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="thin solid #000000" style:vertical-align="top" fo:wrap-option="wrap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thin solid #000000" style:vertical-align="top" fo:wrap-option="wrap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9" style:family="table-cell" style:parent-style-name="_19968__33324__32_4" style:data-style-name="N0"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8.06979166666667cm"/>
    </style:style>
    <style:style style:name="co32" style:family="table-column">
      <style:table-column-properties fo:break-before="auto" style:column-width="6.64104166666667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52.5pt" style:use-optimal-row-height="tru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1" table:number-rows-spanned="3" table:style-name="ce7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　　 行　　 數</text:p>
          </table:table-cell>
          <table:covered-table-cell/>
          <table:table-cell office:value-type="string" table:number-columns-spanned="1" table:number-rows-spanned="3" table:style-name="ce7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73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4110000000</text:p>
            <text:p>ˉ罰款及賠償收入</text:p>
          </table:table-cell>
          <table:table-cell office:value-type="float" office:value="13912000" table:style-name="ce4">
            <text:p>13,912,000</text:p>
          </table:table-cell>
          <table:table-cell office:value-type="float" office:value="13912000" table:number-columns-spanned="1" table:number-rows-spanned="2" table:style-name="ce85">
            <text:p>13,912,000</text:p>
          </table:table-cell>
          <table:table-cell office:value-type="float" office:value="1500000" table:number-columns-spanned="1" table:number-rows-spanned="2" table:style-name="ce85">
            <text:p>1,500,000</text:p>
          </table:table-cell>
          <table:table-cell office:value-type="float" office:value="81250" table:style-name="ce4">
            <text:p>81,25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1418659" table:number-columns-spanned="1" table:number-rows-spanned="2" table:style-name="ce85">
            <text:p>-1,418,659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41" table:style-name="ce7">
            <text:p>81,3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4112200100</text:p>
            <text:p>ˉˉ罰金罰鍰及怠金</text:p>
          </table:table-cell>
          <table:table-cell office:value-type="float" office:value="13912000" table:style-name="ce7">
            <text:p>13,912,000</text:p>
          </table:table-cell>
          <table:table-cell office:value-type="float" office:value="13912000" table:number-columns-spanned="1" table:number-rows-spanned="2" table:style-name="ce85">
            <text:p>13,912,000</text:p>
          </table:table-cell>
          <table:table-cell office:value-type="float" office:value="1500000" table:number-columns-spanned="1" table:number-rows-spanned="2" table:style-name="ce85">
            <text:p>1,500,000</text:p>
          </table:table-cell>
          <table:table-cell office:value-type="float" office:value="80000" table:style-name="ce7">
            <text:p>8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1420000" table:number-columns-spanned="1" table:number-rows-spanned="2" table:style-name="ce85">
            <text:p>-1,4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" table:style-name="ce7">
            <text:p>8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4112200101</text:p>
            <text:p>ˉˉˉ罰金罰鍰</text:p>
          </table:table-cell>
          <table:table-cell office:value-type="float" office:value="13912000" table:style-name="ce7">
            <text:p>13,912,000</text:p>
          </table:table-cell>
          <table:table-cell office:value-type="float" office:value="13912000" table:number-columns-spanned="1" table:number-rows-spanned="2" table:style-name="ce85">
            <text:p>13,912,000</text:p>
          </table:table-cell>
          <table:table-cell office:value-type="float" office:value="1500000" table:number-columns-spanned="1" table:number-rows-spanned="2" table:style-name="ce85">
            <text:p>1,500,000</text:p>
          </table:table-cell>
          <table:table-cell office:value-type="float" office:value="80000" table:style-name="ce7">
            <text:p>8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1420000" table:number-columns-spanned="1" table:number-rows-spanned="2" table:style-name="ce85">
            <text:p>-1,4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" table:style-name="ce7">
            <text:p>8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41122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250" table:style-name="ce7">
            <text:p>1,25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341" table:number-columns-spanned="1" table:number-rows-spanned="2" table:style-name="ce85">
            <text:p>1,3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1" table:style-name="ce7">
            <text:p>1,3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41122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250" table:style-name="ce7">
            <text:p>1,25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341" table:number-columns-spanned="1" table:number-rows-spanned="2" table:style-name="ce85">
            <text:p>1,3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1" table:style-name="ce7">
            <text:p>1,3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5110000000</text:p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1000" table:style-name="ce7">
            <text:p>11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1000" table:number-columns-spanned="1" table:number-rows-spanned="2" table:style-name="ce85">
            <text:p>1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00" table:style-name="ce7">
            <text:p>1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5112200100</text:p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1000" table:style-name="ce7">
            <text:p>11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1000" table:number-columns-spanned="1" table:number-rows-spanned="2" table:style-name="ce85">
            <text:p>1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00" table:style-name="ce7">
            <text:p>1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5112200102</text:p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1000" table:style-name="ce7">
            <text:p>11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1000" table:number-columns-spanned="1" table:number-rows-spanned="2" table:style-name="ce85">
            <text:p>1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00" table:style-name="ce7">
            <text:p>1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7110000000</text:p>
            <text:p>ˉ財產收入</text:p>
          </table:table-cell>
          <table:table-cell office:value-type="float" office:value="5525000" table:style-name="ce7">
            <text:p>5,525,000</text:p>
          </table:table-cell>
          <table:table-cell office:value-type="float" office:value="5525000" table:number-columns-spanned="1" table:number-rows-spanned="2" table:style-name="ce85">
            <text:p>5,525,000</text:p>
          </table:table-cell>
          <table:table-cell office:value-type="float" office:value="5095000" table:number-columns-spanned="1" table:number-rows-spanned="2" table:style-name="ce85">
            <text:p>5,095,000</text:p>
          </table:table-cell>
          <table:table-cell office:value-type="float" office:value="2928571" table:style-name="ce7">
            <text:p>2,928,57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116959" table:number-columns-spanned="1" table:number-rows-spanned="2" table:style-name="ce85">
            <text:p>-116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78041" table:style-name="ce7">
            <text:p>4,978,0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7112200100</text:p>
            <text:p>ˉˉ財產孳息</text:p>
          </table:table-cell>
          <table:table-cell office:value-type="float" office:value="5525000" table:style-name="ce7">
            <text:p>5,525,000</text:p>
          </table:table-cell>
          <table:table-cell office:value-type="float" office:value="5525000" table:number-columns-spanned="1" table:number-rows-spanned="2" table:style-name="ce85">
            <text:p>5,525,000</text:p>
          </table:table-cell>
          <table:table-cell office:value-type="float" office:value="5095000" table:number-columns-spanned="1" table:number-rows-spanned="2" table:style-name="ce85">
            <text:p>5,095,000</text:p>
          </table:table-cell>
          <table:table-cell office:value-type="float" office:value="2928571" table:style-name="ce7">
            <text:p>2,928,57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116959" table:number-columns-spanned="1" table:number-rows-spanned="2" table:style-name="ce85">
            <text:p>-116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78041" table:style-name="ce7">
            <text:p>4,978,0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1</text:p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2</text:p>
            <text:p>ˉˉˉ權利金</text:p>
          </table:table-cell>
          <table:table-cell office:value-type="float" office:value="3410000" table:style-name="ce7">
            <text:p>3,410,000</text:p>
          </table:table-cell>
          <table:table-cell office:value-type="float" office:value="3410000" table:number-columns-spanned="1" table:number-rows-spanned="2" table:style-name="ce85">
            <text:p>3,410,000</text:p>
          </table:table-cell>
          <table:table-cell office:value-type="float" office:value="3020000" table:number-columns-spanned="1" table:number-rows-spanned="2" table:style-name="ce85">
            <text:p>3,020,000</text:p>
          </table:table-cell>
          <table:table-cell office:value-type="float" office:value="2928571" table:style-name="ce7">
            <text:p>2,928,57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91429" table:number-columns-spanned="1" table:number-rows-spanned="2" table:style-name="ce85">
            <text:p>-91,4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8571" table:style-name="ce7">
            <text:p>2,928,5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3</text:p>
            <text:p>ˉˉˉ租金收入</text:p>
          </table:table-cell>
          <table:table-cell office:value-type="float" office:value="2075000" table:style-name="ce7">
            <text:p>2,075,000</text:p>
          </table:table-cell>
          <table:table-cell office:value-type="float" office:value="2075000" table:number-columns-spanned="1" table:number-rows-spanned="2" table:style-name="ce85">
            <text:p>2,075,000</text:p>
          </table:table-cell>
          <table:table-cell office:value-type="float" office:value="2075000" table:number-columns-spanned="1" table:number-rows-spanned="2" table:style-name="ce85">
            <text:p>2,07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25530" table:number-columns-spanned="1" table:number-rows-spanned="2" table:style-name="ce85">
            <text:p>-25,5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9470" table:style-name="ce7">
            <text:p>2,049,4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9110000000</text:p>
            <text:p>ˉ補助及協助收入</text:p>
          </table:table-cell>
          <table:table-cell office:value-type="float" office:value="10767000" table:style-name="ce7">
            <text:p>10,767,000</text:p>
          </table:table-cell>
          <table:table-cell office:value-type="float" office:value="10767000" table:number-columns-spanned="1" table:number-rows-spanned="2" table:style-name="ce85">
            <text:p>10,767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9112200100</text:p>
            <text:p>ˉˉ上級政府補助收入</text:p>
          </table:table-cell>
          <table:table-cell office:value-type="float" office:value="10767000" table:style-name="ce7">
            <text:p>10,767,000</text:p>
          </table:table-cell>
          <table:table-cell office:value-type="float" office:value="10767000" table:number-columns-spanned="1" table:number-rows-spanned="2" table:style-name="ce85">
            <text:p>10,767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9112200102</text:p>
            <text:p>ˉˉˉ計畫型補助收入</text:p>
          </table:table-cell>
          <table:table-cell office:value-type="float" office:value="10767000" table:style-name="ce7">
            <text:p>10,767,000</text:p>
          </table:table-cell>
          <table:table-cell office:value-type="float" office:value="10767000" table:number-columns-spanned="1" table:number-rows-spanned="2" table:style-name="ce85">
            <text:p>10,767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1211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8624" table:style-name="ce7">
            <text:p>18,624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9480" table:number-columns-spanned="1" table:number-rows-spanned="2" table:style-name="ce85">
            <text:p>19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80" table:style-name="ce7">
            <text:p>19,4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1211220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8624" table:style-name="ce7">
            <text:p>18,624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9480" table:number-columns-spanned="1" table:number-rows-spanned="2" table:style-name="ce85">
            <text:p>19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80" table:style-name="ce7">
            <text:p>19,4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121122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8624" table:style-name="ce7">
            <text:p>18,624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9480" table:number-columns-spanned="1" table:number-rows-spanned="2" table:style-name="ce85">
            <text:p>19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80" table:style-name="ce7">
            <text:p>19,4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30304000" table:style-name="ce7">
            <text:p>30,304,000</text:p>
          </table:table-cell>
          <table:table-cell office:value-type="float" office:value="30304000" table:number-columns-spanned="1" table:number-rows-spanned="2" table:style-name="ce85">
            <text:p>30,304,000</text:p>
          </table:table-cell>
          <table:table-cell office:value-type="float" office:value="6595000" table:number-columns-spanned="1" table:number-rows-spanned="2" table:style-name="ce85">
            <text:p>6,595,000</text:p>
          </table:table-cell>
          <table:table-cell office:value-type="float" office:value="3039445" table:style-name="ce7">
            <text:p>3,039,445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1505138" table:number-columns-spanned="1" table:number-rows-spanned="2" table:style-name="ce85">
            <text:p>-1,505,1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9862" table:style-name="ce7">
            <text:p>5,089,8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總計</text:p>
          </table:table-cell>
          <table:table-cell office:value-type="float" office:value="30304000" table:style-name="ce7">
            <text:p>30,304,000</text:p>
          </table:table-cell>
          <table:table-cell office:value-type="float" office:value="30304000" table:number-columns-spanned="1" table:number-rows-spanned="2" table:style-name="ce85">
            <text:p>30,304,000</text:p>
          </table:table-cell>
          <table:table-cell office:value-type="float" office:value="6595000" table:number-columns-spanned="1" table:number-rows-spanned="2" table:style-name="ce85">
            <text:p>6,595,000</text:p>
          </table:table-cell>
          <table:table-cell office:value-type="float" office:value="3039445" table:style-name="ce7">
            <text:p>3,039,445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1505138" table:number-columns-spanned="1" table:number-rows-spanned="2" table:style-name="ce85">
            <text:p>-1,505,1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9862" table:style-name="ce7">
            <text:p>5,089,862</text:p>
          </table:table-cell>
          <table:covered-table-cell/>
          <table:covered-table-cell/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3">
            <text:p>款</text:p>
          </table:table-cell>
          <table:table-cell office:value-type="string" table:number-columns-spanned="1" table:number-rows-spanned="4" table:style-name="ce73">
            <text:p>項</text:p>
          </table:table-cell>
          <table:table-cell office:value-type="string" table:number-columns-spanned="1" table:number-rows-spanned="4" table:style-name="ce73">
            <text:p>目</text:p>
          </table:table-cell>
          <table:table-cell office:value-type="string" table:number-columns-spanned="1" table:number-rows-spanned="4" table:style-name="ce73">
            <text:p>節</text:p>
          </table:table-cell>
          <table:table-cell office:value-type="string" table:number-columns-spanned="1" table:number-rows-spanned="4" table:style-name="ce8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0">
            <text:p>應付數(3)</text:p>
          </table:table-cell>
          <table:table-cell office:value-type="string" table:number-columns-spanned="1" table:number-rows-spanned="2" table:style-name="ce7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10000</text:p>
            <text:p>一般行政</text:p>
          </table:table-cell>
          <table:table-cell office:value-type="float" office:value="90563000" table:style-name="ce7">
            <text:p>90,563,000</text:p>
          </table:table-cell>
          <table:table-cell office:value-type="string" table:style-name="ce7">
            <text:p>-</text:p>
          </table:table-cell>
          <table:table-cell office:value-type="float" office:value="90563000" table:number-columns-spanned="1" table:number-rows-spanned="4" table:style-name="ce85">
            <text:p>90,563,000</text:p>
          </table:table-cell>
          <table:table-cell office:value-type="float" office:value="34324000" table:number-columns-spanned="1" table:number-rows-spanned="4" table:style-name="ce85">
            <text:p>34,324,000</text:p>
          </table:table-cell>
          <table:table-cell office:value-type="float" office:value="5982990" table:style-name="ce7">
            <text:p>5,982,990</text:p>
          </table:table-cell>
          <table:table-cell office:value-type="float" office:value="11726542" table:number-columns-spanned="1" table:number-rows-spanned="2" table:style-name="ce85">
            <text:p>11,726,5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97458" table:style-name="ce7">
            <text:p>22,597,4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702899" table:number-columns-spanned="1" table:number-rows-spanned="2" table:style-name="ce85">
            <text:p>3,702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10100</text:p>
            <text:p>　行政管理</text:p>
          </table:table-cell>
          <table:table-cell office:value-type="float" office:value="90563000" table:style-name="ce7">
            <text:p>90,563,000</text:p>
          </table:table-cell>
          <table:table-cell office:value-type="string" table:style-name="ce7">
            <text:p>-</text:p>
          </table:table-cell>
          <table:table-cell office:value-type="float" office:value="90563000" table:number-columns-spanned="1" table:number-rows-spanned="4" table:style-name="ce85">
            <text:p>90,563,000</text:p>
          </table:table-cell>
          <table:table-cell office:value-type="float" office:value="34324000" table:number-columns-spanned="1" table:number-rows-spanned="4" table:style-name="ce85">
            <text:p>34,324,000</text:p>
          </table:table-cell>
          <table:table-cell office:value-type="float" office:value="5982990" table:style-name="ce7">
            <text:p>5,982,990</text:p>
          </table:table-cell>
          <table:table-cell office:value-type="float" office:value="11726542" table:number-columns-spanned="1" table:number-rows-spanned="2" table:style-name="ce85">
            <text:p>11,726,5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97458" table:style-name="ce7">
            <text:p>22,597,4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702899" table:number-columns-spanned="1" table:number-rows-spanned="2" table:style-name="ce85">
            <text:p>3,702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1</text:p>
            <text:p>　　人員維持費</text:p>
          </table:table-cell>
          <table:table-cell office:value-type="float" office:value="74566000" table:style-name="ce7">
            <text:p>74,566,000</text:p>
          </table:table-cell>
          <table:table-cell office:value-type="string" table:style-name="ce7">
            <text:p>-</text:p>
          </table:table-cell>
          <table:table-cell office:value-type="float" office:value="74566000" table:number-columns-spanned="1" table:number-rows-spanned="4" table:style-name="ce85">
            <text:p>74,566,000</text:p>
          </table:table-cell>
          <table:table-cell office:value-type="float" office:value="31500000" table:number-columns-spanned="1" table:number-rows-spanned="4" table:style-name="ce85">
            <text:p>31,500,000</text:p>
          </table:table-cell>
          <table:table-cell office:value-type="float" office:value="5401189" table:style-name="ce7">
            <text:p>5,401,189</text:p>
          </table:table-cell>
          <table:table-cell office:value-type="float" office:value="10548458" table:number-columns-spanned="1" table:number-rows-spanned="2" table:style-name="ce85">
            <text:p>10,548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51542" table:style-name="ce7">
            <text:p>20,951,5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702899" table:number-columns-spanned="1" table:number-rows-spanned="2" table:style-name="ce85">
            <text:p>3,702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74566000" table:style-name="ce7">
            <text:p>74,566,000</text:p>
          </table:table-cell>
          <table:table-cell office:value-type="string" table:style-name="ce7">
            <text:p>-</text:p>
          </table:table-cell>
          <table:table-cell office:value-type="float" office:value="74566000" table:number-columns-spanned="1" table:number-rows-spanned="4" table:style-name="ce85">
            <text:p>74,566,000</text:p>
          </table:table-cell>
          <table:table-cell office:value-type="float" office:value="31500000" table:number-columns-spanned="1" table:number-rows-spanned="4" table:style-name="ce85">
            <text:p>31,500,000</text:p>
          </table:table-cell>
          <table:table-cell office:value-type="float" office:value="5401189" table:style-name="ce7">
            <text:p>5,401,189</text:p>
          </table:table-cell>
          <table:table-cell office:value-type="float" office:value="10548458" table:number-columns-spanned="1" table:number-rows-spanned="2" table:style-name="ce85">
            <text:p>10,548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51542" table:style-name="ce7">
            <text:p>20,951,5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702899" table:number-columns-spanned="1" table:number-rows-spanned="2" table:style-name="ce85">
            <text:p>3,702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2</text:p>
            <text:p>　　一般業務</text:p>
          </table:table-cell>
          <table:table-cell office:value-type="float" office:value="14627000" table:style-name="ce7">
            <text:p>14,627,000</text:p>
          </table:table-cell>
          <table:table-cell office:value-type="string" table:style-name="ce7">
            <text:p>-</text:p>
          </table:table-cell>
          <table:table-cell office:value-type="float" office:value="14627000" table:number-columns-spanned="1" table:number-rows-spanned="4" table:style-name="ce85">
            <text:p>14,627,000</text:p>
          </table:table-cell>
          <table:table-cell office:value-type="float" office:value="2413000" table:number-columns-spanned="1" table:number-rows-spanned="4" table:style-name="ce85">
            <text:p>2,413,000</text:p>
          </table:table-cell>
          <table:table-cell office:value-type="float" office:value="444604" table:style-name="ce7">
            <text:p>444,604</text:p>
          </table:table-cell>
          <table:table-cell office:value-type="float" office:value="1055569" table:number-columns-spanned="1" table:number-rows-spanned="2" table:style-name="ce85">
            <text:p>1,055,5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7431" table:style-name="ce7">
            <text:p>1,357,4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905000" table:style-name="ce7">
            <text:p>905,000</text:p>
          </table:table-cell>
          <table:table-cell office:value-type="string" table:style-name="ce7">
            <text:p>-</text:p>
          </table:table-cell>
          <table:table-cell office:value-type="float" office:value="905000" table:number-columns-spanned="1" table:number-rows-spanned="4" table:style-name="ce85">
            <text:p>905,000</text:p>
          </table:table-cell>
          <table:table-cell office:value-type="float" office:value="285000" table:number-columns-spanned="1" table:number-rows-spanned="4" table:style-name="ce85">
            <text:p>285,000</text:p>
          </table:table-cell>
          <table:table-cell office:value-type="float" office:value="46226" table:style-name="ce7">
            <text:p>46,226</text:p>
          </table:table-cell>
          <table:table-cell office:value-type="float" office:value="102852" table:number-columns-spanned="1" table:number-rows-spanned="2" table:style-name="ce85">
            <text:p>102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148" table:style-name="ce7">
            <text:p>182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3722000" table:style-name="ce7">
            <text:p>13,722,000</text:p>
          </table:table-cell>
          <table:table-cell office:value-type="string" table:style-name="ce7">
            <text:p>-</text:p>
          </table:table-cell>
          <table:table-cell office:value-type="float" office:value="13722000" table:number-columns-spanned="1" table:number-rows-spanned="4" table:style-name="ce85">
            <text:p>13,722,000</text:p>
          </table:table-cell>
          <table:table-cell office:value-type="float" office:value="2128000" table:number-columns-spanned="1" table:number-rows-spanned="4" table:style-name="ce85">
            <text:p>2,128,000</text:p>
          </table:table-cell>
          <table:table-cell office:value-type="float" office:value="398378" table:style-name="ce7">
            <text:p>398,378</text:p>
          </table:table-cell>
          <table:table-cell office:value-type="float" office:value="952717" table:number-columns-spanned="1" table:number-rows-spanned="2" table:style-name="ce85">
            <text:p>952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5283" table:style-name="ce7">
            <text:p>1,175,2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3</text:p>
            <text:p>　　會計業務</text:p>
          </table:table-cell>
          <table:table-cell office:value-type="float" office:value="719000" table:style-name="ce7">
            <text:p>719,000</text:p>
          </table:table-cell>
          <table:table-cell office:value-type="string" table:style-name="ce7">
            <text:p>-</text:p>
          </table:table-cell>
          <table:table-cell office:value-type="float" office:value="719000" table:number-columns-spanned="1" table:number-rows-spanned="4" table:style-name="ce85">
            <text:p>719,000</text:p>
          </table:table-cell>
          <table:table-cell office:value-type="float" office:value="266000" table:number-columns-spanned="1" table:number-rows-spanned="4" table:style-name="ce85">
            <text:p>266,000</text:p>
          </table:table-cell>
          <table:table-cell office:value-type="float" office:value="62057" table:style-name="ce7">
            <text:p>62,057</text:p>
          </table:table-cell>
          <table:table-cell office:value-type="float" office:value="54655" table:number-columns-spanned="1" table:number-rows-spanned="2" table:style-name="ce85">
            <text:p>54,6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1345" table:style-name="ce7">
            <text:p>211,3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599000" table:style-name="ce7">
            <text:p>599,000</text:p>
          </table:table-cell>
          <table:table-cell office:value-type="string" table:style-name="ce7">
            <text:p>-</text:p>
          </table:table-cell>
          <table:table-cell office:value-type="float" office:value="599000" table:number-columns-spanned="1" table:number-rows-spanned="4" table:style-name="ce85">
            <text:p>599,000</text:p>
          </table:table-cell>
          <table:table-cell office:value-type="float" office:value="226000" table:number-columns-spanned="1" table:number-rows-spanned="4" table:style-name="ce85">
            <text:p>226,000</text:p>
          </table:table-cell>
          <table:table-cell office:value-type="float" office:value="62057" table:style-name="ce7">
            <text:p>62,057</text:p>
          </table:table-cell>
          <table:table-cell office:value-type="float" office:value="27855" table:number-columns-spanned="1" table:number-rows-spanned="2" table:style-name="ce85">
            <text:p>27,8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145" table:style-name="ce7">
            <text:p>198,1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5">
            <text:p>120,000</text:p>
          </table:table-cell>
          <table:table-cell office:value-type="float" office:value="40000" table:number-columns-spanned="1" table:number-rows-spanned="4" table:style-name="ce85">
            <text:p>40,000</text:p>
          </table:table-cell>
          <table:table-cell office:value-type="string" table:style-name="ce7">
            <text:p>-</text:p>
          </table:table-cell>
          <table:table-cell office:value-type="float" office:value="26800" table:number-columns-spanned="1" table:number-rows-spanned="2" table:style-name="ce85">
            <text:p>2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00" table:style-name="ce7">
            <text:p>13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4</text:p>
            <text:p>　　人事業務</text:p>
          </table:table-cell>
          <table:table-cell office:value-type="float" office:value="490000" table:style-name="ce7">
            <text:p>490,000</text:p>
          </table:table-cell>
          <table:table-cell office:value-type="string" table:style-name="ce7">
            <text:p>-</text:p>
          </table:table-cell>
          <table:table-cell office:value-type="float" office:value="490000" table:number-columns-spanned="1" table:number-rows-spanned="4" table:style-name="ce85">
            <text:p>490,000</text:p>
          </table:table-cell>
          <table:table-cell office:value-type="float" office:value="112000" table:number-columns-spanned="1" table:number-rows-spanned="4" table:style-name="ce85">
            <text:p>112,000</text:p>
          </table:table-cell>
          <table:table-cell office:value-type="float" office:value="53590" table:style-name="ce7">
            <text:p>53,590</text:p>
          </table:table-cell>
          <table:table-cell office:value-type="float" office:value="56410" table:number-columns-spanned="1" table:number-rows-spanned="2" table:style-name="ce85">
            <text:p>56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90" table:style-name="ce7">
            <text:p>55,5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484000" table:style-name="ce7">
            <text:p>484,000</text:p>
          </table:table-cell>
          <table:table-cell office:value-type="string" table:style-name="ce7">
            <text:p>-</text:p>
          </table:table-cell>
          <table:table-cell office:value-type="float" office:value="484000" table:number-columns-spanned="1" table:number-rows-spanned="4" table:style-name="ce85">
            <text:p>484,000</text:p>
          </table:table-cell>
          <table:table-cell office:value-type="float" office:value="110000" table:number-columns-spanned="1" table:number-rows-spanned="4" table:style-name="ce85">
            <text:p>110,000</text:p>
          </table:table-cell>
          <table:table-cell office:value-type="float" office:value="53590" table:style-name="ce7">
            <text:p>53,590</text:p>
          </table:table-cell>
          <table:table-cell office:value-type="float" office:value="56410" table:number-columns-spanned="1" table:number-rows-spanned="2" table:style-name="ce85">
            <text:p>56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590" table:style-name="ce7">
            <text:p>53,5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5">
            <text:p>6,000</text:p>
          </table:table-cell>
          <table:table-cell office:value-type="float" office:value="2000" table:number-columns-spanned="1" table:number-rows-spanned="4" table:style-name="ce85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5</text:p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33000" table:number-columns-spanned="1" table:number-rows-spanned="4" table:style-name="ce85">
            <text:p>33,000</text:p>
          </table:table-cell>
          <table:table-cell office:value-type="float" office:value="21550" table:style-name="ce7">
            <text:p>21,550</text:p>
          </table:table-cell>
          <table:table-cell office:value-type="float" office:value="11450" table:number-columns-spanned="1" table:number-rows-spanned="2" table:style-name="ce85">
            <text:p>11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50" table:style-name="ce7">
            <text:p>21,5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33000" table:number-columns-spanned="1" table:number-rows-spanned="4" table:style-name="ce85">
            <text:p>33,000</text:p>
          </table:table-cell>
          <table:table-cell office:value-type="float" office:value="21550" table:style-name="ce7">
            <text:p>21,550</text:p>
          </table:table-cell>
          <table:table-cell office:value-type="float" office:value="11450" table:number-columns-spanned="1" table:number-rows-spanned="2" table:style-name="ce85">
            <text:p>11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50" table:style-name="ce7">
            <text:p>21,5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70000</text:p>
            <text:p>觀光管理</text:p>
          </table:table-cell>
          <table:table-cell office:value-type="float" office:value="172355000" table:style-name="ce7">
            <text:p>172,355,000</text:p>
          </table:table-cell>
          <table:table-cell office:value-type="float" office:value="2890000" table:style-name="ce7">
            <text:p>2,890,000</text:p>
          </table:table-cell>
          <table:table-cell office:value-type="float" office:value="175380000" table:number-columns-spanned="1" table:number-rows-spanned="4" table:style-name="ce85">
            <text:p>175,380,000</text:p>
          </table:table-cell>
          <table:table-cell office:value-type="float" office:value="20714000" table:number-columns-spanned="1" table:number-rows-spanned="4" table:style-name="ce85">
            <text:p>20,714,000</text:p>
          </table:table-cell>
          <table:table-cell office:value-type="float" office:value="11816052" table:style-name="ce7">
            <text:p>11,816,052</text:p>
          </table:table-cell>
          <table:table-cell office:value-type="float" office:value="7477375" table:number-columns-spanned="1" table:number-rows-spanned="2" table:style-name="ce85">
            <text:p>7,477,3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36625" table:style-name="ce7">
            <text:p>13,236,6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5000" table:style-name="ce7">
            <text:p>1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099917" table:number-columns-spanned="1" table:number-rows-spanned="2" table:style-name="ce85">
            <text:p>1,099,9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100</text:p>
            <text:p>　觀光工程規劃與管理</text:p>
          </table:table-cell>
          <table:table-cell office:value-type="float" office:value="36801000" table:style-name="ce7">
            <text:p>36,801,000</text:p>
          </table:table-cell>
          <table:table-cell office:value-type="string" table:style-name="ce7">
            <text:p>-</text:p>
          </table:table-cell>
          <table:table-cell office:value-type="float" office:value="36801000" table:number-columns-spanned="1" table:number-rows-spanned="4" table:style-name="ce85">
            <text:p>36,801,000</text:p>
          </table:table-cell>
          <table:table-cell office:value-type="float" office:value="15616000" table:number-columns-spanned="1" table:number-rows-spanned="4" table:style-name="ce85">
            <text:p>15,616,000</text:p>
          </table:table-cell>
          <table:table-cell office:value-type="float" office:value="11072442" table:style-name="ce7">
            <text:p>11,072,442</text:p>
          </table:table-cell>
          <table:table-cell office:value-type="float" office:value="4208908" table:number-columns-spanned="1" table:number-rows-spanned="2" table:style-name="ce85">
            <text:p>4,208,9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07092" table:style-name="ce7">
            <text:p>11,407,0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099917" table:number-columns-spanned="1" table:number-rows-spanned="2" table:style-name="ce85">
            <text:p>1,099,9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office:value-type="float" office:value="990000" table:number-columns-spanned="1" table:number-rows-spanned="4" table:style-name="ce85">
            <text:p>990,000</text:p>
          </table:table-cell>
          <table:table-cell office:value-type="float" office:value="335000" table:number-columns-spanned="1" table:number-rows-spanned="4" table:style-name="ce85">
            <text:p>335,000</text:p>
          </table:table-cell>
          <table:table-cell office:value-type="float" office:value="76213" table:style-name="ce7">
            <text:p>76,213</text:p>
          </table:table-cell>
          <table:table-cell office:value-type="float" office:value="26729" table:number-columns-spanned="1" table:number-rows-spanned="2" table:style-name="ce85">
            <text:p>26,7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8271" table:style-name="ce7">
            <text:p>308,2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35811000" table:style-name="ce7">
            <text:p>35,811,000</text:p>
          </table:table-cell>
          <table:table-cell office:value-type="string" table:style-name="ce7">
            <text:p>-</text:p>
          </table:table-cell>
          <table:table-cell office:value-type="float" office:value="35811000" table:number-columns-spanned="1" table:number-rows-spanned="4" table:style-name="ce85">
            <text:p>35,811,000</text:p>
          </table:table-cell>
          <table:table-cell office:value-type="float" office:value="15281000" table:number-columns-spanned="1" table:number-rows-spanned="4" table:style-name="ce85">
            <text:p>15,281,000</text:p>
          </table:table-cell>
          <table:table-cell office:value-type="float" office:value="10996229" table:style-name="ce7">
            <text:p>10,996,229</text:p>
          </table:table-cell>
          <table:table-cell office:value-type="float" office:value="4182179" table:number-columns-spanned="1" table:number-rows-spanned="2" table:style-name="ce85">
            <text:p>4,182,1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98821" table:style-name="ce7">
            <text:p>11,098,8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099917" table:number-columns-spanned="1" table:number-rows-spanned="2" table:style-name="ce85">
            <text:p>1,099,9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200</text:p>
            <text:p>　觀光產業管理業務</text:p>
          </table:table-cell>
          <table:table-cell office:value-type="float" office:value="10178000" table:style-name="ce7">
            <text:p>10,178,000</text:p>
          </table:table-cell>
          <table:table-cell office:value-type="string" table:style-name="ce7">
            <text:p>-</text:p>
          </table:table-cell>
          <table:table-cell office:value-type="float" office:value="10178000" table:number-columns-spanned="1" table:number-rows-spanned="4" table:style-name="ce85">
            <text:p>10,178,000</text:p>
          </table:table-cell>
          <table:table-cell office:value-type="float" office:value="776000" table:number-columns-spanned="1" table:number-rows-spanned="4" table:style-name="ce85">
            <text:p>776,000</text:p>
          </table:table-cell>
          <table:table-cell office:value-type="float" office:value="192869" table:style-name="ce7">
            <text:p>192,869</text:p>
          </table:table-cell>
          <table:table-cell office:value-type="float" office:value="175033" table:number-columns-spanned="1" table:number-rows-spanned="2" table:style-name="ce85">
            <text:p>175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967" table:style-name="ce7">
            <text:p>600,9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795000" table:style-name="ce7">
            <text:p>1,795,000</text:p>
          </table:table-cell>
          <table:table-cell office:value-type="string" table:style-name="ce7">
            <text:p>-</text:p>
          </table:table-cell>
          <table:table-cell office:value-type="float" office:value="1795000" table:number-columns-spanned="1" table:number-rows-spanned="4" table:style-name="ce85">
            <text:p>1,795,000</text:p>
          </table:table-cell>
          <table:table-cell office:value-type="float" office:value="601000" table:number-columns-spanned="1" table:number-rows-spanned="4" table:style-name="ce85">
            <text:p>601,000</text:p>
          </table:table-cell>
          <table:table-cell office:value-type="float" office:value="154340" table:style-name="ce7">
            <text:p>154,340</text:p>
          </table:table-cell>
          <table:table-cell office:value-type="float" office:value="38562" table:number-columns-spanned="1" table:number-rows-spanned="2" table:style-name="ce85">
            <text:p>38,5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2438" table:style-name="ce7">
            <text:p>562,4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7383000" table:style-name="ce7">
            <text:p>7,383,000</text:p>
          </table:table-cell>
          <table:table-cell office:value-type="string" table:style-name="ce7">
            <text:p>-</text:p>
          </table:table-cell>
          <table:table-cell office:value-type="float" office:value="7383000" table:number-columns-spanned="1" table:number-rows-spanned="4" table:style-name="ce85">
            <text:p>7,383,000</text:p>
          </table:table-cell>
          <table:table-cell office:value-type="float" office:value="160000" table:number-columns-spanned="1" table:number-rows-spanned="4" table:style-name="ce85">
            <text:p>160,000</text:p>
          </table:table-cell>
          <table:table-cell office:value-type="float" office:value="38529" table:style-name="ce7">
            <text:p>38,529</text:p>
          </table:table-cell>
          <table:table-cell office:value-type="float" office:value="121471" table:number-columns-spanned="1" table:number-rows-spanned="2" table:style-name="ce85">
            <text:p>121,4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29" table:style-name="ce7">
            <text:p>38,5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5">
            <text:p>1,000,000</text:p>
          </table:table-cell>
          <table:table-cell office:value-type="float" office:value="15000" table:number-columns-spanned="1" table:number-rows-spanned="4" table:style-name="ce85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2" table:style-name="ce85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300</text:p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180000" table:number-columns-spanned="1" table:number-rows-spanned="4" table:style-name="ce85">
            <text:p>180,000</text:p>
          </table:table-cell>
          <table:table-cell office:value-type="float" office:value="58000" table:style-name="ce7">
            <text:p>58,000</text:p>
          </table:table-cell>
          <table:table-cell office:value-type="float" office:value="122000" table:number-columns-spanned="1" table:number-rows-spanned="2" table:style-name="ce85">
            <text:p>1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00" table:style-name="ce7">
            <text:p>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180000" table:number-columns-spanned="1" table:number-rows-spanned="4" table:style-name="ce85">
            <text:p>180,000</text:p>
          </table:table-cell>
          <table:table-cell office:value-type="float" office:value="58000" table:style-name="ce7">
            <text:p>58,000</text:p>
          </table:table-cell>
          <table:table-cell office:value-type="float" office:value="122000" table:number-columns-spanned="1" table:number-rows-spanned="2" table:style-name="ce85">
            <text:p>1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00" table:style-name="ce7">
            <text:p>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400</text:p>
            <text:p>　觀光旅遊行銷與推廣</text:p>
          </table:table-cell>
          <table:table-cell office:value-type="float" office:value="115024000" table:style-name="ce7">
            <text:p>115,024,000</text:p>
          </table:table-cell>
          <table:table-cell office:value-type="float" office:value="2890000" table:style-name="ce7">
            <text:p>2,890,000</text:p>
          </table:table-cell>
          <table:table-cell office:value-type="float" office:value="118049000" table:number-columns-spanned="1" table:number-rows-spanned="4" table:style-name="ce85">
            <text:p>118,049,000</text:p>
          </table:table-cell>
          <table:table-cell office:value-type="float" office:value="4114000" table:number-columns-spanned="1" table:number-rows-spanned="4" table:style-name="ce85">
            <text:p>4,114,000</text:p>
          </table:table-cell>
          <table:table-cell office:value-type="float" office:value="492741" table:style-name="ce7">
            <text:p>492,741</text:p>
          </table:table-cell>
          <table:table-cell office:value-type="float" office:value="2943434" table:number-columns-spanned="1" table:number-rows-spanned="2" table:style-name="ce85">
            <text:p>2,943,4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0566" table:style-name="ce7">
            <text:p>1,170,5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5000" table:style-name="ce7">
            <text:p>1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793000" table:style-name="ce7">
            <text:p>1,793,000</text:p>
          </table:table-cell>
          <table:table-cell office:value-type="string" table:style-name="ce7">
            <text:p>-</text:p>
          </table:table-cell>
          <table:table-cell office:value-type="float" office:value="1793000" table:number-columns-spanned="1" table:number-rows-spanned="4" table:style-name="ce85">
            <text:p>1,793,000</text:p>
          </table:table-cell>
          <table:table-cell office:value-type="float" office:value="560000" table:number-columns-spanned="1" table:number-rows-spanned="4" table:style-name="ce85">
            <text:p>560,000</text:p>
          </table:table-cell>
          <table:table-cell office:value-type="float" office:value="135418" table:style-name="ce7">
            <text:p>135,418</text:p>
          </table:table-cell>
          <table:table-cell office:value-type="float" office:value="22328" table:number-columns-spanned="1" table:number-rows-spanned="2" table:style-name="ce85">
            <text:p>22,3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7672" table:style-name="ce7">
            <text:p>537,6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110031000" table:style-name="ce7">
            <text:p>110,031,000</text:p>
          </table:table-cell>
          <table:table-cell office:value-type="float" office:value="2890000" table:style-name="ce7">
            <text:p>2,890,000</text:p>
          </table:table-cell>
          <table:table-cell office:value-type="float" office:value="113056000" table:number-columns-spanned="1" table:number-rows-spanned="4" table:style-name="ce85">
            <text:p>113,056,000</text:p>
          </table:table-cell>
          <table:table-cell office:value-type="float" office:value="3554000" table:number-columns-spanned="1" table:number-rows-spanned="4" table:style-name="ce85">
            <text:p>3,554,000</text:p>
          </table:table-cell>
          <table:table-cell office:value-type="float" office:value="357323" table:style-name="ce7">
            <text:p>357,323</text:p>
          </table:table-cell>
          <table:table-cell office:value-type="float" office:value="2921106" table:number-columns-spanned="1" table:number-rows-spanned="2" table:style-name="ce85">
            <text:p>2,921,1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2894" table:style-name="ce7">
            <text:p>632,8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5000" table:style-name="ce7">
            <text:p>1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獎補助費</text:p>
          </table:table-cell>
          <table:table-cell office:value-type="float" office:value="3200000" table:style-name="ce7">
            <text:p>3,200,000</text:p>
          </table:table-cell>
          <table:table-cell office:value-type="string" table:style-name="ce7">
            <text:p>-</text:p>
          </table:table-cell>
          <table:table-cell office:value-type="float" office:value="3200000" table:number-columns-spanned="1" table:number-rows-spanned="4" table:style-name="ce85">
            <text:p>3,2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500</text:p>
            <text:p>　觀光企劃與發展</text:p>
          </table:table-cell>
          <table:table-cell office:value-type="float" office:value="5940000" table:style-name="ce7">
            <text:p>5,940,000</text:p>
          </table:table-cell>
          <table:table-cell office:value-type="string" table:style-name="ce7">
            <text:p>-</text:p>
          </table:table-cell>
          <table:table-cell office:value-type="float" office:value="5940000" table:number-columns-spanned="1" table:number-rows-spanned="4" table:style-name="ce85">
            <text:p>5,940,000</text:p>
          </table:table-cell>
          <table:table-cell office:value-type="float" office:value="28000" table:number-columns-spanned="1" table:number-rows-spanned="4" table:style-name="ce85">
            <text:p>28,000</text:p>
          </table:table-cell>
          <table:table-cell office:value-type="string" table:style-name="ce7">
            <text:p>-</text:p>
          </table:table-cell>
          <table:table-cell office:value-type="float" office:value="28000" table:number-columns-spanned="1" table:number-rows-spanned="2" table:style-name="ce85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5940000" table:style-name="ce7">
            <text:p>5,940,000</text:p>
          </table:table-cell>
          <table:table-cell office:value-type="string" table:style-name="ce7">
            <text:p>-</text:p>
          </table:table-cell>
          <table:table-cell office:value-type="float" office:value="5940000" table:number-columns-spanned="1" table:number-rows-spanned="4" table:style-name="ce85">
            <text:p>5,940,000</text:p>
          </table:table-cell>
          <table:table-cell office:value-type="float" office:value="28000" table:number-columns-spanned="1" table:number-rows-spanned="4" table:style-name="ce85">
            <text:p>28,000</text:p>
          </table:table-cell>
          <table:table-cell office:value-type="string" table:style-name="ce7">
            <text:p>-</text:p>
          </table:table-cell>
          <table:table-cell office:value-type="float" office:value="28000" table:number-columns-spanned="1" table:number-rows-spanned="2" table:style-name="ce85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8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980000</text:p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765000" table:number-columns-spanned="1" table:number-rows-spanned="4" table:style-name="ce85">
            <text:p>765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35000" table:style-name="ce7">
            <text:p>-1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980100</text:p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765000" table:number-columns-spanned="1" table:number-rows-spanned="4" table:style-name="ce85">
            <text:p>765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35000" table:style-name="ce7">
            <text:p>-1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60</text:p>
          </table:table-cell>
          <table:table-cell office:value-type="string" table:number-columns-spanned="1" table:number-rows-spanned="4" table:style-name="ce83">
            <text:p>　　600000</text:p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765000" table:number-columns-spanned="1" table:number-rows-spanned="4" table:style-name="ce85">
            <text:p>765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35000" table:style-name="ce7">
            <text:p>-1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常門合計</text:p>
          </table:table-cell>
          <table:table-cell office:value-type="float" office:value="263818000" table:style-name="ce7">
            <text:p>263,818,000</text:p>
          </table:table-cell>
          <table:table-cell office:value-type="float" office:value="2890000" table:style-name="ce7">
            <text:p>2,890,000</text:p>
          </table:table-cell>
          <table:table-cell office:value-type="float" office:value="266708000" table:number-columns-spanned="1" table:number-rows-spanned="4" table:style-name="ce85">
            <text:p>266,708,000</text:p>
          </table:table-cell>
          <table:table-cell office:value-type="float" office:value="55038000" table:number-columns-spanned="1" table:number-rows-spanned="4" table:style-name="ce85">
            <text:p>55,038,000</text:p>
          </table:table-cell>
          <table:table-cell office:value-type="float" office:value="17799042" table:style-name="ce7">
            <text:p>17,799,042</text:p>
          </table:table-cell>
          <table:table-cell office:value-type="float" office:value="19203917" table:number-columns-spanned="1" table:number-rows-spanned="2" table:style-name="ce85">
            <text:p>19,203,9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34083" table:style-name="ce7">
            <text:p>35,834,0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4802816" table:number-columns-spanned="1" table:number-rows-spanned="2" table:style-name="ce85">
            <text:p>4,802,8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10000</text:p>
            <text:p>一般行政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float" office:value="50000" table:number-columns-spanned="1" table:number-rows-spanned="4" table:style-name="ce85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85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10100</text:p>
            <text:p>　行政管理*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float" office:value="50000" table:number-columns-spanned="1" table:number-rows-spanned="4" table:style-name="ce85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85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2</text:p>
            <text:p>　　一般業務*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float" office:value="50000" table:number-columns-spanned="1" table:number-rows-spanned="4" table:style-name="ce85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85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300000</text:p>
            <text:p>　　　設備及投資*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float" office:value="50000" table:number-columns-spanned="1" table:number-rows-spanned="4" table:style-name="ce85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85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900000</text:p>
            <text:p>一般建築及設備</text:p>
          </table:table-cell>
          <table:table-cell office:value-type="float" office:value="189445000" table:style-name="ce7">
            <text:p>189,445,000</text:p>
          </table:table-cell>
          <table:table-cell office:value-type="string" table:style-name="ce7">
            <text:p>-</text:p>
          </table:table-cell>
          <table:table-cell office:value-type="float" office:value="189445000" table:number-columns-spanned="1" table:number-rows-spanned="4" table:style-name="ce85">
            <text:p>189,445,000</text:p>
          </table:table-cell>
          <table:table-cell office:value-type="float" office:value="3365000" table:number-columns-spanned="1" table:number-rows-spanned="4" table:style-name="ce85">
            <text:p>3,365,000</text:p>
          </table:table-cell>
          <table:table-cell office:value-type="string" table:style-name="ce7">
            <text:p>-</text:p>
          </table:table-cell>
          <table:table-cell office:value-type="float" office:value="3365000" table:number-columns-spanned="1" table:number-rows-spanned="2" table:style-name="ce85">
            <text:p>3,3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900100</text:p>
            <text:p>　一般建築及設備*</text:p>
          </table:table-cell>
          <table:table-cell office:value-type="float" office:value="189445000" table:style-name="ce7">
            <text:p>189,445,000</text:p>
          </table:table-cell>
          <table:table-cell office:value-type="string" table:style-name="ce7">
            <text:p>-</text:p>
          </table:table-cell>
          <table:table-cell office:value-type="float" office:value="189445000" table:number-columns-spanned="1" table:number-rows-spanned="4" table:style-name="ce85">
            <text:p>189,445,000</text:p>
          </table:table-cell>
          <table:table-cell office:value-type="float" office:value="3365000" table:number-columns-spanned="1" table:number-rows-spanned="4" table:style-name="ce85">
            <text:p>3,365,000</text:p>
          </table:table-cell>
          <table:table-cell office:value-type="string" table:style-name="ce7">
            <text:p>-</text:p>
          </table:table-cell>
          <table:table-cell office:value-type="float" office:value="3365000" table:number-columns-spanned="1" table:number-rows-spanned="2" table:style-name="ce85">
            <text:p>3,3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300000</text:p>
            <text:p>　　設備及投資*</text:p>
          </table:table-cell>
          <table:table-cell office:value-type="float" office:value="189445000" table:style-name="ce7">
            <text:p>189,445,000</text:p>
          </table:table-cell>
          <table:table-cell office:value-type="string" table:style-name="ce7">
            <text:p>-</text:p>
          </table:table-cell>
          <table:table-cell office:value-type="float" office:value="189445000" table:number-columns-spanned="1" table:number-rows-spanned="4" table:style-name="ce85">
            <text:p>189,445,000</text:p>
          </table:table-cell>
          <table:table-cell office:value-type="float" office:value="3365000" table:number-columns-spanned="1" table:number-rows-spanned="4" table:style-name="ce85">
            <text:p>3,365,000</text:p>
          </table:table-cell>
          <table:table-cell office:value-type="string" table:style-name="ce7">
            <text:p>-</text:p>
          </table:table-cell>
          <table:table-cell office:value-type="float" office:value="3365000" table:number-columns-spanned="1" table:number-rows-spanned="2" table:style-name="ce85">
            <text:p>3,3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資本門合計</text:p>
          </table:table-cell>
          <table:table-cell office:value-type="float" office:value="190345000" table:style-name="ce7">
            <text:p>190,345,000</text:p>
          </table:table-cell>
          <table:table-cell office:value-type="string" table:style-name="ce7">
            <text:p>-</text:p>
          </table:table-cell>
          <table:table-cell office:value-type="float" office:value="190345000" table:number-columns-spanned="1" table:number-rows-spanned="4" table:style-name="ce85">
            <text:p>190,345,000</text:p>
          </table:table-cell>
          <table:table-cell office:value-type="float" office:value="3415000" table:number-columns-spanned="1" table:number-rows-spanned="4" table:style-name="ce85">
            <text:p>3,415,000</text:p>
          </table:table-cell>
          <table:table-cell office:value-type="string" table:style-name="ce7">
            <text:p>-</text:p>
          </table:table-cell>
          <table:table-cell office:value-type="float" office:value="3415000" table:number-columns-spanned="1" table:number-rows-spanned="2" table:style-name="ce85">
            <text:p>3,4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資門合計</text:p>
          </table:table-cell>
          <table:table-cell office:value-type="float" office:value="454163000" table:style-name="ce7">
            <text:p>454,163,000</text:p>
          </table:table-cell>
          <table:table-cell office:value-type="float" office:value="2890000" table:style-name="ce7">
            <text:p>2,890,000</text:p>
          </table:table-cell>
          <table:table-cell office:value-type="float" office:value="457053000" table:number-columns-spanned="1" table:number-rows-spanned="4" table:style-name="ce85">
            <text:p>457,053,000</text:p>
          </table:table-cell>
          <table:table-cell office:value-type="float" office:value="58453000" table:number-columns-spanned="1" table:number-rows-spanned="4" table:style-name="ce85">
            <text:p>58,453,000</text:p>
          </table:table-cell>
          <table:table-cell office:value-type="float" office:value="17799042" table:style-name="ce7">
            <text:p>17,799,042</text:p>
          </table:table-cell>
          <table:table-cell office:value-type="float" office:value="22618917" table:number-columns-spanned="1" table:number-rows-spanned="2" table:style-name="ce85">
            <text:p>22,618,9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34083" table:style-name="ce7">
            <text:p>35,834,0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4802816" table:number-columns-spanned="1" table:number-rows-spanned="2" table:style-name="ce85">
            <text:p>4,802,8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7611220090000</text:p>
            <text:p>公務人員退休及撫卹給付</text:p>
          </table:table-cell>
          <table:table-cell office:value-type="float" office:value="551670" table:style-name="ce7">
            <text:p>551,670</text:p>
          </table:table-cell>
          <table:table-cell office:value-type="string" table:style-name="ce7">
            <text:p>-</text:p>
          </table:table-cell>
          <table:table-cell office:value-type="float" office:value="551670" table:number-columns-spanned="1" table:number-rows-spanned="4" table:style-name="ce85">
            <text:p>551,670</text:p>
          </table:table-cell>
          <table:table-cell office:value-type="float" office:value="551670" table:number-columns-spanned="1" table:number-rows-spanned="4" table:style-name="ce85">
            <text:p>551,670</text:p>
          </table:table-cell>
          <table:table-cell office:value-type="float" office:value="183890" table:style-name="ce7">
            <text:p>183,89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670" table:style-name="ce7">
            <text:p>551,6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7611220090100</text:p>
            <text:p>　公務人員退休及撫卹給付</text:p>
          </table:table-cell>
          <table:table-cell office:value-type="float" office:value="551670" table:style-name="ce7">
            <text:p>551,670</text:p>
          </table:table-cell>
          <table:table-cell office:value-type="string" table:style-name="ce7">
            <text:p>-</text:p>
          </table:table-cell>
          <table:table-cell office:value-type="float" office:value="551670" table:number-columns-spanned="1" table:number-rows-spanned="4" table:style-name="ce85">
            <text:p>551,670</text:p>
          </table:table-cell>
          <table:table-cell office:value-type="float" office:value="551670" table:number-columns-spanned="1" table:number-rows-spanned="4" table:style-name="ce85">
            <text:p>551,670</text:p>
          </table:table-cell>
          <table:table-cell office:value-type="float" office:value="183890" table:style-name="ce7">
            <text:p>183,89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670" table:style-name="ce7">
            <text:p>551,6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551670" table:style-name="ce7">
            <text:p>551,670</text:p>
          </table:table-cell>
          <table:table-cell office:value-type="string" table:style-name="ce7">
            <text:p>-</text:p>
          </table:table-cell>
          <table:table-cell office:value-type="float" office:value="551670" table:number-columns-spanned="1" table:number-rows-spanned="4" table:style-name="ce85">
            <text:p>551,670</text:p>
          </table:table-cell>
          <table:table-cell office:value-type="float" office:value="551670" table:number-columns-spanned="1" table:number-rows-spanned="4" table:style-name="ce85">
            <text:p>551,670</text:p>
          </table:table-cell>
          <table:table-cell office:value-type="float" office:value="183890" table:style-name="ce7">
            <text:p>183,89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670" table:style-name="ce7">
            <text:p>551,6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8911220050000</text:p>
            <text:p>災害準備金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5">
            <text:p>26,0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8911220050100</text:p>
            <text:p>　災害準備金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5">
            <text:p>26,0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300000</text:p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5">
            <text:p>26,0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統籌科目合計</text:p>
          </table:table-cell>
          <table:table-cell office:value-type="float" office:value="26551670" table:style-name="ce7">
            <text:p>26,551,670</text:p>
          </table:table-cell>
          <table:table-cell office:value-type="string" table:style-name="ce7">
            <text:p>-</text:p>
          </table:table-cell>
          <table:table-cell office:value-type="float" office:value="26551670" table:number-columns-spanned="1" table:number-rows-spanned="4" table:style-name="ce85">
            <text:p>26,551,670</text:p>
          </table:table-cell>
          <table:table-cell office:value-type="float" office:value="551670" table:number-columns-spanned="1" table:number-rows-spanned="4" table:style-name="ce85">
            <text:p>551,670</text:p>
          </table:table-cell>
          <table:table-cell office:value-type="float" office:value="183890" table:style-name="ce7">
            <text:p>183,89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670" table:style-name="ce7">
            <text:p>551,6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總計</text:p>
          </table:table-cell>
          <table:table-cell office:value-type="float" office:value="480714670" table:style-name="ce7">
            <text:p>480,714,670</text:p>
          </table:table-cell>
          <table:table-cell office:value-type="float" office:value="2890000" table:style-name="ce7">
            <text:p>2,890,000</text:p>
          </table:table-cell>
          <table:table-cell office:value-type="float" office:value="483604670" table:number-columns-spanned="1" table:number-rows-spanned="4" table:style-name="ce85">
            <text:p>483,604,670</text:p>
          </table:table-cell>
          <table:table-cell office:value-type="float" office:value="59004670" table:number-columns-spanned="1" table:number-rows-spanned="4" table:style-name="ce85">
            <text:p>59,004,670</text:p>
          </table:table-cell>
          <table:table-cell office:value-type="float" office:value="17982932" table:style-name="ce7">
            <text:p>17,982,932</text:p>
          </table:table-cell>
          <table:table-cell office:value-type="float" office:value="22618917" table:number-columns-spanned="1" table:number-rows-spanned="2" table:style-name="ce85">
            <text:p>22,618,9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85753" table:style-name="ce7">
            <text:p>36,385,7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4802816" table:number-columns-spanned="1" table:number-rows-spanned="2" table:style-name="ce85">
            <text:p>4,802,8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63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2">
            <text:p>年度</text:p>
          </table:table-cell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6">
            <text:p>款</text:p>
          </table:table-cell>
          <table:table-cell office:value-type="string" table:number-columns-spanned="1" table:number-rows-spanned="2" table:style-name="ce106">
            <text:p>項</text:p>
          </table:table-cell>
          <table:table-cell office:value-type="string" table:number-columns-spanned="1" table:number-rows-spanned="2" table:style-name="ce106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10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94">
            <text:p>101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17456" table:style-name="ce20">
            <text:p>117,45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7456" table:style-name="ce20">
            <text:p>117,456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2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57727" table:style-name="ce15">
            <text:p>257,7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7727" table:style-name="ce15">
            <text:p>25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57727" table:style-name="ce15">
            <text:p>257,7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7727" table:style-name="ce15">
            <text:p>25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57727" table:style-name="ce15">
            <text:p>257,7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7727" table:style-name="ce15">
            <text:p>25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57727" table:style-name="ce15">
            <text:p>257,7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7727" table:style-name="ce15">
            <text:p>25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3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498975" table:style-name="ce15">
            <text:p>1,498,9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98975" table:style-name="ce15">
            <text:p>1,498,9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498975" table:style-name="ce15">
            <text:p>1,498,9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98975" table:style-name="ce15">
            <text:p>1,498,9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498975" table:style-name="ce15">
            <text:p>1,498,9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98975" table:style-name="ce15">
            <text:p>1,498,9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498975" table:style-name="ce15">
            <text:p>1,498,9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98975" table:style-name="ce15">
            <text:p>1,498,9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4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5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051646" table:style-name="ce15">
            <text:p>1,051,646</text:p>
          </table:table-cell>
          <table:table-cell office:value-type="string" table:style-name="ce15">
            <text:p>-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5">
            <text:p>-</text:p>
          </table:table-cell>
          <table:table-cell office:value-type="float" office:value="1021646" table:style-name="ce15">
            <text:p>1,02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051646" table:style-name="ce15">
            <text:p>1,051,646</text:p>
          </table:table-cell>
          <table:table-cell office:value-type="string" table:style-name="ce15">
            <text:p>-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5">
            <text:p>-</text:p>
          </table:table-cell>
          <table:table-cell office:value-type="float" office:value="1021646" table:style-name="ce15">
            <text:p>1,02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051646" table:style-name="ce15">
            <text:p>1,051,646</text:p>
          </table:table-cell>
          <table:table-cell office:value-type="string" table:style-name="ce15">
            <text:p>-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5">
            <text:p>-</text:p>
          </table:table-cell>
          <table:table-cell office:value-type="float" office:value="1021646" table:style-name="ce15">
            <text:p>1,02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051646" table:style-name="ce15">
            <text:p>1,051,646</text:p>
          </table:table-cell>
          <table:table-cell office:value-type="string" table:style-name="ce15">
            <text:p>-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5">
            <text:p>-</text:p>
          </table:table-cell>
          <table:table-cell office:value-type="float" office:value="1021646" table:style-name="ce15">
            <text:p>1,02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266861" table:style-name="ce15">
            <text:p>1,266,861</text:p>
          </table:table-cell>
          <table:table-cell office:value-type="string" table:style-name="ce15">
            <text:p>-</text:p>
          </table:table-cell>
          <table:table-cell office:value-type="float" office:value="8000" table:style-name="ce15">
            <text:p>8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1246861" table:style-name="ce15">
            <text:p>1,246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266861" table:style-name="ce15">
            <text:p>1,266,861</text:p>
          </table:table-cell>
          <table:table-cell office:value-type="string" table:style-name="ce15">
            <text:p>-</text:p>
          </table:table-cell>
          <table:table-cell office:value-type="float" office:value="8000" table:style-name="ce15">
            <text:p>8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1246861" table:style-name="ce15">
            <text:p>1,246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266861" table:style-name="ce15">
            <text:p>1,266,861</text:p>
          </table:table-cell>
          <table:table-cell office:value-type="string" table:style-name="ce15">
            <text:p>-</text:p>
          </table:table-cell>
          <table:table-cell office:value-type="float" office:value="8000" table:style-name="ce15">
            <text:p>8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1246861" table:style-name="ce15">
            <text:p>1,246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266861" table:style-name="ce15">
            <text:p>1,266,861</text:p>
          </table:table-cell>
          <table:table-cell office:value-type="string" table:style-name="ce15">
            <text:p>-</text:p>
          </table:table-cell>
          <table:table-cell office:value-type="float" office:value="8000" table:style-name="ce15">
            <text:p>8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1246861" table:style-name="ce15">
            <text:p>1,246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10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2397846" table:style-name="ce15">
            <text:p>12,397,846</text:p>
          </table:table-cell>
          <table:table-cell office:value-type="string" table:style-name="ce15">
            <text:p>-</text:p>
          </table:table-cell>
          <table:table-cell office:value-type="float" office:value="846161" table:style-name="ce15">
            <text:p>846,161</text:p>
          </table:table-cell>
          <table:table-cell office:value-type="float" office:value="2124961" table:style-name="ce15">
            <text:p>2,124,961</text:p>
          </table:table-cell>
          <table:table-cell office:value-type="string" table:style-name="ce15">
            <text:p>-</text:p>
          </table:table-cell>
          <table:table-cell office:value-type="float" office:value="10272885" table:style-name="ce15">
            <text:p>10,272,8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2397846" table:style-name="ce15">
            <text:p>12,397,846</text:p>
          </table:table-cell>
          <table:table-cell office:value-type="string" table:style-name="ce15">
            <text:p>-</text:p>
          </table:table-cell>
          <table:table-cell office:value-type="float" office:value="846161" table:style-name="ce15">
            <text:p>846,161</text:p>
          </table:table-cell>
          <table:table-cell office:value-type="float" office:value="2124961" table:style-name="ce15">
            <text:p>2,124,961</text:p>
          </table:table-cell>
          <table:table-cell office:value-type="string" table:style-name="ce15">
            <text:p>-</text:p>
          </table:table-cell>
          <table:table-cell office:value-type="float" office:value="10272885" table:style-name="ce15">
            <text:p>10,272,8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2397846" table:style-name="ce15">
            <text:p>12,397,846</text:p>
          </table:table-cell>
          <table:table-cell office:value-type="string" table:style-name="ce15">
            <text:p>-</text:p>
          </table:table-cell>
          <table:table-cell office:value-type="float" office:value="846161" table:style-name="ce15">
            <text:p>846,161</text:p>
          </table:table-cell>
          <table:table-cell office:value-type="float" office:value="2124961" table:style-name="ce15">
            <text:p>2,124,961</text:p>
          </table:table-cell>
          <table:table-cell office:value-type="string" table:style-name="ce15">
            <text:p>-</text:p>
          </table:table-cell>
          <table:table-cell office:value-type="float" office:value="10272885" table:style-name="ce15">
            <text:p>10,272,8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10</text:p>
          </table:table-cell>
          <table:table-cell office:value-type="string" table:number-columns-spanned="1" table:number-rows-spanned="2" table:style-name="ce95">
            <text:p>09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補助及協助收入</text:p>
          </table:table-cell>
          <table:table-cell office:value-type="float" office:value="4629005" table:style-name="ce15">
            <text:p>4,629,0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629005" table:style-name="ce15">
            <text:p>4,629,00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上級政府補助收入</text:p>
          </table:table-cell>
          <table:table-cell office:value-type="float" office:value="4629005" table:style-name="ce15">
            <text:p>4,629,0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629005" table:style-name="ce15">
            <text:p>4,629,00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計畫型補助收入</text:p>
          </table:table-cell>
          <table:table-cell office:value-type="float" office:value="4629005" table:style-name="ce15">
            <text:p>4,629,0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629005" table:style-name="ce15">
            <text:p>4,629,00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7026851" table:style-name="ce15">
            <text:p>17,026,851</text:p>
          </table:table-cell>
          <table:table-cell office:value-type="string" table:style-name="ce15">
            <text:p>-</text:p>
          </table:table-cell>
          <table:table-cell office:value-type="float" office:value="846161" table:style-name="ce15">
            <text:p>846,161</text:p>
          </table:table-cell>
          <table:table-cell office:value-type="float" office:value="2124961" table:style-name="ce15">
            <text:p>2,124,961</text:p>
          </table:table-cell>
          <table:table-cell office:value-type="string" table:style-name="ce15">
            <text:p>-</text:p>
          </table:table-cell>
          <table:table-cell office:value-type="float" office:value="14901890" table:style-name="ce15">
            <text:p>14,901,8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經常門合計</text:p>
          </table:table-cell>
          <table:table-cell office:value-type="float" office:value="23805723" table:style-name="ce15">
            <text:p>23,805,723</text:p>
          </table:table-cell>
          <table:table-cell office:value-type="string" table:style-name="ce15">
            <text:p>-</text:p>
          </table:table-cell>
          <table:table-cell office:value-type="float" office:value="884161" table:style-name="ce15">
            <text:p>884,161</text:p>
          </table:table-cell>
          <table:table-cell office:value-type="float" office:value="2174961" table:style-name="ce15">
            <text:p>2,174,961</text:p>
          </table:table-cell>
          <table:table-cell office:value-type="string" table:style-name="ce15">
            <text:p>-</text:p>
          </table:table-cell>
          <table:table-cell office:value-type="float" office:value="21630762" table:style-name="ce15">
            <text:p>21,630,7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總計</text:p>
          </table:table-cell>
          <table:table-cell office:value-type="float" office:value="23805723" table:style-name="ce15">
            <text:p>23,805,723</text:p>
          </table:table-cell>
          <table:table-cell office:value-type="string" table:style-name="ce15">
            <text:p>-</text:p>
          </table:table-cell>
          <table:table-cell office:value-type="float" office:value="884161" table:style-name="ce15">
            <text:p>884,161</text:p>
          </table:table-cell>
          <table:table-cell office:value-type="float" office:value="2174961" table:style-name="ce15">
            <text:p>2,174,961</text:p>
          </table:table-cell>
          <table:table-cell office:value-type="string" table:style-name="ce15">
            <text:p>-</text:p>
          </table:table-cell>
          <table:table-cell office:value-type="float" office:value="21630762" table:style-name="ce15">
            <text:p>21,630,7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入轉入數.$A:.$A]~[以前年度歲入轉入數.$1:.$3]" table:base-cell-address="歲入累計表.$A$1"/>
        </table:named-expressions>
      </table:table>
      <table:table table:name="以前年度歲出轉入數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2">
            <text:p>年度</text:p>
          </table:table-cell>
          <table:table-cell office:value-type="string" table:number-columns-spanned="5" table:number-rows-spanned="1" table:style-name="ce111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4">
            <text:p>款</text:p>
          </table:table-cell>
          <table:table-cell office:value-type="string" table:number-columns-spanned="1" table:number-rows-spanned="2" table:style-name="ce154">
            <text:p>項</text:p>
          </table:table-cell>
          <table:table-cell office:value-type="string" table:number-columns-spanned="1" table:number-rows-spanned="2" table:style-name="ce15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628407" table:style-name="ce7">
            <text:p>252,628,4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628407" table:style-name="ce7">
            <text:p>252,628,4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628407" table:style-name="ce7">
            <text:p>252,628,4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628407" table:style-name="ce7">
            <text:p>252,628,4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628407" table:style-name="ce7">
            <text:p>252,628,4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628407" table:style-name="ce7">
            <text:p>252,628,4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628407" table:style-name="ce7">
            <text:p>252,628,4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628407" table:style-name="ce7">
            <text:p>252,628,4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66410" table:style-name="ce7">
            <text:p>1,966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6410" table:style-name="ce7">
            <text:p>1,966,4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2020台灣燈會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240617" table:style-name="ce7">
            <text:p>11,240,6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40617" table:style-name="ce7">
            <text:p>11,240,6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084021" table:style-name="ce7">
            <text:p>67,084,021</text:p>
          </table:table-cell>
          <table:table-cell office:value-type="string" table:style-name="ce7">
            <text:p>-</text:p>
          </table:table-cell>
          <table:table-cell office:value-type="float" office:value="96000" table:style-name="ce7">
            <text:p>96,000</text:p>
          </table:table-cell>
          <table:table-cell office:value-type="float" office:value="96000" table:style-name="ce7">
            <text:p>96,000</text:p>
          </table:table-cell>
          <table:table-cell office:value-type="string" table:style-name="ce7">
            <text:p>-</text:p>
          </table:table-cell>
          <table:table-cell office:value-type="float" office:value="66988021" table:style-name="ce7">
            <text:p>66,988,0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34351" table:style-name="ce7">
            <text:p>3,134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34351" table:style-name="ce7">
            <text:p>3,134,3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34351" table:style-name="ce7">
            <text:p>3,134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34351" table:style-name="ce7">
            <text:p>3,134,3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6667" table:style-name="ce7">
            <text:p>1,496,6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6667" table:style-name="ce7">
            <text:p>1,49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6667" table:style-name="ce7">
            <text:p>1,496,6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6667" table:style-name="ce7">
            <text:p>1,49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53003" table:style-name="ce7">
            <text:p>62,453,003</text:p>
          </table:table-cell>
          <table:table-cell office:value-type="string" table:style-name="ce7">
            <text:p>-</text:p>
          </table:table-cell>
          <table:table-cell office:value-type="float" office:value="96000" table:style-name="ce7">
            <text:p>96,000</text:p>
          </table:table-cell>
          <table:table-cell office:value-type="float" office:value="96000" table:style-name="ce7">
            <text:p>96,000</text:p>
          </table:table-cell>
          <table:table-cell office:value-type="string" table:style-name="ce7">
            <text:p>-</text:p>
          </table:table-cell>
          <table:table-cell office:value-type="float" office:value="62357003" table:style-name="ce7">
            <text:p>62,357,0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463003" table:style-name="ce7">
            <text:p>61,463,003</text:p>
          </table:table-cell>
          <table:table-cell office:value-type="string" table:style-name="ce7">
            <text:p>-</text:p>
          </table:table-cell>
          <table:table-cell office:value-type="float" office:value="96000" table:style-name="ce7">
            <text:p>96,000</text:p>
          </table:table-cell>
          <table:table-cell office:value-type="float" office:value="96000" table:style-name="ce7">
            <text:p>96,000</text:p>
          </table:table-cell>
          <table:table-cell office:value-type="string" table:style-name="ce7">
            <text:p>-</text:p>
          </table:table-cell>
          <table:table-cell office:value-type="float" office:value="61367003" table:style-name="ce7">
            <text:p>61,367,0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40</text:p>
          </table:table-cell>
          <table:table-cell office:value-type="string" table:number-columns-spanned="1" table:number-rows-spanned="2" table:style-name="ce108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044351" table:style-name="ce7">
            <text:p>129,044,351</text:p>
          </table:table-cell>
          <table:table-cell office:value-type="string" table:style-name="ce7">
            <text:p>-</text:p>
          </table:table-cell>
          <table:table-cell office:value-type="float" office:value="2696100" table:style-name="ce7">
            <text:p>2,696,100</text:p>
          </table:table-cell>
          <table:table-cell office:value-type="float" office:value="2696100" table:style-name="ce7">
            <text:p>2,696,100</text:p>
          </table:table-cell>
          <table:table-cell office:value-type="string" table:style-name="ce7">
            <text:p>-</text:p>
          </table:table-cell>
          <table:table-cell office:value-type="float" office:value="126348251" table:style-name="ce7">
            <text:p>126,348,2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044351" table:style-name="ce7">
            <text:p>129,044,351</text:p>
          </table:table-cell>
          <table:table-cell office:value-type="string" table:style-name="ce7">
            <text:p>-</text:p>
          </table:table-cell>
          <table:table-cell office:value-type="float" office:value="2696100" table:style-name="ce7">
            <text:p>2,696,100</text:p>
          </table:table-cell>
          <table:table-cell office:value-type="float" office:value="2696100" table:style-name="ce7">
            <text:p>2,696,100</text:p>
          </table:table-cell>
          <table:table-cell office:value-type="string" table:style-name="ce7">
            <text:p>-</text:p>
          </table:table-cell>
          <table:table-cell office:value-type="float" office:value="126348251" table:style-name="ce7">
            <text:p>126,348,2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044351" table:style-name="ce7">
            <text:p>129,044,351</text:p>
          </table:table-cell>
          <table:table-cell office:value-type="string" table:style-name="ce7">
            <text:p>-</text:p>
          </table:table-cell>
          <table:table-cell office:value-type="float" office:value="2696100" table:style-name="ce7">
            <text:p>2,696,100</text:p>
          </table:table-cell>
          <table:table-cell office:value-type="float" office:value="2696100" table:style-name="ce7">
            <text:p>2,696,100</text:p>
          </table:table-cell>
          <table:table-cell office:value-type="string" table:style-name="ce7">
            <text:p>-</text:p>
          </table:table-cell>
          <table:table-cell office:value-type="float" office:value="126348251" table:style-name="ce7">
            <text:p>126,348,2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453380" table:style-name="ce7">
            <text:p>100,453,3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453380" table:style-name="ce7">
            <text:p>100,453,380</text:p>
          </table:table-cell>
          <table:table-cell office:value-type="float" office:value="4073324" table:style-name="ce7">
            <text:p>4,073,32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453380" table:style-name="ce7">
            <text:p>100,453,3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453380" table:style-name="ce7">
            <text:p>100,453,380</text:p>
          </table:table-cell>
          <table:table-cell office:value-type="float" office:value="4073324" table:style-name="ce7">
            <text:p>4,073,32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453380" table:style-name="ce7">
            <text:p>100,453,3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453380" table:style-name="ce7">
            <text:p>100,453,380</text:p>
          </table:table-cell>
          <table:table-cell office:value-type="float" office:value="4073324" table:style-name="ce7">
            <text:p>4,073,32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168932" table:style-name="ce7">
            <text:p>310,168,932</text:p>
          </table:table-cell>
          <table:table-cell office:value-type="string" table:style-name="ce7">
            <text:p>-</text:p>
          </table:table-cell>
          <table:table-cell office:value-type="float" office:value="2792100" table:style-name="ce7">
            <text:p>2,792,100</text:p>
          </table:table-cell>
          <table:table-cell office:value-type="float" office:value="2792100" table:style-name="ce7">
            <text:p>2,792,100</text:p>
          </table:table-cell>
          <table:table-cell office:value-type="string" table:style-name="ce7">
            <text:p>-</text:p>
          </table:table-cell>
          <table:table-cell office:value-type="float" office:value="307376832" table:style-name="ce7">
            <text:p>307,376,832</text:p>
          </table:table-cell>
          <table:table-cell office:value-type="float" office:value="4073324" table:style-name="ce7">
            <text:p>4,073,32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50431" table:style-name="ce7">
            <text:p>69,050,431</text:p>
          </table:table-cell>
          <table:table-cell office:value-type="string" table:style-name="ce7">
            <text:p>-</text:p>
          </table:table-cell>
          <table:table-cell office:value-type="float" office:value="96000" table:style-name="ce7">
            <text:p>96,000</text:p>
          </table:table-cell>
          <table:table-cell office:value-type="float" office:value="96000" table:style-name="ce7">
            <text:p>96,000</text:p>
          </table:table-cell>
          <table:table-cell office:value-type="string" table:style-name="ce7">
            <text:p>-</text:p>
          </table:table-cell>
          <table:table-cell office:value-type="float" office:value="68954431" table:style-name="ce7">
            <text:p>68,954,43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資本門合計*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2313464" table:style-name="ce7">
            <text:p>522,313,464</text:p>
          </table:table-cell>
          <table:table-cell office:value-type="string" table:style-name="ce7">
            <text:p>-</text:p>
          </table:table-cell>
          <table:table-cell office:value-type="float" office:value="2696100" table:style-name="ce7">
            <text:p>2,696,100</text:p>
          </table:table-cell>
          <table:table-cell office:value-type="float" office:value="2696100" table:style-name="ce7">
            <text:p>2,696,100</text:p>
          </table:table-cell>
          <table:table-cell office:value-type="string" table:style-name="ce7">
            <text:p>-</text:p>
          </table:table-cell>
          <table:table-cell office:value-type="float" office:value="519617364" table:style-name="ce7">
            <text:p>519,617,364</text:p>
          </table:table-cell>
          <table:table-cell office:value-type="float" office:value="143665288" table:style-name="ce7">
            <text:p>143,665,28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1363895" table:style-name="ce7">
            <text:p>591,363,895</text:p>
          </table:table-cell>
          <table:table-cell office:value-type="string" table:style-name="ce7">
            <text:p>-</text:p>
          </table:table-cell>
          <table:table-cell office:value-type="float" office:value="2792100" table:style-name="ce7">
            <text:p>2,792,100</text:p>
          </table:table-cell>
          <table:table-cell office:value-type="float" office:value="2792100" table:style-name="ce7">
            <text:p>2,792,100</text:p>
          </table:table-cell>
          <table:table-cell office:value-type="string" table:style-name="ce7">
            <text:p>-</text:p>
          </table:table-cell>
          <table:table-cell office:value-type="float" office:value="588571795" table:style-name="ce7">
            <text:p>588,571,795</text:p>
          </table:table-cell>
          <table:table-cell office:value-type="float" office:value="143665288" table:style-name="ce7">
            <text:p>143,665,288</text:p>
          </table:table-cell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Print_Titles" table:expression="of:=[以前年度歲出轉入數.$A:.$A]~[以前年度歲出轉入數.$1:.$3]" table:base-cell-address="歲入累計表.$A$1"/>
        </table:named-expressions>
      </table:table>
      <table:table table:name="歲出用途別累計表" table:style-name="ta5">
        <table:table-column table:style-name="co25" table:default-cell-style-name="ce30"/>
        <table:table-column table:style-name="co26" table:number-columns-repeated="4" table:default-cell-style-name="ce29"/>
        <table:table-column table:style-name="co26" table:number-columns-repeated="196" table:default-cell-style-name="ce29" table:visibility="collapse"/>
        <table:table-column table:style-name="co8" table:number-columns-repeated="16183" table:default-cell-style-name="ce28"/>
        <table:table-row table:style-name="ro11">
          <table:table-cell office:value-type="string" table:number-columns-spanned="1" table:number-rows-spanned="2" table:style-name="ce155">
            <text:p>用途別科目</text:p>
          </table:table-cell>
          <table:table-cell office:value-type="string" table:number-columns-spanned="4" table:number-rows-spanned="1" table:style-name="ce119">
            <text:p>業務計畫或工作計畫名稱</text:p>
          </table:table-cell>
          <table:covered-table-cell table:number-columns-repeated="3"/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table:number-columns-repeated="16183" table:style-name="ce33"/>
        </table:table-row>
        <table:table-row table:style-name="ro11">
          <table:covered-table-cell/>
          <table:table-cell office:value-type="string" table:style-name="ce34">
            <text:p>一般行政</text:p>
          </table:table-cell>
          <table:table-cell office:value-type="string" table:style-name="ce34">
            <text:p>觀光管理</text:p>
          </table:table-cell>
          <table:table-cell office:value-type="string" table:style-name="ce34">
            <text:p>公務人員退休及撫卹給付</text:p>
          </table:table-cell>
          <table:table-cell office:value-type="string" table:style-name="ce34">
            <text:p>合計</text:p>
          </table:table-cell>
          <table:table-cell table:number-columns-repeated="196" table:style-name="ce34"/>
          <table:table-cell table:number-columns-repeated="16183" table:style-name="ce33"/>
        </table:table-row>
        <table:table-row table:style-name="ro12">
          <table:table-cell office:value-type="string" table:style-name="ce30">
            <text:p>1000　人事費</text:p>
          </table:table-cell>
          <table:table-cell office:value-type="float" office:value="21331835" table:style-name="ce29">
            <text:p>21,331,835</text:p>
          </table:table-cell>
          <table:table-cell office:value-type="float" office:value="1408381" table:style-name="ce29">
            <text:p>1,408,381</text:p>
          </table:table-cell>
          <table:table-cell office:value-type="float" office:value="551670" table:style-name="ce29">
            <text:p>551,670</text:p>
          </table:table-cell>
          <table:table-cell office:value-type="float" office:value="23291886" table:style-name="ce29">
            <text:p>23,291,886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1010　政務人員待遇</text:p>
          </table:table-cell>
          <table:table-cell office:value-type="float" office:value="414420" table:style-name="ce29">
            <text:p>414,4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14420" table:style-name="ce29">
            <text:p>414,42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005　政務人員待遇</text:p>
          </table:table-cell>
          <table:table-cell office:value-type="float" office:value="414420" table:style-name="ce29">
            <text:p>414,4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14420" table:style-name="ce29">
            <text:p>414,42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1015　法定編制人員待遇</text:p>
          </table:table-cell>
          <table:table-cell office:value-type="float" office:value="11737649" table:style-name="ce29">
            <text:p>11,737,64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737649" table:style-name="ce29">
            <text:p>11,737,649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505　職員待遇</text:p>
          </table:table-cell>
          <table:table-cell office:value-type="float" office:value="11737649" table:style-name="ce29">
            <text:p>11,737,64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737649" table:style-name="ce29">
            <text:p>11,737,649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1020　約聘僱人員待遇</text:p>
          </table:table-cell>
          <table:table-cell office:value-type="float" office:value="217896" table:style-name="ce29">
            <text:p>217,896</text:p>
          </table:table-cell>
          <table:table-cell office:value-type="float" office:value="838386" table:style-name="ce29">
            <text:p>838,386</text:p>
          </table:table-cell>
          <table:table-cell office:value-type="string" table:style-name="ce29">
            <text:p/>
          </table:table-cell>
          <table:table-cell office:value-type="float" office:value="1056282" table:style-name="ce29">
            <text:p>1,056,282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010　約僱人員酬金</text:p>
          </table:table-cell>
          <table:table-cell office:value-type="float" office:value="217896" table:style-name="ce29">
            <text:p>217,896</text:p>
          </table:table-cell>
          <table:table-cell office:value-type="float" office:value="838386" table:style-name="ce29">
            <text:p>838,386</text:p>
          </table:table-cell>
          <table:table-cell office:value-type="string" table:style-name="ce29">
            <text:p/>
          </table:table-cell>
          <table:table-cell office:value-type="float" office:value="1056282" table:style-name="ce29">
            <text:p>1,056,282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1025　技工及工友待遇</text:p>
          </table:table-cell>
          <table:table-cell office:value-type="float" office:value="206880" table:style-name="ce29">
            <text:p>206,88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6880" table:style-name="ce29">
            <text:p>206,88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505　技工及工友待遇</text:p>
          </table:table-cell>
          <table:table-cell office:value-type="float" office:value="206880" table:style-name="ce29">
            <text:p>206,88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6880" table:style-name="ce29">
            <text:p>206,88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1030　獎金</text:p>
          </table:table-cell>
          <table:table-cell office:value-type="float" office:value="6175806" table:style-name="ce29">
            <text:p>6,175,806</text:p>
          </table:table-cell>
          <table:table-cell office:value-type="float" office:value="402618" table:style-name="ce29">
            <text:p>402,618</text:p>
          </table:table-cell>
          <table:table-cell office:value-type="string" table:style-name="ce29">
            <text:p/>
          </table:table-cell>
          <table:table-cell office:value-type="float" office:value="6578424" table:style-name="ce29">
            <text:p>6,578,424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015　年終工作獎金</text:p>
          </table:table-cell>
          <table:table-cell office:value-type="float" office:value="6175806" table:style-name="ce29">
            <text:p>6,175,806</text:p>
          </table:table-cell>
          <table:table-cell office:value-type="float" office:value="402618" table:style-name="ce29">
            <text:p>402,618</text:p>
          </table:table-cell>
          <table:table-cell office:value-type="string" table:style-name="ce29">
            <text:p/>
          </table:table-cell>
          <table:table-cell office:value-type="float" office:value="6578424" table:style-name="ce29">
            <text:p>6,578,424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1035　其他給與</text:p>
          </table:table-cell>
          <table:table-cell office:value-type="float" office:value="100603" table:style-name="ce29">
            <text:p>100,603</text:p>
          </table:table-cell>
          <table:table-cell office:value-type="float" office:value="16000" table:style-name="ce29">
            <text:p>16,000</text:p>
          </table:table-cell>
          <table:table-cell office:value-type="string" table:style-name="ce29">
            <text:p/>
          </table:table-cell>
          <table:table-cell office:value-type="float" office:value="116603" table:style-name="ce29">
            <text:p>116,603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525　休假補助</text:p>
          </table:table-cell>
          <table:table-cell office:value-type="float" office:value="100603" table:style-name="ce29">
            <text:p>100,603</text:p>
          </table:table-cell>
          <table:table-cell office:value-type="float" office:value="16000" table:style-name="ce29">
            <text:p>16,000</text:p>
          </table:table-cell>
          <table:table-cell office:value-type="string" table:style-name="ce29">
            <text:p/>
          </table:table-cell>
          <table:table-cell office:value-type="float" office:value="116603" table:style-name="ce29">
            <text:p>116,603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104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51670" table:style-name="ce29">
            <text:p>551,670</text:p>
          </table:table-cell>
          <table:table-cell office:value-type="float" office:value="551670" table:style-name="ce29">
            <text:p>551,67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10450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51670" table:style-name="ce29">
            <text:p>551,670</text:p>
          </table:table-cell>
          <table:table-cell office:value-type="float" office:value="551670" table:style-name="ce29">
            <text:p>551,670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1050　退休離職儲金</text:p>
          </table:table-cell>
          <table:table-cell office:value-type="float" office:value="1166543" table:style-name="ce29">
            <text:p>1,166,543</text:p>
          </table:table-cell>
          <table:table-cell office:value-type="float" office:value="50178" table:style-name="ce29">
            <text:p>50,178</text:p>
          </table:table-cell>
          <table:table-cell office:value-type="string" table:style-name="ce29">
            <text:p/>
          </table:table-cell>
          <table:table-cell office:value-type="float" office:value="1216721" table:style-name="ce29">
            <text:p>1,216,721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105005　政務人員提撥金</text:p>
          </table:table-cell>
          <table:table-cell office:value-type="float" office:value="27729" table:style-name="ce29">
            <text:p>27,72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729" table:style-name="ce29">
            <text:p>27,729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105010　公務人員提撥金</text:p>
          </table:table-cell>
          <table:table-cell office:value-type="float" office:value="1079217" table:style-name="ce29">
            <text:p>1,079,21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79217" table:style-name="ce29">
            <text:p>1,079,217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105025　約聘僱人員提撥金</text:p>
          </table:table-cell>
          <table:table-cell office:value-type="float" office:value="59597" table:style-name="ce29">
            <text:p>59,597</text:p>
          </table:table-cell>
          <table:table-cell office:value-type="float" office:value="50178" table:style-name="ce29">
            <text:p>50,178</text:p>
          </table:table-cell>
          <table:table-cell office:value-type="string" table:style-name="ce29">
            <text:p/>
          </table:table-cell>
          <table:table-cell office:value-type="float" office:value="109775" table:style-name="ce29">
            <text:p>109,775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1055　保險</text:p>
          </table:table-cell>
          <table:table-cell office:value-type="float" office:value="1312038" table:style-name="ce29">
            <text:p>1,312,038</text:p>
          </table:table-cell>
          <table:table-cell office:value-type="float" office:value="101199" table:style-name="ce29">
            <text:p>101,199</text:p>
          </table:table-cell>
          <table:table-cell office:value-type="string" table:style-name="ce29">
            <text:p/>
          </table:table-cell>
          <table:table-cell office:value-type="float" office:value="1413237" table:style-name="ce29">
            <text:p>1,413,237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105505　健保保險補助</text:p>
          </table:table-cell>
          <table:table-cell office:value-type="float" office:value="885383" table:style-name="ce29">
            <text:p>885,383</text:p>
          </table:table-cell>
          <table:table-cell office:value-type="float" office:value="41073" table:style-name="ce29">
            <text:p>41,073</text:p>
          </table:table-cell>
          <table:table-cell office:value-type="string" table:style-name="ce29">
            <text:p/>
          </table:table-cell>
          <table:table-cell office:value-type="float" office:value="926456" table:style-name="ce29">
            <text:p>926,456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105510　公保保險補助</text:p>
          </table:table-cell>
          <table:table-cell office:value-type="float" office:value="328161" table:style-name="ce29">
            <text:p>328,16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28161" table:style-name="ce29">
            <text:p>328,161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105515　勞保保險補助</text:p>
          </table:table-cell>
          <table:table-cell office:value-type="float" office:value="98494" table:style-name="ce29">
            <text:p>98,494</text:p>
          </table:table-cell>
          <table:table-cell office:value-type="float" office:value="60126" table:style-name="ce29">
            <text:p>60,126</text:p>
          </table:table-cell>
          <table:table-cell office:value-type="string" table:style-name="ce29">
            <text:p/>
          </table:table-cell>
          <table:table-cell office:value-type="float" office:value="158620" table:style-name="ce29">
            <text:p>158,620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2000　業務費</text:p>
          </table:table-cell>
          <table:table-cell office:value-type="float" office:value="1263623" table:style-name="ce29">
            <text:p>1,263,623</text:p>
          </table:table-cell>
          <table:table-cell office:value-type="float" office:value="11828244" table:style-name="ce29">
            <text:p>11,828,244</text:p>
          </table:table-cell>
          <table:table-cell office:value-type="string" table:style-name="ce29">
            <text:p/>
          </table:table-cell>
          <table:table-cell office:value-type="float" office:value="13091867" table:style-name="ce29">
            <text:p>13,091,867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2006　水電費</text:p>
          </table:table-cell>
          <table:table-cell office:value-type="float" office:value="31983" table:style-name="ce29">
            <text:p>31,983</text:p>
          </table:table-cell>
          <table:table-cell office:value-type="float" office:value="151018" table:style-name="ce29">
            <text:p>151,018</text:p>
          </table:table-cell>
          <table:table-cell office:value-type="string" table:style-name="ce29">
            <text:p/>
          </table:table-cell>
          <table:table-cell office:value-type="float" office:value="183001" table:style-name="ce29">
            <text:p>183,001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200605　水費</text:p>
          </table:table-cell>
          <table:table-cell office:value-type="float" office:value="4058" table:style-name="ce29">
            <text:p>4,058</text:p>
          </table:table-cell>
          <table:table-cell office:value-type="float" office:value="17988" table:style-name="ce29">
            <text:p>17,988</text:p>
          </table:table-cell>
          <table:table-cell office:value-type="string" table:style-name="ce29">
            <text:p/>
          </table:table-cell>
          <table:table-cell office:value-type="float" office:value="22046" table:style-name="ce29">
            <text:p>22,046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200610　電費</text:p>
          </table:table-cell>
          <table:table-cell office:value-type="float" office:value="27925" table:style-name="ce29">
            <text:p>27,925</text:p>
          </table:table-cell>
          <table:table-cell office:value-type="float" office:value="133030" table:style-name="ce29">
            <text:p>133,030</text:p>
          </table:table-cell>
          <table:table-cell office:value-type="string" table:style-name="ce29">
            <text:p/>
          </table:table-cell>
          <table:table-cell office:value-type="float" office:value="160955" table:style-name="ce29">
            <text:p>160,955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2009　通訊費</text:p>
          </table:table-cell>
          <table:table-cell office:value-type="float" office:value="93129" table:style-name="ce29">
            <text:p>93,129</text:p>
          </table:table-cell>
          <table:table-cell office:value-type="float" office:value="36658" table:style-name="ce29">
            <text:p>36,658</text:p>
          </table:table-cell>
          <table:table-cell office:value-type="string" table:style-name="ce29">
            <text:p/>
          </table:table-cell>
          <table:table-cell office:value-type="float" office:value="129787" table:style-name="ce29">
            <text:p>129,787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200910　一般通訊費</text:p>
          </table:table-cell>
          <table:table-cell office:value-type="float" office:value="93129" table:style-name="ce29">
            <text:p>93,129</text:p>
          </table:table-cell>
          <table:table-cell office:value-type="float" office:value="36658" table:style-name="ce29">
            <text:p>36,658</text:p>
          </table:table-cell>
          <table:table-cell office:value-type="string" table:style-name="ce29">
            <text:p/>
          </table:table-cell>
          <table:table-cell office:value-type="float" office:value="129787" table:style-name="ce29">
            <text:p>129,787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2021　其他業務租金</text:p>
          </table:table-cell>
          <table:table-cell office:value-type="float" office:value="60952" table:style-name="ce29">
            <text:p>60,952</text:p>
          </table:table-cell>
          <table:table-cell office:value-type="float" office:value="55457" table:style-name="ce29">
            <text:p>55,457</text:p>
          </table:table-cell>
          <table:table-cell office:value-type="string" table:style-name="ce29">
            <text:p/>
          </table:table-cell>
          <table:table-cell office:value-type="float" office:value="116409" table:style-name="ce29">
            <text:p>116,409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202105　其他業務租金</text:p>
          </table:table-cell>
          <table:table-cell office:value-type="float" office:value="60952" table:style-name="ce29">
            <text:p>60,952</text:p>
          </table:table-cell>
          <table:table-cell office:value-type="float" office:value="55457" table:style-name="ce29">
            <text:p>55,457</text:p>
          </table:table-cell>
          <table:table-cell office:value-type="string" table:style-name="ce29">
            <text:p/>
          </table:table-cell>
          <table:table-cell office:value-type="float" office:value="116409" table:style-name="ce29">
            <text:p>116,409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2">
            <text:p>ˉ2033　臨時人員酬金</text:p>
          </table:table-cell>
          <table:table-cell office:value-type="float" office:value="763166" table:style-name="ce31">
            <text:p>763,166</text:p>
          </table:table-cell>
          <table:table-cell office:value-type="float" office:value="132171" table:style-name="ce31">
            <text:p>132,171</text:p>
          </table:table-cell>
          <table:table-cell office:value-type="string" table:style-name="ce31">
            <text:p/>
          </table:table-cell>
          <table:table-cell office:value-type="float" office:value="895337" table:style-name="ce31">
            <text:p>895,337</text:p>
          </table:table-cell>
          <table:table-cell table:number-columns-repeated="196" table:style-name="ce31"/>
          <table:table-cell table:number-columns-repeated="16183"/>
        </table:table-row>
        <table:table-row table:style-name="ro12">
          <table:table-cell office:value-type="string" table:style-name="ce30">
            <text:p>ˉˉ203305　勞務服務費</text:p>
          </table:table-cell>
          <table:table-cell office:value-type="float" office:value="763166" table:style-name="ce29">
            <text:p>763,166</text:p>
          </table:table-cell>
          <table:table-cell office:value-type="float" office:value="132171" table:style-name="ce29">
            <text:p>132,171</text:p>
          </table:table-cell>
          <table:table-cell office:value-type="string" table:style-name="ce29">
            <text:p/>
          </table:table-cell>
          <table:table-cell office:value-type="float" office:value="895337" table:style-name="ce29">
            <text:p>895,337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2039　委辦費</text:p>
          </table:table-cell>
          <table:table-cell office:value-type="string" table:style-name="ce29">
            <text:p/>
          </table:table-cell>
          <table:table-cell office:value-type="float" office:value="10850000" table:style-name="ce29">
            <text:p>10,850,000</text:p>
          </table:table-cell>
          <table:table-cell office:value-type="string" table:style-name="ce29">
            <text:p/>
          </table:table-cell>
          <table:table-cell office:value-type="float" office:value="10850000" table:style-name="ce29">
            <text:p>10,850,00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203915　委託辦理</text:p>
          </table:table-cell>
          <table:table-cell office:value-type="string" table:style-name="ce29">
            <text:p/>
          </table:table-cell>
          <table:table-cell office:value-type="float" office:value="10850000" table:style-name="ce29">
            <text:p>10,850,000</text:p>
          </table:table-cell>
          <table:table-cell office:value-type="string" table:style-name="ce29">
            <text:p/>
          </table:table-cell>
          <table:table-cell office:value-type="float" office:value="10850000" table:style-name="ce29">
            <text:p>10,850,00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2051　物品</text:p>
          </table:table-cell>
          <table:table-cell office:value-type="float" office:value="79756" table:style-name="ce29">
            <text:p>79,756</text:p>
          </table:table-cell>
          <table:table-cell office:value-type="float" office:value="28904" table:style-name="ce29">
            <text:p>28,904</text:p>
          </table:table-cell>
          <table:table-cell office:value-type="string" table:style-name="ce29">
            <text:p/>
          </table:table-cell>
          <table:table-cell office:value-type="float" office:value="108660" table:style-name="ce29">
            <text:p>108,66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205105　消耗品</text:p>
          </table:table-cell>
          <table:table-cell office:value-type="float" office:value="42750" table:style-name="ce29">
            <text:p>42,750</text:p>
          </table:table-cell>
          <table:table-cell office:value-type="float" office:value="23860" table:style-name="ce29">
            <text:p>23,860</text:p>
          </table:table-cell>
          <table:table-cell office:value-type="string" table:style-name="ce29">
            <text:p/>
          </table:table-cell>
          <table:table-cell office:value-type="float" office:value="66610" table:style-name="ce29">
            <text:p>66,61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205110　油料</text:p>
          </table:table-cell>
          <table:table-cell office:value-type="float" office:value="37006" table:style-name="ce29">
            <text:p>37,006</text:p>
          </table:table-cell>
          <table:table-cell office:value-type="float" office:value="5044" table:style-name="ce29">
            <text:p>5,044</text:p>
          </table:table-cell>
          <table:table-cell office:value-type="string" table:style-name="ce29">
            <text:p/>
          </table:table-cell>
          <table:table-cell office:value-type="float" office:value="42050" table:style-name="ce29">
            <text:p>42,05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2054　一般事務費</text:p>
          </table:table-cell>
          <table:table-cell office:value-type="float" office:value="184340" table:style-name="ce29">
            <text:p>184,340</text:p>
          </table:table-cell>
          <table:table-cell office:value-type="float" office:value="574036" table:style-name="ce29">
            <text:p>574,036</text:p>
          </table:table-cell>
          <table:table-cell office:value-type="string" table:style-name="ce29">
            <text:p/>
          </table:table-cell>
          <table:table-cell office:value-type="float" office:value="758376" table:style-name="ce29">
            <text:p>758,376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205415　一般事務費</text:p>
          </table:table-cell>
          <table:table-cell office:value-type="float" office:value="184340" table:style-name="ce29">
            <text:p>184,340</text:p>
          </table:table-cell>
          <table:table-cell office:value-type="float" office:value="574036" table:style-name="ce29">
            <text:p>574,036</text:p>
          </table:table-cell>
          <table:table-cell office:value-type="string" table:style-name="ce29">
            <text:p/>
          </table:table-cell>
          <table:table-cell office:value-type="float" office:value="758376" table:style-name="ce29">
            <text:p>758,376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2093　特別費</text:p>
          </table:table-cell>
          <table:table-cell office:value-type="float" office:value="50297" table:style-name="ce29">
            <text:p>50,29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0297" table:style-name="ce29">
            <text:p>50,297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209305　特別費</text:p>
          </table:table-cell>
          <table:table-cell office:value-type="float" office:value="50297" table:style-name="ce29">
            <text:p>50,29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0297" table:style-name="ce29">
            <text:p>50,297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4000　獎補助費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4085　獎勵及慰問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408510　慰問金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96" table:style-name="ce29"/>
          <table:table-cell table:number-columns-repeated="16183"/>
        </table:table-row>
        <table:table-row table:number-rows-repeated="18" table:style-name="ro12">
          <table:table-cell table:number-columns-repeated="16384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2597458" table:style-name="ce31">
            <text:p>22,597,458</text:p>
          </table:table-cell>
          <table:table-cell office:value-type="float" office:value="13236625" table:style-name="ce31">
            <text:p>13,236,625</text:p>
          </table:table-cell>
          <table:table-cell office:value-type="float" office:value="551670" table:style-name="ce31">
            <text:p>551,670</text:p>
          </table:table-cell>
          <table:table-cell office:value-type="float" office:value="36385753" table:style-name="ce31">
            <text:p>36,385,753</text:p>
          </table:table-cell>
          <table:table-cell table:number-columns-repeated="196" table:style-name="ce31"/>
          <table:table-cell table:number-columns-repeated="16183"/>
        </table:table-row>
        <table:table-row table:number-rows-repeated="1048510" table:style-name="ro12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6">
        <table:table-column table:style-name="co11" table:default-cell-style-name="ce6"/>
        <table:table-column table:style-name="co27" table:default-cell-style-name="ce7"/>
        <table:table-column table:style-name="co28" table:number-columns-repeated="7" table:default-cell-style-name="ce7"/>
        <table:table-column table:style-name="co2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2">
          <table:table-cell office:value-type="string" table:number-columns-spanned="1" table:number-rows-spanned="3" table:style-name="ce131">
            <text:p>項　　 <text:s/>　目</text:p>
          </table:table-cell>
          <table:table-cell office:value-type="string" table:number-columns-spanned="1" table:number-rows-spanned="3" table:style-name="ce120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0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6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0">
            <text:p>預收款</text:p>
            <text:p>(7)</text:p>
          </table:table-cell>
          <table:table-cell office:value-type="string" table:number-columns-spanned="1" table:number-rows-spanned="2" table:style-name="ce120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6">
            <text:p>材料</text:p>
            <text:p>(4)</text:p>
          </table:table-cell>
          <table:table-cell office:value-type="string" table:style-name="ce36">
            <text:p>存出保證金</text:p>
            <text:p>(5)</text:p>
          </table:table-cell>
          <table:table-cell office:value-type="string" table:style-name="ce3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7264823" table:style-name="ce4">
            <text:p>7,264,8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64823" table:style-name="ce4">
            <text:p>7,264,823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5089862" table:style-name="ce7">
            <text:p>5,089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89862" table:style-name="ce7">
            <text:p>5,089,862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80000" table:style-name="ce7">
            <text:p>8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0" table:style-name="ce7">
            <text:p>80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1341" table:style-name="ce7">
            <text:p>1,3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1" table:style-name="ce7">
            <text:p>1,34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1000" table:style-name="ce7">
            <text:p>1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00" table:style-name="ce7">
            <text:p>11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2928571" table:style-name="ce7">
            <text:p>2,928,5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28571" table:style-name="ce7">
            <text:p>2,928,57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049470" table:style-name="ce7">
            <text:p>2,049,4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9470" table:style-name="ce7">
            <text:p>2,049,47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19480" table:style-name="ce7">
            <text:p>19,4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480" table:style-name="ce7">
            <text:p>19,48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2174961" table:style-name="ce7">
            <text:p>2,174,9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74961" table:style-name="ce7">
            <text:p>2,174,96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2174961" table:style-name="ce7">
            <text:p>2,174,9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74961" table:style-name="ce7">
            <text:p>2,174,96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7">
            <text:p>20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10年度 04010100</text:p>
            <text:p>　　罰金罰鍰</text:p>
            <text:p>　</text:p>
          </table:table-cell>
          <table:table-cell office:value-type="float" office:value="2124961" table:style-name="ce7">
            <text:p>2,124,9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24961" table:style-name="ce7">
            <text:p>2,124,961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9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7">
        <table:table-column table:style-name="co29" table:default-cell-style-name="ce6"/>
        <table:table-column table:style-name="co7" table:number-columns-repeated="10" table:default-cell-style-name="ce7"/>
        <table:table-column table:style-name="co30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31">
            <text:p>項　　 <text:s/>　目</text:p>
          </table:table-cell>
          <table:table-cell office:value-type="string" table:number-columns-spanned="1" table:number-rows-spanned="3" table:style-name="ce120">
            <text:p>歲出實現數</text:p>
            <text:p>(1)</text:p>
          </table:table-cell>
          <table:table-cell office:value-type="string" table:number-columns-spanned="7" table:number-rows-spanned="1" table:style-name="ce156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0">
            <text:p>減項</text:p>
          </table:table-cell>
          <table:covered-table-cell/>
          <table:table-cell office:value-type="string" table:number-columns-spanned="1" table:number-rows-spanned="3" table:style-name="ce120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0">
            <text:p>公庫分配數餘額</text:p>
          </table:table-cell>
          <table:table-cell table:number-columns-repeated="16371" table:style-name="ce2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0">
            <text:p>預付款</text:p>
            <text:p>(2)</text:p>
          </table:table-cell>
          <table:table-cell office:value-type="string" table:number-columns-spanned="1" table:number-rows-spanned="2" table:style-name="ce120">
            <text:p>材料</text:p>
            <text:p>(3)</text:p>
          </table:table-cell>
          <table:table-cell office:value-type="string" table:number-columns-spanned="1" table:number-rows-spanned="2" table:style-name="ce120">
            <text:p>存出保證金</text:p>
            <text:p>(4)</text:p>
          </table:table-cell>
          <table:table-cell office:value-type="string" table:number-columns-spanned="1" table:number-rows-spanned="2" table:style-name="ce120">
            <text:p>零用金</text:p>
            <text:p>(5)</text:p>
          </table:table-cell>
          <table:table-cell office:value-type="string" table:number-columns-spanned="1" table:number-rows-spanned="2" table:style-name="ce120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0">
            <text:p>其他應收款</text:p>
            <text:p>(7)</text:p>
          </table:table-cell>
          <table:table-cell office:value-type="string" table:number-columns-spanned="1" table:number-rows-spanned="2" table:style-name="ce120">
            <text:p>墊付數</text:p>
            <text:p>(8)</text:p>
          </table:table-cell>
          <table:table-cell office:value-type="string" table:number-columns-spanned="2" table:number-rows-spanned="1" table:style-name="ce120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於本年度實現數(9)</text:p>
          </table:table-cell>
          <table:table-cell office:value-type="string" table:style-name="ce37">
            <text:p>墊付轉正數(10)</text:p>
          </table:table-cell>
          <table:covered-table-cell/>
          <table:covered-table-cell/>
          <table:table-cell table:number-columns-repeated="16371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39177853" table:style-name="ce4">
            <text:p>39,177,853</text:p>
          </table:table-cell>
          <table:table-cell office:value-type="float" office:value="4802816" table:style-name="ce4">
            <text:p>4,802,8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0909" table:style-name="ce4">
            <text:p>470,9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751578" table:style-name="ce4">
            <text:p>44,751,578</text:p>
          </table:table-cell>
          <table:table-cell office:value-type="float" office:value="22504668" table:style-name="ce4">
            <text:p>22,504,668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36385753" table:style-name="ce7">
            <text:p>36,385,753</text:p>
          </table:table-cell>
          <table:table-cell office:value-type="float" office:value="4802816" table:style-name="ce7">
            <text:p>4,802,8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488569" table:style-name="ce7">
            <text:p>41,488,569</text:p>
          </table:table-cell>
          <table:table-cell office:value-type="float" office:value="17516101" table:style-name="ce7">
            <text:p>17,516,101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本年度經費</text:p>
            <text:p>　</text:p>
          </table:table-cell>
          <table:table-cell office:value-type="float" office:value="35834083" table:style-name="ce7">
            <text:p>35,834,083</text:p>
          </table:table-cell>
          <table:table-cell office:value-type="float" office:value="4802816" table:style-name="ce7">
            <text:p>4,802,8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936899" table:style-name="ce7">
            <text:p>40,936,899</text:p>
          </table:table-cell>
          <table:table-cell office:value-type="float" office:value="17516101" table:style-name="ce7">
            <text:p>17,516,10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20951542" table:style-name="ce7">
            <text:p>20,951,542</text:p>
          </table:table-cell>
          <table:table-cell office:value-type="float" office:value="3702899" table:style-name="ce7">
            <text:p>3,702,8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54441" table:style-name="ce7">
            <text:p>24,654,441</text:p>
          </table:table-cell>
          <table:table-cell office:value-type="float" office:value="6845559" table:style-name="ce7">
            <text:p>6,845,55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1357431" table:style-name="ce7">
            <text:p>1,357,4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7431" table:style-name="ce7">
            <text:p>1,657,431</text:p>
          </table:table-cell>
          <table:table-cell office:value-type="float" office:value="755569" table:style-name="ce7">
            <text:p>755,56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211345" table:style-name="ce7">
            <text:p>211,3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345" table:style-name="ce7">
            <text:p>211,345</text:p>
          </table:table-cell>
          <table:table-cell office:value-type="float" office:value="54655" table:style-name="ce7">
            <text:p>54,65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55590" table:style-name="ce7">
            <text:p>55,5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590" table:style-name="ce7">
            <text:p>55,590</text:p>
          </table:table-cell>
          <table:table-cell office:value-type="float" office:value="56410" table:style-name="ce7">
            <text:p>56,41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21550" table:style-name="ce7">
            <text:p>21,5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550" table:style-name="ce7">
            <text:p>21,550</text:p>
          </table:table-cell>
          <table:table-cell office:value-type="float" office:value="11450" table:style-name="ce7">
            <text:p>11,45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11407092" table:style-name="ce7">
            <text:p>11,407,092</text:p>
          </table:table-cell>
          <table:table-cell office:value-type="float" office:value="1099917" table:style-name="ce7">
            <text:p>1,099,9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07009" table:style-name="ce7">
            <text:p>12,507,009</text:p>
          </table:table-cell>
          <table:table-cell office:value-type="float" office:value="3108991" table:style-name="ce7">
            <text:p>3,108,99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600967" table:style-name="ce7">
            <text:p>600,9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967" table:style-name="ce7">
            <text:p>600,967</text:p>
          </table:table-cell>
          <table:table-cell office:value-type="float" office:value="175033" table:style-name="ce7">
            <text:p>175,03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58000" table:style-name="ce7">
            <text:p>5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000" table:style-name="ce7">
            <text:p>58,000</text:p>
          </table:table-cell>
          <table:table-cell office:value-type="float" office:value="122000" table:style-name="ce7">
            <text:p>122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1170566" table:style-name="ce7">
            <text:p>1,170,5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0566" table:style-name="ce7">
            <text:p>1,170,566</text:p>
          </table:table-cell>
          <table:table-cell office:value-type="float" office:value="2943434" table:style-name="ce7">
            <text:p>2,943,43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00" table:style-name="ce7">
            <text:p>28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65000" table:style-name="ce7">
            <text:p>3,365,00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統籌科目</text:p>
            <text:p>　</text:p>
          </table:table-cell>
          <table:table-cell office:value-type="float" office:value="551670" table:style-name="ce7">
            <text:p>551,6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1670" table:style-name="ce7">
            <text:p>551,67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551670" table:style-name="ce7">
            <text:p>551,6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1670" table:style-name="ce7">
            <text:p>551,67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2792100" table:style-name="ce7">
            <text:p>2,792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92100" table:style-name="ce7">
            <text:p>2,792,100</text:p>
          </table:table-cell>
          <table:table-cell office:value-type="float" office:value="4988567" table:style-name="ce7">
            <text:p>4,988,567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2792100" table:style-name="ce7">
            <text:p>2,792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92100" table:style-name="ce7">
            <text:p>2,792,100</text:p>
          </table:table-cell>
          <table:table-cell office:value-type="float" office:value="4988567" table:style-name="ce7">
            <text:p>4,988,56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table:number-columns-repeated="11" table:style-name="ce7"/>
          <table:table-cell office:value-type="float" office:value="15000" table:style-name="ce7">
            <text:p>15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10年度 0359070200</text:p>
            <text:p>　　觀光產業管理業務</text:p>
            <text:p>　</text:p>
          </table:table-cell>
          <table:table-cell table:number-columns-repeated="11" table:style-name="ce7"/>
          <table:table-cell office:value-type="float" office:value="1496667" table:style-name="ce7">
            <text:p>1,496,66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10年度 0359070400</text:p>
            <text:p>　　觀光旅遊行銷與推廣</text:p>
            <text:p>　</text:p>
          </table:table-cell>
          <table:table-cell office:value-type="float" office:value="96000" table:style-name="ce7">
            <text:p>9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00" table:style-name="ce7">
            <text:p>96,000</text:p>
          </table:table-cell>
          <table:table-cell office:value-type="float" office:value="2665000" table:style-name="ce7">
            <text:p>2,665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10年度 0359900100*</text:p>
            <text:p>　　一般建築及設備</text:p>
            <text:p>　</text:p>
          </table:table-cell>
          <table:table-cell office:value-type="float" office:value="2696100" table:style-name="ce7">
            <text:p>2,696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96100" table:style-name="ce7">
            <text:p>2,696,100</text:p>
          </table:table-cell>
          <table:table-cell office:value-type="float" office:value="811900" table:style-name="ce7">
            <text:p>811,90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0909" table:style-name="ce7">
            <text:p>470,9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0909" table:style-name="ce7">
            <text:p>470,90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　　111-11220-001</text:p>
            <text:p>　　交通部觀光局補助辦理「</text:p>
            <text:p>　　111年度臺中市執行違</text:p>
            <text:p>　　法旅宿管理工作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0909" table:style-name="ce7">
            <text:p>470,9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0909" table:style-name="ce7">
            <text:p>470,90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平衡表" table:style-name="ta8">
        <table:table-column table:style-name="co31" table:default-cell-style-name="ce42"/>
        <table:table-column table:style-name="co32" table:default-cell-style-name="ce41"/>
        <table:table-column table:style-name="co31" table:default-cell-style-name="ce40"/>
        <table:table-column table:style-name="co32" table:default-cell-style-name="ce39"/>
        <table:table-column table:style-name="co33" table:number-columns-repeated="2" table:default-cell-style-name="ce38"/>
        <table:table-column table:style-name="co23" table:default-cell-style-name="ce38"/>
        <table:table-column table:style-name="co3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16373" table:default-cell-style-name="ce38"/>
        <table:table-row table:style-name="ro11">
          <table:table-cell office:value-type="string" table:number-columns-spanned="1" table:number-rows-spanned="2" table:style-name="ce11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1">
            <text:p>金 <text:s text:c="14"/>額</text:p>
          </table:table-cell>
          <table:table-cell table:number-columns-repeated="2" table:style-name="ce53"/>
          <table:table-cell table:number-columns-repeated="16378" table:style-name="ce5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53"/>
        </table:table-row>
        <table:table-row table:style-name="ro20">
          <table:table-cell table:style-name="ce42"/>
          <table:table-cell table:style-name="ce41"/>
          <table:table-cell table:style-name="ce40"/>
          <table:table-cell table:style-name="ce39"/>
          <table:table-cell table:number-columns-repeated="16380" table:style-name="ce38"/>
        </table:table-row>
        <table:table-row table:style-name="ro4">
          <table:table-cell office:value-type="string" table:style-name="ce42">
            <text:p>資產</text:p>
          </table:table-cell>
          <table:table-cell office:value-type="float" office:value="2507113064" table:style-name="ce41">
            <text:p>2,507,113,064</text:p>
          </table:table-cell>
          <table:table-cell office:value-type="string" table:style-name="ce40">
            <text:p>負債</text:p>
          </table:table-cell>
          <table:table-cell office:value-type="float" office:value="158114289" table:style-name="ce39">
            <text:p>158,114,28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流動資產</text:p>
          </table:table-cell>
          <table:table-cell office:value-type="float" office:value="310364549" table:style-name="ce41">
            <text:p>310,364,549</text:p>
          </table:table-cell>
          <table:table-cell office:value-type="string" table:style-name="ce40">
            <text:p>　流動負債</text:p>
          </table:table-cell>
          <table:table-cell office:value-type="float" office:value="97314223" table:style-name="ce39">
            <text:p>97,314,22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專戶存款</text:p>
          </table:table-cell>
          <table:table-cell office:value-type="float" office:value="139965683" table:style-name="ce41">
            <text:p>139,965,683</text:p>
          </table:table-cell>
          <table:table-cell office:value-type="string" table:style-name="ce40">
            <text:p>　　應付帳款</text:p>
          </table:table-cell>
          <table:table-cell office:value-type="float" office:value="294151" table:style-name="ce39">
            <text:p>294,151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零用金</text:p>
          </table:table-cell>
          <table:table-cell office:value-type="float" office:value="300000" table:style-name="ce41">
            <text:p>300,000</text:p>
          </table:table-cell>
          <table:table-cell office:value-type="string" table:style-name="ce40">
            <text:p>　　應付代收款</text:p>
          </table:table-cell>
          <table:table-cell office:value-type="float" office:value="79694133" table:style-name="ce39">
            <text:p>79,694,13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應收帳款</text:p>
          </table:table-cell>
          <table:table-cell office:value-type="float" office:value="17001757" table:style-name="ce41">
            <text:p>17,001,757</text:p>
          </table:table-cell>
          <table:table-cell office:value-type="string" table:style-name="ce40">
            <text:p>　　其他應付款</text:p>
          </table:table-cell>
          <table:table-cell office:value-type="float" office:value="17325939" table:style-name="ce39">
            <text:p>17,325,93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應收其他政府款</text:p>
          </table:table-cell>
          <table:table-cell office:value-type="float" office:value="4629005" table:style-name="ce41">
            <text:p>4,629,005</text:p>
          </table:table-cell>
          <table:table-cell office:value-type="string" table:style-name="ce40">
            <text:p>　其他負債</text:p>
          </table:table-cell>
          <table:table-cell office:value-type="float" office:value="60800066" table:style-name="ce39">
            <text:p>60,800,066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預付款</text:p>
          </table:table-cell>
          <table:table-cell office:value-type="float" office:value="148468104" table:style-name="ce41">
            <text:p>148,468,104</text:p>
          </table:table-cell>
          <table:table-cell office:value-type="string" table:style-name="ce40">
            <text:p>　　存入保證金</text:p>
          </table:table-cell>
          <table:table-cell office:value-type="float" office:value="56325755" table:style-name="ce39">
            <text:p>56,325,75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固定資產</text:p>
          </table:table-cell>
          <table:table-cell office:value-type="float" office:value="2194597298" table:style-name="ce41">
            <text:p>2,194,597,298</text:p>
          </table:table-cell>
          <table:table-cell office:value-type="string" table:style-name="ce40">
            <text:p>　　應付保管款</text:p>
          </table:table-cell>
          <table:table-cell office:value-type="float" office:value="4474311" table:style-name="ce39">
            <text:p>4,474,311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土地</text:p>
          </table:table-cell>
          <table:table-cell office:value-type="float" office:value="54332439" table:style-name="ce41">
            <text:p>54,332,439</text:p>
          </table:table-cell>
          <table:table-cell office:value-type="string" table:style-name="ce40">
            <text:p>淨資產</text:p>
          </table:table-cell>
          <table:table-cell office:value-type="float" office:value="2348998775" table:style-name="ce39">
            <text:p>2,348,998,77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土地改良物</text:p>
          </table:table-cell>
          <table:table-cell office:value-type="float" office:value="826438729" table:style-name="ce41">
            <text:p>826,438,729</text:p>
          </table:table-cell>
          <table:table-cell office:value-type="string" table:style-name="ce40">
            <text:p>　資產負債淨額</text:p>
          </table:table-cell>
          <table:table-cell office:value-type="float" office:value="2348998775" table:style-name="ce39">
            <text:p>2,348,998,77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累計折舊－土地改良物</text:p>
          </table:table-cell>
          <table:table-cell office:value-type="float" office:value="-499248156" table:style-name="ce41">
            <text:p>-499,248,156</text:p>
          </table:table-cell>
          <table:table-cell office:value-type="string" table:style-name="ce40">
            <text:p>　　資產負債淨額</text:p>
          </table:table-cell>
          <table:table-cell office:value-type="float" office:value="2348998775" table:style-name="ce39">
            <text:p>2,348,998,77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房屋建築及設備</text:p>
          </table:table-cell>
          <table:table-cell office:value-type="float" office:value="1137578288" table:style-name="ce41">
            <text:p>1,137,578,288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累計折舊－房屋建築及設備</text:p>
          </table:table-cell>
          <table:table-cell office:value-type="float" office:value="-109242159" table:style-name="ce41">
            <text:p>-109,242,159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機械及設備</text:p>
          </table:table-cell>
          <table:table-cell office:value-type="float" office:value="118704446" table:style-name="ce41">
            <text:p>118,704,446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機械及設備</text:p>
          </table:table-cell>
          <table:table-cell office:value-type="float" office:value="-54337592" table:style-name="ce41">
            <text:p>-54,337,592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交通及運輸設備</text:p>
          </table:table-cell>
          <table:table-cell office:value-type="float" office:value="34660577" table:style-name="ce41">
            <text:p>34,660,577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交通及運輸設備</text:p>
          </table:table-cell>
          <table:table-cell office:value-type="float" office:value="-18271265" table:style-name="ce41">
            <text:p>-18,271,265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雜項設備</text:p>
          </table:table-cell>
          <table:table-cell office:value-type="float" office:value="164163383" table:style-name="ce41">
            <text:p>164,163,383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雜項設備</text:p>
          </table:table-cell>
          <table:table-cell office:value-type="float" office:value="-75803320" table:style-name="ce41">
            <text:p>-75,803,32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收藏品及傳承資產</text:p>
          </table:table-cell>
          <table:table-cell office:value-type="float" office:value="43898363" table:style-name="ce41">
            <text:p>43,898,363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收藏品</text:p>
          </table:table-cell>
          <table:table-cell office:value-type="float" office:value="-8964995" table:style-name="ce41">
            <text:p>-8,964,995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購建中固定資產</text:p>
          </table:table-cell>
          <table:table-cell office:value-type="float" office:value="580688560" table:style-name="ce41">
            <text:p>580,688,56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無形資產</text:p>
          </table:table-cell>
          <table:table-cell office:value-type="float" office:value="1592225" table:style-name="ce41">
            <text:p>1,592,225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權利</text:p>
          </table:table-cell>
          <table:table-cell office:value-type="float" office:value="32000" table:style-name="ce41">
            <text:p>32,00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電腦軟體</text:p>
          </table:table-cell>
          <table:table-cell office:value-type="float" office:value="275475" table:style-name="ce41">
            <text:p>275,475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發展中之無形資產</text:p>
          </table:table-cell>
          <table:table-cell office:value-type="float" office:value="1284750" table:style-name="ce41">
            <text:p>1,284,75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其他資產</text:p>
          </table:table-cell>
          <table:table-cell office:value-type="float" office:value="558992" table:style-name="ce41">
            <text:p>558,992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暫付款</text:p>
          </table:table-cell>
          <table:table-cell office:value-type="float" office:value="528516" table:style-name="ce41">
            <text:p>528,516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存出保證金</text:p>
          </table:table-cell>
          <table:table-cell office:value-type="float" office:value="30476" table:style-name="ce41">
            <text:p>30,476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number-rows-repeated="5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45">
            <text:p>2,507,113,064</text:p>
          </table:table-cell>
          <table:table-cell office:value-type="string" table:style-name="ce52">
            <text:p>合　　　　計</text:p>
          </table:table-cell>
          <table:table-cell office:value-type="string" table:style-name="ce43">
            <text:p>2,507,113,064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備 <text:s text:c="5"/>註</text:p>
          </table:table-cell>
          <table:table-cell table:style-name="ce41"/>
          <table:table-cell office:value-type="string" table:style-name="ce48">
            <text:p>備 <text:s text:c="5"/>註</text:p>
          </table:table-cell>
          <table:table-cell table:style-name="ce39"/>
          <table:table-cell table:number-columns-repeated="16380"/>
        </table:table-row>
        <table:table-row table:style-name="ro3">
          <table:table-cell office:value-type="string" table:style-name="ce50">
            <text:p>保管有價證券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應付保管有價證券</text:p>
          </table:table-cell>
          <table:table-cell office:value-type="string" table:style-name="ce4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保管品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應付保管品</text:p>
          </table:table-cell>
          <table:table-cell office:value-type="string" table:style-name="ce4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保證品</text:p>
          </table:table-cell>
          <table:table-cell office:value-type="string" table:style-name="ce49">
            <text:p>26,698,970</text:p>
          </table:table-cell>
          <table:table-cell office:value-type="string" table:style-name="ce48">
            <text:p>應付保證品</text:p>
          </table:table-cell>
          <table:table-cell office:value-type="string" table:style-name="ce47">
            <text:p>26,698,970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債權憑證</text:p>
          </table:table-cell>
          <table:table-cell office:value-type="string" table:style-name="ce45">
            <text:p>84</text:p>
          </table:table-cell>
          <table:table-cell office:value-type="string" table:style-name="ce44">
            <text:p>待抵銷債權憑證</text:p>
          </table:table-cell>
          <table:table-cell office:value-type="string" table:style-name="ce43">
            <text:p>84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收入支出表" table:style-name="ta9">
        <table:table-column table:style-name="co35" table:default-cell-style-name="ce57"/>
        <table:table-column table:style-name="co36" table:number-columns-repeated="2" table:default-cell-style-name="ce56"/>
        <table:table-column table:style-name="co8" table:number-columns-repeated="16381" table:default-cell-style-name="ce55"/>
        <table:table-row table:style-name="ro21">
          <table:table-cell office:value-type="string" table:number-columns-spanned="1" table:number-rows-spanned="2" table:style-name="ce14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60">
            <text:p>本月數</text:p>
          </table:table-cell>
          <table:table-cell office:value-type="string" table:style-name="ce60">
            <text:p>累計數</text:p>
          </table:table-cell>
          <table:table-cell table:number-columns-repeated="16381"/>
        </table:table-row>
        <table:table-row table:style-name="ro20">
          <table:table-cell table:style-name="ce57"/>
          <table:table-cell table:number-columns-repeated="2" table:style-name="ce56"/>
          <table:table-cell table:number-columns-repeated="16381"/>
        </table:table-row>
        <table:table-row table:style-name="ro22">
          <table:table-cell office:value-type="string" table:style-name="ce57">
            <text:p>收入</text:p>
          </table:table-cell>
          <table:table-cell office:value-type="string" table:style-name="ce56">
            <text:p>25,123,433</text:p>
          </table:table-cell>
          <table:table-cell office:value-type="string" table:style-name="ce56">
            <text:p>49,841,440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公庫撥入數</text:p>
          </table:table-cell>
          <table:table-cell office:value-type="string" table:style-name="ce56">
            <text:p>22,083,988</text:p>
          </table:table-cell>
          <table:table-cell office:value-type="string" table:style-name="ce56">
            <text:p>44,751,578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罰款及賠償收入</text:p>
          </table:table-cell>
          <table:table-cell office:value-type="string" table:style-name="ce56">
            <text:p>81,250</text:p>
          </table:table-cell>
          <table:table-cell office:value-type="string" table:style-name="ce56">
            <text:p>81,341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規費收入</text:p>
          </table:table-cell>
          <table:table-cell office:value-type="string" table:style-name="ce56">
            <text:p>11,000</text:p>
          </table:table-cell>
          <table:table-cell office:value-type="string" table:style-name="ce56">
            <text:p>11,000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財產收益</text:p>
          </table:table-cell>
          <table:table-cell office:value-type="string" table:style-name="ce56">
            <text:p>2,928,571</text:p>
          </table:table-cell>
          <table:table-cell office:value-type="string" table:style-name="ce56">
            <text:p>4,978,041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其他收入</text:p>
          </table:table-cell>
          <table:table-cell office:value-type="string" table:style-name="ce56">
            <text:p>18,624</text:p>
          </table:table-cell>
          <table:table-cell office:value-type="string" table:style-name="ce56">
            <text:p>19,480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支出</text:p>
          </table:table-cell>
          <table:table-cell office:value-type="string" table:style-name="ce56">
            <text:p>33,829,544</text:p>
          </table:table-cell>
          <table:table-cell office:value-type="string" table:style-name="ce56">
            <text:p>70,391,588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繳付公庫數</text:p>
          </table:table-cell>
          <table:table-cell office:value-type="string" table:style-name="ce56">
            <text:p>3,923,606</text:p>
          </table:table-cell>
          <table:table-cell office:value-type="string" table:style-name="ce56">
            <text:p>7,264,823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人事支出</text:p>
          </table:table-cell>
          <table:table-cell office:value-type="string" table:style-name="ce56">
            <text:p>6,059,333</text:p>
          </table:table-cell>
          <table:table-cell office:value-type="string" table:style-name="ce56">
            <text:p>23,291,886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業務支出</text:p>
          </table:table-cell>
          <table:table-cell office:value-type="string" table:style-name="ce56">
            <text:p>12,228,638</text:p>
          </table:table-cell>
          <table:table-cell office:value-type="string" table:style-name="ce56">
            <text:p>13,658,776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獎補助支出</text:p>
          </table:table-cell>
          <table:table-cell office:value-type="string" table:style-name="ce56">
            <text:p>0</text:p>
          </table:table-cell>
          <table:table-cell office:value-type="string" table:style-name="ce56">
            <text:p>2,000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財產損失</text:p>
          </table:table-cell>
          <table:table-cell office:value-type="string" table:style-name="ce56">
            <text:p>587</text:p>
          </table:table-cell>
          <table:table-cell office:value-type="string" table:style-name="ce56">
            <text:p>1,766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折舊、折耗及攤銷</text:p>
          </table:table-cell>
          <table:table-cell office:value-type="string" table:style-name="ce56">
            <text:p>11,617,380</text:p>
          </table:table-cell>
          <table:table-cell office:value-type="string" table:style-name="ce56">
            <text:p>26,172,337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收支餘絀</text:p>
          </table:table-cell>
          <table:table-cell office:value-type="string" table:style-name="ce56">
            <text:p>-8,706,111</text:p>
          </table:table-cell>
          <table:table-cell office:value-type="string" table:style-name="ce56">
            <text:p>-20,550,148</text:p>
          </table:table-cell>
          <table:table-cell table:number-columns-repeated="16381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59"/>
          <table:table-cell table:number-columns-repeated="2" table:style-name="ce58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資產變動表" table:style-name="ta10">
        <table:table-column table:style-name="co37" table:default-cell-style-name="ce63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39" table:number-columns-repeated="2" table:default-cell-style-name="ce62"/>
        <table:table-column table:style-name="co8" table:number-columns-repeated="16377" table:default-cell-style-name="ce61"/>
        <table:table-row table:style-name="ro23">
          <table:table-cell office:value-type="string" table:number-columns-spanned="1" table:number-rows-spanned="2" table:style-name="ce146">
            <text:p>科目</text:p>
          </table:table-cell>
          <table:table-cell office:value-type="string" table:style-name="ce68">
            <text:p>取得成本</text:p>
          </table:table-cell>
          <table:table-cell office:value-type="string" table:style-name="ce6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7">
            <text:p>本年度</text:p>
            <text:p>成本變動</text:p>
          </table:table-cell>
          <table:covered-table-cell/>
          <table:table-cell office:value-type="string" table:style-name="ce69">
            <text:p>本年度累計折舊（耗）</text:p>
            <text:p>/長期投資評價變動</text:p>
          </table:table-cell>
          <table:table-cell office:value-type="string" table:style-name="ce68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66">
            <text:p>(1)</text:p>
          </table:table-cell>
          <table:table-cell office:value-type="string" table:style-name="ce66">
            <text:p>(2)</text:p>
          </table:table-cell>
          <table:table-cell office:value-type="string" table:style-name="ce67">
            <text:p>增加數</text:p>
            <text:p>(3)</text:p>
          </table:table-cell>
          <table:table-cell office:value-type="string" table:style-name="ce67">
            <text:p>減少數</text:p>
            <text:p>(4)</text:p>
          </table:table-cell>
          <table:table-cell office:value-type="string" table:style-name="ce66">
            <text:p>(5)</text:p>
          </table:table-cell>
          <table:table-cell office:value-type="string" table:style-name="ce66">
            <text:p>(6)=(1)+(2)+(3)-(4)+(5)</text:p>
          </table:table-cell>
          <table:table-cell table:number-columns-repeated="16377"/>
        </table:table-row>
        <table:table-row table:style-name="ro25">
          <table:table-cell table:style-name="ce63"/>
          <table:table-cell table:number-columns-repeated="6" table:style-name="ce62"/>
          <table:table-cell table:number-columns-repeated="16377"/>
        </table:table-row>
        <table:table-row table:style-name="ro26">
          <table:table-cell office:value-type="string" table:style-name="ce63">
            <text:p>長期投資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土地</text:p>
          </table:table-cell>
          <table:table-cell office:value-type="float" office:value="54332439" table:style-name="ce62">
            <text:p>54,332,43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4332439" table:style-name="ce62">
            <text:p>54,332,439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土地改良物</text:p>
          </table:table-cell>
          <table:table-cell office:value-type="float" office:value="825082927" table:style-name="ce62">
            <text:p>825,082,927<text:s/></text:p>
          </table:table-cell>
          <table:table-cell office:value-type="float" office:value="-486330017" table:style-name="ce62">
            <text:p>-486,330,017<text:s/></text:p>
          </table:table-cell>
          <table:table-cell office:value-type="float" office:value="1355802" table:style-name="ce62">
            <text:p>1,355,80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12918139" table:style-name="ce62">
            <text:p>-12,918,139<text:s/></text:p>
          </table:table-cell>
          <table:table-cell office:value-type="float" office:value="327190573" table:style-name="ce62">
            <text:p>327,190,573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房屋建築及設備</text:p>
          </table:table-cell>
          <table:table-cell office:value-type="float" office:value="1137578288" table:style-name="ce62">
            <text:p>1,137,578,288<text:s/></text:p>
          </table:table-cell>
          <table:table-cell office:value-type="float" office:value="-102534897" table:style-name="ce62">
            <text:p>-102,534,89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6707262" table:style-name="ce62">
            <text:p>-6,707,262<text:s/></text:p>
          </table:table-cell>
          <table:table-cell office:value-type="float" office:value="1028336129" table:style-name="ce62">
            <text:p>1,028,336,129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機械及設備</text:p>
          </table:table-cell>
          <table:table-cell office:value-type="float" office:value="118789262" table:style-name="ce62">
            <text:p>118,789,262<text:s/></text:p>
          </table:table-cell>
          <table:table-cell office:value-type="float" office:value="-51960175" table:style-name="ce62">
            <text:p>-51,960,175<text:s/></text:p>
          </table:table-cell>
          <table:table-cell office:value-type="float" office:value="24236" table:style-name="ce62">
            <text:p>24,236<text:s/></text:p>
          </table:table-cell>
          <table:table-cell office:value-type="float" office:value="109052" table:style-name="ce62">
            <text:p>109,052<text:s/></text:p>
          </table:table-cell>
          <table:table-cell office:value-type="float" office:value="-2377417" table:style-name="ce62">
            <text:p>-2,377,417<text:s/></text:p>
          </table:table-cell>
          <table:table-cell office:value-type="float" office:value="64366854" table:style-name="ce62">
            <text:p>64,366,854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交通及運輸設備</text:p>
          </table:table-cell>
          <table:table-cell office:value-type="float" office:value="34660577" table:style-name="ce62">
            <text:p>34,660,577<text:s/></text:p>
          </table:table-cell>
          <table:table-cell office:value-type="float" office:value="-17474059" table:style-name="ce62">
            <text:p>-17,474,05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797206" table:style-name="ce62">
            <text:p>-797,206<text:s/></text:p>
          </table:table-cell>
          <table:table-cell office:value-type="float" office:value="16389312" table:style-name="ce62">
            <text:p>16,389,312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雜項設備</text:p>
          </table:table-cell>
          <table:table-cell office:value-type="float" office:value="164230883" table:style-name="ce62">
            <text:p>164,230,883<text:s/></text:p>
          </table:table-cell>
          <table:table-cell office:value-type="float" office:value="-72692607" table:style-name="ce62">
            <text:p>-72,692,60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67500" table:style-name="ce62">
            <text:p>67,500<text:s/></text:p>
          </table:table-cell>
          <table:table-cell office:value-type="float" office:value="-3110713" table:style-name="ce62">
            <text:p>-3,110,713<text:s/></text:p>
          </table:table-cell>
          <table:table-cell office:value-type="float" office:value="88360063" table:style-name="ce62">
            <text:p>88,360,063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收藏品及傳承資產</text:p>
          </table:table-cell>
          <table:table-cell office:value-type="float" office:value="35536003" table:style-name="ce62">
            <text:p>35,536,003<text:s/></text:p>
          </table:table-cell>
          <table:table-cell office:value-type="float" office:value="-520569" table:style-name="ce62">
            <text:p>-520,569<text:s/></text:p>
          </table:table-cell>
          <table:table-cell office:value-type="float" office:value="8529313" table:style-name="ce62">
            <text:p>8,529,313<text:s/></text:p>
          </table:table-cell>
          <table:table-cell office:value-type="float" office:value="166953" table:style-name="ce62">
            <text:p>166,953<text:s/></text:p>
          </table:table-cell>
          <table:table-cell office:value-type="float" office:value="-8444426" table:style-name="ce62">
            <text:p>-8,444,426<text:s/></text:p>
          </table:table-cell>
          <table:table-cell office:value-type="float" office:value="34933368" table:style-name="ce62">
            <text:p>34,933,368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權利</text:p>
          </table:table-cell>
          <table:table-cell office:value-type="float" office:value="32000" table:style-name="ce62">
            <text:p>32,0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2000" table:style-name="ce62">
            <text:p>32,000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小　　計</text:p>
          </table:table-cell>
          <table:table-cell office:value-type="float" office:value="2370242379" table:style-name="ce64">
            <text:p>2,370,242,379<text:s/></text:p>
          </table:table-cell>
          <table:table-cell office:value-type="float" office:value="-731512324" table:style-name="ce64">
            <text:p>-731,512,324<text:s/></text:p>
          </table:table-cell>
          <table:table-cell office:value-type="float" office:value="9909351" table:style-name="ce64">
            <text:p>9,909,351<text:s/></text:p>
          </table:table-cell>
          <table:table-cell office:value-type="float" office:value="343505" table:style-name="ce64">
            <text:p>343,505<text:s/></text:p>
          </table:table-cell>
          <table:table-cell office:value-type="float" office:value="-34355163" table:style-name="ce64">
            <text:p>-34,355,163<text:s/></text:p>
          </table:table-cell>
          <table:table-cell office:value-type="float" office:value="1613940738" table:style-name="ce64">
            <text:p>1,613,940,738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租賃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租賃權益改良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購建中固定資產</text:p>
          </table:table-cell>
          <table:table-cell office:value-type="float" office:value="586760797" table:style-name="ce62">
            <text:p>586,760,79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696100" table:style-name="ce62">
            <text:p>2,696,100<text:s/></text:p>
          </table:table-cell>
          <table:table-cell office:value-type="float" office:value="8768337" table:style-name="ce62">
            <text:p>8,768,33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80688560" table:style-name="ce62">
            <text:p>580,688,56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遞耗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電腦軟體</text:p>
          </table:table-cell>
          <table:table-cell office:value-type="float" office:value="280223" table:style-name="ce62">
            <text:p>280,22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4748" table:style-name="ce62">
            <text:p>4,74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75475" table:style-name="ce62">
            <text:p>275,475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發展中之無形資產</text:p>
          </table:table-cell>
          <table:table-cell office:value-type="float" office:value="1284750" table:style-name="ce62">
            <text:p>1,284,75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284750" table:style-name="ce62">
            <text:p>1,284,75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其他無形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什項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小　　計</text:p>
          </table:table-cell>
          <table:table-cell office:value-type="float" office:value="588325770" table:style-name="ce64">
            <text:p>588,325,77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696100" table:style-name="ce64">
            <text:p>2,696,100<text:s/></text:p>
          </table:table-cell>
          <table:table-cell office:value-type="float" office:value="8773085" table:style-name="ce64">
            <text:p>8,773,08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82248785" table:style-name="ce64">
            <text:p>582,248,785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合　　計</text:p>
          </table:table-cell>
          <table:table-cell office:value-type="float" office:value="2958568149" table:style-name="ce64">
            <text:p>2,958,568,149<text:s/></text:p>
          </table:table-cell>
          <table:table-cell office:value-type="float" office:value="-731512324" table:style-name="ce64">
            <text:p>-731,512,324<text:s/></text:p>
          </table:table-cell>
          <table:table-cell office:value-type="float" office:value="12605451" table:style-name="ce64">
            <text:p>12,605,451<text:s/></text:p>
          </table:table-cell>
          <table:table-cell office:value-type="float" office:value="9116590" table:style-name="ce64">
            <text:p>9,116,590<text:s/></text:p>
          </table:table-cell>
          <table:table-cell office:value-type="float" office:value="-34355163" table:style-name="ce64">
            <text:p>-34,355,163<text:s/></text:p>
          </table:table-cell>
          <table:table-cell office:value-type="float" office:value="2196189523" table:style-name="ce64">
            <text:p>2,196,189,523<text:s/>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2" table:style-name="ce160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6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7">
          <table:table-cell table:number-columns-repeated="16384"/>
        </table:table-row>
        <table:named-expressions>
          <table:named-range table:name="Print_Titles" table:cell-range-address="資產變動表.$A$1:資產變動表.$IV$3" table:base-cell-address="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1年1月1日至111年2月28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3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1年1月1日至111年2月28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3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1年1月1日至111年2月28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3/9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1年1月1日至111年2月28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3/9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  <text:p/>
          <text:p/>
          <text:p/>
        </style:region-left>
        <style:region-center>
          <text:p><text:span text:style-name="T20"><text:s/></text:span><text:span text:style-name="T20">臺中市政府觀光旅遊局</text:span></text:p>
          <text:p><text:span text:style-name="T22">歲出用途別累計表</text:span></text:p>
          <text:p><text:span text:style-name="T23">中華民國111年1月1日至111年2月28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3/9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繳付公庫數分析表</text:span></text:p>
          <text:p><text:span text:style-name="T27">中華民國111年1月1日至111年2月28日</text:span></text:p>
        </style:region-center>
        <style:region-right>
          <text:p/>
          <text:p/>
          <text:p><text:span text:style-name="T28">頁數：第</text:span><text:span text:style-name="T28"><text:page-number>1</text:page-number></text:span><text:span text:style-name="T28">頁</text:span></text:p>
          <text:p><text:span text:style-name="T28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3/9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29"><text:s/></text:span><text:span text:style-name="T29">臺中市政府觀光旅遊局</text:span></text:p>
          <text:p><text:span text:style-name="T31">公庫撥入數分析表</text:span></text:p>
          <text:p><text:span text:style-name="T32">中華民國111年1月1日至111年2月28日</text:span></text:p>
        </style:region-center>
        <style:region-right>
          <text:p/>
          <text:p/>
          <text:p><text:span text:style-name="T33">頁數：第</text:span><text:span text:style-name="T33"><text:page-number>1</text:page-number></text:span><text:span text:style-name="T33">頁</text:span></text:p>
          <text:p><text:span text:style-name="T33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3/9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4">臺中市政府觀光旅遊局</text:span></text:p>
          <text:p><text:span text:style-name="T36">平衡表</text:span></text:p>
          <text:p><text:span text:style-name="T37">中華民國111年2月28日</text:span></text:p>
        </style:region-center>
        <style:region-right>
          <text:p/>
          <text:p/>
          <text:p><text:span text:style-name="T35">頁數:第</text:span><text:span text:style-name="T35"><text:page-number>1</text:page-number></text:span><text:span text:style-name="T35">頁</text:span></text:p>
          <text:p><text:span text:style-name="T35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3/9</text:p>
        </style:region-right>
      </style:footer>
      <style:footer-left style:display="false"/>
    </style:master-page>
    <style:master-page style:name="mp9" style:page-layout-name="pm5">
      <style:header>
        <style:region-left>
          <text:p/>
        </style:region-left>
        <style:region-center>
          <text:p><text:span text:style-name="T38">臺中市政府觀光旅遊局</text:span></text:p>
          <text:p><text:span text:style-name="T38">收入支出表</text:span></text:p>
          <text:p><text:span text:style-name="T40">中華民國111年1月1日至111年2月28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5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1年1月1日至111年2月28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hunYi</meta:initial-creator>
    <dc:creator>雅芬</dc:creator>
    <meta:creation-date>2000-09-07T03:35:22Z</meta:creation-date>
    <dc:date>2022-03-22T02:48:19Z</dc:date>
    <meta:print-date>2019-12-17T07:28:40Z</meta:print-date>
    <meta:user-defined meta:name="WorkbookGuid">1307fff3-22e3-489c-af85-cca55eef89f5</meta:user-defined>
  </office:meta>
</office:document-meta>
</file>