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="thin solid #000000" style:vertical-align="top" fo:wrap-option="wrap"/>
    </style:style>
    <style:style style:name="ce88" style:family="table-cell" style:parent-style-name="Default" style:data-style-name="N3">
      <style:table-cell-properties fo:border="thin solid #000000" style:vertical-align="top" fo:wrap-option="wrap"/>
    </style:style>
    <style:style style:name="ce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5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6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="thin solid #000000" style:vertical-align="top" fo:wrap-option="wrap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7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149" style:family="table-cell" style:parent-style-name="_19968__33324__32_4" style:data-style-name="N0">
      <style:text-properties fo:font-size="9pt" style:font-size-asian="9pt" style:font-size-complex="9pt"/>
    </style:style>
    <style:style style:name="ce1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59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T4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8.175625cm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9.65729166666667cm"/>
    </style:style>
    <style:style style:name="co36" style:family="table-column">
      <style:table-column-properties fo:break-before="auto" style:column-width="8.38729166666667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42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52.5pt" style:use-optimal-row-height="true" fo:break-before="auto"/>
    </style:style>
    <style:style style:name="ro21" style:family="table-row">
      <style:table-row-properties style:row-height="63pt" style:use-optimal-row-height="true" fo:break-before="auto"/>
    </style:style>
    <style:style style:name="ro22" style:family="table-row">
      <style:table-row-properties style:row-height="26.1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.2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7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75">
            <text:p>預算數</text:p>
          </table:table-cell>
          <table:covered-table-cell/>
          <table:table-cell office:value-type="string" table:number-columns-spanned="1" table:number-rows-spanned="3" table:style-name="ce77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70">
            <text:p>執　　 行　　 數</text:p>
          </table:table-cell>
          <table:covered-table-cell/>
          <table:table-cell office:value-type="string" table:number-columns-spanned="1" table:number-rows-spanned="3" table:style-name="ce70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3">
            <text:p>款</text:p>
          </table:table-cell>
          <table:table-cell office:value-type="string" table:number-columns-spanned="1" table:number-rows-spanned="2" table:style-name="ce73">
            <text:p>項</text:p>
          </table:table-cell>
          <table:table-cell office:value-type="string" table:number-columns-spanned="1" table:number-rows-spanned="2" table:style-name="ce73">
            <text:p>目</text:p>
          </table:table-cell>
          <table:table-cell office:value-type="string" table:number-columns-spanned="1" table:number-rows-spanned="2" table:style-name="ce73">
            <text:p>節</text:p>
          </table:table-cell>
          <table:table-cell office:value-type="string" table:number-columns-spanned="1" table:number-rows-spanned="2" table:style-name="ce74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76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76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04110000000</text:p>
            <text:p>ˉ罰款及賠償收入</text:p>
          </table:table-cell>
          <table:table-cell office:value-type="float" office:value="13912000" table:style-name="ce4">
            <text:p>13,912,000</text:p>
          </table:table-cell>
          <table:table-cell office:value-type="float" office:value="13912000" table:number-columns-spanned="1" table:number-rows-spanned="2" table:style-name="ce85">
            <text:p>13,912,000</text:p>
          </table:table-cell>
          <table:table-cell office:value-type="float" office:value="3503000" table:number-columns-spanned="1" table:number-rows-spanned="2" table:style-name="ce85">
            <text:p>3,503,000</text:p>
          </table:table-cell>
          <table:table-cell office:value-type="float" office:value="1253166" table:style-name="ce4">
            <text:p>1,253,166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992211" table:number-columns-spanned="1" table:number-rows-spanned="2" table:style-name="ce85">
            <text:p>-992,211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10789" table:style-name="ce7">
            <text:p>2,510,7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4112200100</text:p>
            <text:p>ˉˉ罰金罰鍰及怠金</text:p>
          </table:table-cell>
          <table:table-cell office:value-type="float" office:value="13912000" table:style-name="ce7">
            <text:p>13,912,000</text:p>
          </table:table-cell>
          <table:table-cell office:value-type="float" office:value="13912000" table:number-columns-spanned="1" table:number-rows-spanned="2" table:style-name="ce85">
            <text:p>13,912,000</text:p>
          </table:table-cell>
          <table:table-cell office:value-type="float" office:value="3503000" table:number-columns-spanned="1" table:number-rows-spanned="2" table:style-name="ce85">
            <text:p>3,503,000</text:p>
          </table:table-cell>
          <table:table-cell office:value-type="float" office:value="1252666" table:style-name="ce7">
            <text:p>1,252,666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997334" table:number-columns-spanned="1" table:number-rows-spanned="2" table:style-name="ce85">
            <text:p>-997,3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5666" table:style-name="ce7">
            <text:p>2,505,66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4112200101</text:p>
            <text:p>ˉˉˉ罰金罰鍰</text:p>
          </table:table-cell>
          <table:table-cell office:value-type="float" office:value="13912000" table:style-name="ce7">
            <text:p>13,912,000</text:p>
          </table:table-cell>
          <table:table-cell office:value-type="float" office:value="13912000" table:number-columns-spanned="1" table:number-rows-spanned="2" table:style-name="ce85">
            <text:p>13,912,000</text:p>
          </table:table-cell>
          <table:table-cell office:value-type="float" office:value="3503000" table:number-columns-spanned="1" table:number-rows-spanned="2" table:style-name="ce85">
            <text:p>3,503,000</text:p>
          </table:table-cell>
          <table:table-cell office:value-type="float" office:value="1252666" table:style-name="ce7">
            <text:p>1,252,666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997334" table:number-columns-spanned="1" table:number-rows-spanned="2" table:style-name="ce85">
            <text:p>-997,3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5666" table:style-name="ce7">
            <text:p>2,505,66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4112200300</text:p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00" table:style-name="ce7">
            <text:p>5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123" table:number-columns-spanned="1" table:number-rows-spanned="2" table:style-name="ce85">
            <text:p>5,1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23" table:style-name="ce7">
            <text:p>5,1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4112200301</text:p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00" table:style-name="ce7">
            <text:p>5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123" table:number-columns-spanned="1" table:number-rows-spanned="2" table:style-name="ce85">
            <text:p>5,1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23" table:style-name="ce7">
            <text:p>5,1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05110000000</text:p>
            <text:p>ˉ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float" office:value="10000" table:number-columns-spanned="1" table:number-rows-spanned="2" table:style-name="ce85">
            <text:p>10,000</text:p>
          </table:table-cell>
          <table:table-cell office:value-type="float" office:value="17457" table:style-name="ce7">
            <text:p>17,457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7345" table:number-columns-spanned="1" table:number-rows-spanned="2" table:style-name="ce85">
            <text:p>27,3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345" table:style-name="ce7">
            <text:p>37,3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5112200100</text:p>
            <text:p>ˉˉ行政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float" office:value="10000" table:number-columns-spanned="1" table:number-rows-spanned="2" table:style-name="ce85">
            <text:p>10,000</text:p>
          </table:table-cell>
          <table:table-cell office:value-type="float" office:value="16000" table:style-name="ce7">
            <text:p>16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2000" table:number-columns-spanned="1" table:number-rows-spanned="2" table:style-name="ce85">
            <text:p>2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00" table:style-name="ce7">
            <text:p>3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5112200102</text:p>
            <text:p>ˉˉˉ證照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float" office:value="10000" table:number-columns-spanned="1" table:number-rows-spanned="2" table:style-name="ce85">
            <text:p>10,000</text:p>
          </table:table-cell>
          <table:table-cell office:value-type="float" office:value="16000" table:style-name="ce7">
            <text:p>16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2000" table:number-columns-spanned="1" table:number-rows-spanned="2" table:style-name="ce85">
            <text:p>2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00" table:style-name="ce7">
            <text:p>3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5112200300</text:p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457" table:style-name="ce7">
            <text:p>1,457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345" table:number-columns-spanned="1" table:number-rows-spanned="2" table:style-name="ce85">
            <text:p>5,3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45" table:style-name="ce7">
            <text:p>5,3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5112200303</text:p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360" table:style-name="ce7">
            <text:p>36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360" table:number-columns-spanned="1" table:number-rows-spanned="2" table:style-name="ce85">
            <text:p>3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" table:style-name="ce7">
            <text:p>3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6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5112200306</text:p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097" table:style-name="ce7">
            <text:p>1,097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4985" table:number-columns-spanned="1" table:number-rows-spanned="2" table:style-name="ce85">
            <text:p>4,9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85" table:style-name="ce7">
            <text:p>4,98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07110000000</text:p>
            <text:p>ˉ財產收入</text:p>
          </table:table-cell>
          <table:table-cell office:value-type="float" office:value="5525000" table:style-name="ce7">
            <text:p>5,525,000</text:p>
          </table:table-cell>
          <table:table-cell office:value-type="float" office:value="5525000" table:number-columns-spanned="1" table:number-rows-spanned="2" table:style-name="ce85">
            <text:p>5,525,000</text:p>
          </table:table-cell>
          <table:table-cell office:value-type="float" office:value="5485000" table:number-columns-spanned="1" table:number-rows-spanned="2" table:style-name="ce85">
            <text:p>5,485,000</text:p>
          </table:table-cell>
          <table:table-cell office:value-type="float" office:value="49186" table:style-name="ce7">
            <text:p>49,186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457773" table:number-columns-spanned="1" table:number-rows-spanned="2" table:style-name="ce85">
            <text:p>-457,7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27227" table:style-name="ce7">
            <text:p>5,027,2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7112200100</text:p>
            <text:p>ˉˉ財產孳息</text:p>
          </table:table-cell>
          <table:table-cell office:value-type="float" office:value="5525000" table:style-name="ce7">
            <text:p>5,525,000</text:p>
          </table:table-cell>
          <table:table-cell office:value-type="float" office:value="5525000" table:number-columns-spanned="1" table:number-rows-spanned="2" table:style-name="ce85">
            <text:p>5,525,000</text:p>
          </table:table-cell>
          <table:table-cell office:value-type="float" office:value="5485000" table:number-columns-spanned="1" table:number-rows-spanned="2" table:style-name="ce85">
            <text:p>5,48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506959" table:number-columns-spanned="1" table:number-rows-spanned="2" table:style-name="ce85">
            <text:p>-506,9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78041" table:style-name="ce7">
            <text:p>4,978,0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7112200101</text:p>
            <text:p>ˉˉˉ利息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85">
            <text:p>40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7112200102</text:p>
            <text:p>ˉˉˉ權利金</text:p>
          </table:table-cell>
          <table:table-cell office:value-type="float" office:value="3410000" table:style-name="ce7">
            <text:p>3,410,000</text:p>
          </table:table-cell>
          <table:table-cell office:value-type="float" office:value="3410000" table:number-columns-spanned="1" table:number-rows-spanned="2" table:style-name="ce85">
            <text:p>3,410,000</text:p>
          </table:table-cell>
          <table:table-cell office:value-type="float" office:value="3410000" table:number-columns-spanned="1" table:number-rows-spanned="2" table:style-name="ce85">
            <text:p>3,4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481429" table:number-columns-spanned="1" table:number-rows-spanned="2" table:style-name="ce85">
            <text:p>-481,4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8571" table:style-name="ce7">
            <text:p>2,928,5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7112200103</text:p>
            <text:p>ˉˉˉ租金收入</text:p>
          </table:table-cell>
          <table:table-cell office:value-type="float" office:value="2075000" table:style-name="ce7">
            <text:p>2,075,000</text:p>
          </table:table-cell>
          <table:table-cell office:value-type="float" office:value="2075000" table:number-columns-spanned="1" table:number-rows-spanned="2" table:style-name="ce85">
            <text:p>2,075,000</text:p>
          </table:table-cell>
          <table:table-cell office:value-type="float" office:value="2075000" table:number-columns-spanned="1" table:number-rows-spanned="2" table:style-name="ce85">
            <text:p>2,07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25530" table:number-columns-spanned="1" table:number-rows-spanned="2" table:style-name="ce85">
            <text:p>-25,5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9470" table:style-name="ce7">
            <text:p>2,049,4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7112200500</text:p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49186" table:style-name="ce7">
            <text:p>49,186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49186" table:number-columns-spanned="1" table:number-rows-spanned="2" table:style-name="ce85">
            <text:p>49,1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186" table:style-name="ce7">
            <text:p>49,18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7112200501</text:p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49186" table:style-name="ce7">
            <text:p>49,186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49186" table:number-columns-spanned="1" table:number-rows-spanned="2" table:style-name="ce85">
            <text:p>49,1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186" table:style-name="ce7">
            <text:p>49,18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9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09110000000</text:p>
            <text:p>ˉ補助及協助收入</text:p>
          </table:table-cell>
          <table:table-cell office:value-type="float" office:value="10767000" table:style-name="ce7">
            <text:p>10,767,000</text:p>
          </table:table-cell>
          <table:table-cell office:value-type="float" office:value="10767000" table:number-columns-spanned="1" table:number-rows-spanned="2" table:style-name="ce85">
            <text:p>10,767,000</text:p>
          </table:table-cell>
          <table:table-cell office:value-type="float" office:value="3230000" table:number-columns-spanned="1" table:number-rows-spanned="2" table:style-name="ce85">
            <text:p>3,230,000</text:p>
          </table:table-cell>
          <table:table-cell office:value-type="float" office:value="2760690" table:style-name="ce7">
            <text:p>2,760,69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469310" table:number-columns-spanned="1" table:number-rows-spanned="2" table:style-name="ce85">
            <text:p>-469,3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60690" table:style-name="ce7">
            <text:p>2,760,6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9112200100</text:p>
            <text:p>ˉˉ上級政府補助收入</text:p>
          </table:table-cell>
          <table:table-cell office:value-type="float" office:value="10767000" table:style-name="ce7">
            <text:p>10,767,000</text:p>
          </table:table-cell>
          <table:table-cell office:value-type="float" office:value="10767000" table:number-columns-spanned="1" table:number-rows-spanned="2" table:style-name="ce85">
            <text:p>10,767,000</text:p>
          </table:table-cell>
          <table:table-cell office:value-type="float" office:value="3230000" table:number-columns-spanned="1" table:number-rows-spanned="2" table:style-name="ce85">
            <text:p>3,230,000</text:p>
          </table:table-cell>
          <table:table-cell office:value-type="float" office:value="2760690" table:style-name="ce7">
            <text:p>2,760,69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469310" table:number-columns-spanned="1" table:number-rows-spanned="2" table:style-name="ce85">
            <text:p>-469,3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60690" table:style-name="ce7">
            <text:p>2,760,6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9112200102</text:p>
            <text:p>ˉˉˉ計畫型補助收入</text:p>
          </table:table-cell>
          <table:table-cell office:value-type="float" office:value="10767000" table:style-name="ce7">
            <text:p>10,767,000</text:p>
          </table:table-cell>
          <table:table-cell office:value-type="float" office:value="10767000" table:number-columns-spanned="1" table:number-rows-spanned="2" table:style-name="ce85">
            <text:p>10,767,000</text:p>
          </table:table-cell>
          <table:table-cell office:value-type="float" office:value="3230000" table:number-columns-spanned="1" table:number-rows-spanned="2" table:style-name="ce85">
            <text:p>3,230,000</text:p>
          </table:table-cell>
          <table:table-cell office:value-type="float" office:value="2760690" table:style-name="ce7">
            <text:p>2,760,69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469310" table:number-columns-spanned="1" table:number-rows-spanned="2" table:style-name="ce85">
            <text:p>-469,3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60690" table:style-name="ce7">
            <text:p>2,760,6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1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1211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9480" table:number-columns-spanned="1" table:number-rows-spanned="2" table:style-name="ce85">
            <text:p>19,4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480" table:style-name="ce7">
            <text:p>19,4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1211220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9480" table:number-columns-spanned="1" table:number-rows-spanned="2" table:style-name="ce85">
            <text:p>19,4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480" table:style-name="ce7">
            <text:p>19,4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1211220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9480" table:number-columns-spanned="1" table:number-rows-spanned="2" table:style-name="ce85">
            <text:p>19,4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480" table:style-name="ce7">
            <text:p>19,4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經常門合計</text:p>
          </table:table-cell>
          <table:table-cell office:value-type="float" office:value="30304000" table:style-name="ce7">
            <text:p>30,304,000</text:p>
          </table:table-cell>
          <table:table-cell office:value-type="float" office:value="30304000" table:number-columns-spanned="1" table:number-rows-spanned="2" table:style-name="ce85">
            <text:p>30,304,000</text:p>
          </table:table-cell>
          <table:table-cell office:value-type="float" office:value="12228000" table:number-columns-spanned="1" table:number-rows-spanned="2" table:style-name="ce85">
            <text:p>12,228,000</text:p>
          </table:table-cell>
          <table:table-cell office:value-type="float" office:value="4080499" table:style-name="ce7">
            <text:p>4,080,499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1872469" table:number-columns-spanned="1" table:number-rows-spanned="2" table:style-name="ce85">
            <text:p>-1,872,4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55531" table:style-name="ce7">
            <text:p>10,355,53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總計</text:p>
          </table:table-cell>
          <table:table-cell office:value-type="float" office:value="30304000" table:style-name="ce7">
            <text:p>30,304,000</text:p>
          </table:table-cell>
          <table:table-cell office:value-type="float" office:value="30304000" table:number-columns-spanned="1" table:number-rows-spanned="2" table:style-name="ce85">
            <text:p>30,304,000</text:p>
          </table:table-cell>
          <table:table-cell office:value-type="float" office:value="12228000" table:number-columns-spanned="1" table:number-rows-spanned="2" table:style-name="ce85">
            <text:p>12,228,000</text:p>
          </table:table-cell>
          <table:table-cell office:value-type="float" office:value="4080499" table:style-name="ce7">
            <text:p>4,080,499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1872469" table:number-columns-spanned="1" table:number-rows-spanned="2" table:style-name="ce85">
            <text:p>-1,872,4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55531" table:style-name="ce7">
            <text:p>10,355,531</text:p>
          </table:table-cell>
          <table:covered-table-cell/>
          <table:covered-table-cell/>
          <table:table-cell table:number-columns-repeated="16373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7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7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76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76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73">
            <text:p>款</text:p>
          </table:table-cell>
          <table:table-cell office:value-type="string" table:number-columns-spanned="1" table:number-rows-spanned="4" table:style-name="ce73">
            <text:p>項</text:p>
          </table:table-cell>
          <table:table-cell office:value-type="string" table:number-columns-spanned="1" table:number-rows-spanned="4" table:style-name="ce73">
            <text:p>目</text:p>
          </table:table-cell>
          <table:table-cell office:value-type="string" table:number-columns-spanned="1" table:number-rows-spanned="4" table:style-name="ce73">
            <text:p>節</text:p>
          </table:table-cell>
          <table:table-cell office:value-type="string" table:number-columns-spanned="1" table:number-rows-spanned="4" table:style-name="ce86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77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0">
            <text:p>應付數(3)</text:p>
          </table:table-cell>
          <table:table-cell office:value-type="string" table:number-columns-spanned="1" table:number-rows-spanned="2" table:style-name="ce76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5911220010000</text:p>
            <text:p>一般行政</text:p>
          </table:table-cell>
          <table:table-cell office:value-type="float" office:value="90563000" table:style-name="ce7">
            <text:p>90,563,000</text:p>
          </table:table-cell>
          <table:table-cell office:value-type="float" office:value="945000" table:style-name="ce7">
            <text:p>945,000</text:p>
          </table:table-cell>
          <table:table-cell office:value-type="float" office:value="91508000" table:number-columns-spanned="1" table:number-rows-spanned="4" table:style-name="ce85">
            <text:p>91,508,000</text:p>
          </table:table-cell>
          <table:table-cell office:value-type="float" office:value="49006000" table:number-columns-spanned="1" table:number-rows-spanned="4" table:style-name="ce85">
            <text:p>49,006,000</text:p>
          </table:table-cell>
          <table:table-cell office:value-type="float" office:value="6464903" table:style-name="ce7">
            <text:p>6,464,903</text:p>
          </table:table-cell>
          <table:table-cell office:value-type="float" office:value="10614321" table:number-columns-spanned="1" table:number-rows-spanned="2" table:style-name="ce85">
            <text:p>10,614,3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391679" table:style-name="ce7">
            <text:p>38,391,6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38526" table:number-columns-spanned="1" table:number-rows-spanned="2" table:style-name="ce85">
            <text:p>338,5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10100</text:p>
            <text:p>　行政管理</text:p>
          </table:table-cell>
          <table:table-cell office:value-type="float" office:value="90563000" table:style-name="ce7">
            <text:p>90,563,000</text:p>
          </table:table-cell>
          <table:table-cell office:value-type="float" office:value="945000" table:style-name="ce7">
            <text:p>945,000</text:p>
          </table:table-cell>
          <table:table-cell office:value-type="float" office:value="91508000" table:number-columns-spanned="1" table:number-rows-spanned="4" table:style-name="ce85">
            <text:p>91,508,000</text:p>
          </table:table-cell>
          <table:table-cell office:value-type="float" office:value="49006000" table:number-columns-spanned="1" table:number-rows-spanned="4" table:style-name="ce85">
            <text:p>49,006,000</text:p>
          </table:table-cell>
          <table:table-cell office:value-type="float" office:value="6464903" table:style-name="ce7">
            <text:p>6,464,903</text:p>
          </table:table-cell>
          <table:table-cell office:value-type="float" office:value="10614321" table:number-columns-spanned="1" table:number-rows-spanned="2" table:style-name="ce85">
            <text:p>10,614,3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391679" table:style-name="ce7">
            <text:p>38,391,6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38526" table:number-columns-spanned="1" table:number-rows-spanned="2" table:style-name="ce85">
            <text:p>338,5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1</text:p>
            <text:p>　　人員維持費</text:p>
          </table:table-cell>
          <table:table-cell office:value-type="float" office:value="74566000" table:style-name="ce7">
            <text:p>74,566,000</text:p>
          </table:table-cell>
          <table:table-cell office:value-type="string" table:style-name="ce7">
            <text:p>-</text:p>
          </table:table-cell>
          <table:table-cell office:value-type="float" office:value="74566000" table:number-columns-spanned="1" table:number-rows-spanned="4" table:style-name="ce85">
            <text:p>74,566,000</text:p>
          </table:table-cell>
          <table:table-cell office:value-type="float" office:value="43500000" table:number-columns-spanned="1" table:number-rows-spanned="4" table:style-name="ce85">
            <text:p>43,500,000</text:p>
          </table:table-cell>
          <table:table-cell office:value-type="float" office:value="5422457" table:style-name="ce7">
            <text:p>5,422,457</text:p>
          </table:table-cell>
          <table:table-cell office:value-type="float" office:value="8690293" table:number-columns-spanned="1" table:number-rows-spanned="2" table:style-name="ce85">
            <text:p>8,690,2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809707" table:style-name="ce7">
            <text:p>34,809,7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38526" table:number-columns-spanned="1" table:number-rows-spanned="2" table:style-name="ce85">
            <text:p>338,5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　人事費</text:p>
          </table:table-cell>
          <table:table-cell office:value-type="float" office:value="74566000" table:style-name="ce7">
            <text:p>74,566,000</text:p>
          </table:table-cell>
          <table:table-cell office:value-type="string" table:style-name="ce7">
            <text:p>-</text:p>
          </table:table-cell>
          <table:table-cell office:value-type="float" office:value="74566000" table:number-columns-spanned="1" table:number-rows-spanned="4" table:style-name="ce85">
            <text:p>74,566,000</text:p>
          </table:table-cell>
          <table:table-cell office:value-type="float" office:value="43500000" table:number-columns-spanned="1" table:number-rows-spanned="4" table:style-name="ce85">
            <text:p>43,500,000</text:p>
          </table:table-cell>
          <table:table-cell office:value-type="float" office:value="5422457" table:style-name="ce7">
            <text:p>5,422,457</text:p>
          </table:table-cell>
          <table:table-cell office:value-type="float" office:value="8690293" table:number-columns-spanned="1" table:number-rows-spanned="2" table:style-name="ce85">
            <text:p>8,690,2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809707" table:style-name="ce7">
            <text:p>34,809,7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38526" table:number-columns-spanned="1" table:number-rows-spanned="2" table:style-name="ce85">
            <text:p>338,5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2</text:p>
            <text:p>　　一般業務</text:p>
          </table:table-cell>
          <table:table-cell office:value-type="float" office:value="14627000" table:style-name="ce7">
            <text:p>14,627,000</text:p>
          </table:table-cell>
          <table:table-cell office:value-type="float" office:value="945000" table:style-name="ce7">
            <text:p>945,000</text:p>
          </table:table-cell>
          <table:table-cell office:value-type="float" office:value="15572000" table:number-columns-spanned="1" table:number-rows-spanned="4" table:style-name="ce85">
            <text:p>15,572,000</text:p>
          </table:table-cell>
          <table:table-cell office:value-type="float" office:value="4877000" table:number-columns-spanned="1" table:number-rows-spanned="4" table:style-name="ce85">
            <text:p>4,877,000</text:p>
          </table:table-cell>
          <table:table-cell office:value-type="float" office:value="979257" table:style-name="ce7">
            <text:p>979,257</text:p>
          </table:table-cell>
          <table:table-cell office:value-type="float" office:value="1703541" table:number-columns-spanned="1" table:number-rows-spanned="2" table:style-name="ce85">
            <text:p>1,703,5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73459" table:style-name="ce7">
            <text:p>3,173,4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　人事費</text:p>
          </table:table-cell>
          <table:table-cell office:value-type="float" office:value="905000" table:style-name="ce7">
            <text:p>905,000</text:p>
          </table:table-cell>
          <table:table-cell office:value-type="string" table:style-name="ce7">
            <text:p>-</text:p>
          </table:table-cell>
          <table:table-cell office:value-type="float" office:value="905000" table:number-columns-spanned="1" table:number-rows-spanned="4" table:style-name="ce85">
            <text:p>905,000</text:p>
          </table:table-cell>
          <table:table-cell office:value-type="float" office:value="434000" table:number-columns-spanned="1" table:number-rows-spanned="4" table:style-name="ce85">
            <text:p>434,000</text:p>
          </table:table-cell>
          <table:table-cell office:value-type="float" office:value="48366" table:style-name="ce7">
            <text:p>48,366</text:p>
          </table:table-cell>
          <table:table-cell office:value-type="float" office:value="159886" table:number-columns-spanned="1" table:number-rows-spanned="2" table:style-name="ce85">
            <text:p>159,8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4114" table:style-name="ce7">
            <text:p>274,1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　業務費</text:p>
          </table:table-cell>
          <table:table-cell office:value-type="float" office:value="13722000" table:style-name="ce7">
            <text:p>13,722,000</text:p>
          </table:table-cell>
          <table:table-cell office:value-type="float" office:value="945000" table:style-name="ce7">
            <text:p>945,000</text:p>
          </table:table-cell>
          <table:table-cell office:value-type="float" office:value="14667000" table:number-columns-spanned="1" table:number-rows-spanned="4" table:style-name="ce85">
            <text:p>14,667,000</text:p>
          </table:table-cell>
          <table:table-cell office:value-type="float" office:value="4443000" table:number-columns-spanned="1" table:number-rows-spanned="4" table:style-name="ce85">
            <text:p>4,443,000</text:p>
          </table:table-cell>
          <table:table-cell office:value-type="float" office:value="930891" table:style-name="ce7">
            <text:p>930,891</text:p>
          </table:table-cell>
          <table:table-cell office:value-type="float" office:value="1543655" table:number-columns-spanned="1" table:number-rows-spanned="2" table:style-name="ce85">
            <text:p>1,543,6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99345" table:style-name="ce7">
            <text:p>2,899,3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3</text:p>
            <text:p>　　會計業務</text:p>
          </table:table-cell>
          <table:table-cell office:value-type="float" office:value="719000" table:style-name="ce7">
            <text:p>719,000</text:p>
          </table:table-cell>
          <table:table-cell office:value-type="string" table:style-name="ce7">
            <text:p>-</text:p>
          </table:table-cell>
          <table:table-cell office:value-type="float" office:value="719000" table:number-columns-spanned="1" table:number-rows-spanned="4" table:style-name="ce85">
            <text:p>719,000</text:p>
          </table:table-cell>
          <table:table-cell office:value-type="float" office:value="396000" table:number-columns-spanned="1" table:number-rows-spanned="4" table:style-name="ce85">
            <text:p>396,000</text:p>
          </table:table-cell>
          <table:table-cell office:value-type="float" office:value="43620" table:style-name="ce7">
            <text:p>43,620</text:p>
          </table:table-cell>
          <table:table-cell office:value-type="float" office:value="97164" table:number-columns-spanned="1" table:number-rows-spanned="2" table:style-name="ce85">
            <text:p>97,1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8836" table:style-name="ce7">
            <text:p>298,8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　人事費</text:p>
          </table:table-cell>
          <table:table-cell office:value-type="float" office:value="599000" table:style-name="ce7">
            <text:p>599,000</text:p>
          </table:table-cell>
          <table:table-cell office:value-type="string" table:style-name="ce7">
            <text:p>-</text:p>
          </table:table-cell>
          <table:table-cell office:value-type="float" office:value="599000" table:number-columns-spanned="1" table:number-rows-spanned="4" table:style-name="ce85">
            <text:p>599,000</text:p>
          </table:table-cell>
          <table:table-cell office:value-type="float" office:value="326000" table:number-columns-spanned="1" table:number-rows-spanned="4" table:style-name="ce85">
            <text:p>326,000</text:p>
          </table:table-cell>
          <table:table-cell office:value-type="float" office:value="43620" table:style-name="ce7">
            <text:p>43,620</text:p>
          </table:table-cell>
          <table:table-cell office:value-type="float" office:value="40522" table:number-columns-spanned="1" table:number-rows-spanned="2" table:style-name="ce85">
            <text:p>40,5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5478" table:style-name="ce7">
            <text:p>285,4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85">
            <text:p>120,000</text:p>
          </table:table-cell>
          <table:table-cell office:value-type="float" office:value="70000" table:number-columns-spanned="1" table:number-rows-spanned="4" table:style-name="ce85">
            <text:p>70,000</text:p>
          </table:table-cell>
          <table:table-cell office:value-type="string" table:style-name="ce7">
            <text:p>-</text:p>
          </table:table-cell>
          <table:table-cell office:value-type="float" office:value="56642" table:number-columns-spanned="1" table:number-rows-spanned="2" table:style-name="ce85">
            <text:p>56,6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358" table:style-name="ce7">
            <text:p>13,3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4</text:p>
            <text:p>　　人事業務</text:p>
          </table:table-cell>
          <table:table-cell office:value-type="float" office:value="490000" table:style-name="ce7">
            <text:p>490,000</text:p>
          </table:table-cell>
          <table:table-cell office:value-type="string" table:style-name="ce7">
            <text:p>-</text:p>
          </table:table-cell>
          <table:table-cell office:value-type="float" office:value="490000" table:number-columns-spanned="1" table:number-rows-spanned="4" table:style-name="ce85">
            <text:p>490,000</text:p>
          </table:table-cell>
          <table:table-cell office:value-type="float" office:value="192000" table:number-columns-spanned="1" table:number-rows-spanned="4" table:style-name="ce85">
            <text:p>192,000</text:p>
          </table:table-cell>
          <table:table-cell office:value-type="float" office:value="19569" table:style-name="ce7">
            <text:p>19,569</text:p>
          </table:table-cell>
          <table:table-cell office:value-type="float" office:value="111593" table:number-columns-spanned="1" table:number-rows-spanned="2" table:style-name="ce85">
            <text:p>111,5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407" table:style-name="ce7">
            <text:p>80,4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　業務費</text:p>
          </table:table-cell>
          <table:table-cell office:value-type="float" office:value="484000" table:style-name="ce7">
            <text:p>484,000</text:p>
          </table:table-cell>
          <table:table-cell office:value-type="string" table:style-name="ce7">
            <text:p>-</text:p>
          </table:table-cell>
          <table:table-cell office:value-type="float" office:value="484000" table:number-columns-spanned="1" table:number-rows-spanned="4" table:style-name="ce85">
            <text:p>484,000</text:p>
          </table:table-cell>
          <table:table-cell office:value-type="float" office:value="190000" table:number-columns-spanned="1" table:number-rows-spanned="4" table:style-name="ce85">
            <text:p>190,000</text:p>
          </table:table-cell>
          <table:table-cell office:value-type="float" office:value="19569" table:style-name="ce7">
            <text:p>19,569</text:p>
          </table:table-cell>
          <table:table-cell office:value-type="float" office:value="111593" table:number-columns-spanned="1" table:number-rows-spanned="2" table:style-name="ce85">
            <text:p>111,5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407" table:style-name="ce7">
            <text:p>78,4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400000</text:p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85">
            <text:p>6,000</text:p>
          </table:table-cell>
          <table:table-cell office:value-type="float" office:value="2000" table:number-columns-spanned="1" table:number-rows-spanned="4" table:style-name="ce85">
            <text:p>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5</text:p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5">
            <text:p>161,000</text:p>
          </table:table-cell>
          <table:table-cell office:value-type="float" office:value="41000" table:number-columns-spanned="1" table:number-rows-spanned="4" table:style-name="ce85">
            <text:p>41,000</text:p>
          </table:table-cell>
          <table:table-cell office:value-type="string" table:style-name="ce7">
            <text:p>-</text:p>
          </table:table-cell>
          <table:table-cell office:value-type="float" office:value="11730" table:number-columns-spanned="1" table:number-rows-spanned="2" table:style-name="ce85">
            <text:p>11,7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70" table:style-name="ce7">
            <text:p>29,2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5">
            <text:p>161,000</text:p>
          </table:table-cell>
          <table:table-cell office:value-type="float" office:value="41000" table:number-columns-spanned="1" table:number-rows-spanned="4" table:style-name="ce85">
            <text:p>41,000</text:p>
          </table:table-cell>
          <table:table-cell office:value-type="string" table:style-name="ce7">
            <text:p>-</text:p>
          </table:table-cell>
          <table:table-cell office:value-type="float" office:value="11730" table:number-columns-spanned="1" table:number-rows-spanned="2" table:style-name="ce85">
            <text:p>11,7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70" table:style-name="ce7">
            <text:p>29,2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7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5911220070000</text:p>
            <text:p>觀光管理</text:p>
          </table:table-cell>
          <table:table-cell office:value-type="float" office:value="172355000" table:style-name="ce7">
            <text:p>172,355,000</text:p>
          </table:table-cell>
          <table:table-cell office:value-type="float" office:value="2890000" table:style-name="ce7">
            <text:p>2,890,000</text:p>
          </table:table-cell>
          <table:table-cell office:value-type="float" office:value="175380000" table:number-columns-spanned="1" table:number-rows-spanned="4" table:style-name="ce85">
            <text:p>175,380,000</text:p>
          </table:table-cell>
          <table:table-cell office:value-type="float" office:value="27198000" table:number-columns-spanned="1" table:number-rows-spanned="4" table:style-name="ce85">
            <text:p>27,198,000</text:p>
          </table:table-cell>
          <table:table-cell office:value-type="float" office:value="4593483" table:style-name="ce7">
            <text:p>4,593,483</text:p>
          </table:table-cell>
          <table:table-cell office:value-type="float" office:value="4687803" table:number-columns-spanned="1" table:number-rows-spanned="2" table:style-name="ce85">
            <text:p>4,687,8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510197" table:style-name="ce7">
            <text:p>22,510,19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5000" table:style-name="ce7">
            <text:p>1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70100</text:p>
            <text:p>　觀光工程規劃與管理</text:p>
          </table:table-cell>
          <table:table-cell office:value-type="float" office:value="36801000" table:style-name="ce7">
            <text:p>36,801,000</text:p>
          </table:table-cell>
          <table:table-cell office:value-type="string" table:style-name="ce7">
            <text:p>-</text:p>
          </table:table-cell>
          <table:table-cell office:value-type="float" office:value="36801000" table:number-columns-spanned="1" table:number-rows-spanned="4" table:style-name="ce85">
            <text:p>36,801,000</text:p>
          </table:table-cell>
          <table:table-cell office:value-type="float" office:value="19448000" table:number-columns-spanned="1" table:number-rows-spanned="4" table:style-name="ce85">
            <text:p>19,448,000</text:p>
          </table:table-cell>
          <table:table-cell office:value-type="float" office:value="407761" table:style-name="ce7">
            <text:p>407,761</text:p>
          </table:table-cell>
          <table:table-cell office:value-type="float" office:value="3896497" table:number-columns-spanned="1" table:number-rows-spanned="2" table:style-name="ce85">
            <text:p>3,896,4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51503" table:style-name="ce7">
            <text:p>15,551,5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990000" table:style-name="ce7">
            <text:p>990,000</text:p>
          </table:table-cell>
          <table:table-cell office:value-type="string" table:style-name="ce7">
            <text:p>-</text:p>
          </table:table-cell>
          <table:table-cell office:value-type="float" office:value="990000" table:number-columns-spanned="1" table:number-rows-spanned="4" table:style-name="ce85">
            <text:p>990,000</text:p>
          </table:table-cell>
          <table:table-cell office:value-type="float" office:value="495000" table:number-columns-spanned="1" table:number-rows-spanned="4" table:style-name="ce85">
            <text:p>495,000</text:p>
          </table:table-cell>
          <table:table-cell office:value-type="float" office:value="73662" table:style-name="ce7">
            <text:p>73,662</text:p>
          </table:table-cell>
          <table:table-cell office:value-type="float" office:value="31312" table:number-columns-spanned="1" table:number-rows-spanned="2" table:style-name="ce85">
            <text:p>31,3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3688" table:style-name="ce7">
            <text:p>463,6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35811000" table:style-name="ce7">
            <text:p>35,811,000</text:p>
          </table:table-cell>
          <table:table-cell office:value-type="string" table:style-name="ce7">
            <text:p>-</text:p>
          </table:table-cell>
          <table:table-cell office:value-type="float" office:value="35811000" table:number-columns-spanned="1" table:number-rows-spanned="4" table:style-name="ce85">
            <text:p>35,811,000</text:p>
          </table:table-cell>
          <table:table-cell office:value-type="float" office:value="18953000" table:number-columns-spanned="1" table:number-rows-spanned="4" table:style-name="ce85">
            <text:p>18,953,000</text:p>
          </table:table-cell>
          <table:table-cell office:value-type="float" office:value="334099" table:style-name="ce7">
            <text:p>334,099</text:p>
          </table:table-cell>
          <table:table-cell office:value-type="float" office:value="3865185" table:number-columns-spanned="1" table:number-rows-spanned="2" table:style-name="ce85">
            <text:p>3,865,1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87815" table:style-name="ce7">
            <text:p>15,087,8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70200</text:p>
            <text:p>　觀光產業管理業務</text:p>
          </table:table-cell>
          <table:table-cell office:value-type="float" office:value="10178000" table:style-name="ce7">
            <text:p>10,178,000</text:p>
          </table:table-cell>
          <table:table-cell office:value-type="string" table:style-name="ce7">
            <text:p>-</text:p>
          </table:table-cell>
          <table:table-cell office:value-type="float" office:value="10178000" table:number-columns-spanned="1" table:number-rows-spanned="4" table:style-name="ce85">
            <text:p>10,178,000</text:p>
          </table:table-cell>
          <table:table-cell office:value-type="float" office:value="1283000" table:number-columns-spanned="1" table:number-rows-spanned="4" table:style-name="ce85">
            <text:p>1,283,000</text:p>
          </table:table-cell>
          <table:table-cell office:value-type="float" office:value="156719" table:style-name="ce7">
            <text:p>156,719</text:p>
          </table:table-cell>
          <table:table-cell office:value-type="float" office:value="393967" table:number-columns-spanned="1" table:number-rows-spanned="2" table:style-name="ce85">
            <text:p>393,9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9033" table:style-name="ce7">
            <text:p>889,0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1795000" table:style-name="ce7">
            <text:p>1,795,000</text:p>
          </table:table-cell>
          <table:table-cell office:value-type="string" table:style-name="ce7">
            <text:p>-</text:p>
          </table:table-cell>
          <table:table-cell office:value-type="float" office:value="1795000" table:number-columns-spanned="1" table:number-rows-spanned="4" table:style-name="ce85">
            <text:p>1,795,000</text:p>
          </table:table-cell>
          <table:table-cell office:value-type="float" office:value="863000" table:number-columns-spanned="1" table:number-rows-spanned="4" table:style-name="ce85">
            <text:p>863,000</text:p>
          </table:table-cell>
          <table:table-cell office:value-type="float" office:value="130747" table:style-name="ce7">
            <text:p>130,747</text:p>
          </table:table-cell>
          <table:table-cell office:value-type="float" office:value="39068" table:number-columns-spanned="1" table:number-rows-spanned="2" table:style-name="ce85">
            <text:p>39,0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3932" table:style-name="ce7">
            <text:p>823,9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7383000" table:style-name="ce7">
            <text:p>7,383,000</text:p>
          </table:table-cell>
          <table:table-cell office:value-type="string" table:style-name="ce7">
            <text:p>-</text:p>
          </table:table-cell>
          <table:table-cell office:value-type="float" office:value="7383000" table:number-columns-spanned="1" table:number-rows-spanned="4" table:style-name="ce85">
            <text:p>7,383,000</text:p>
          </table:table-cell>
          <table:table-cell office:value-type="float" office:value="360000" table:number-columns-spanned="1" table:number-rows-spanned="4" table:style-name="ce85">
            <text:p>360,000</text:p>
          </table:table-cell>
          <table:table-cell office:value-type="float" office:value="25972" table:style-name="ce7">
            <text:p>25,972</text:p>
          </table:table-cell>
          <table:table-cell office:value-type="float" office:value="294899" table:number-columns-spanned="1" table:number-rows-spanned="2" table:style-name="ce85">
            <text:p>294,8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101" table:style-name="ce7">
            <text:p>65,1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400000</text:p>
            <text:p>　　獎補助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85">
            <text:p>1,000,000</text:p>
          </table:table-cell>
          <table:table-cell office:value-type="float" office:value="60000" table:number-columns-spanned="1" table:number-rows-spanned="4" table:style-name="ce85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85">
            <text:p>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70300</text:p>
            <text:p>　后里馬場經營管理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85">
            <text:p>4,412,000</text:p>
          </table:table-cell>
          <table:table-cell office:value-type="float" office:value="350000" table:number-columns-spanned="1" table:number-rows-spanned="4" table:style-name="ce85">
            <text:p>350,000</text:p>
          </table:table-cell>
          <table:table-cell office:value-type="string" table:style-name="ce7">
            <text:p>-</text:p>
          </table:table-cell>
          <table:table-cell office:value-type="float" office:value="213250" table:number-columns-spanned="1" table:number-rows-spanned="2" table:style-name="ce85">
            <text:p>213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750" table:style-name="ce7">
            <text:p>136,7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85">
            <text:p>4,412,000</text:p>
          </table:table-cell>
          <table:table-cell office:value-type="float" office:value="350000" table:number-columns-spanned="1" table:number-rows-spanned="4" table:style-name="ce85">
            <text:p>350,000</text:p>
          </table:table-cell>
          <table:table-cell office:value-type="string" table:style-name="ce7">
            <text:p>-</text:p>
          </table:table-cell>
          <table:table-cell office:value-type="float" office:value="213250" table:number-columns-spanned="1" table:number-rows-spanned="2" table:style-name="ce85">
            <text:p>213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750" table:style-name="ce7">
            <text:p>136,7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70400</text:p>
            <text:p>　觀光旅遊行銷與推廣</text:p>
          </table:table-cell>
          <table:table-cell office:value-type="float" office:value="115024000" table:style-name="ce7">
            <text:p>115,024,000</text:p>
          </table:table-cell>
          <table:table-cell office:value-type="float" office:value="2890000" table:style-name="ce7">
            <text:p>2,890,000</text:p>
          </table:table-cell>
          <table:table-cell office:value-type="float" office:value="118049000" table:number-columns-spanned="1" table:number-rows-spanned="4" table:style-name="ce85">
            <text:p>118,049,000</text:p>
          </table:table-cell>
          <table:table-cell office:value-type="float" office:value="6031000" table:number-columns-spanned="1" table:number-rows-spanned="4" table:style-name="ce85">
            <text:p>6,031,000</text:p>
          </table:table-cell>
          <table:table-cell office:value-type="float" office:value="4023578" table:style-name="ce7">
            <text:p>4,023,578</text:p>
          </table:table-cell>
          <table:table-cell office:value-type="float" office:value="112742" table:number-columns-spanned="1" table:number-rows-spanned="2" table:style-name="ce85">
            <text:p>112,7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18258" table:style-name="ce7">
            <text:p>5,918,2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5000" table:style-name="ce7">
            <text:p>1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1793000" table:style-name="ce7">
            <text:p>1,793,000</text:p>
          </table:table-cell>
          <table:table-cell office:value-type="string" table:style-name="ce7">
            <text:p>-</text:p>
          </table:table-cell>
          <table:table-cell office:value-type="float" office:value="1793000" table:number-columns-spanned="1" table:number-rows-spanned="4" table:style-name="ce85">
            <text:p>1,793,000</text:p>
          </table:table-cell>
          <table:table-cell office:value-type="float" office:value="820000" table:number-columns-spanned="1" table:number-rows-spanned="4" table:style-name="ce85">
            <text:p>820,000</text:p>
          </table:table-cell>
          <table:table-cell office:value-type="float" office:value="127672" table:style-name="ce7">
            <text:p>127,672</text:p>
          </table:table-cell>
          <table:table-cell office:value-type="float" office:value="10705" table:number-columns-spanned="1" table:number-rows-spanned="2" table:style-name="ce85">
            <text:p>10,7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9295" table:style-name="ce7">
            <text:p>809,2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110031000" table:style-name="ce7">
            <text:p>110,031,000</text:p>
          </table:table-cell>
          <table:table-cell office:value-type="float" office:value="2890000" table:style-name="ce7">
            <text:p>2,890,000</text:p>
          </table:table-cell>
          <table:table-cell office:value-type="float" office:value="113056000" table:number-columns-spanned="1" table:number-rows-spanned="4" table:style-name="ce85">
            <text:p>113,056,000</text:p>
          </table:table-cell>
          <table:table-cell office:value-type="float" office:value="4511000" table:number-columns-spanned="1" table:number-rows-spanned="4" table:style-name="ce85">
            <text:p>4,511,000</text:p>
          </table:table-cell>
          <table:table-cell office:value-type="float" office:value="3240906" table:style-name="ce7">
            <text:p>3,240,906</text:p>
          </table:table-cell>
          <table:table-cell office:value-type="float" office:value="97037" table:number-columns-spanned="1" table:number-rows-spanned="2" table:style-name="ce85">
            <text:p>97,0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13963" table:style-name="ce7">
            <text:p>4,413,9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5000" table:style-name="ce7">
            <text:p>1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400000</text:p>
            <text:p>　　獎補助費</text:p>
          </table:table-cell>
          <table:table-cell office:value-type="float" office:value="3200000" table:style-name="ce7">
            <text:p>3,200,000</text:p>
          </table:table-cell>
          <table:table-cell office:value-type="string" table:style-name="ce7">
            <text:p>-</text:p>
          </table:table-cell>
          <table:table-cell office:value-type="float" office:value="3200000" table:number-columns-spanned="1" table:number-rows-spanned="4" table:style-name="ce85">
            <text:p>3,200,000</text:p>
          </table:table-cell>
          <table:table-cell office:value-type="float" office:value="700000" table:number-columns-spanned="1" table:number-rows-spanned="4" table:style-name="ce85">
            <text:p>700,000</text:p>
          </table:table-cell>
          <table:table-cell office:value-type="float" office:value="655000" table:style-name="ce7">
            <text:p>655,000</text:p>
          </table:table-cell>
          <table:table-cell office:value-type="float" office:value="5000" table:number-columns-spanned="1" table:number-rows-spanned="2" table:style-name="ce85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5000" table:style-name="ce7">
            <text:p>69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70500</text:p>
            <text:p>　觀光企劃與發展</text:p>
          </table:table-cell>
          <table:table-cell office:value-type="float" office:value="5940000" table:style-name="ce7">
            <text:p>5,940,000</text:p>
          </table:table-cell>
          <table:table-cell office:value-type="string" table:style-name="ce7">
            <text:p>-</text:p>
          </table:table-cell>
          <table:table-cell office:value-type="float" office:value="5940000" table:number-columns-spanned="1" table:number-rows-spanned="4" table:style-name="ce85">
            <text:p>5,940,000</text:p>
          </table:table-cell>
          <table:table-cell office:value-type="float" office:value="86000" table:number-columns-spanned="1" table:number-rows-spanned="4" table:style-name="ce85">
            <text:p>86,000</text:p>
          </table:table-cell>
          <table:table-cell office:value-type="float" office:value="5425" table:style-name="ce7">
            <text:p>5,425</text:p>
          </table:table-cell>
          <table:table-cell office:value-type="float" office:value="71347" table:number-columns-spanned="1" table:number-rows-spanned="2" table:style-name="ce85">
            <text:p>71,3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53" table:style-name="ce7">
            <text:p>14,6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5940000" table:style-name="ce7">
            <text:p>5,940,000</text:p>
          </table:table-cell>
          <table:table-cell office:value-type="string" table:style-name="ce7">
            <text:p>-</text:p>
          </table:table-cell>
          <table:table-cell office:value-type="float" office:value="5940000" table:number-columns-spanned="1" table:number-rows-spanned="4" table:style-name="ce85">
            <text:p>5,940,000</text:p>
          </table:table-cell>
          <table:table-cell office:value-type="float" office:value="86000" table:number-columns-spanned="1" table:number-rows-spanned="4" table:style-name="ce85">
            <text:p>86,000</text:p>
          </table:table-cell>
          <table:table-cell office:value-type="float" office:value="5425" table:style-name="ce7">
            <text:p>5,425</text:p>
          </table:table-cell>
          <table:table-cell office:value-type="float" office:value="71347" table:number-columns-spanned="1" table:number-rows-spanned="2" table:style-name="ce85">
            <text:p>71,3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53" table:style-name="ce7">
            <text:p>14,6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8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5911220980000</text:p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486000" table:number-columns-spanned="1" table:number-rows-spanned="4" table:style-name="ce85">
            <text:p>486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14000" table:style-name="ce7">
            <text:p>-414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980100</text:p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486000" table:number-columns-spanned="1" table:number-rows-spanned="4" table:style-name="ce85">
            <text:p>486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14000" table:style-name="ce7">
            <text:p>-414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60</text:p>
          </table:table-cell>
          <table:table-cell office:value-type="string" table:number-columns-spanned="1" table:number-rows-spanned="4" table:style-name="ce83">
            <text:p>　　600000</text:p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486000" table:number-columns-spanned="1" table:number-rows-spanned="4" table:style-name="ce85">
            <text:p>486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14000" table:style-name="ce7">
            <text:p>-414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經常門合計</text:p>
          </table:table-cell>
          <table:table-cell office:value-type="float" office:value="263818000" table:style-name="ce7">
            <text:p>263,818,000</text:p>
          </table:table-cell>
          <table:table-cell office:value-type="float" office:value="3835000" table:style-name="ce7">
            <text:p>3,835,000</text:p>
          </table:table-cell>
          <table:table-cell office:value-type="float" office:value="267374000" table:number-columns-spanned="1" table:number-rows-spanned="4" table:style-name="ce85">
            <text:p>267,374,000</text:p>
          </table:table-cell>
          <table:table-cell office:value-type="float" office:value="76204000" table:number-columns-spanned="1" table:number-rows-spanned="4" table:style-name="ce85">
            <text:p>76,204,000</text:p>
          </table:table-cell>
          <table:table-cell office:value-type="float" office:value="11058386" table:style-name="ce7">
            <text:p>11,058,386</text:p>
          </table:table-cell>
          <table:table-cell office:value-type="float" office:value="15302124" table:number-columns-spanned="1" table:number-rows-spanned="2" table:style-name="ce85">
            <text:p>15,302,1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901876" table:style-name="ce7">
            <text:p>60,901,8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79000" table:style-name="ce7">
            <text:p>-27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38526" table:number-columns-spanned="1" table:number-rows-spanned="2" table:style-name="ce85">
            <text:p>338,5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5911220010000</text:p>
            <text:p>一般行政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1179000" table:number-columns-spanned="1" table:number-rows-spanned="4" table:style-name="ce85">
            <text:p>1,179,000</text:p>
          </table:table-cell>
          <table:table-cell office:value-type="float" office:value="974000" table:number-columns-spanned="1" table:number-rows-spanned="4" table:style-name="ce85">
            <text:p>974,000</text:p>
          </table:table-cell>
          <table:table-cell office:value-type="float" office:value="278868" table:style-name="ce7">
            <text:p>278,868</text:p>
          </table:table-cell>
          <table:table-cell office:value-type="float" office:value="695132" table:number-columns-spanned="1" table:number-rows-spanned="2" table:style-name="ce85">
            <text:p>695,1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8868" table:style-name="ce7">
            <text:p>278,8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79000" table:style-name="ce7">
            <text:p>27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10100</text:p>
            <text:p>　行政管理*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1179000" table:number-columns-spanned="1" table:number-rows-spanned="4" table:style-name="ce85">
            <text:p>1,179,000</text:p>
          </table:table-cell>
          <table:table-cell office:value-type="float" office:value="974000" table:number-columns-spanned="1" table:number-rows-spanned="4" table:style-name="ce85">
            <text:p>974,000</text:p>
          </table:table-cell>
          <table:table-cell office:value-type="float" office:value="278868" table:style-name="ce7">
            <text:p>278,868</text:p>
          </table:table-cell>
          <table:table-cell office:value-type="float" office:value="695132" table:number-columns-spanned="1" table:number-rows-spanned="2" table:style-name="ce85">
            <text:p>695,1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8868" table:style-name="ce7">
            <text:p>278,8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79000" table:style-name="ce7">
            <text:p>27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2</text:p>
            <text:p>　　一般業務*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1179000" table:number-columns-spanned="1" table:number-rows-spanned="4" table:style-name="ce85">
            <text:p>1,179,000</text:p>
          </table:table-cell>
          <table:table-cell office:value-type="float" office:value="974000" table:number-columns-spanned="1" table:number-rows-spanned="4" table:style-name="ce85">
            <text:p>974,000</text:p>
          </table:table-cell>
          <table:table-cell office:value-type="float" office:value="278868" table:style-name="ce7">
            <text:p>278,868</text:p>
          </table:table-cell>
          <table:table-cell office:value-type="float" office:value="695132" table:number-columns-spanned="1" table:number-rows-spanned="2" table:style-name="ce85">
            <text:p>695,1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8868" table:style-name="ce7">
            <text:p>278,8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79000" table:style-name="ce7">
            <text:p>27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3">
            <text:p>　　300000</text:p>
            <text:p>　　　設備及投資*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1179000" table:number-columns-spanned="1" table:number-rows-spanned="4" table:style-name="ce85">
            <text:p>1,179,000</text:p>
          </table:table-cell>
          <table:table-cell office:value-type="float" office:value="974000" table:number-columns-spanned="1" table:number-rows-spanned="4" table:style-name="ce85">
            <text:p>974,000</text:p>
          </table:table-cell>
          <table:table-cell office:value-type="float" office:value="278868" table:style-name="ce7">
            <text:p>278,868</text:p>
          </table:table-cell>
          <table:table-cell office:value-type="float" office:value="695132" table:number-columns-spanned="1" table:number-rows-spanned="2" table:style-name="ce85">
            <text:p>695,1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8868" table:style-name="ce7">
            <text:p>278,8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79000" table:style-name="ce7">
            <text:p>27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0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5911220900000</text:p>
            <text:p>一般建築及設備</text:p>
          </table:table-cell>
          <table:table-cell office:value-type="float" office:value="189445000" table:style-name="ce7">
            <text:p>189,445,000</text:p>
          </table:table-cell>
          <table:table-cell office:value-type="string" table:style-name="ce7">
            <text:p>-</text:p>
          </table:table-cell>
          <table:table-cell office:value-type="float" office:value="189445000" table:number-columns-spanned="1" table:number-rows-spanned="4" table:style-name="ce85">
            <text:p>189,445,000</text:p>
          </table:table-cell>
          <table:table-cell office:value-type="float" office:value="5765000" table:number-columns-spanned="1" table:number-rows-spanned="4" table:style-name="ce85">
            <text:p>5,765,000</text:p>
          </table:table-cell>
          <table:table-cell office:value-type="float" office:value="26014" table:style-name="ce7">
            <text:p>26,014</text:p>
          </table:table-cell>
          <table:table-cell office:value-type="float" office:value="5738986" table:number-columns-spanned="1" table:number-rows-spanned="2" table:style-name="ce85">
            <text:p>5,738,9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14" table:style-name="ce7">
            <text:p>26,0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900100</text:p>
            <text:p>　一般建築及設備*</text:p>
          </table:table-cell>
          <table:table-cell office:value-type="float" office:value="189445000" table:style-name="ce7">
            <text:p>189,445,000</text:p>
          </table:table-cell>
          <table:table-cell office:value-type="string" table:style-name="ce7">
            <text:p>-</text:p>
          </table:table-cell>
          <table:table-cell office:value-type="float" office:value="189445000" table:number-columns-spanned="1" table:number-rows-spanned="4" table:style-name="ce85">
            <text:p>189,445,000</text:p>
          </table:table-cell>
          <table:table-cell office:value-type="float" office:value="5765000" table:number-columns-spanned="1" table:number-rows-spanned="4" table:style-name="ce85">
            <text:p>5,765,000</text:p>
          </table:table-cell>
          <table:table-cell office:value-type="float" office:value="26014" table:style-name="ce7">
            <text:p>26,014</text:p>
          </table:table-cell>
          <table:table-cell office:value-type="float" office:value="5738986" table:number-columns-spanned="1" table:number-rows-spanned="2" table:style-name="ce85">
            <text:p>5,738,9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14" table:style-name="ce7">
            <text:p>26,0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3">
            <text:p>　　300000</text:p>
            <text:p>　　設備及投資*</text:p>
          </table:table-cell>
          <table:table-cell office:value-type="float" office:value="189445000" table:style-name="ce7">
            <text:p>189,445,000</text:p>
          </table:table-cell>
          <table:table-cell office:value-type="string" table:style-name="ce7">
            <text:p>-</text:p>
          </table:table-cell>
          <table:table-cell office:value-type="float" office:value="189445000" table:number-columns-spanned="1" table:number-rows-spanned="4" table:style-name="ce85">
            <text:p>189,445,000</text:p>
          </table:table-cell>
          <table:table-cell office:value-type="float" office:value="5765000" table:number-columns-spanned="1" table:number-rows-spanned="4" table:style-name="ce85">
            <text:p>5,765,000</text:p>
          </table:table-cell>
          <table:table-cell office:value-type="float" office:value="26014" table:style-name="ce7">
            <text:p>26,014</text:p>
          </table:table-cell>
          <table:table-cell office:value-type="float" office:value="5738986" table:number-columns-spanned="1" table:number-rows-spanned="2" table:style-name="ce85">
            <text:p>5,738,9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14" table:style-name="ce7">
            <text:p>26,0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資本門合計</text:p>
          </table:table-cell>
          <table:table-cell office:value-type="float" office:value="190345000" table:style-name="ce7">
            <text:p>190,345,000</text:p>
          </table:table-cell>
          <table:table-cell office:value-type="string" table:style-name="ce7">
            <text:p>-</text:p>
          </table:table-cell>
          <table:table-cell office:value-type="float" office:value="190624000" table:number-columns-spanned="1" table:number-rows-spanned="4" table:style-name="ce85">
            <text:p>190,624,000</text:p>
          </table:table-cell>
          <table:table-cell office:value-type="float" office:value="6739000" table:number-columns-spanned="1" table:number-rows-spanned="4" table:style-name="ce85">
            <text:p>6,739,000</text:p>
          </table:table-cell>
          <table:table-cell office:value-type="float" office:value="304882" table:style-name="ce7">
            <text:p>304,882</text:p>
          </table:table-cell>
          <table:table-cell office:value-type="float" office:value="6434118" table:number-columns-spanned="1" table:number-rows-spanned="2" table:style-name="ce85">
            <text:p>6,434,1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4882" table:style-name="ce7">
            <text:p>304,8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79000" table:style-name="ce7">
            <text:p>27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經資門合計</text:p>
          </table:table-cell>
          <table:table-cell office:value-type="float" office:value="454163000" table:style-name="ce7">
            <text:p>454,163,000</text:p>
          </table:table-cell>
          <table:table-cell office:value-type="float" office:value="3835000" table:style-name="ce7">
            <text:p>3,835,000</text:p>
          </table:table-cell>
          <table:table-cell office:value-type="float" office:value="457998000" table:number-columns-spanned="1" table:number-rows-spanned="4" table:style-name="ce85">
            <text:p>457,998,000</text:p>
          </table:table-cell>
          <table:table-cell office:value-type="float" office:value="82943000" table:number-columns-spanned="1" table:number-rows-spanned="4" table:style-name="ce85">
            <text:p>82,943,000</text:p>
          </table:table-cell>
          <table:table-cell office:value-type="float" office:value="11363268" table:style-name="ce7">
            <text:p>11,363,268</text:p>
          </table:table-cell>
          <table:table-cell office:value-type="float" office:value="21736242" table:number-columns-spanned="1" table:number-rows-spanned="2" table:style-name="ce85">
            <text:p>21,736,2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206758" table:style-name="ce7">
            <text:p>61,206,7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38526" table:number-columns-spanned="1" table:number-rows-spanned="2" table:style-name="ce85">
            <text:p>338,5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7611220090000</text:p>
            <text:p>公務人員退休及撫卹給付</text:p>
          </table:table-cell>
          <table:table-cell office:value-type="float" office:value="919450" table:style-name="ce7">
            <text:p>919,450</text:p>
          </table:table-cell>
          <table:table-cell office:value-type="string" table:style-name="ce7">
            <text:p>-</text:p>
          </table:table-cell>
          <table:table-cell office:value-type="float" office:value="919450" table:number-columns-spanned="1" table:number-rows-spanned="4" table:style-name="ce85">
            <text:p>919,450</text:p>
          </table:table-cell>
          <table:table-cell office:value-type="float" office:value="919450" table:number-columns-spanned="1" table:number-rows-spanned="4" table:style-name="ce85">
            <text:p>919,450</text:p>
          </table:table-cell>
          <table:table-cell office:value-type="float" office:value="183890" table:style-name="ce7">
            <text:p>183,890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9450" table:style-name="ce7">
            <text:p>919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7611220090100</text:p>
            <text:p>　公務人員退休及撫卹給付</text:p>
          </table:table-cell>
          <table:table-cell office:value-type="float" office:value="919450" table:style-name="ce7">
            <text:p>919,450</text:p>
          </table:table-cell>
          <table:table-cell office:value-type="string" table:style-name="ce7">
            <text:p>-</text:p>
          </table:table-cell>
          <table:table-cell office:value-type="float" office:value="919450" table:number-columns-spanned="1" table:number-rows-spanned="4" table:style-name="ce85">
            <text:p>919,450</text:p>
          </table:table-cell>
          <table:table-cell office:value-type="float" office:value="919450" table:number-columns-spanned="1" table:number-rows-spanned="4" table:style-name="ce85">
            <text:p>919,450</text:p>
          </table:table-cell>
          <table:table-cell office:value-type="float" office:value="183890" table:style-name="ce7">
            <text:p>183,890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9450" table:style-name="ce7">
            <text:p>919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919450" table:style-name="ce7">
            <text:p>919,450</text:p>
          </table:table-cell>
          <table:table-cell office:value-type="string" table:style-name="ce7">
            <text:p>-</text:p>
          </table:table-cell>
          <table:table-cell office:value-type="float" office:value="919450" table:number-columns-spanned="1" table:number-rows-spanned="4" table:style-name="ce85">
            <text:p>919,450</text:p>
          </table:table-cell>
          <table:table-cell office:value-type="float" office:value="919450" table:number-columns-spanned="1" table:number-rows-spanned="4" table:style-name="ce85">
            <text:p>919,450</text:p>
          </table:table-cell>
          <table:table-cell office:value-type="float" office:value="183890" table:style-name="ce7">
            <text:p>183,890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9450" table:style-name="ce7">
            <text:p>919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8911220050000</text:p>
            <text:p>災害準備金</text:p>
          </table:table-cell>
          <table:table-cell office:value-type="float" office:value="32050000" table:style-name="ce7">
            <text:p>32,050,000</text:p>
          </table:table-cell>
          <table:table-cell office:value-type="string" table:style-name="ce7">
            <text:p>-</text:p>
          </table:table-cell>
          <table:table-cell office:value-type="float" office:value="32050000" table:number-columns-spanned="1" table:number-rows-spanned="4" table:style-name="ce85">
            <text:p>32,050,000</text:p>
          </table:table-cell>
          <table:table-cell office:value-type="float" office:value="1210000" table:number-columns-spanned="1" table:number-rows-spanned="4" table:style-name="ce85">
            <text:p>1,210,000</text:p>
          </table:table-cell>
          <table:table-cell office:value-type="float" office:value="10000" table:style-name="ce7">
            <text:p>10,000</text:p>
          </table:table-cell>
          <table:table-cell office:value-type="float" office:value="1195000" table:number-columns-spanned="1" table:number-rows-spanned="2" table:style-name="ce85">
            <text:p>1,19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0" table:style-name="ce7">
            <text:p>1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8911220050100</text:p>
            <text:p>　災害準備金</text:p>
          </table:table-cell>
          <table:table-cell office:value-type="float" office:value="32050000" table:style-name="ce7">
            <text:p>32,050,000</text:p>
          </table:table-cell>
          <table:table-cell office:value-type="string" table:style-name="ce7">
            <text:p>-</text:p>
          </table:table-cell>
          <table:table-cell office:value-type="float" office:value="32050000" table:number-columns-spanned="1" table:number-rows-spanned="4" table:style-name="ce85">
            <text:p>32,050,000</text:p>
          </table:table-cell>
          <table:table-cell office:value-type="float" office:value="1210000" table:number-columns-spanned="1" table:number-rows-spanned="4" table:style-name="ce85">
            <text:p>1,210,000</text:p>
          </table:table-cell>
          <table:table-cell office:value-type="float" office:value="10000" table:style-name="ce7">
            <text:p>10,000</text:p>
          </table:table-cell>
          <table:table-cell office:value-type="float" office:value="1195000" table:number-columns-spanned="1" table:number-rows-spanned="2" table:style-name="ce85">
            <text:p>1,19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0" table:style-name="ce7">
            <text:p>1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3">
            <text:p>　　300000</text:p>
            <text:p>　　設備及投資*</text:p>
          </table:table-cell>
          <table:table-cell office:value-type="float" office:value="26000000" table:style-name="ce7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6000000" table:number-columns-spanned="1" table:number-rows-spanned="4" table:style-name="ce85">
            <text:p>26,0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400000</text:p>
            <text:p>　　獎補助費</text:p>
          </table:table-cell>
          <table:table-cell office:value-type="float" office:value="6050000" table:style-name="ce7">
            <text:p>6,050,000</text:p>
          </table:table-cell>
          <table:table-cell office:value-type="string" table:style-name="ce7">
            <text:p>-</text:p>
          </table:table-cell>
          <table:table-cell office:value-type="float" office:value="6050000" table:number-columns-spanned="1" table:number-rows-spanned="4" table:style-name="ce85">
            <text:p>6,050,000</text:p>
          </table:table-cell>
          <table:table-cell office:value-type="float" office:value="1210000" table:number-columns-spanned="1" table:number-rows-spanned="4" table:style-name="ce85">
            <text:p>1,210,000</text:p>
          </table:table-cell>
          <table:table-cell office:value-type="float" office:value="10000" table:style-name="ce7">
            <text:p>10,000</text:p>
          </table:table-cell>
          <table:table-cell office:value-type="float" office:value="1195000" table:number-columns-spanned="1" table:number-rows-spanned="2" table:style-name="ce85">
            <text:p>1,19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0" table:style-name="ce7">
            <text:p>1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8911220090000</text:p>
            <text:p>公務人員各項補助及慰問金</text:p>
          </table:table-cell>
          <table:table-cell office:value-type="float" office:value="118400" table:style-name="ce7">
            <text:p>118,400</text:p>
          </table:table-cell>
          <table:table-cell office:value-type="string" table:style-name="ce7">
            <text:p>-</text:p>
          </table:table-cell>
          <table:table-cell office:value-type="float" office:value="118400" table:number-columns-spanned="1" table:number-rows-spanned="4" table:style-name="ce85">
            <text:p>118,400</text:p>
          </table:table-cell>
          <table:table-cell office:value-type="float" office:value="118400" table:number-columns-spanned="1" table:number-rows-spanned="4" table:style-name="ce85">
            <text:p>118,4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400" table:style-name="ce7">
            <text:p>118,4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8911220090200</text:p>
            <text:p>　公務人員各項補助</text:p>
          </table:table-cell>
          <table:table-cell office:value-type="float" office:value="118400" table:style-name="ce7">
            <text:p>118,400</text:p>
          </table:table-cell>
          <table:table-cell office:value-type="string" table:style-name="ce7">
            <text:p>-</text:p>
          </table:table-cell>
          <table:table-cell office:value-type="float" office:value="118400" table:number-columns-spanned="1" table:number-rows-spanned="4" table:style-name="ce85">
            <text:p>118,400</text:p>
          </table:table-cell>
          <table:table-cell office:value-type="float" office:value="118400" table:number-columns-spanned="1" table:number-rows-spanned="4" table:style-name="ce85">
            <text:p>118,4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400" table:style-name="ce7">
            <text:p>118,4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118400" table:style-name="ce7">
            <text:p>118,400</text:p>
          </table:table-cell>
          <table:table-cell office:value-type="string" table:style-name="ce7">
            <text:p>-</text:p>
          </table:table-cell>
          <table:table-cell office:value-type="float" office:value="118400" table:number-columns-spanned="1" table:number-rows-spanned="4" table:style-name="ce85">
            <text:p>118,400</text:p>
          </table:table-cell>
          <table:table-cell office:value-type="float" office:value="118400" table:number-columns-spanned="1" table:number-rows-spanned="4" table:style-name="ce85">
            <text:p>118,4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400" table:style-name="ce7">
            <text:p>118,4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統籌科目合計</text:p>
          </table:table-cell>
          <table:table-cell office:value-type="float" office:value="33087850" table:style-name="ce7">
            <text:p>33,087,850</text:p>
          </table:table-cell>
          <table:table-cell office:value-type="string" table:style-name="ce7">
            <text:p>-</text:p>
          </table:table-cell>
          <table:table-cell office:value-type="float" office:value="33087850" table:number-columns-spanned="1" table:number-rows-spanned="4" table:style-name="ce85">
            <text:p>33,087,850</text:p>
          </table:table-cell>
          <table:table-cell office:value-type="float" office:value="2247850" table:number-columns-spanned="1" table:number-rows-spanned="4" table:style-name="ce85">
            <text:p>2,247,850</text:p>
          </table:table-cell>
          <table:table-cell office:value-type="float" office:value="193890" table:style-name="ce7">
            <text:p>193,890</text:p>
          </table:table-cell>
          <table:table-cell office:value-type="float" office:value="1195000" table:number-columns-spanned="1" table:number-rows-spanned="2" table:style-name="ce85">
            <text:p>1,19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2850" table:style-name="ce7">
            <text:p>1,052,8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總計</text:p>
          </table:table-cell>
          <table:table-cell office:value-type="float" office:value="487250850" table:style-name="ce7">
            <text:p>487,250,850</text:p>
          </table:table-cell>
          <table:table-cell office:value-type="float" office:value="3835000" table:style-name="ce7">
            <text:p>3,835,000</text:p>
          </table:table-cell>
          <table:table-cell office:value-type="float" office:value="491085850" table:number-columns-spanned="1" table:number-rows-spanned="4" table:style-name="ce85">
            <text:p>491,085,850</text:p>
          </table:table-cell>
          <table:table-cell office:value-type="float" office:value="85190850" table:number-columns-spanned="1" table:number-rows-spanned="4" table:style-name="ce85">
            <text:p>85,190,850</text:p>
          </table:table-cell>
          <table:table-cell office:value-type="float" office:value="11557158" table:style-name="ce7">
            <text:p>11,557,158</text:p>
          </table:table-cell>
          <table:table-cell office:value-type="float" office:value="22931242" table:number-columns-spanned="1" table:number-rows-spanned="2" table:style-name="ce85">
            <text:p>22,931,2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259608" table:style-name="ce7">
            <text:p>62,259,6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38526" table:number-columns-spanned="1" table:number-rows-spanned="2" table:style-name="ce85">
            <text:p>338,5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4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52">
            <text:p>年度</text:p>
          </table:table-cell>
          <table:table-cell office:value-type="string" table:number-columns-spanned="5" table:number-rows-spanned="1" table:style-name="ce100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06">
            <text:p>款</text:p>
          </table:table-cell>
          <table:table-cell office:value-type="string" table:number-columns-spanned="1" table:number-rows-spanned="2" table:style-name="ce106">
            <text:p>項</text:p>
          </table:table-cell>
          <table:table-cell office:value-type="string" table:number-columns-spanned="1" table:number-rows-spanned="2" table:style-name="ce106">
            <text:p>目</text:p>
          </table:table-cell>
          <table:table-cell office:value-type="string" table:number-columns-spanned="1" table:number-rows-spanned="2" table:style-name="ce151">
            <text:p>節</text:p>
          </table:table-cell>
          <table:table-cell office:value-type="string" table:number-columns-spanned="1" table:number-rows-spanned="2" table:style-name="ce100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94">
            <text:p>101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17456" table:style-name="ce20">
            <text:p>117,45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7456" table:style-name="ce20">
            <text:p>117,456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2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257727" table:style-name="ce15">
            <text:p>257,727</text:p>
          </table:table-cell>
          <table:table-cell office:value-type="string" table:style-name="ce15">
            <text:p>-</text:p>
          </table:table-cell>
          <table:table-cell office:value-type="float" office:value="30000" table:style-name="ce15">
            <text:p>30,000</text:p>
          </table:table-cell>
          <table:table-cell office:value-type="float" office:value="30000" table:style-name="ce15">
            <text:p>30,000</text:p>
          </table:table-cell>
          <table:table-cell office:value-type="string" table:style-name="ce15">
            <text:p>-</text:p>
          </table:table-cell>
          <table:table-cell office:value-type="float" office:value="227727" table:style-name="ce15">
            <text:p>227,7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257727" table:style-name="ce15">
            <text:p>257,727</text:p>
          </table:table-cell>
          <table:table-cell office:value-type="string" table:style-name="ce15">
            <text:p>-</text:p>
          </table:table-cell>
          <table:table-cell office:value-type="float" office:value="30000" table:style-name="ce15">
            <text:p>30,000</text:p>
          </table:table-cell>
          <table:table-cell office:value-type="float" office:value="30000" table:style-name="ce15">
            <text:p>30,000</text:p>
          </table:table-cell>
          <table:table-cell office:value-type="string" table:style-name="ce15">
            <text:p>-</text:p>
          </table:table-cell>
          <table:table-cell office:value-type="float" office:value="227727" table:style-name="ce15">
            <text:p>227,7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257727" table:style-name="ce15">
            <text:p>257,727</text:p>
          </table:table-cell>
          <table:table-cell office:value-type="string" table:style-name="ce15">
            <text:p>-</text:p>
          </table:table-cell>
          <table:table-cell office:value-type="float" office:value="30000" table:style-name="ce15">
            <text:p>30,000</text:p>
          </table:table-cell>
          <table:table-cell office:value-type="float" office:value="30000" table:style-name="ce15">
            <text:p>30,000</text:p>
          </table:table-cell>
          <table:table-cell office:value-type="string" table:style-name="ce15">
            <text:p>-</text:p>
          </table:table-cell>
          <table:table-cell office:value-type="float" office:value="227727" table:style-name="ce15">
            <text:p>227,7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257727" table:style-name="ce15">
            <text:p>257,727</text:p>
          </table:table-cell>
          <table:table-cell office:value-type="string" table:style-name="ce15">
            <text:p>-</text:p>
          </table:table-cell>
          <table:table-cell office:value-type="float" office:value="30000" table:style-name="ce15">
            <text:p>30,000</text:p>
          </table:table-cell>
          <table:table-cell office:value-type="float" office:value="30000" table:style-name="ce15">
            <text:p>30,000</text:p>
          </table:table-cell>
          <table:table-cell office:value-type="string" table:style-name="ce15">
            <text:p>-</text:p>
          </table:table-cell>
          <table:table-cell office:value-type="float" office:value="227727" table:style-name="ce15">
            <text:p>227,7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3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498975" table:style-name="ce15">
            <text:p>1,498,975</text:p>
          </table:table-cell>
          <table:table-cell office:value-type="string" table:style-name="ce15">
            <text:p>-</text:p>
          </table:table-cell>
          <table:table-cell office:value-type="float" office:value="2564" table:style-name="ce15">
            <text:p>2,564</text:p>
          </table:table-cell>
          <table:table-cell office:value-type="float" office:value="6007" table:style-name="ce15">
            <text:p>6,007</text:p>
          </table:table-cell>
          <table:table-cell office:value-type="string" table:style-name="ce15">
            <text:p>-</text:p>
          </table:table-cell>
          <table:table-cell office:value-type="float" office:value="1492968" table:style-name="ce15">
            <text:p>1,492,96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498975" table:style-name="ce15">
            <text:p>1,498,975</text:p>
          </table:table-cell>
          <table:table-cell office:value-type="string" table:style-name="ce15">
            <text:p>-</text:p>
          </table:table-cell>
          <table:table-cell office:value-type="float" office:value="2564" table:style-name="ce15">
            <text:p>2,564</text:p>
          </table:table-cell>
          <table:table-cell office:value-type="float" office:value="6007" table:style-name="ce15">
            <text:p>6,007</text:p>
          </table:table-cell>
          <table:table-cell office:value-type="string" table:style-name="ce15">
            <text:p>-</text:p>
          </table:table-cell>
          <table:table-cell office:value-type="float" office:value="1492968" table:style-name="ce15">
            <text:p>1,492,96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498975" table:style-name="ce15">
            <text:p>1,498,975</text:p>
          </table:table-cell>
          <table:table-cell office:value-type="string" table:style-name="ce15">
            <text:p>-</text:p>
          </table:table-cell>
          <table:table-cell office:value-type="float" office:value="2564" table:style-name="ce15">
            <text:p>2,564</text:p>
          </table:table-cell>
          <table:table-cell office:value-type="float" office:value="6007" table:style-name="ce15">
            <text:p>6,007</text:p>
          </table:table-cell>
          <table:table-cell office:value-type="string" table:style-name="ce15">
            <text:p>-</text:p>
          </table:table-cell>
          <table:table-cell office:value-type="float" office:value="1492968" table:style-name="ce15">
            <text:p>1,492,96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498975" table:style-name="ce15">
            <text:p>1,498,975</text:p>
          </table:table-cell>
          <table:table-cell office:value-type="string" table:style-name="ce15">
            <text:p>-</text:p>
          </table:table-cell>
          <table:table-cell office:value-type="float" office:value="2564" table:style-name="ce15">
            <text:p>2,564</text:p>
          </table:table-cell>
          <table:table-cell office:value-type="float" office:value="6007" table:style-name="ce15">
            <text:p>6,007</text:p>
          </table:table-cell>
          <table:table-cell office:value-type="string" table:style-name="ce15">
            <text:p>-</text:p>
          </table:table-cell>
          <table:table-cell office:value-type="float" office:value="1492968" table:style-name="ce15">
            <text:p>1,492,96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4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5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6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925841" table:style-name="ce15">
            <text:p>925,8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25841" table:style-name="ce15">
            <text:p>925,8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925841" table:style-name="ce15">
            <text:p>925,8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25841" table:style-name="ce15">
            <text:p>925,8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925841" table:style-name="ce15">
            <text:p>925,8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25841" table:style-name="ce15">
            <text:p>925,8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925841" table:style-name="ce15">
            <text:p>925,8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25841" table:style-name="ce15">
            <text:p>925,8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7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8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051646" table:style-name="ce15">
            <text:p>1,051,64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" table:style-name="ce15">
            <text:p>40,000</text:p>
          </table:table-cell>
          <table:table-cell office:value-type="string" table:style-name="ce15">
            <text:p>-</text:p>
          </table:table-cell>
          <table:table-cell office:value-type="float" office:value="1011646" table:style-name="ce15">
            <text:p>1,01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051646" table:style-name="ce15">
            <text:p>1,051,64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" table:style-name="ce15">
            <text:p>40,000</text:p>
          </table:table-cell>
          <table:table-cell office:value-type="string" table:style-name="ce15">
            <text:p>-</text:p>
          </table:table-cell>
          <table:table-cell office:value-type="float" office:value="1011646" table:style-name="ce15">
            <text:p>1,01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051646" table:style-name="ce15">
            <text:p>1,051,64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" table:style-name="ce15">
            <text:p>40,000</text:p>
          </table:table-cell>
          <table:table-cell office:value-type="string" table:style-name="ce15">
            <text:p>-</text:p>
          </table:table-cell>
          <table:table-cell office:value-type="float" office:value="1011646" table:style-name="ce15">
            <text:p>1,01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051646" table:style-name="ce15">
            <text:p>1,051,64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" table:style-name="ce15">
            <text:p>40,000</text:p>
          </table:table-cell>
          <table:table-cell office:value-type="string" table:style-name="ce15">
            <text:p>-</text:p>
          </table:table-cell>
          <table:table-cell office:value-type="float" office:value="1011646" table:style-name="ce15">
            <text:p>1,01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9</text:p>
          </table:table-cell>
          <table:table-cell office:value-type="string" table:number-columns-spanned="1" table:number-rows-spanned="2" table:style-name="ce95">
            <text:p>04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266861" table:style-name="ce15">
            <text:p>1,266,861</text:p>
          </table:table-cell>
          <table:table-cell office:value-type="string" table:style-name="ce15">
            <text:p>-</text:p>
          </table:table-cell>
          <table:table-cell office:value-type="float" office:value="2000" table:style-name="ce15">
            <text:p>2,000</text:p>
          </table:table-cell>
          <table:table-cell office:value-type="float" office:value="40000" table:style-name="ce15">
            <text:p>40,000</text:p>
          </table:table-cell>
          <table:table-cell office:value-type="string" table:style-name="ce15">
            <text:p>-</text:p>
          </table:table-cell>
          <table:table-cell office:value-type="float" office:value="1226861" table:style-name="ce15">
            <text:p>1,226,8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266861" table:style-name="ce15">
            <text:p>1,266,861</text:p>
          </table:table-cell>
          <table:table-cell office:value-type="string" table:style-name="ce15">
            <text:p>-</text:p>
          </table:table-cell>
          <table:table-cell office:value-type="float" office:value="2000" table:style-name="ce15">
            <text:p>2,000</text:p>
          </table:table-cell>
          <table:table-cell office:value-type="float" office:value="40000" table:style-name="ce15">
            <text:p>40,000</text:p>
          </table:table-cell>
          <table:table-cell office:value-type="string" table:style-name="ce15">
            <text:p>-</text:p>
          </table:table-cell>
          <table:table-cell office:value-type="float" office:value="1226861" table:style-name="ce15">
            <text:p>1,226,8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266861" table:style-name="ce15">
            <text:p>1,266,861</text:p>
          </table:table-cell>
          <table:table-cell office:value-type="string" table:style-name="ce15">
            <text:p>-</text:p>
          </table:table-cell>
          <table:table-cell office:value-type="float" office:value="2000" table:style-name="ce15">
            <text:p>2,000</text:p>
          </table:table-cell>
          <table:table-cell office:value-type="float" office:value="40000" table:style-name="ce15">
            <text:p>40,000</text:p>
          </table:table-cell>
          <table:table-cell office:value-type="string" table:style-name="ce15">
            <text:p>-</text:p>
          </table:table-cell>
          <table:table-cell office:value-type="float" office:value="1226861" table:style-name="ce15">
            <text:p>1,226,8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266861" table:style-name="ce15">
            <text:p>1,266,861</text:p>
          </table:table-cell>
          <table:table-cell office:value-type="string" table:style-name="ce15">
            <text:p>-</text:p>
          </table:table-cell>
          <table:table-cell office:value-type="float" office:value="2000" table:style-name="ce15">
            <text:p>2,000</text:p>
          </table:table-cell>
          <table:table-cell office:value-type="float" office:value="40000" table:style-name="ce15">
            <text:p>40,000</text:p>
          </table:table-cell>
          <table:table-cell office:value-type="string" table:style-name="ce15">
            <text:p>-</text:p>
          </table:table-cell>
          <table:table-cell office:value-type="float" office:value="1226861" table:style-name="ce15">
            <text:p>1,226,8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10</text:p>
          </table:table-cell>
          <table:table-cell office:value-type="string" table:number-columns-spanned="1" table:number-rows-spanned="2" table:style-name="ce95">
            <text:p>04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2397846" table:style-name="ce15">
            <text:p>12,397,846</text:p>
          </table:table-cell>
          <table:table-cell office:value-type="string" table:style-name="ce15">
            <text:p>-</text:p>
          </table:table-cell>
          <table:table-cell office:value-type="float" office:value="1020100" table:style-name="ce15">
            <text:p>1,020,100</text:p>
          </table:table-cell>
          <table:table-cell office:value-type="float" office:value="4459230" table:style-name="ce15">
            <text:p>4,459,230</text:p>
          </table:table-cell>
          <table:table-cell office:value-type="string" table:style-name="ce15">
            <text:p>-</text:p>
          </table:table-cell>
          <table:table-cell office:value-type="float" office:value="7938616" table:style-name="ce15">
            <text:p>7,938,6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2397846" table:style-name="ce15">
            <text:p>12,397,846</text:p>
          </table:table-cell>
          <table:table-cell office:value-type="string" table:style-name="ce15">
            <text:p>-</text:p>
          </table:table-cell>
          <table:table-cell office:value-type="float" office:value="1020100" table:style-name="ce15">
            <text:p>1,020,100</text:p>
          </table:table-cell>
          <table:table-cell office:value-type="float" office:value="4459230" table:style-name="ce15">
            <text:p>4,459,230</text:p>
          </table:table-cell>
          <table:table-cell office:value-type="string" table:style-name="ce15">
            <text:p>-</text:p>
          </table:table-cell>
          <table:table-cell office:value-type="float" office:value="7938616" table:style-name="ce15">
            <text:p>7,938,6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2397846" table:style-name="ce15">
            <text:p>12,397,846</text:p>
          </table:table-cell>
          <table:table-cell office:value-type="string" table:style-name="ce15">
            <text:p>-</text:p>
          </table:table-cell>
          <table:table-cell office:value-type="float" office:value="1020100" table:style-name="ce15">
            <text:p>1,020,100</text:p>
          </table:table-cell>
          <table:table-cell office:value-type="float" office:value="4459230" table:style-name="ce15">
            <text:p>4,459,230</text:p>
          </table:table-cell>
          <table:table-cell office:value-type="string" table:style-name="ce15">
            <text:p>-</text:p>
          </table:table-cell>
          <table:table-cell office:value-type="float" office:value="7938616" table:style-name="ce15">
            <text:p>7,938,6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10</text:p>
          </table:table-cell>
          <table:table-cell office:value-type="string" table:number-columns-spanned="1" table:number-rows-spanned="2" table:style-name="ce95">
            <text:p>09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補助及協助收入</text:p>
          </table:table-cell>
          <table:table-cell office:value-type="float" office:value="4629005" table:style-name="ce15">
            <text:p>4,629,00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34085" table:style-name="ce15">
            <text:p>1,634,085</text:p>
          </table:table-cell>
          <table:table-cell office:value-type="string" table:style-name="ce15">
            <text:p>-</text:p>
          </table:table-cell>
          <table:table-cell office:value-type="float" office:value="2994920" table:style-name="ce15">
            <text:p>2,994,9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上級政府補助收入</text:p>
          </table:table-cell>
          <table:table-cell office:value-type="float" office:value="4629005" table:style-name="ce15">
            <text:p>4,629,00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34085" table:style-name="ce15">
            <text:p>1,634,085</text:p>
          </table:table-cell>
          <table:table-cell office:value-type="string" table:style-name="ce15">
            <text:p>-</text:p>
          </table:table-cell>
          <table:table-cell office:value-type="float" office:value="2994920" table:style-name="ce15">
            <text:p>2,994,9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計畫型補助收入</text:p>
          </table:table-cell>
          <table:table-cell office:value-type="float" office:value="4629005" table:style-name="ce15">
            <text:p>4,629,00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34085" table:style-name="ce15">
            <text:p>1,634,085</text:p>
          </table:table-cell>
          <table:table-cell office:value-type="string" table:style-name="ce15">
            <text:p>-</text:p>
          </table:table-cell>
          <table:table-cell office:value-type="float" office:value="2994920" table:style-name="ce15">
            <text:p>2,994,9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7026851" table:style-name="ce15">
            <text:p>17,026,851</text:p>
          </table:table-cell>
          <table:table-cell office:value-type="string" table:style-name="ce15">
            <text:p>-</text:p>
          </table:table-cell>
          <table:table-cell office:value-type="float" office:value="1020100" table:style-name="ce15">
            <text:p>1,020,100</text:p>
          </table:table-cell>
          <table:table-cell office:value-type="float" office:value="6093315" table:style-name="ce15">
            <text:p>6,093,315</text:p>
          </table:table-cell>
          <table:table-cell office:value-type="string" table:style-name="ce15">
            <text:p>-</text:p>
          </table:table-cell>
          <table:table-cell office:value-type="float" office:value="10933536" table:style-name="ce15">
            <text:p>10,933,5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經常門合計</text:p>
          </table:table-cell>
          <table:table-cell office:value-type="float" office:value="23805723" table:style-name="ce15">
            <text:p>23,805,723</text:p>
          </table:table-cell>
          <table:table-cell office:value-type="string" table:style-name="ce15">
            <text:p>-</text:p>
          </table:table-cell>
          <table:table-cell office:value-type="float" office:value="1054664" table:style-name="ce15">
            <text:p>1,054,664</text:p>
          </table:table-cell>
          <table:table-cell office:value-type="float" office:value="6209322" table:style-name="ce15">
            <text:p>6,209,322</text:p>
          </table:table-cell>
          <table:table-cell office:value-type="string" table:style-name="ce15">
            <text:p>-</text:p>
          </table:table-cell>
          <table:table-cell office:value-type="float" office:value="17596401" table:style-name="ce15">
            <text:p>17,596,40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總計</text:p>
          </table:table-cell>
          <table:table-cell office:value-type="float" office:value="23805723" table:style-name="ce15">
            <text:p>23,805,723</text:p>
          </table:table-cell>
          <table:table-cell office:value-type="string" table:style-name="ce15">
            <text:p>-</text:p>
          </table:table-cell>
          <table:table-cell office:value-type="float" office:value="1054664" table:style-name="ce15">
            <text:p>1,054,664</text:p>
          </table:table-cell>
          <table:table-cell office:value-type="float" office:value="6209322" table:style-name="ce15">
            <text:p>6,209,322</text:p>
          </table:table-cell>
          <table:table-cell office:value-type="string" table:style-name="ce15">
            <text:p>-</text:p>
          </table:table-cell>
          <table:table-cell office:value-type="float" office:value="17596401" table:style-name="ce15">
            <text:p>17,596,40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483" table:style-name="ro4">
          <table:table-cell table:number-columns-repeated="16384"/>
        </table:table-row>
        <table:named-expressions>
          <table:named-expression table:name="Print_Titles" table:expression="of:=[以前年度歲入.$A:.$A]~[以前年度歲入.$1:.$3]" table:base-cell-address="歲入累計表.$A$1"/>
        </table:named-expressions>
      </table:table>
      <table:table table:name="以前年度歲出" table:style-name="ta4">
        <table:table-column table:style-name="co13" table:default-cell-style-name="ce25"/>
        <table:table-column table:style-name="co1" table:number-columns-repeated="4" table:default-cell-style-name="ce5"/>
        <table:table-column table:style-name="co18" table:default-cell-style-name="ce2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2">
            <text:p>年度</text:p>
          </table:table-cell>
          <table:table-cell office:value-type="string" table:number-columns-spanned="5" table:number-rows-spanned="1" table:style-name="ce111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54">
            <text:p>款</text:p>
          </table:table-cell>
          <table:table-cell office:value-type="string" table:number-columns-spanned="1" table:number-rows-spanned="2" table:style-name="ce154">
            <text:p>項</text:p>
          </table:table-cell>
          <table:table-cell office:value-type="string" table:number-columns-spanned="1" table:number-rows-spanned="2" table:style-name="ce154">
            <text:p>目</text:p>
          </table:table-cell>
          <table:table-cell office:value-type="string" table:number-columns-spanned="1" table:number-rows-spanned="2" table:style-name="ce154">
            <text:p>節</text:p>
          </table:table-cell>
          <table:table-cell office:value-type="string" table:number-columns-spanned="1" table:number-rows-spanned="2" table:style-name="ce153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07">
            <text:p>105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92112" table:style-name="ce7">
            <text:p>5,592,112</text:p>
          </table:table-cell>
          <table:table-cell office:value-type="string" table:style-name="ce7">
            <text:p>-</text:p>
          </table:table-cell>
          <table:table-cell office:value-type="float" office:value="156000" table:style-name="ce7">
            <text:p>156,000</text:p>
          </table:table-cell>
          <table:table-cell office:value-type="float" office:value="156000" table:style-name="ce7">
            <text:p>156,000</text:p>
          </table:table-cell>
          <table:table-cell office:value-type="string" table:style-name="ce7">
            <text:p>-</text:p>
          </table:table-cell>
          <table:table-cell office:value-type="float" office:value="5436112" table:style-name="ce7">
            <text:p>5,436,1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92112" table:style-name="ce7">
            <text:p>5,592,112</text:p>
          </table:table-cell>
          <table:table-cell office:value-type="string" table:style-name="ce7">
            <text:p>-</text:p>
          </table:table-cell>
          <table:table-cell office:value-type="float" office:value="156000" table:style-name="ce7">
            <text:p>156,000</text:p>
          </table:table-cell>
          <table:table-cell office:value-type="float" office:value="156000" table:style-name="ce7">
            <text:p>156,000</text:p>
          </table:table-cell>
          <table:table-cell office:value-type="string" table:style-name="ce7">
            <text:p>-</text:p>
          </table:table-cell>
          <table:table-cell office:value-type="float" office:value="5436112" table:style-name="ce7">
            <text:p>5,436,1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92112" table:style-name="ce7">
            <text:p>5,592,112</text:p>
          </table:table-cell>
          <table:table-cell office:value-type="string" table:style-name="ce7">
            <text:p>-</text:p>
          </table:table-cell>
          <table:table-cell office:value-type="float" office:value="156000" table:style-name="ce7">
            <text:p>156,000</text:p>
          </table:table-cell>
          <table:table-cell office:value-type="float" office:value="156000" table:style-name="ce7">
            <text:p>156,000</text:p>
          </table:table-cell>
          <table:table-cell office:value-type="string" table:style-name="ce7">
            <text:p>-</text:p>
          </table:table-cell>
          <table:table-cell office:value-type="float" office:value="5436112" table:style-name="ce7">
            <text:p>5,436,1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92112" table:style-name="ce7">
            <text:p>5,592,112</text:p>
          </table:table-cell>
          <table:table-cell office:value-type="string" table:style-name="ce7">
            <text:p>-</text:p>
          </table:table-cell>
          <table:table-cell office:value-type="float" office:value="156000" table:style-name="ce7">
            <text:p>156,000</text:p>
          </table:table-cell>
          <table:table-cell office:value-type="float" office:value="156000" table:style-name="ce7">
            <text:p>156,000</text:p>
          </table:table-cell>
          <table:table-cell office:value-type="string" table:style-name="ce7">
            <text:p>-</text:p>
          </table:table-cell>
          <table:table-cell office:value-type="float" office:value="5436112" table:style-name="ce7">
            <text:p>5,436,1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6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7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628407" table:style-name="ce7">
            <text:p>252,628,407</text:p>
          </table:table-cell>
          <table:table-cell office:value-type="string" table:style-name="ce7">
            <text:p>-</text:p>
          </table:table-cell>
          <table:table-cell office:value-type="float" office:value="7870" table:style-name="ce7">
            <text:p>7,870</text:p>
          </table:table-cell>
          <table:table-cell office:value-type="float" office:value="7870" table:style-name="ce7">
            <text:p>7,870</text:p>
          </table:table-cell>
          <table:table-cell office:value-type="string" table:style-name="ce7">
            <text:p>-</text:p>
          </table:table-cell>
          <table:table-cell office:value-type="float" office:value="252620537" table:style-name="ce7">
            <text:p>252,620,53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628407" table:style-name="ce7">
            <text:p>252,628,407</text:p>
          </table:table-cell>
          <table:table-cell office:value-type="string" table:style-name="ce7">
            <text:p>-</text:p>
          </table:table-cell>
          <table:table-cell office:value-type="float" office:value="7870" table:style-name="ce7">
            <text:p>7,870</text:p>
          </table:table-cell>
          <table:table-cell office:value-type="float" office:value="7870" table:style-name="ce7">
            <text:p>7,870</text:p>
          </table:table-cell>
          <table:table-cell office:value-type="string" table:style-name="ce7">
            <text:p>-</text:p>
          </table:table-cell>
          <table:table-cell office:value-type="float" office:value="252620537" table:style-name="ce7">
            <text:p>252,620,53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628407" table:style-name="ce7">
            <text:p>252,628,407</text:p>
          </table:table-cell>
          <table:table-cell office:value-type="string" table:style-name="ce7">
            <text:p>-</text:p>
          </table:table-cell>
          <table:table-cell office:value-type="float" office:value="7870" table:style-name="ce7">
            <text:p>7,870</text:p>
          </table:table-cell>
          <table:table-cell office:value-type="float" office:value="7870" table:style-name="ce7">
            <text:p>7,870</text:p>
          </table:table-cell>
          <table:table-cell office:value-type="string" table:style-name="ce7">
            <text:p>-</text:p>
          </table:table-cell>
          <table:table-cell office:value-type="float" office:value="252620537" table:style-name="ce7">
            <text:p>252,620,53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628407" table:style-name="ce7">
            <text:p>252,628,407</text:p>
          </table:table-cell>
          <table:table-cell office:value-type="string" table:style-name="ce7">
            <text:p>-</text:p>
          </table:table-cell>
          <table:table-cell office:value-type="float" office:value="7870" table:style-name="ce7">
            <text:p>7,870</text:p>
          </table:table-cell>
          <table:table-cell office:value-type="float" office:value="7870" table:style-name="ce7">
            <text:p>7,870</text:p>
          </table:table-cell>
          <table:table-cell office:value-type="string" table:style-name="ce7">
            <text:p>-</text:p>
          </table:table-cell>
          <table:table-cell office:value-type="float" office:value="252620537" table:style-name="ce7">
            <text:p>252,620,53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66410" table:style-name="ce7">
            <text:p>1,966,4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float" office:value="1370410" table:style-name="ce7">
            <text:p>1,370,41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旅遊行銷與推廣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70410" table:style-name="ce7">
            <text:p>1,370,4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0410" table:style-name="ce7">
            <text:p>1,370,41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70410" table:style-name="ce7">
            <text:p>1,370,4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0410" table:style-name="ce7">
            <text:p>1,370,41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6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2020台灣燈會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274207" table:style-name="ce7">
            <text:p>9,274,2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972" table:style-name="ce7">
            <text:p>42,972</text:p>
          </table:table-cell>
          <table:table-cell office:value-type="string" table:style-name="ce7">
            <text:p>-</text:p>
          </table:table-cell>
          <table:table-cell office:value-type="float" office:value="9231235" table:style-name="ce7">
            <text:p>9,231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274207" table:style-name="ce7">
            <text:p>9,274,2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972" table:style-name="ce7">
            <text:p>42,972</text:p>
          </table:table-cell>
          <table:table-cell office:value-type="string" table:style-name="ce7">
            <text:p>-</text:p>
          </table:table-cell>
          <table:table-cell office:value-type="float" office:value="9231235" table:style-name="ce7">
            <text:p>9,231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274207" table:style-name="ce7">
            <text:p>9,274,2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972" table:style-name="ce7">
            <text:p>42,972</text:p>
          </table:table-cell>
          <table:table-cell office:value-type="string" table:style-name="ce7">
            <text:p>-</text:p>
          </table:table-cell>
          <table:table-cell office:value-type="float" office:value="9231235" table:style-name="ce7">
            <text:p>9,231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240617" table:style-name="ce7">
            <text:p>11,240,6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8972" table:style-name="ce7">
            <text:p>638,972</text:p>
          </table:table-cell>
          <table:table-cell office:value-type="string" table:style-name="ce7">
            <text:p>-</text:p>
          </table:table-cell>
          <table:table-cell office:value-type="float" office:value="10601645" table:style-name="ce7">
            <text:p>10,601,64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10</text:p>
          </table:table-cell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行政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587180" table:style-name="ce7">
            <text:p>13,587,1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87180" table:style-name="ce7">
            <text:p>13,587,1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行政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587180" table:style-name="ce7">
            <text:p>13,587,1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87180" table:style-name="ce7">
            <text:p>13,587,1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ˉ一般業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587180" table:style-name="ce7">
            <text:p>13,587,1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87180" table:style-name="ce7">
            <text:p>13,587,1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587180" table:style-name="ce7">
            <text:p>13,587,1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87180" table:style-name="ce7">
            <text:p>13,587,1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10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084021" table:style-name="ce7">
            <text:p>67,084,021</text:p>
          </table:table-cell>
          <table:table-cell office:value-type="string" table:style-name="ce7">
            <text:p>-</text:p>
          </table:table-cell>
          <table:table-cell office:value-type="float" office:value="10731853" table:style-name="ce7">
            <text:p>10,731,853</text:p>
          </table:table-cell>
          <table:table-cell office:value-type="float" office:value="22127466" table:style-name="ce7">
            <text:p>22,127,466</text:p>
          </table:table-cell>
          <table:table-cell office:value-type="string" table:style-name="ce7">
            <text:p>-</text:p>
          </table:table-cell>
          <table:table-cell office:value-type="float" office:value="44956555" table:style-name="ce7">
            <text:p>44,956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34351" table:style-name="ce7">
            <text:p>3,134,3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34351" table:style-name="ce7">
            <text:p>3,134,3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34351" table:style-name="ce7">
            <text:p>3,134,3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34351" table:style-name="ce7">
            <text:p>3,134,3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6667" table:style-name="ce7">
            <text:p>1,496,6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96667" table:style-name="ce7">
            <text:p>1,496,6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6667" table:style-name="ce7">
            <text:p>1,496,6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96667" table:style-name="ce7">
            <text:p>1,496,6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旅遊行銷與推廣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453003" table:style-name="ce7">
            <text:p>62,453,003</text:p>
          </table:table-cell>
          <table:table-cell office:value-type="string" table:style-name="ce7">
            <text:p>-</text:p>
          </table:table-cell>
          <table:table-cell office:value-type="float" office:value="10731853" table:style-name="ce7">
            <text:p>10,731,853</text:p>
          </table:table-cell>
          <table:table-cell office:value-type="float" office:value="20630799" table:style-name="ce7">
            <text:p>20,630,799</text:p>
          </table:table-cell>
          <table:table-cell office:value-type="string" table:style-name="ce7">
            <text:p>-</text:p>
          </table:table-cell>
          <table:table-cell office:value-type="float" office:value="41822204" table:style-name="ce7">
            <text:p>41,822,20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463003" table:style-name="ce7">
            <text:p>61,463,003</text:p>
          </table:table-cell>
          <table:table-cell office:value-type="string" table:style-name="ce7">
            <text:p>-</text:p>
          </table:table-cell>
          <table:table-cell office:value-type="float" office:value="10042853" table:style-name="ce7">
            <text:p>10,042,853</text:p>
          </table:table-cell>
          <table:table-cell office:value-type="float" office:value="19641799" table:style-name="ce7">
            <text:p>19,641,799</text:p>
          </table:table-cell>
          <table:table-cell office:value-type="string" table:style-name="ce7">
            <text:p>-</text:p>
          </table:table-cell>
          <table:table-cell office:value-type="float" office:value="41821204" table:style-name="ce7">
            <text:p>41,821,20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40</text:p>
          </table:table-cell>
          <table:table-cell office:value-type="string" table:number-columns-spanned="1" table:number-rows-spanned="2" table:style-name="ce108">
            <text:p>ˉˉ獎補助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0000" table:style-name="ce7">
            <text:p>990,000</text:p>
          </table:table-cell>
          <table:table-cell office:value-type="string" table:style-name="ce7">
            <text:p>-</text:p>
          </table:table-cell>
          <table:table-cell office:value-type="float" office:value="689000" table:style-name="ce7">
            <text:p>689,000</text:p>
          </table:table-cell>
          <table:table-cell office:value-type="float" office:value="989000" table:style-name="ce7">
            <text:p>989,000</text:p>
          </table:table-cell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10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9044351" table:style-name="ce7">
            <text:p>129,044,351</text:p>
          </table:table-cell>
          <table:table-cell office:value-type="string" table:style-name="ce7">
            <text:p>-</text:p>
          </table:table-cell>
          <table:table-cell office:value-type="float" office:value="30481604" table:style-name="ce7">
            <text:p>30,481,604</text:p>
          </table:table-cell>
          <table:table-cell office:value-type="float" office:value="35394391" table:style-name="ce7">
            <text:p>35,394,391</text:p>
          </table:table-cell>
          <table:table-cell office:value-type="string" table:style-name="ce7">
            <text:p>-</text:p>
          </table:table-cell>
          <table:table-cell office:value-type="float" office:value="93649960" table:style-name="ce7">
            <text:p>93,649,96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9044351" table:style-name="ce7">
            <text:p>129,044,351</text:p>
          </table:table-cell>
          <table:table-cell office:value-type="string" table:style-name="ce7">
            <text:p>-</text:p>
          </table:table-cell>
          <table:table-cell office:value-type="float" office:value="30481604" table:style-name="ce7">
            <text:p>30,481,604</text:p>
          </table:table-cell>
          <table:table-cell office:value-type="float" office:value="35394391" table:style-name="ce7">
            <text:p>35,394,391</text:p>
          </table:table-cell>
          <table:table-cell office:value-type="string" table:style-name="ce7">
            <text:p>-</text:p>
          </table:table-cell>
          <table:table-cell office:value-type="float" office:value="93649960" table:style-name="ce7">
            <text:p>93,649,96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9044351" table:style-name="ce7">
            <text:p>129,044,351</text:p>
          </table:table-cell>
          <table:table-cell office:value-type="string" table:style-name="ce7">
            <text:p>-</text:p>
          </table:table-cell>
          <table:table-cell office:value-type="float" office:value="30481604" table:style-name="ce7">
            <text:p>30,481,604</text:p>
          </table:table-cell>
          <table:table-cell office:value-type="float" office:value="35394391" table:style-name="ce7">
            <text:p>35,394,391</text:p>
          </table:table-cell>
          <table:table-cell office:value-type="string" table:style-name="ce7">
            <text:p>-</text:p>
          </table:table-cell>
          <table:table-cell office:value-type="float" office:value="93649960" table:style-name="ce7">
            <text:p>93,649,96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10</text:p>
          </table:table-cell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453380" table:style-name="ce7">
            <text:p>100,453,380</text:p>
          </table:table-cell>
          <table:table-cell office:value-type="string" table:style-name="ce7">
            <text:p>-</text:p>
          </table:table-cell>
          <table:table-cell office:value-type="float" office:value="29684" table:style-name="ce7">
            <text:p>29,684</text:p>
          </table:table-cell>
          <table:table-cell office:value-type="float" office:value="1062703" table:style-name="ce7">
            <text:p>1,062,703</text:p>
          </table:table-cell>
          <table:table-cell office:value-type="string" table:style-name="ce7">
            <text:p>-</text:p>
          </table:table-cell>
          <table:table-cell office:value-type="float" office:value="99390677" table:style-name="ce7">
            <text:p>99,390,677</text:p>
          </table:table-cell>
          <table:table-cell office:value-type="float" office:value="18973634" table:style-name="ce7">
            <text:p>18,973,634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453380" table:style-name="ce7">
            <text:p>100,453,380</text:p>
          </table:table-cell>
          <table:table-cell office:value-type="string" table:style-name="ce7">
            <text:p>-</text:p>
          </table:table-cell>
          <table:table-cell office:value-type="float" office:value="29684" table:style-name="ce7">
            <text:p>29,684</text:p>
          </table:table-cell>
          <table:table-cell office:value-type="float" office:value="1062703" table:style-name="ce7">
            <text:p>1,062,703</text:p>
          </table:table-cell>
          <table:table-cell office:value-type="string" table:style-name="ce7">
            <text:p>-</text:p>
          </table:table-cell>
          <table:table-cell office:value-type="float" office:value="99390677" table:style-name="ce7">
            <text:p>99,390,677</text:p>
          </table:table-cell>
          <table:table-cell office:value-type="float" office:value="18973634" table:style-name="ce7">
            <text:p>18,973,634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453380" table:style-name="ce7">
            <text:p>100,453,380</text:p>
          </table:table-cell>
          <table:table-cell office:value-type="string" table:style-name="ce7">
            <text:p>-</text:p>
          </table:table-cell>
          <table:table-cell office:value-type="float" office:value="29684" table:style-name="ce7">
            <text:p>29,684</text:p>
          </table:table-cell>
          <table:table-cell office:value-type="float" office:value="1062703" table:style-name="ce7">
            <text:p>1,062,703</text:p>
          </table:table-cell>
          <table:table-cell office:value-type="string" table:style-name="ce7">
            <text:p>-</text:p>
          </table:table-cell>
          <table:table-cell office:value-type="float" office:value="99390677" table:style-name="ce7">
            <text:p>99,390,677</text:p>
          </table:table-cell>
          <table:table-cell office:value-type="float" office:value="18973634" table:style-name="ce7">
            <text:p>18,973,634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0168932" table:style-name="ce7">
            <text:p>310,168,932</text:p>
          </table:table-cell>
          <table:table-cell office:value-type="string" table:style-name="ce7">
            <text:p>-</text:p>
          </table:table-cell>
          <table:table-cell office:value-type="float" office:value="41243141" table:style-name="ce7">
            <text:p>41,243,141</text:p>
          </table:table-cell>
          <table:table-cell office:value-type="float" office:value="58584560" table:style-name="ce7">
            <text:p>58,584,560</text:p>
          </table:table-cell>
          <table:table-cell office:value-type="string" table:style-name="ce7">
            <text:p>-</text:p>
          </table:table-cell>
          <table:table-cell office:value-type="float" office:value="251584372" table:style-name="ce7">
            <text:p>251,584,372</text:p>
          </table:table-cell>
          <table:table-cell office:value-type="float" office:value="18973634" table:style-name="ce7">
            <text:p>18,973,634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經常門合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050431" table:style-name="ce7">
            <text:p>69,050,431</text:p>
          </table:table-cell>
          <table:table-cell office:value-type="string" table:style-name="ce7">
            <text:p>-</text:p>
          </table:table-cell>
          <table:table-cell office:value-type="float" office:value="10731853" table:style-name="ce7">
            <text:p>10,731,853</text:p>
          </table:table-cell>
          <table:table-cell office:value-type="float" office:value="22723466" table:style-name="ce7">
            <text:p>22,723,466</text:p>
          </table:table-cell>
          <table:table-cell office:value-type="string" table:style-name="ce7">
            <text:p>-</text:p>
          </table:table-cell>
          <table:table-cell office:value-type="float" office:value="46326965" table:style-name="ce7">
            <text:p>46,326,96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資本門合計*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2313464" table:style-name="ce7">
            <text:p>522,313,464</text:p>
          </table:table-cell>
          <table:table-cell office:value-type="string" table:style-name="ce7">
            <text:p>-</text:p>
          </table:table-cell>
          <table:table-cell office:value-type="float" office:value="30675158" table:style-name="ce7">
            <text:p>30,675,158</text:p>
          </table:table-cell>
          <table:table-cell office:value-type="float" office:value="36663936" table:style-name="ce7">
            <text:p>36,663,936</text:p>
          </table:table-cell>
          <table:table-cell office:value-type="string" table:style-name="ce7">
            <text:p>-</text:p>
          </table:table-cell>
          <table:table-cell office:value-type="float" office:value="485649528" table:style-name="ce7">
            <text:p>485,649,528</text:p>
          </table:table-cell>
          <table:table-cell office:value-type="float" office:value="158565598" table:style-name="ce7">
            <text:p>158,565,59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總計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1363895" table:style-name="ce7">
            <text:p>591,363,895</text:p>
          </table:table-cell>
          <table:table-cell office:value-type="string" table:style-name="ce7">
            <text:p>-</text:p>
          </table:table-cell>
          <table:table-cell office:value-type="float" office:value="41407011" table:style-name="ce7">
            <text:p>41,407,011</text:p>
          </table:table-cell>
          <table:table-cell office:value-type="float" office:value="59387402" table:style-name="ce7">
            <text:p>59,387,402</text:p>
          </table:table-cell>
          <table:table-cell office:value-type="string" table:style-name="ce7">
            <text:p>-</text:p>
          </table:table-cell>
          <table:table-cell office:value-type="float" office:value="531976493" table:style-name="ce7">
            <text:p>531,976,493</text:p>
          </table:table-cell>
          <table:table-cell office:value-type="float" office:value="158565598" table:style-name="ce7">
            <text:p>158,565,598</text:p>
          </table:table-cell>
          <table:table-cell table:number-columns-repeated="16371"/>
        </table:table-row>
        <table:table-row table:number-rows-repeated="1048487" table:style-name="ro4">
          <table:table-cell table:number-columns-repeated="16384"/>
        </table:table-row>
        <table:named-expressions>
          <table:named-expression table:name="Print_Titles" table:expression="of:=[以前年度歲出.$A:.$A]~[以前年度歲出.$1:.$3]" table:base-cell-address="歲入累計表.$A$1"/>
        </table:named-expressions>
      </table:table>
      <table:table table:name="平衡表" table:style-name="ta5">
        <table:table-column table:style-name="co25" table:default-cell-style-name="ce32"/>
        <table:table-column table:style-name="co26" table:default-cell-style-name="ce31"/>
        <table:table-column table:style-name="co25" table:default-cell-style-name="ce30"/>
        <table:table-column table:style-name="co26" table:default-cell-style-name="ce29"/>
        <table:table-column table:style-name="co27" table:number-columns-repeated="2" table:default-cell-style-name="ce28"/>
        <table:table-column table:style-name="co23" table:default-cell-style-name="ce28"/>
        <table:table-column table:style-name="co28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6373" table:default-cell-style-name="ce28"/>
        <table:table-row table:style-name="ro11">
          <table:table-cell office:value-type="string" table:number-columns-spanned="1" table:number-rows-spanned="2" table:style-name="ce111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6">
            <text:p>金 <text:s text:c="14"/>額</text:p>
          </table:table-cell>
          <table:table-cell office:value-type="string" table:number-columns-spanned="1" table:number-rows-spanned="2" table:style-name="ce155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1">
            <text:p>金 <text:s text:c="14"/>額</text:p>
          </table:table-cell>
          <table:table-cell table:number-columns-repeated="2" table:style-name="ce43"/>
          <table:table-cell table:number-columns-repeated="16378" table:style-name="ce44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43"/>
        </table:table-row>
        <table:table-row table:style-name="ro12">
          <table:table-cell table:style-name="ce32"/>
          <table:table-cell table:style-name="ce31"/>
          <table:table-cell table:style-name="ce30"/>
          <table:table-cell table:style-name="ce29"/>
          <table:table-cell table:number-columns-repeated="16380" table:style-name="ce28"/>
        </table:table-row>
        <table:table-row table:style-name="ro4">
          <table:table-cell office:value-type="string" table:style-name="ce32">
            <text:p>資產</text:p>
          </table:table-cell>
          <table:table-cell office:value-type="float" office:value="2473680062" table:style-name="ce31">
            <text:p>2,473,680,062</text:p>
          </table:table-cell>
          <table:table-cell office:value-type="string" table:style-name="ce30">
            <text:p>負債</text:p>
          </table:table-cell>
          <table:table-cell office:value-type="float" office:value="151823729" table:style-name="ce29">
            <text:p>151,823,72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流動資產</text:p>
          </table:table-cell>
          <table:table-cell office:value-type="float" office:value="298675835" table:style-name="ce31">
            <text:p>298,675,835</text:p>
          </table:table-cell>
          <table:table-cell office:value-type="string" table:style-name="ce30">
            <text:p>　流動負債</text:p>
          </table:table-cell>
          <table:table-cell office:value-type="float" office:value="89108302" table:style-name="ce29">
            <text:p>89,108,302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專戶存款</text:p>
          </table:table-cell>
          <table:table-cell office:value-type="float" office:value="121875310" table:style-name="ce31">
            <text:p>121,875,310</text:p>
          </table:table-cell>
          <table:table-cell office:value-type="string" table:style-name="ce30">
            <text:p>　　應付帳款</text:p>
          </table:table-cell>
          <table:table-cell office:value-type="float" office:value="294151" table:style-name="ce29">
            <text:p>294,15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零用金</text:p>
          </table:table-cell>
          <table:table-cell office:value-type="float" office:value="300000" table:style-name="ce31">
            <text:p>300,000</text:p>
          </table:table-cell>
          <table:table-cell office:value-type="string" table:style-name="ce30">
            <text:p>　　應付代收款</text:p>
          </table:table-cell>
          <table:table-cell office:value-type="float" office:value="59159883" table:style-name="ce29">
            <text:p>59,159,88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帳款</text:p>
          </table:table-cell>
          <table:table-cell office:value-type="float" office:value="14601481" table:style-name="ce31">
            <text:p>14,601,481</text:p>
          </table:table-cell>
          <table:table-cell office:value-type="string" table:style-name="ce30">
            <text:p>　　其他應付款</text:p>
          </table:table-cell>
          <table:table-cell office:value-type="float" office:value="17169939" table:style-name="ce29">
            <text:p>17,169,93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其他政府款</text:p>
          </table:table-cell>
          <table:table-cell office:value-type="float" office:value="2994920" table:style-name="ce31">
            <text:p>2,994,920</text:p>
          </table:table-cell>
          <table:table-cell office:value-type="string" table:style-name="ce30">
            <text:p>　　預收其他政府款</text:p>
          </table:table-cell>
          <table:table-cell office:value-type="float" office:value="12484329" table:style-name="ce29">
            <text:p>12,484,32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預付款</text:p>
          </table:table-cell>
          <table:table-cell office:value-type="float" office:value="158904124" table:style-name="ce31">
            <text:p>158,904,124</text:p>
          </table:table-cell>
          <table:table-cell office:value-type="string" table:style-name="ce30">
            <text:p>　其他負債</text:p>
          </table:table-cell>
          <table:table-cell office:value-type="float" office:value="62715427" table:style-name="ce29">
            <text:p>62,715,427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固定資產</text:p>
          </table:table-cell>
          <table:table-cell office:value-type="float" office:value="2173107405" table:style-name="ce31">
            <text:p>2,173,107,405</text:p>
          </table:table-cell>
          <table:table-cell office:value-type="string" table:style-name="ce30">
            <text:p>　　存入保證金</text:p>
          </table:table-cell>
          <table:table-cell office:value-type="float" office:value="58171172" table:style-name="ce29">
            <text:p>58,171,172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土地</text:p>
          </table:table-cell>
          <table:table-cell office:value-type="float" office:value="54332439" table:style-name="ce31">
            <text:p>54,332,439</text:p>
          </table:table-cell>
          <table:table-cell office:value-type="string" table:style-name="ce30">
            <text:p>　　應付保管款</text:p>
          </table:table-cell>
          <table:table-cell office:value-type="float" office:value="4544255" table:style-name="ce29">
            <text:p>4,544,2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土地改良物</text:p>
          </table:table-cell>
          <table:table-cell office:value-type="float" office:value="848204287" table:style-name="ce31">
            <text:p>848,204,287</text:p>
          </table:table-cell>
          <table:table-cell office:value-type="string" table:style-name="ce30">
            <text:p>淨資產</text:p>
          </table:table-cell>
          <table:table-cell office:value-type="float" office:value="2321856333" table:style-name="ce29">
            <text:p>2,321,856,33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累計折舊－土地改良物</text:p>
          </table:table-cell>
          <table:table-cell office:value-type="float" office:value="-511977821" table:style-name="ce31">
            <text:p>-511,977,821</text:p>
          </table:table-cell>
          <table:table-cell office:value-type="string" table:style-name="ce30">
            <text:p>　資產負債淨額</text:p>
          </table:table-cell>
          <table:table-cell office:value-type="float" office:value="2321856333" table:style-name="ce29">
            <text:p>2,321,856,33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房屋建築及設備</text:p>
          </table:table-cell>
          <table:table-cell office:value-type="float" office:value="1141244023" table:style-name="ce31">
            <text:p>1,141,244,023</text:p>
          </table:table-cell>
          <table:table-cell office:value-type="string" table:style-name="ce30">
            <text:p>　　資產負債淨額</text:p>
          </table:table-cell>
          <table:table-cell office:value-type="float" office:value="2321856333" table:style-name="ce29">
            <text:p>2,321,856,33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累計折舊－房屋建築及設備</text:p>
          </table:table-cell>
          <table:table-cell office:value-type="float" office:value="-110469276" table:style-name="ce31">
            <text:p>-110,469,276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機械及設備</text:p>
          </table:table-cell>
          <table:table-cell office:value-type="float" office:value="121284331" table:style-name="ce31">
            <text:p>121,284,331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累計折舊－機械及設備</text:p>
          </table:table-cell>
          <table:table-cell office:value-type="float" office:value="-56326288" table:style-name="ce31">
            <text:p>-56,326,288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交通及運輸設備</text:p>
          </table:table-cell>
          <table:table-cell office:value-type="float" office:value="34982672" table:style-name="ce31">
            <text:p>34,982,672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累計折舊－交通及運輸設備</text:p>
          </table:table-cell>
          <table:table-cell office:value-type="float" office:value="-19068470" table:style-name="ce31">
            <text:p>-19,068,470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雜項設備</text:p>
          </table:table-cell>
          <table:table-cell office:value-type="float" office:value="173375146" table:style-name="ce31">
            <text:p>173,375,146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累計折舊－雜項設備</text:p>
          </table:table-cell>
          <table:table-cell office:value-type="float" office:value="-78945115" table:style-name="ce31">
            <text:p>-78,945,115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收藏品及傳承資產</text:p>
          </table:table-cell>
          <table:table-cell office:value-type="float" office:value="44635963" table:style-name="ce31">
            <text:p>44,635,963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累計折舊－收藏品</text:p>
          </table:table-cell>
          <table:table-cell office:value-type="float" office:value="-8965401" table:style-name="ce31">
            <text:p>-8,965,401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購建中固定資產</text:p>
          </table:table-cell>
          <table:table-cell office:value-type="float" office:value="540800915" table:style-name="ce31">
            <text:p>540,800,915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無形資產</text:p>
          </table:table-cell>
          <table:table-cell office:value-type="float" office:value="1866346" table:style-name="ce31">
            <text:p>1,866,346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權利</text:p>
          </table:table-cell>
          <table:table-cell office:value-type="float" office:value="32000" table:style-name="ce31">
            <text:p>32,000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電腦軟體</text:p>
          </table:table-cell>
          <table:table-cell office:value-type="float" office:value="549596" table:style-name="ce31">
            <text:p>549,596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發展中之無形資產</text:p>
          </table:table-cell>
          <table:table-cell office:value-type="float" office:value="1284750" table:style-name="ce31">
            <text:p>1,284,750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其他資產</text:p>
          </table:table-cell>
          <table:table-cell office:value-type="float" office:value="30476" table:style-name="ce31">
            <text:p>30,476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存出保證金</text:p>
          </table:table-cell>
          <table:table-cell office:value-type="float" office:value="30476" table:style-name="ce31">
            <text:p>30,476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number-rows-repeated="6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35">
            <text:p>2,473,680,062</text:p>
          </table:table-cell>
          <table:table-cell office:value-type="string" table:style-name="ce42">
            <text:p>合　　　　計</text:p>
          </table:table-cell>
          <table:table-cell office:value-type="string" table:style-name="ce33">
            <text:p>2,473,680,062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備 <text:s text:c="5"/>註</text:p>
          </table:table-cell>
          <table:table-cell table:style-name="ce31"/>
          <table:table-cell office:value-type="string" table:style-name="ce38">
            <text:p>備 <text:s text:c="5"/>註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40">
            <text:p>保管有價證券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應付保管有價證券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管品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應付保管品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證品</text:p>
          </table:table-cell>
          <table:table-cell office:value-type="string" table:style-name="ce39">
            <text:p>28,008,283</text:p>
          </table:table-cell>
          <table:table-cell office:value-type="string" table:style-name="ce38">
            <text:p>應付保證品</text:p>
          </table:table-cell>
          <table:table-cell office:value-type="string" table:style-name="ce37">
            <text:p>28,008,283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債權憑證</text:p>
          </table:table-cell>
          <table:table-cell office:value-type="string" table:style-name="ce35">
            <text:p>86</text:p>
          </table:table-cell>
          <table:table-cell office:value-type="string" table:style-name="ce34">
            <text:p>待抵銷債權憑證</text:p>
          </table:table-cell>
          <table:table-cell office:value-type="string" table:style-name="ce33">
            <text:p>86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47"/>
        <table:table-column table:style-name="co30" table:number-columns-repeated="8" table:default-cell-style-name="ce46"/>
        <table:table-column table:style-name="co30" table:number-columns-repeated="192" table:default-cell-style-name="ce46" table:visibility="collapse"/>
        <table:table-column table:style-name="co8" table:number-columns-repeated="16183" table:default-cell-style-name="ce45"/>
        <table:table-row table:style-name="ro11">
          <table:table-cell office:value-type="string" table:number-columns-spanned="1" table:number-rows-spanned="2" table:style-name="ce157">
            <text:p>用途別科目</text:p>
          </table:table-cell>
          <table:table-cell office:value-type="string" table:number-columns-spanned="4" table:number-rows-spanned="1" table:style-name="ce125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25">
            <text:p>業務計畫或工作計畫名稱</text:p>
          </table:table-cell>
          <table:covered-table-cell table:number-columns-repeated="3"/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table:number-columns-repeated="16183" table:style-name="ce50"/>
        </table:table-row>
        <table:table-row table:style-name="ro11">
          <table:covered-table-cell/>
          <table:table-cell office:value-type="string" table:style-name="ce51">
            <text:p>一般行政</text:p>
          </table:table-cell>
          <table:table-cell office:value-type="string" table:style-name="ce51">
            <text:p>觀光管理</text:p>
          </table:table-cell>
          <table:table-cell office:value-type="string" table:style-name="ce51">
            <text:p>一般建築及設備</text:p>
          </table:table-cell>
          <table:table-cell office:value-type="string" table:style-name="ce51">
            <text:p>公務人員退休及撫卹給付</text:p>
          </table:table-cell>
          <table:table-cell office:value-type="string" table:style-name="ce51">
            <text:p>災害準備金</text:p>
          </table:table-cell>
          <table:table-cell office:value-type="string" table:style-name="ce51">
            <text:p>公務人員各項補助及慰問金</text:p>
          </table:table-cell>
          <table:table-cell office:value-type="string" table:style-name="ce51">
            <text:p>合計</text:p>
          </table:table-cell>
          <table:table-cell table:number-columns-repeated="193" table:style-name="ce51"/>
          <table:table-cell table:number-columns-repeated="16183" table:style-name="ce50"/>
        </table:table-row>
        <table:table-row table:style-name="ro13">
          <table:table-cell office:value-type="string" table:style-name="ce47">
            <text:p>1000　人事費</text:p>
          </table:table-cell>
          <table:table-cell office:value-type="float" office:value="35369299" table:style-name="ce46">
            <text:p>35,369,299</text:p>
          </table:table-cell>
          <table:table-cell office:value-type="float" office:value="2096915" table:style-name="ce46">
            <text:p>2,096,915</text:p>
          </table:table-cell>
          <table:table-cell office:value-type="string" table:style-name="ce46">
            <text:p/>
          </table:table-cell>
          <table:table-cell office:value-type="float" office:value="919450" table:style-name="ce46">
            <text:p>919,450</text:p>
          </table:table-cell>
          <table:table-cell office:value-type="string" table:style-name="ce46">
            <text:p/>
          </table:table-cell>
          <table:table-cell office:value-type="float" office:value="118400" table:style-name="ce46">
            <text:p>118,400</text:p>
          </table:table-cell>
          <table:table-cell office:value-type="float" office:value="38504064" table:style-name="ce46">
            <text:p>38,504,064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10　政務人員待遇</text:p>
          </table:table-cell>
          <table:table-cell office:value-type="float" office:value="690700" table:style-name="ce46">
            <text:p>690,7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90700" table:style-name="ce46">
            <text:p>690,70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1005　政務人員待遇</text:p>
          </table:table-cell>
          <table:table-cell office:value-type="float" office:value="690700" table:style-name="ce46">
            <text:p>690,7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90700" table:style-name="ce46">
            <text:p>690,70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15　法定編制人員待遇</text:p>
          </table:table-cell>
          <table:table-cell office:value-type="float" office:value="19538204" table:style-name="ce46">
            <text:p>19,538,20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9538204" table:style-name="ce46">
            <text:p>19,538,204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1505　職員待遇</text:p>
          </table:table-cell>
          <table:table-cell office:value-type="float" office:value="19538204" table:style-name="ce46">
            <text:p>19,538,20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9538204" table:style-name="ce46">
            <text:p>19,538,204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20　約聘僱人員待遇</text:p>
          </table:table-cell>
          <table:table-cell office:value-type="float" office:value="363160" table:style-name="ce46">
            <text:p>363,160</text:p>
          </table:table-cell>
          <table:table-cell office:value-type="float" office:value="1397310" table:style-name="ce46">
            <text:p>1,397,31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760470" table:style-name="ce46">
            <text:p>1,760,47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2010　約僱人員酬金</text:p>
          </table:table-cell>
          <table:table-cell office:value-type="float" office:value="363160" table:style-name="ce46">
            <text:p>363,160</text:p>
          </table:table-cell>
          <table:table-cell office:value-type="float" office:value="1397310" table:style-name="ce46">
            <text:p>1,397,31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760470" table:style-name="ce46">
            <text:p>1,760,47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25　技工及工友待遇</text:p>
          </table:table-cell>
          <table:table-cell office:value-type="float" office:value="344800" table:style-name="ce46">
            <text:p>344,8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44800" table:style-name="ce46">
            <text:p>344,80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2505　技工及工友待遇</text:p>
          </table:table-cell>
          <table:table-cell office:value-type="float" office:value="344800" table:style-name="ce46">
            <text:p>344,8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44800" table:style-name="ce46">
            <text:p>344,80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30　獎金</text:p>
          </table:table-cell>
          <table:table-cell office:value-type="float" office:value="10042799" table:style-name="ce46">
            <text:p>10,042,799</text:p>
          </table:table-cell>
          <table:table-cell office:value-type="float" office:value="402618" table:style-name="ce46">
            <text:p>402,61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445417" table:style-name="ce46">
            <text:p>10,445,417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3005　考績獎金</text:p>
          </table:table-cell>
          <table:table-cell office:value-type="float" office:value="3866993" table:style-name="ce46">
            <text:p>3,866,99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866993" table:style-name="ce46">
            <text:p>3,866,993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3015　年終工作獎金</text:p>
          </table:table-cell>
          <table:table-cell office:value-type="float" office:value="6175806" table:style-name="ce46">
            <text:p>6,175,806</text:p>
          </table:table-cell>
          <table:table-cell office:value-type="float" office:value="402618" table:style-name="ce46">
            <text:p>402,61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578424" table:style-name="ce46">
            <text:p>6,578,424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35　其他給與</text:p>
          </table:table-cell>
          <table:table-cell office:value-type="float" office:value="232867" table:style-name="ce46">
            <text:p>232,867</text:p>
          </table:table-cell>
          <table:table-cell office:value-type="float" office:value="40000" table:style-name="ce46">
            <text:p>4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18400" table:style-name="ce46">
            <text:p>118,400</text:p>
          </table:table-cell>
          <table:table-cell office:value-type="float" office:value="391267" table:style-name="ce46">
            <text:p>391,267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3520　子女教育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18400" table:style-name="ce46">
            <text:p>118,400</text:p>
          </table:table-cell>
          <table:table-cell office:value-type="float" office:value="118400" table:style-name="ce46">
            <text:p>118,40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3525　休假補助</text:p>
          </table:table-cell>
          <table:table-cell office:value-type="float" office:value="232867" table:style-name="ce46">
            <text:p>232,867</text:p>
          </table:table-cell>
          <table:table-cell office:value-type="float" office:value="40000" table:style-name="ce46">
            <text:p>4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72867" table:style-name="ce46">
            <text:p>272,867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1040　加班值班費</text:p>
          </table:table-cell>
          <table:table-cell office:value-type="float" office:value="4859" table:style-name="ce46">
            <text:p>4,85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859" table:style-name="ce46">
            <text:p>4,859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4005　超時加班費</text:p>
          </table:table-cell>
          <table:table-cell office:value-type="float" office:value="4859" table:style-name="ce46">
            <text:p>4,85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859" table:style-name="ce46">
            <text:p>4,859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1045　退休退職給付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919450" table:style-name="ce46">
            <text:p>919,45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919450" table:style-name="ce46">
            <text:p>919,45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4505　退休退職給付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919450" table:style-name="ce46">
            <text:p>919,45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919450" table:style-name="ce46">
            <text:p>919,45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1050　退休離職儲金</text:p>
          </table:table-cell>
          <table:table-cell office:value-type="float" office:value="2004233" table:style-name="ce46">
            <text:p>2,004,233</text:p>
          </table:table-cell>
          <table:table-cell office:value-type="float" office:value="84770" table:style-name="ce46">
            <text:p>84,77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089003" table:style-name="ce46">
            <text:p>2,089,003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5005　政務人員提撥金</text:p>
          </table:table-cell>
          <table:table-cell office:value-type="float" office:value="46215" table:style-name="ce46">
            <text:p>46,21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6215" table:style-name="ce46">
            <text:p>46,215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5010　公務人員提撥金</text:p>
          </table:table-cell>
          <table:table-cell office:value-type="float" office:value="1828366" table:style-name="ce46">
            <text:p>1,828,36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828366" table:style-name="ce46">
            <text:p>1,828,366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5025　約聘僱人員提撥金</text:p>
          </table:table-cell>
          <table:table-cell office:value-type="float" office:value="88272" table:style-name="ce46">
            <text:p>88,272</text:p>
          </table:table-cell>
          <table:table-cell office:value-type="float" office:value="84770" table:style-name="ce46">
            <text:p>84,77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73042" table:style-name="ce46">
            <text:p>173,042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5030　技工及工友提撥金</text:p>
          </table:table-cell>
          <table:table-cell office:value-type="float" office:value="41380" table:style-name="ce46">
            <text:p>41,38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1380" table:style-name="ce46">
            <text:p>41,38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1055　保險</text:p>
          </table:table-cell>
          <table:table-cell office:value-type="float" office:value="2147677" table:style-name="ce46">
            <text:p>2,147,677</text:p>
          </table:table-cell>
          <table:table-cell office:value-type="float" office:value="172217" table:style-name="ce46">
            <text:p>172,21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319894" table:style-name="ce46">
            <text:p>2,319,894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5505　健保保險補助</text:p>
          </table:table-cell>
          <table:table-cell office:value-type="float" office:value="1442648" table:style-name="ce46">
            <text:p>1,442,648</text:p>
          </table:table-cell>
          <table:table-cell office:value-type="float" office:value="70129" table:style-name="ce46">
            <text:p>70,12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512777" table:style-name="ce46">
            <text:p>1,512,777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5510　公保保險補助</text:p>
          </table:table-cell>
          <table:table-cell office:value-type="float" office:value="555460" table:style-name="ce46">
            <text:p>555,46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55460" table:style-name="ce46">
            <text:p>555,46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5515　勞保保險補助</text:p>
          </table:table-cell>
          <table:table-cell office:value-type="float" office:value="149569" table:style-name="ce46">
            <text:p>149,569</text:p>
          </table:table-cell>
          <table:table-cell office:value-type="float" office:value="102088" table:style-name="ce46">
            <text:p>102,08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51657" table:style-name="ce46">
            <text:p>251,657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2000　業務費</text:p>
          </table:table-cell>
          <table:table-cell office:value-type="float" office:value="3020380" table:style-name="ce46">
            <text:p>3,020,380</text:p>
          </table:table-cell>
          <table:table-cell office:value-type="float" office:value="19718282" table:style-name="ce46">
            <text:p>19,718,28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2738662" table:style-name="ce46">
            <text:p>22,738,662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2006　水電費</text:p>
          </table:table-cell>
          <table:table-cell office:value-type="float" office:value="61808" table:style-name="ce46">
            <text:p>61,808</text:p>
          </table:table-cell>
          <table:table-cell office:value-type="float" office:value="460002" table:style-name="ce46">
            <text:p>460,00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21810" table:style-name="ce46">
            <text:p>521,81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0605　水費</text:p>
          </table:table-cell>
          <table:table-cell office:value-type="float" office:value="5827" table:style-name="ce46">
            <text:p>5,827</text:p>
          </table:table-cell>
          <table:table-cell office:value-type="float" office:value="39407" table:style-name="ce46">
            <text:p>39,40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5234" table:style-name="ce46">
            <text:p>45,234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9">
            <text:p>ˉˉ200610　電費</text:p>
          </table:table-cell>
          <table:table-cell office:value-type="float" office:value="55981" table:style-name="ce48">
            <text:p>55,981</text:p>
          </table:table-cell>
          <table:table-cell office:value-type="float" office:value="420595" table:style-name="ce48">
            <text:p>420,595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476576" table:style-name="ce48">
            <text:p>476,576</text:p>
          </table:table-cell>
          <table:table-cell table:number-columns-repeated="193" table:style-name="ce48"/>
          <table:table-cell table:number-columns-repeated="16183"/>
        </table:table-row>
        <table:table-row table:style-name="ro13">
          <table:table-cell office:value-type="string" table:style-name="ce47">
            <text:p>ˉ2009　通訊費</text:p>
          </table:table-cell>
          <table:table-cell office:value-type="float" office:value="212777" table:style-name="ce46">
            <text:p>212,777</text:p>
          </table:table-cell>
          <table:table-cell office:value-type="float" office:value="73316" table:style-name="ce46">
            <text:p>73,31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86093" table:style-name="ce46">
            <text:p>286,093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0910　一般通訊費</text:p>
          </table:table-cell>
          <table:table-cell office:value-type="float" office:value="212777" table:style-name="ce46">
            <text:p>212,777</text:p>
          </table:table-cell>
          <table:table-cell office:value-type="float" office:value="73316" table:style-name="ce46">
            <text:p>73,31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86093" table:style-name="ce46">
            <text:p>286,093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12　土地租金</text:p>
          </table:table-cell>
          <table:table-cell office:value-type="string" table:style-name="ce46">
            <text:p/>
          </table:table-cell>
          <table:table-cell office:value-type="float" office:value="1072917" table:style-name="ce46">
            <text:p>1,072,91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72917" table:style-name="ce46">
            <text:p>1,072,917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1205　土地租金</text:p>
          </table:table-cell>
          <table:table-cell office:value-type="string" table:style-name="ce46">
            <text:p/>
          </table:table-cell>
          <table:table-cell office:value-type="float" office:value="1072917" table:style-name="ce46">
            <text:p>1,072,91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72917" table:style-name="ce46">
            <text:p>1,072,917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21　其他業務租金</text:p>
          </table:table-cell>
          <table:table-cell office:value-type="float" office:value="90592" table:style-name="ce46">
            <text:p>90,592</text:p>
          </table:table-cell>
          <table:table-cell office:value-type="float" office:value="176499" table:style-name="ce46">
            <text:p>176,49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67091" table:style-name="ce46">
            <text:p>267,091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2105　其他業務租金</text:p>
          </table:table-cell>
          <table:table-cell office:value-type="float" office:value="90592" table:style-name="ce46">
            <text:p>90,592</text:p>
          </table:table-cell>
          <table:table-cell office:value-type="float" office:value="176499" table:style-name="ce46">
            <text:p>176,49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67091" table:style-name="ce46">
            <text:p>267,091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24　稅捐及規費</text:p>
          </table:table-cell>
          <table:table-cell office:value-type="float" office:value="88370" table:style-name="ce46">
            <text:p>88,37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88370" table:style-name="ce46">
            <text:p>88,37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2405　稅捐</text:p>
          </table:table-cell>
          <table:table-cell office:value-type="float" office:value="87920" table:style-name="ce46">
            <text:p>87,92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87920" table:style-name="ce46">
            <text:p>87,92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2410　規費</text:p>
          </table:table-cell>
          <table:table-cell office:value-type="float" office:value="450" table:style-name="ce46">
            <text:p>45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50" table:style-name="ce46">
            <text:p>45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33　臨時人員酬金</text:p>
          </table:table-cell>
          <table:table-cell office:value-type="float" office:value="1552377" table:style-name="ce46">
            <text:p>1,552,377</text:p>
          </table:table-cell>
          <table:table-cell office:value-type="float" office:value="252513" table:style-name="ce46">
            <text:p>252,51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804890" table:style-name="ce46">
            <text:p>1,804,89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3305　勞務服務費</text:p>
          </table:table-cell>
          <table:table-cell office:value-type="float" office:value="1552377" table:style-name="ce46">
            <text:p>1,552,377</text:p>
          </table:table-cell>
          <table:table-cell office:value-type="float" office:value="252513" table:style-name="ce46">
            <text:p>252,51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804890" table:style-name="ce46">
            <text:p>1,804,89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36　按日按件計資酬金</text:p>
          </table:table-cell>
          <table:table-cell office:value-type="float" office:value="5000" table:style-name="ce46">
            <text:p>5,000</text:p>
          </table:table-cell>
          <table:table-cell office:value-type="float" office:value="27430" table:style-name="ce46">
            <text:p>27,43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2430" table:style-name="ce46">
            <text:p>32,43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3610　出席費</text:p>
          </table:table-cell>
          <table:table-cell office:value-type="string" table:style-name="ce46">
            <text:p/>
          </table:table-cell>
          <table:table-cell office:value-type="float" office:value="27430" table:style-name="ce46">
            <text:p>27,43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7430" table:style-name="ce46">
            <text:p>27,43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3615　講座鐘點費</text:p>
          </table:table-cell>
          <table:table-cell office:value-type="float" office:value="5000" table:style-name="ce46">
            <text:p>5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000" table:style-name="ce46">
            <text:p>5,00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39　委辦費</text:p>
          </table:table-cell>
          <table:table-cell office:value-type="string" table:style-name="ce46">
            <text:p/>
          </table:table-cell>
          <table:table-cell office:value-type="float" office:value="13000000" table:style-name="ce46">
            <text:p>13,00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3000000" table:style-name="ce46">
            <text:p>13,000,0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3915　委託辦理</text:p>
          </table:table-cell>
          <table:table-cell office:value-type="string" table:style-name="ce46">
            <text:p/>
          </table:table-cell>
          <table:table-cell office:value-type="float" office:value="13000000" table:style-name="ce46">
            <text:p>13,00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3000000" table:style-name="ce46">
            <text:p>13,000,0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2051　物品</text:p>
          </table:table-cell>
          <table:table-cell office:value-type="float" office:value="207081" table:style-name="ce46">
            <text:p>207,081</text:p>
          </table:table-cell>
          <table:table-cell office:value-type="float" office:value="114345" table:style-name="ce46">
            <text:p>114,34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21426" table:style-name="ce46">
            <text:p>321,426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5105　消耗品</text:p>
          </table:table-cell>
          <table:table-cell office:value-type="float" office:value="115772" table:style-name="ce46">
            <text:p>115,772</text:p>
          </table:table-cell>
          <table:table-cell office:value-type="float" office:value="96012" table:style-name="ce46">
            <text:p>96,01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11784" table:style-name="ce46">
            <text:p>211,784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5110　油料</text:p>
          </table:table-cell>
          <table:table-cell office:value-type="float" office:value="88936" table:style-name="ce46">
            <text:p>88,936</text:p>
          </table:table-cell>
          <table:table-cell office:value-type="float" office:value="18333" table:style-name="ce46">
            <text:p>18,33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7269" table:style-name="ce46">
            <text:p>107,269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5115　非消耗品</text:p>
          </table:table-cell>
          <table:table-cell office:value-type="float" office:value="2373" table:style-name="ce46">
            <text:p>2,37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373" table:style-name="ce46">
            <text:p>2,373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2054　一般事務費</text:p>
          </table:table-cell>
          <table:table-cell office:value-type="float" office:value="374028" table:style-name="ce46">
            <text:p>374,028</text:p>
          </table:table-cell>
          <table:table-cell office:value-type="float" office:value="4525060" table:style-name="ce46">
            <text:p>4,525,06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899088" table:style-name="ce46">
            <text:p>4,899,088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5415　一般事務費</text:p>
          </table:table-cell>
          <table:table-cell office:value-type="float" office:value="374028" table:style-name="ce46">
            <text:p>374,028</text:p>
          </table:table-cell>
          <table:table-cell office:value-type="float" office:value="4525060" table:style-name="ce46">
            <text:p>4,525,06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899088" table:style-name="ce46">
            <text:p>4,899,088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2066　車輛及辦公器具養護費</text:p>
          </table:table-cell>
          <table:table-cell office:value-type="float" office:value="25156" table:style-name="ce46">
            <text:p>25,15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5156" table:style-name="ce46">
            <text:p>25,156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6605　車輛及辦公器具養護費</text:p>
          </table:table-cell>
          <table:table-cell office:value-type="float" office:value="25156" table:style-name="ce46">
            <text:p>25,15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5156" table:style-name="ce46">
            <text:p>25,156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2069　設施及機械設備養護費</text:p>
          </table:table-cell>
          <table:table-cell office:value-type="string" table:style-name="ce46">
            <text:p/>
          </table:table-cell>
          <table:table-cell office:value-type="float" office:value="16200" table:style-name="ce46">
            <text:p>16,2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6200" table:style-name="ce46">
            <text:p>16,2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6905　設施及機械設備養護費</text:p>
          </table:table-cell>
          <table:table-cell office:value-type="string" table:style-name="ce46">
            <text:p/>
          </table:table-cell>
          <table:table-cell office:value-type="float" office:value="16200" table:style-name="ce46">
            <text:p>16,2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6200" table:style-name="ce46">
            <text:p>16,2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2072　國內旅費</text:p>
          </table:table-cell>
          <table:table-cell office:value-type="float" office:value="215267" table:style-name="ce46">
            <text:p>215,26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15267" table:style-name="ce46">
            <text:p>215,267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7205　國內旅費</text:p>
          </table:table-cell>
          <table:table-cell office:value-type="float" office:value="215267" table:style-name="ce46">
            <text:p>215,26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15267" table:style-name="ce46">
            <text:p>215,267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2081　運費</text:p>
          </table:table-cell>
          <table:table-cell office:value-type="float" office:value="9291" table:style-name="ce46">
            <text:p>9,29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9291" table:style-name="ce46">
            <text:p>9,291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8105　運費</text:p>
          </table:table-cell>
          <table:table-cell office:value-type="float" office:value="9291" table:style-name="ce46">
            <text:p>9,29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9291" table:style-name="ce46">
            <text:p>9,291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2093　特別費</text:p>
          </table:table-cell>
          <table:table-cell office:value-type="float" office:value="178633" table:style-name="ce46">
            <text:p>178,63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78633" table:style-name="ce46">
            <text:p>178,633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9">
            <text:p>ˉˉ209305　特別費</text:p>
          </table:table-cell>
          <table:table-cell office:value-type="float" office:value="178633" table:style-name="ce48">
            <text:p>178,633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78633" table:style-name="ce48">
            <text:p>178,633</text:p>
          </table:table-cell>
          <table:table-cell table:number-columns-repeated="193" table:style-name="ce48"/>
          <table:table-cell table:number-columns-repeated="16183"/>
        </table:table-row>
        <table:table-row table:style-name="ro13">
          <table:table-cell office:value-type="string" table:style-name="ce47">
            <text:p>3000　設備及投資</text:p>
          </table:table-cell>
          <table:table-cell office:value-type="float" office:value="278868" table:style-name="ce46">
            <text:p>278,868</text:p>
          </table:table-cell>
          <table:table-cell office:value-type="string" table:style-name="ce46">
            <text:p/>
          </table:table-cell>
          <table:table-cell office:value-type="float" office:value="26014" table:style-name="ce46">
            <text:p>26,01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04882" table:style-name="ce46">
            <text:p>304,882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3015　公共建設及設施費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6014" table:style-name="ce46">
            <text:p>26,01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6014" table:style-name="ce46">
            <text:p>26,014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301510　其他營建工程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6014" table:style-name="ce46">
            <text:p>26,01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6014" table:style-name="ce46">
            <text:p>26,014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3030　資訊軟硬體設備費</text:p>
          </table:table-cell>
          <table:table-cell office:value-type="float" office:value="278868" table:style-name="ce46">
            <text:p>278,86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78868" table:style-name="ce46">
            <text:p>278,86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303010　軟體購置費</text:p>
          </table:table-cell>
          <table:table-cell office:value-type="float" office:value="278868" table:style-name="ce46">
            <text:p>278,86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78868" table:style-name="ce46">
            <text:p>278,86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4000　獎補助費</text:p>
          </table:table-cell>
          <table:table-cell office:value-type="float" office:value="2000" table:style-name="ce46">
            <text:p>2,000</text:p>
          </table:table-cell>
          <table:table-cell office:value-type="float" office:value="695000" table:style-name="ce46">
            <text:p>695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5000" table:style-name="ce46">
            <text:p>15,000</text:p>
          </table:table-cell>
          <table:table-cell office:value-type="string" table:style-name="ce46">
            <text:p/>
          </table:table-cell>
          <table:table-cell office:value-type="float" office:value="712000" table:style-name="ce46">
            <text:p>712,00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4025　政府機關間之補助</text:p>
          </table:table-cell>
          <table:table-cell office:value-type="string" table:style-name="ce46">
            <text:p/>
          </table:table-cell>
          <table:table-cell office:value-type="float" office:value="495000" table:style-name="ce46">
            <text:p>495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95000" table:style-name="ce46">
            <text:p>495,00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402505　政府機關間之補助</text:p>
          </table:table-cell>
          <table:table-cell office:value-type="string" table:style-name="ce46">
            <text:p/>
          </table:table-cell>
          <table:table-cell office:value-type="float" office:value="495000" table:style-name="ce46">
            <text:p>495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95000" table:style-name="ce46">
            <text:p>495,00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4040　對國內團體之捐助</text:p>
          </table:table-cell>
          <table:table-cell office:value-type="string" table:style-name="ce46">
            <text:p/>
          </table:table-cell>
          <table:table-cell office:value-type="float" office:value="200000" table:style-name="ce46">
            <text:p>20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00000" table:style-name="ce46">
            <text:p>200,00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404010　對團體捐助</text:p>
          </table:table-cell>
          <table:table-cell office:value-type="string" table:style-name="ce46">
            <text:p/>
          </table:table-cell>
          <table:table-cell office:value-type="float" office:value="200000" table:style-name="ce46">
            <text:p>20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00000" table:style-name="ce46">
            <text:p>200,00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4085　獎勵及慰問</text:p>
          </table:table-cell>
          <table:table-cell office:value-type="float" office:value="2000" table:style-name="ce46">
            <text:p>2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000" table:style-name="ce46">
            <text:p>2,00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408510　慰問金</text:p>
          </table:table-cell>
          <table:table-cell office:value-type="float" office:value="2000" table:style-name="ce46">
            <text:p>2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000" table:style-name="ce46">
            <text:p>2,00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4090　其他補助及捐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5000" table:style-name="ce46">
            <text:p>15,000</text:p>
          </table:table-cell>
          <table:table-cell office:value-type="string" table:style-name="ce46">
            <text:p/>
          </table:table-cell>
          <table:table-cell office:value-type="float" office:value="15000" table:style-name="ce46">
            <text:p>15,00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409010　其他補助及捐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5000" table:style-name="ce46">
            <text:p>15,000</text:p>
          </table:table-cell>
          <table:table-cell office:value-type="string" table:style-name="ce46">
            <text:p/>
          </table:table-cell>
          <table:table-cell office:value-type="float" office:value="15000" table:style-name="ce46">
            <text:p>15,000</text:p>
          </table:table-cell>
          <table:table-cell table:number-columns-repeated="193" table:style-name="ce46"/>
          <table:table-cell table:number-columns-repeated="16183"/>
        </table:table-row>
        <table:table-row table:number-rows-repeated="17" table:style-name="ro13">
          <table:table-cell table:number-columns-repeated="16384"/>
        </table:table-row>
        <table:table-row table:style-name="ro13">
          <table:table-cell office:value-type="string" table:style-name="ce49">
            <text:p>合計</text:p>
          </table:table-cell>
          <table:table-cell office:value-type="float" office:value="38670547" table:style-name="ce48">
            <text:p>38,670,547</text:p>
          </table:table-cell>
          <table:table-cell office:value-type="float" office:value="22510197" table:style-name="ce48">
            <text:p>22,510,197</text:p>
          </table:table-cell>
          <table:table-cell office:value-type="float" office:value="26014" table:style-name="ce48">
            <text:p>26,014</text:p>
          </table:table-cell>
          <table:table-cell office:value-type="float" office:value="919450" table:style-name="ce48">
            <text:p>919,450</text:p>
          </table:table-cell>
          <table:table-cell office:value-type="float" office:value="15000" table:style-name="ce48">
            <text:p>15,000</text:p>
          </table:table-cell>
          <table:table-cell office:value-type="float" office:value="118400" table:style-name="ce48">
            <text:p>118,400</text:p>
          </table:table-cell>
          <table:table-cell office:value-type="float" office:value="62259608" table:style-name="ce48">
            <text:p>62,259,608</text:p>
          </table:table-cell>
          <table:table-cell table:number-columns-repeated="193" table:style-name="ce48"/>
          <table:table-cell table:number-columns-repeated="16183"/>
        </table:table-row>
        <table:table-row table:number-rows-repeated="1048478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6"/>
        <table:table-column table:style-name="co31" table:default-cell-style-name="ce7"/>
        <table:table-column table:style-name="co32" table:number-columns-repeated="7" table:default-cell-style-name="ce7"/>
        <table:table-column table:style-name="co31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35">
            <text:p>項　　 <text:s/>　目</text:p>
          </table:table-cell>
          <table:table-cell office:value-type="string" table:number-columns-spanned="1" table:number-rows-spanned="3" table:style-name="ce126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26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32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6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32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26">
            <text:p>預收款</text:p>
            <text:p>(7)</text:p>
          </table:table-cell>
          <table:table-cell office:value-type="string" table:number-columns-spanned="1" table:number-rows-spanned="2" table:style-name="ce126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3">
            <text:p>材料</text:p>
            <text:p>(4)</text:p>
          </table:table-cell>
          <table:table-cell office:value-type="string" table:style-name="ce53">
            <text:p>存出保證金</text:p>
            <text:p>(5)</text:p>
          </table:table-cell>
          <table:table-cell office:value-type="string" table:style-name="ce53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16564853" table:style-name="ce4">
            <text:p>16,564,8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84329" table:style-name="ce4">
            <text:p>12,484,329</text:p>
          </table:table-cell>
          <table:table-cell office:value-type="float" office:value="0" table:style-name="ce4">
            <text:p>0</text:p>
          </table:table-cell>
          <table:table-cell office:value-type="float" office:value="29049182" table:style-name="ce4">
            <text:p>29,049,182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10355531" table:style-name="ce7">
            <text:p>10,355,5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355531" table:style-name="ce7">
            <text:p>10,355,531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4010100</text:p>
            <text:p>　罰金罰鍰</text:p>
            <text:p>　</text:p>
          </table:table-cell>
          <table:table-cell office:value-type="float" office:value="2505666" table:style-name="ce7">
            <text:p>2,505,6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5666" table:style-name="ce7">
            <text:p>2,505,66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5123" table:style-name="ce7">
            <text:p>5,1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23" table:style-name="ce7">
            <text:p>5,123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32000" table:style-name="ce7">
            <text:p>3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000" table:style-name="ce7">
            <text:p>32,0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300</text:p>
            <text:p>　資料使用費</text:p>
            <text:p>　</text:p>
          </table:table-cell>
          <table:table-cell office:value-type="float" office:value="360" table:style-name="ce7">
            <text:p>3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0" table:style-name="ce7">
            <text:p>36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4985" table:style-name="ce7">
            <text:p>4,9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85" table:style-name="ce7">
            <text:p>4,985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200</text:p>
            <text:p>　權利金</text:p>
            <text:p>　</text:p>
          </table:table-cell>
          <table:table-cell office:value-type="float" office:value="2928571" table:style-name="ce7">
            <text:p>2,928,5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28571" table:style-name="ce7">
            <text:p>2,928,571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300</text:p>
            <text:p>　租金收入</text:p>
            <text:p>　</text:p>
          </table:table-cell>
          <table:table-cell office:value-type="float" office:value="2049470" table:style-name="ce7">
            <text:p>2,049,4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9470" table:style-name="ce7">
            <text:p>2,049,47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49186" table:style-name="ce7">
            <text:p>49,1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186" table:style-name="ce7">
            <text:p>49,18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2760690" table:style-name="ce7">
            <text:p>2,760,6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60690" table:style-name="ce7">
            <text:p>2,760,69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19480" table:style-name="ce7">
            <text:p>19,4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480" table:style-name="ce7">
            <text:p>19,48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以前年度</text:p>
            <text:p>　</text:p>
          </table:table-cell>
          <table:table-cell office:value-type="float" office:value="6209322" table:style-name="ce7">
            <text:p>6,209,3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09322" table:style-name="ce7">
            <text:p>6,209,322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6209322" table:style-name="ce7">
            <text:p>6,209,3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09322" table:style-name="ce7">
            <text:p>6,209,322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2年度 03010100</text:p>
            <text:p>　　罰金罰鍰</text:p>
            <text:p>　</text:p>
          </table:table-cell>
          <table:table-cell office:value-type="float" office:value="30000" table:style-name="ce7">
            <text:p>3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" table:style-name="ce7">
            <text:p>30,0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6007" table:style-name="ce7">
            <text:p>6,0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7" table:style-name="ce7">
            <text:p>6,007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8年度 03010100</text:p>
            <text:p>　　罰金罰鍰</text:p>
            <text:p>　</text:p>
          </table:table-cell>
          <table:table-cell office:value-type="float" office:value="40000" table:style-name="ce7">
            <text:p>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000" table:style-name="ce7">
            <text:p>40,0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9年度 04010100</text:p>
            <text:p>　　罰金罰鍰</text:p>
            <text:p>　</text:p>
          </table:table-cell>
          <table:table-cell office:value-type="float" office:value="40000" table:style-name="ce7">
            <text:p>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000" table:style-name="ce7">
            <text:p>40,0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10年度 04010100</text:p>
            <text:p>　　罰金罰鍰</text:p>
            <text:p>　</text:p>
          </table:table-cell>
          <table:table-cell office:value-type="float" office:value="4459230" table:style-name="ce7">
            <text:p>4,459,2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59230" table:style-name="ce7">
            <text:p>4,459,23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10年度 09010200</text:p>
            <text:p>　　計畫型補助收入</text:p>
            <text:p>　</text:p>
          </table:table-cell>
          <table:table-cell office:value-type="float" office:value="1634085" table:style-name="ce7">
            <text:p>1,634,0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34085" table:style-name="ce7">
            <text:p>1,634,085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預收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484329" table:style-name="ce7">
            <text:p>12,484,329</text:p>
          </table:table-cell>
          <table:table-cell office:value-type="float" office:value="0" table:style-name="ce7">
            <text:p>0</text:p>
          </table:table-cell>
          <table:table-cell office:value-type="float" office:value="12484329" table:style-name="ce7">
            <text:p>12,484,329</text:p>
          </table:table-cell>
          <table:table-cell table:number-columns-repeated="16374"/>
        </table:table-row>
        <table:table-row table:number-rows-repeated="1048541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3" table:default-cell-style-name="ce6"/>
        <table:table-column table:style-name="co7" table:number-columns-repeated="10" table:default-cell-style-name="ce7"/>
        <table:table-column table:style-name="co34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8">
          <table:table-cell office:value-type="string" table:number-columns-spanned="1" table:number-rows-spanned="3" table:style-name="ce135">
            <text:p>項　　 <text:s/>　目</text:p>
          </table:table-cell>
          <table:table-cell office:value-type="string" table:number-columns-spanned="1" table:number-rows-spanned="3" table:style-name="ce126">
            <text:p>歲出實現數</text:p>
            <text:p>(1)</text:p>
          </table:table-cell>
          <table:table-cell office:value-type="string" table:number-columns-spanned="7" table:number-rows-spanned="1" table:style-name="ce158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26">
            <text:p>減項</text:p>
          </table:table-cell>
          <table:covered-table-cell/>
          <table:table-cell office:value-type="string" table:number-columns-spanned="1" table:number-rows-spanned="3" table:style-name="ce126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26">
            <text:p>公庫分配數餘額</text:p>
          </table:table-cell>
          <table:table-cell table:number-columns-repeated="16371" table:style-name="ce2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6">
            <text:p>預付款</text:p>
            <text:p>(2)</text:p>
          </table:table-cell>
          <table:table-cell office:value-type="string" table:number-columns-spanned="1" table:number-rows-spanned="2" table:style-name="ce126">
            <text:p>材料</text:p>
            <text:p>(3)</text:p>
          </table:table-cell>
          <table:table-cell office:value-type="string" table:number-columns-spanned="1" table:number-rows-spanned="2" table:style-name="ce126">
            <text:p>存出保證金</text:p>
            <text:p>(4)</text:p>
          </table:table-cell>
          <table:table-cell office:value-type="string" table:number-columns-spanned="1" table:number-rows-spanned="2" table:style-name="ce126">
            <text:p>零用金</text:p>
            <text:p>(5)</text:p>
          </table:table-cell>
          <table:table-cell office:value-type="string" table:number-columns-spanned="1" table:number-rows-spanned="2" table:style-name="ce126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26">
            <text:p>其他應收款</text:p>
            <text:p>(7)</text:p>
          </table:table-cell>
          <table:table-cell office:value-type="string" table:number-columns-spanned="1" table:number-rows-spanned="2" table:style-name="ce126">
            <text:p>墊付數</text:p>
            <text:p>(8)</text:p>
          </table:table-cell>
          <table:table-cell office:value-type="string" table:number-columns-spanned="2" table:number-rows-spanned="1" table:style-name="ce126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於本年度實現數(9)</text:p>
          </table:table-cell>
          <table:table-cell office:value-type="string" table:style-name="ce54">
            <text:p>墊付轉正數(10)</text:p>
          </table:table-cell>
          <table:covered-table-cell/>
          <table:covered-table-cell/>
          <table:table-cell table:number-columns-repeated="16371" table:style-name="ce2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121647010" table:style-name="ce4">
            <text:p>121,647,010</text:p>
          </table:table-cell>
          <table:table-cell office:value-type="float" office:value="15238836" table:style-name="ce4">
            <text:p>15,238,8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50383" table:style-name="ce4">
            <text:p>4,050,3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236229" table:style-name="ce4">
            <text:p>141,236,229</text:p>
          </table:table-cell>
          <table:table-cell office:value-type="float" office:value="232434939" table:style-name="ce4">
            <text:p>232,434,939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62259608" table:style-name="ce7">
            <text:p>62,259,608</text:p>
          </table:table-cell>
          <table:table-cell office:value-type="float" office:value="338526" table:style-name="ce7">
            <text:p>338,5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898134" table:style-name="ce7">
            <text:p>62,898,134</text:p>
          </table:table-cell>
          <table:table-cell office:value-type="float" office:value="22292716" table:style-name="ce7">
            <text:p>22,292,716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本年度經費</text:p>
            <text:p>　</text:p>
          </table:table-cell>
          <table:table-cell office:value-type="float" office:value="61206758" table:style-name="ce7">
            <text:p>61,206,758</text:p>
          </table:table-cell>
          <table:table-cell office:value-type="float" office:value="338526" table:style-name="ce7">
            <text:p>338,5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845284" table:style-name="ce7">
            <text:p>61,845,284</text:p>
          </table:table-cell>
          <table:table-cell office:value-type="float" office:value="21097716" table:style-name="ce7">
            <text:p>21,097,716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1</text:p>
            <text:p>　　人員維持費</text:p>
            <text:p>　</text:p>
          </table:table-cell>
          <table:table-cell office:value-type="float" office:value="34809707" table:style-name="ce7">
            <text:p>34,809,707</text:p>
          </table:table-cell>
          <table:table-cell office:value-type="float" office:value="338526" table:style-name="ce7">
            <text:p>338,5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148233" table:style-name="ce7">
            <text:p>35,148,233</text:p>
          </table:table-cell>
          <table:table-cell office:value-type="float" office:value="8351767" table:style-name="ce7">
            <text:p>8,351,767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2</text:p>
            <text:p>　　一般業務</text:p>
            <text:p>　</text:p>
          </table:table-cell>
          <table:table-cell office:value-type="float" office:value="3173459" table:style-name="ce7">
            <text:p>3,173,4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73459" table:style-name="ce7">
            <text:p>3,473,459</text:p>
          </table:table-cell>
          <table:table-cell office:value-type="float" office:value="1403541" table:style-name="ce7">
            <text:p>1,403,541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2*</text:p>
            <text:p>　　一般業務</text:p>
            <text:p>　</text:p>
          </table:table-cell>
          <table:table-cell office:value-type="float" office:value="278868" table:style-name="ce7">
            <text:p>278,8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8868" table:style-name="ce7">
            <text:p>278,868</text:p>
          </table:table-cell>
          <table:table-cell office:value-type="float" office:value="695132" table:style-name="ce7">
            <text:p>695,132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3</text:p>
            <text:p>　　會計業務</text:p>
            <text:p>　</text:p>
          </table:table-cell>
          <table:table-cell office:value-type="float" office:value="298836" table:style-name="ce7">
            <text:p>298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8836" table:style-name="ce7">
            <text:p>298,836</text:p>
          </table:table-cell>
          <table:table-cell office:value-type="float" office:value="97164" table:style-name="ce7">
            <text:p>97,164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4</text:p>
            <text:p>　　人事業務</text:p>
            <text:p>　</text:p>
          </table:table-cell>
          <table:table-cell office:value-type="float" office:value="80407" table:style-name="ce7">
            <text:p>80,4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407" table:style-name="ce7">
            <text:p>80,407</text:p>
          </table:table-cell>
          <table:table-cell office:value-type="float" office:value="111593" table:style-name="ce7">
            <text:p>111,593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5</text:p>
            <text:p>　　政風業務</text:p>
            <text:p>　</text:p>
          </table:table-cell>
          <table:table-cell office:value-type="float" office:value="29270" table:style-name="ce7">
            <text:p>29,2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270" table:style-name="ce7">
            <text:p>29,270</text:p>
          </table:table-cell>
          <table:table-cell office:value-type="float" office:value="11730" table:style-name="ce7">
            <text:p>11,73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100</text:p>
            <text:p>　　觀光工程規劃與管理</text:p>
            <text:p>　</text:p>
          </table:table-cell>
          <table:table-cell office:value-type="float" office:value="15551503" table:style-name="ce7">
            <text:p>15,551,5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551503" table:style-name="ce7">
            <text:p>15,551,503</text:p>
          </table:table-cell>
          <table:table-cell office:value-type="float" office:value="3896497" table:style-name="ce7">
            <text:p>3,896,497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200</text:p>
            <text:p>　　觀光產業管理業務</text:p>
            <text:p>　</text:p>
          </table:table-cell>
          <table:table-cell office:value-type="float" office:value="889033" table:style-name="ce7">
            <text:p>889,0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9033" table:style-name="ce7">
            <text:p>889,033</text:p>
          </table:table-cell>
          <table:table-cell office:value-type="float" office:value="393967" table:style-name="ce7">
            <text:p>393,967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300</text:p>
            <text:p>　　后里馬場經營管理</text:p>
            <text:p>　</text:p>
          </table:table-cell>
          <table:table-cell office:value-type="float" office:value="136750" table:style-name="ce7">
            <text:p>136,7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6750" table:style-name="ce7">
            <text:p>136,750</text:p>
          </table:table-cell>
          <table:table-cell office:value-type="float" office:value="213250" table:style-name="ce7">
            <text:p>213,25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400</text:p>
            <text:p>　　觀光旅遊行銷與推廣</text:p>
            <text:p>　</text:p>
          </table:table-cell>
          <table:table-cell office:value-type="float" office:value="5918258" table:style-name="ce7">
            <text:p>5,918,2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18258" table:style-name="ce7">
            <text:p>5,918,258</text:p>
          </table:table-cell>
          <table:table-cell office:value-type="float" office:value="112742" table:style-name="ce7">
            <text:p>112,742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500</text:p>
            <text:p>　　觀光企劃與發展</text:p>
            <text:p>　</text:p>
          </table:table-cell>
          <table:table-cell office:value-type="float" office:value="14653" table:style-name="ce7">
            <text:p>14,6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653" table:style-name="ce7">
            <text:p>14,653</text:p>
          </table:table-cell>
          <table:table-cell office:value-type="float" office:value="71347" table:style-name="ce7">
            <text:p>71,347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900100*</text:p>
            <text:p>　　一般建築及設備</text:p>
            <text:p>　</text:p>
          </table:table-cell>
          <table:table-cell office:value-type="float" office:value="26014" table:style-name="ce7">
            <text:p>26,0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014" table:style-name="ce7">
            <text:p>26,014</text:p>
          </table:table-cell>
          <table:table-cell office:value-type="float" office:value="5738986" table:style-name="ce7">
            <text:p>5,738,986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統籌科目</text:p>
            <text:p>　</text:p>
          </table:table-cell>
          <table:table-cell office:value-type="float" office:value="1052850" table:style-name="ce7">
            <text:p>1,052,8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2850" table:style-name="ce7">
            <text:p>1,052,850</text:p>
          </table:table-cell>
          <table:table-cell office:value-type="float" office:value="1195000" table:style-name="ce7">
            <text:p>1,195,0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919450" table:style-name="ce7">
            <text:p>919,4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9450" table:style-name="ce7">
            <text:p>919,45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50100</text:p>
            <text:p>　　災害準備金</text:p>
            <text:p>　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00" table:style-name="ce7">
            <text:p>15,000</text:p>
          </table:table-cell>
          <table:table-cell office:value-type="float" office:value="1195000" table:style-name="ce7">
            <text:p>1,195,0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90200</text:p>
            <text:p>　　公務人員各項補助</text:p>
            <text:p>　</text:p>
          </table:table-cell>
          <table:table-cell office:value-type="float" office:value="118400" table:style-name="ce7">
            <text:p>118,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8400" table:style-name="ce7">
            <text:p>118,4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以前年度</text:p>
            <text:p>　</text:p>
          </table:table-cell>
          <table:table-cell office:value-type="float" office:value="59387402" table:style-name="ce7">
            <text:p>59,387,402</text:p>
          </table:table-cell>
          <table:table-cell office:value-type="float" office:value="14900310" table:style-name="ce7">
            <text:p>14,900,3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287712" table:style-name="ce7">
            <text:p>74,287,712</text:p>
          </table:table-cell>
          <table:table-cell office:value-type="float" office:value="210142223" table:style-name="ce7">
            <text:p>210,142,223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59387402" table:style-name="ce7">
            <text:p>59,387,402</text:p>
          </table:table-cell>
          <table:table-cell office:value-type="float" office:value="14900310" table:style-name="ce7">
            <text:p>14,900,3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287712" table:style-name="ce7">
            <text:p>74,287,712</text:p>
          </table:table-cell>
          <table:table-cell office:value-type="float" office:value="210142223" table:style-name="ce7">
            <text:p>210,142,223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office:value-type="float" office:value="156000" table:style-name="ce7">
            <text:p>156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000" table:style-name="ce7">
            <text:p>156,000</text:p>
          </table:table-cell>
          <table:table-cell office:value-type="float" office:value="1522000" table:style-name="ce7">
            <text:p>1,522,0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table:number-columns-repeated="11" table:style-name="ce7"/>
          <table:table-cell office:value-type="float" office:value="2000000" table:style-name="ce7">
            <text:p>2,000,0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7年度 0361900100*</text:p>
            <text:p>　　一般建築及設備</text:p>
            <text:p>　</text:p>
          </table:table-cell>
          <table:table-cell office:value-type="float" office:value="7870" table:style-name="ce7">
            <text:p>7,8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70" table:style-name="ce7">
            <text:p>7,870</text:p>
          </table:table-cell>
          <table:table-cell office:value-type="float" office:value="112987060" table:style-name="ce7">
            <text:p>112,987,06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70600</text:p>
            <text:p>　　2020台灣燈會業務</text:p>
            <text:p>　</text:p>
          </table:table-cell>
          <table:table-cell office:value-type="float" office:value="596000" table:style-name="ce7">
            <text:p>596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6000" table:style-name="ce7">
            <text:p>596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900100*</text:p>
            <text:p>　　一般建築及設備</text:p>
            <text:p>　</text:p>
          </table:table-cell>
          <table:table-cell office:value-type="float" office:value="42972" table:style-name="ce7">
            <text:p>42,9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972" table:style-name="ce7">
            <text:p>42,972</text:p>
          </table:table-cell>
          <table:table-cell office:value-type="float" office:value="6525386" table:style-name="ce7">
            <text:p>6,525,386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10年度 0359010102*</text:p>
            <text:p>　　一般業務</text:p>
            <text:p>　</text:p>
          </table:table-cell>
          <table:table-cell table:number-columns-repeated="11" table:style-name="ce7"/>
          <table:table-cell office:value-type="float" office:value="500000" table:style-name="ce7">
            <text:p>500,0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10年度 0359070200</text:p>
            <text:p>　　觀光產業管理業務</text:p>
            <text:p>　</text:p>
          </table:table-cell>
          <table:table-cell office:value-type="float" office:value="1496667" table:style-name="ce7">
            <text:p>1,496,6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96667" table:style-name="ce7">
            <text:p>1,496,667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10年度 0359070400</text:p>
            <text:p>　　觀光旅遊行銷與推廣</text:p>
            <text:p>　</text:p>
          </table:table-cell>
          <table:table-cell office:value-type="float" office:value="20630799" table:style-name="ce7">
            <text:p>20,630,7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630799" table:style-name="ce7">
            <text:p>20,630,799</text:p>
          </table:table-cell>
          <table:table-cell office:value-type="float" office:value="2051201" table:style-name="ce7">
            <text:p>2,051,201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10年度 0359900100*</text:p>
            <text:p>　　一般建築及設備</text:p>
            <text:p>　</text:p>
          </table:table-cell>
          <table:table-cell office:value-type="float" office:value="35394391" table:style-name="ce7">
            <text:p>35,394,3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394391" table:style-name="ce7">
            <text:p>35,394,391</text:p>
          </table:table-cell>
          <table:table-cell office:value-type="float" office:value="53599108" table:style-name="ce7">
            <text:p>53,599,108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10年度 0989050100*</text:p>
            <text:p>　　災害準備金</text:p>
            <text:p>　</text:p>
          </table:table-cell>
          <table:table-cell office:value-type="float" office:value="1062703" table:style-name="ce7">
            <text:p>1,062,703</text:p>
          </table:table-cell>
          <table:table-cell office:value-type="float" office:value="14900310" table:style-name="ce7">
            <text:p>14,900,3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963013" table:style-name="ce7">
            <text:p>15,963,013</text:p>
          </table:table-cell>
          <table:table-cell office:value-type="float" office:value="30957468" table:style-name="ce7">
            <text:p>30,957,468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墊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50383" table:style-name="ce7">
            <text:p>4,050,3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50383" table:style-name="ce7">
            <text:p>4,050,383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　　111-11220-001</text:p>
            <text:p>　　交通部觀光局補助辦理「</text:p>
            <text:p>　　111年度臺中市執行違</text:p>
            <text:p>　　法旅宿管理工作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0731" table:style-name="ce7">
            <text:p>960,7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0731" table:style-name="ce7">
            <text:p>960,73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　　111-11220-002</text:p>
            <text:p>　　交通部觀光局補助辦理環</text:p>
            <text:p>　　山獵人登山步道環狀線建</text:p>
            <text:p>　　置工程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30038" table:style-name="ce7">
            <text:p>2,030,0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30038" table:style-name="ce7">
            <text:p>2,030,038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1">
          <table:table-cell office:value-type="string" table:style-name="ce6">
            <text:p>　　111-11220-003</text:p>
            <text:p>　　交通部觀光局補助辦理東</text:p>
            <text:p>　　后豐自行車道觀光據點-</text:p>
            <text:p>　　葫蘆墩圳舊引水口周邊環</text:p>
            <text:p>　　境營造工程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9614" table:style-name="ce7">
            <text:p>1,059,6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9614" table:style-name="ce7">
            <text:p>1,059,614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收入支出表" table:style-name="ta9">
        <table:table-column table:style-name="co35" table:default-cell-style-name="ce57"/>
        <table:table-column table:style-name="co36" table:number-columns-repeated="2" table:default-cell-style-name="ce56"/>
        <table:table-column table:style-name="co8" table:number-columns-repeated="16381" table:default-cell-style-name="ce55"/>
        <table:table-row table:style-name="ro22">
          <table:table-cell office:value-type="string" table:number-columns-spanned="1" table:number-rows-spanned="2" table:style-name="ce143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table:number-columns-repeated="16381"/>
        </table:table-row>
        <table:table-row table:style-name="ro22">
          <table:covered-table-cell/>
          <table:table-cell office:value-type="string" table:style-name="ce60">
            <text:p>本月數</text:p>
          </table:table-cell>
          <table:table-cell office:value-type="string" table:style-name="ce60">
            <text:p>累計數</text:p>
          </table:table-cell>
          <table:table-cell table:number-columns-repeated="16381"/>
        </table:table-row>
        <table:table-row table:style-name="ro12">
          <table:table-cell table:style-name="ce57"/>
          <table:table-cell table:number-columns-repeated="2" table:style-name="ce56"/>
          <table:table-cell table:number-columns-repeated="16381"/>
        </table:table-row>
        <table:table-row table:style-name="ro23">
          <table:table-cell office:value-type="string" table:style-name="ce57">
            <text:p>收入</text:p>
          </table:table-cell>
          <table:table-cell office:value-type="string" table:style-name="ce56">
            <text:p>72,009,599</text:p>
          </table:table-cell>
          <table:table-cell office:value-type="string" table:style-name="ce56">
            <text:p>151,818,590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公庫撥入數</text:p>
          </table:table-cell>
          <table:table-cell office:value-type="string" table:style-name="ce56">
            <text:p>67,929,100</text:p>
          </table:table-cell>
          <table:table-cell office:value-type="string" table:style-name="ce56">
            <text:p>141,236,229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罰款及賠償收入</text:p>
          </table:table-cell>
          <table:table-cell office:value-type="string" table:style-name="ce56">
            <text:p>1,253,166</text:p>
          </table:table-cell>
          <table:table-cell office:value-type="string" table:style-name="ce56">
            <text:p>2,510,789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規費收入</text:p>
          </table:table-cell>
          <table:table-cell office:value-type="string" table:style-name="ce56">
            <text:p>17,457</text:p>
          </table:table-cell>
          <table:table-cell office:value-type="string" table:style-name="ce56">
            <text:p>37,345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財產收益</text:p>
          </table:table-cell>
          <table:table-cell office:value-type="string" table:style-name="ce56">
            <text:p>49,186</text:p>
          </table:table-cell>
          <table:table-cell office:value-type="string" table:style-name="ce56">
            <text:p>5,027,227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補助及協助收入</text:p>
          </table:table-cell>
          <table:table-cell office:value-type="string" table:style-name="ce56">
            <text:p>2,760,690</text:p>
          </table:table-cell>
          <table:table-cell office:value-type="string" table:style-name="ce56">
            <text:p>2,760,690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其他收入</text:p>
          </table:table-cell>
          <table:table-cell office:value-type="string" table:style-name="ce56">
            <text:p>0</text:p>
          </table:table-cell>
          <table:table-cell office:value-type="string" table:style-name="ce56">
            <text:p>246,310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支出</text:p>
          </table:table-cell>
          <table:table-cell office:value-type="string" table:style-name="ce56">
            <text:p>62,451,718</text:p>
          </table:table-cell>
          <table:table-cell office:value-type="string" table:style-name="ce56">
            <text:p>189,890,219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繳付公庫數</text:p>
          </table:table-cell>
          <table:table-cell office:value-type="string" table:style-name="ce56">
            <text:p>5,135,163</text:p>
          </table:table-cell>
          <table:table-cell office:value-type="string" table:style-name="ce56">
            <text:p>29,049,182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人事支出</text:p>
          </table:table-cell>
          <table:table-cell office:value-type="string" table:style-name="ce56">
            <text:p>6,030,414</text:p>
          </table:table-cell>
          <table:table-cell office:value-type="string" table:style-name="ce56">
            <text:p>38,504,064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業務支出</text:p>
          </table:table-cell>
          <table:table-cell office:value-type="string" table:style-name="ce56">
            <text:p>27,299,094</text:p>
          </table:table-cell>
          <table:table-cell office:value-type="string" table:style-name="ce56">
            <text:p>62,948,836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獎補助支出</text:p>
          </table:table-cell>
          <table:table-cell office:value-type="string" table:style-name="ce56">
            <text:p>1,354,000</text:p>
          </table:table-cell>
          <table:table-cell office:value-type="string" table:style-name="ce56">
            <text:p>1,701,000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財產損失</text:p>
          </table:table-cell>
          <table:table-cell office:value-type="string" table:style-name="ce56">
            <text:p>1,733</text:p>
          </table:table-cell>
          <table:table-cell office:value-type="string" table:style-name="ce56">
            <text:p>3,499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　　折舊、折耗及攤銷</text:p>
          </table:table-cell>
          <table:table-cell office:value-type="string" table:style-name="ce56">
            <text:p>22,631,314</text:p>
          </table:table-cell>
          <table:table-cell office:value-type="string" table:style-name="ce56">
            <text:p>57,683,638</text:p>
          </table:table-cell>
          <table:table-cell table:number-columns-repeated="16381"/>
        </table:table-row>
        <table:table-row table:style-name="ro23">
          <table:table-cell office:value-type="string" table:style-name="ce57">
            <text:p>收支餘絀</text:p>
          </table:table-cell>
          <table:table-cell office:value-type="string" table:style-name="ce56">
            <text:p>9,557,881</text:p>
          </table:table-cell>
          <table:table-cell office:value-type="string" table:style-name="ce56">
            <text:p>-38,071,629</text:p>
          </table:table-cell>
          <table:table-cell table:number-columns-repeated="16381"/>
        </table:table-row>
        <table:table-row table:number-rows-repeated="7" table:style-name="ro23">
          <table:table-cell table:number-columns-repeated="16384"/>
        </table:table-row>
        <table:table-row table:style-name="ro23">
          <table:table-cell table:style-name="ce59"/>
          <table:table-cell table:number-columns-repeated="2" table:style-name="ce58"/>
          <table:table-cell table:number-columns-repeated="16381"/>
        </table:table-row>
        <table:table-row table:number-rows-repeated="1048550" table:style-name="ro23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資產變動表" table:style-name="ta10">
        <table:table-column table:style-name="co37" table:default-cell-style-name="ce63"/>
        <table:table-column table:style-name="co38" table:default-cell-style-name="ce62"/>
        <table:table-column table:style-name="co39" table:default-cell-style-name="ce62"/>
        <table:table-column table:style-name="co40" table:default-cell-style-name="ce62"/>
        <table:table-column table:style-name="co41" table:default-cell-style-name="ce62"/>
        <table:table-column table:style-name="co39" table:number-columns-repeated="2" table:default-cell-style-name="ce62"/>
        <table:table-column table:style-name="co8" table:number-columns-repeated="16377" table:default-cell-style-name="ce61"/>
        <table:table-row table:style-name="ro24">
          <table:table-cell office:value-type="string" table:number-columns-spanned="1" table:number-rows-spanned="2" table:style-name="ce146">
            <text:p>科目</text:p>
          </table:table-cell>
          <table:table-cell office:value-type="string" table:style-name="ce68">
            <text:p>取得成本</text:p>
          </table:table-cell>
          <table:table-cell office:value-type="string" table:style-name="ce69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7">
            <text:p>本年度</text:p>
            <text:p>成本變動</text:p>
          </table:table-cell>
          <table:covered-table-cell/>
          <table:table-cell office:value-type="string" table:style-name="ce69">
            <text:p>本年度累計折舊（耗）</text:p>
            <text:p>/長期投資評價變動</text:p>
          </table:table-cell>
          <table:table-cell office:value-type="string" table:style-name="ce68">
            <text:p>期末帳面金額</text:p>
          </table:table-cell>
          <table:table-cell table:number-columns-repeated="16377"/>
        </table:table-row>
        <table:table-row table:style-name="ro25">
          <table:covered-table-cell/>
          <table:table-cell office:value-type="string" table:style-name="ce66">
            <text:p>(1)</text:p>
          </table:table-cell>
          <table:table-cell office:value-type="string" table:style-name="ce66">
            <text:p>(2)</text:p>
          </table:table-cell>
          <table:table-cell office:value-type="string" table:style-name="ce67">
            <text:p>增加數</text:p>
            <text:p>(3)</text:p>
          </table:table-cell>
          <table:table-cell office:value-type="string" table:style-name="ce67">
            <text:p>減少數</text:p>
            <text:p>(4)</text:p>
          </table:table-cell>
          <table:table-cell office:value-type="string" table:style-name="ce66">
            <text:p>(5)</text:p>
          </table:table-cell>
          <table:table-cell office:value-type="string" table:style-name="ce66">
            <text:p>(6)=(1)+(2)+(3)-(4)+(5)</text:p>
          </table:table-cell>
          <table:table-cell table:number-columns-repeated="16377"/>
        </table:table-row>
        <table:table-row table:style-name="ro26">
          <table:table-cell table:style-name="ce63"/>
          <table:table-cell table:number-columns-repeated="6" table:style-name="ce62"/>
          <table:table-cell table:number-columns-repeated="16377"/>
        </table:table-row>
        <table:table-row table:style-name="ro27">
          <table:table-cell office:value-type="string" table:style-name="ce63">
            <text:p>長期投資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土地</text:p>
          </table:table-cell>
          <table:table-cell office:value-type="float" office:value="54332439" table:style-name="ce62">
            <text:p>54,332,439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54332439" table:style-name="ce62">
            <text:p>54,332,439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土地改良物</text:p>
          </table:table-cell>
          <table:table-cell office:value-type="float" office:value="825082927" table:style-name="ce62">
            <text:p>825,082,927<text:s/></text:p>
          </table:table-cell>
          <table:table-cell office:value-type="float" office:value="-486330017" table:style-name="ce62">
            <text:p>-486,330,017<text:s/></text:p>
          </table:table-cell>
          <table:table-cell office:value-type="float" office:value="23121360" table:style-name="ce62">
            <text:p>23,121,36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25647804" table:style-name="ce62">
            <text:p>-25,647,804<text:s/></text:p>
          </table:table-cell>
          <table:table-cell office:value-type="float" office:value="336226466" table:style-name="ce62">
            <text:p>336,226,466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房屋建築及設備</text:p>
          </table:table-cell>
          <table:table-cell office:value-type="float" office:value="1137578288" table:style-name="ce62">
            <text:p>1,137,578,288<text:s/></text:p>
          </table:table-cell>
          <table:table-cell office:value-type="float" office:value="-102534897" table:style-name="ce62">
            <text:p>-102,534,897<text:s/></text:p>
          </table:table-cell>
          <table:table-cell office:value-type="float" office:value="3665735" table:style-name="ce62">
            <text:p>3,665,735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7934379" table:style-name="ce62">
            <text:p>-7,934,379<text:s/></text:p>
          </table:table-cell>
          <table:table-cell office:value-type="float" office:value="1030774747" table:style-name="ce62">
            <text:p>1,030,774,747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機械及設備</text:p>
          </table:table-cell>
          <table:table-cell office:value-type="float" office:value="118789262" table:style-name="ce62">
            <text:p>118,789,262<text:s/></text:p>
          </table:table-cell>
          <table:table-cell office:value-type="float" office:value="-51960175" table:style-name="ce62">
            <text:p>-51,960,175<text:s/></text:p>
          </table:table-cell>
          <table:table-cell office:value-type="float" office:value="3169270" table:style-name="ce62">
            <text:p>3,169,270<text:s/></text:p>
          </table:table-cell>
          <table:table-cell office:value-type="float" office:value="674201" table:style-name="ce62">
            <text:p>674,201<text:s/></text:p>
          </table:table-cell>
          <table:table-cell office:value-type="float" office:value="-4366113" table:style-name="ce62">
            <text:p>-4,366,113<text:s/></text:p>
          </table:table-cell>
          <table:table-cell office:value-type="float" office:value="64958043" table:style-name="ce62">
            <text:p>64,958,043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交通及運輸設備</text:p>
          </table:table-cell>
          <table:table-cell office:value-type="float" office:value="34660577" table:style-name="ce62">
            <text:p>34,660,577<text:s/></text:p>
          </table:table-cell>
          <table:table-cell office:value-type="float" office:value="-17474059" table:style-name="ce62">
            <text:p>-17,474,059<text:s/></text:p>
          </table:table-cell>
          <table:table-cell office:value-type="float" office:value="433087" table:style-name="ce62">
            <text:p>433,087<text:s/></text:p>
          </table:table-cell>
          <table:table-cell office:value-type="float" office:value="110992" table:style-name="ce62">
            <text:p>110,992<text:s/></text:p>
          </table:table-cell>
          <table:table-cell office:value-type="float" office:value="-1594411" table:style-name="ce62">
            <text:p>-1,594,411<text:s/></text:p>
          </table:table-cell>
          <table:table-cell office:value-type="float" office:value="15914202" table:style-name="ce62">
            <text:p>15,914,202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雜項設備</text:p>
          </table:table-cell>
          <table:table-cell office:value-type="float" office:value="164230883" table:style-name="ce62">
            <text:p>164,230,883<text:s/></text:p>
          </table:table-cell>
          <table:table-cell office:value-type="float" office:value="-72692607" table:style-name="ce62">
            <text:p>-72,692,607<text:s/></text:p>
          </table:table-cell>
          <table:table-cell office:value-type="float" office:value="9211763" table:style-name="ce62">
            <text:p>9,211,763<text:s/></text:p>
          </table:table-cell>
          <table:table-cell office:value-type="float" office:value="67500" table:style-name="ce62">
            <text:p>67,500<text:s/></text:p>
          </table:table-cell>
          <table:table-cell office:value-type="float" office:value="-6252508" table:style-name="ce62">
            <text:p>-6,252,508<text:s/></text:p>
          </table:table-cell>
          <table:table-cell office:value-type="float" office:value="94430031" table:style-name="ce62">
            <text:p>94,430,031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收藏品及傳承資產</text:p>
          </table:table-cell>
          <table:table-cell office:value-type="float" office:value="35536003" table:style-name="ce62">
            <text:p>35,536,003<text:s/></text:p>
          </table:table-cell>
          <table:table-cell office:value-type="float" office:value="-520569" table:style-name="ce62">
            <text:p>-520,569<text:s/></text:p>
          </table:table-cell>
          <table:table-cell office:value-type="float" office:value="9266913" table:style-name="ce62">
            <text:p>9,266,913<text:s/></text:p>
          </table:table-cell>
          <table:table-cell office:value-type="float" office:value="166953" table:style-name="ce62">
            <text:p>166,953<text:s/></text:p>
          </table:table-cell>
          <table:table-cell office:value-type="float" office:value="-8444832" table:style-name="ce62">
            <text:p>-8,444,832<text:s/></text:p>
          </table:table-cell>
          <table:table-cell office:value-type="float" office:value="35670562" table:style-name="ce62">
            <text:p>35,670,562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權利</text:p>
          </table:table-cell>
          <table:table-cell office:value-type="float" office:value="32000" table:style-name="ce62">
            <text:p>32,0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32000" table:style-name="ce62">
            <text:p>32,000<text:s/></text:p>
          </table:table-cell>
          <table:table-cell table:number-columns-repeated="16377"/>
        </table:table-row>
        <table:table-row table:style-name="ro27">
          <table:table-cell office:value-type="string" table:style-name="ce65">
            <text:p>　小　　計</text:p>
          </table:table-cell>
          <table:table-cell office:value-type="float" office:value="2370242379" table:style-name="ce64">
            <text:p>2,370,242,379<text:s/></text:p>
          </table:table-cell>
          <table:table-cell office:value-type="float" office:value="-731512324" table:style-name="ce64">
            <text:p>-731,512,324<text:s/></text:p>
          </table:table-cell>
          <table:table-cell office:value-type="float" office:value="48868128" table:style-name="ce64">
            <text:p>48,868,128<text:s/></text:p>
          </table:table-cell>
          <table:table-cell office:value-type="float" office:value="1019646" table:style-name="ce64">
            <text:p>1,019,646<text:s/></text:p>
          </table:table-cell>
          <table:table-cell office:value-type="float" office:value="-54240047" table:style-name="ce64">
            <text:p>-54,240,047<text:s/></text:p>
          </table:table-cell>
          <table:table-cell office:value-type="float" office:value="1632338490" table:style-name="ce64">
            <text:p>1,632,338,490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租賃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租賃權益改良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購建中固定資產</text:p>
          </table:table-cell>
          <table:table-cell office:value-type="float" office:value="586760797" table:style-name="ce62">
            <text:p>586,760,797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22108625" table:style-name="ce62">
            <text:p>22,108,625<text:s/></text:p>
          </table:table-cell>
          <table:table-cell office:value-type="float" office:value="68068507" table:style-name="ce62">
            <text:p>68,068,507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540800915" table:style-name="ce62">
            <text:p>540,800,915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遞耗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電腦軟體</text:p>
          </table:table-cell>
          <table:table-cell office:value-type="float" office:value="280223" table:style-name="ce62">
            <text:p>280,22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278868" table:style-name="ce62">
            <text:p>278,868<text:s/></text:p>
          </table:table-cell>
          <table:table-cell office:value-type="float" office:value="9495" table:style-name="ce62">
            <text:p>9,495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549596" table:style-name="ce62">
            <text:p>549,596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發展中之無形資產</text:p>
          </table:table-cell>
          <table:table-cell office:value-type="float" office:value="1284750" table:style-name="ce62">
            <text:p>1,284,75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284750" table:style-name="ce62">
            <text:p>1,284,750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其他無形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3">
            <text:p>什項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65">
            <text:p>　小　　計</text:p>
          </table:table-cell>
          <table:table-cell office:value-type="float" office:value="588325770" table:style-name="ce64">
            <text:p>588,325,77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22387493" table:style-name="ce64">
            <text:p>22,387,493<text:s/></text:p>
          </table:table-cell>
          <table:table-cell office:value-type="float" office:value="68078002" table:style-name="ce64">
            <text:p>68,078,00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542635261" table:style-name="ce64">
            <text:p>542,635,261<text:s/></text:p>
          </table:table-cell>
          <table:table-cell table:number-columns-repeated="16377"/>
        </table:table-row>
        <table:table-row table:style-name="ro27">
          <table:table-cell office:value-type="string" table:style-name="ce65">
            <text:p>　合　　計</text:p>
          </table:table-cell>
          <table:table-cell office:value-type="float" office:value="2958568149" table:style-name="ce64">
            <text:p>2,958,568,149<text:s/></text:p>
          </table:table-cell>
          <table:table-cell office:value-type="float" office:value="-731512324" table:style-name="ce64">
            <text:p>-731,512,324<text:s/></text:p>
          </table:table-cell>
          <table:table-cell office:value-type="float" office:value="71255621" table:style-name="ce64">
            <text:p>71,255,621<text:s/></text:p>
          </table:table-cell>
          <table:table-cell office:value-type="float" office:value="69097648" table:style-name="ce64">
            <text:p>69,097,648<text:s/></text:p>
          </table:table-cell>
          <table:table-cell office:value-type="float" office:value="-54240047" table:style-name="ce64">
            <text:p>-54,240,047<text:s/></text:p>
          </table:table-cell>
          <table:table-cell office:value-type="float" office:value="2174973751" table:style-name="ce64">
            <text:p>2,174,973,751<text:s/></text:p>
          </table:table-cell>
          <table:table-cell table:number-columns-repeated="16377"/>
        </table:table-row>
        <table:table-row table:style-name="ro27">
          <table:table-cell table:number-columns-spanned="7" table:number-rows-spanned="2" table:style-name="ce160"/>
          <table:covered-table-cell table:number-columns-repeated="6"/>
          <table:table-cell table:number-columns-repeated="16377"/>
        </table:table-row>
        <table:table-row table:style-name="ro27">
          <table:covered-table-cell/>
          <table:covered-table-cell table:number-columns-repeated="6"/>
          <table:table-cell table:number-columns-repeated="16377"/>
        </table:table-row>
        <table:table-row table:number-rows-repeated="1048551" table:style-name="ro28">
          <table:table-cell table:number-columns-repeated="16384"/>
        </table:table-row>
        <table:named-expressions>
          <table:named-range table:name="Print_Titles" table:cell-range-address="資產變動表.$A$1:資產變動表.$IV$3" table:base-cell-address="資產變動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11年1月1日至111年4月30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5/11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政府觀光旅遊局</text:span></text:p>
          <text:p><text:span text:style-name="T7">經費累計表</text:span></text:p>
          <text:p><text:span text:style-name="T8">中華民國111年1月1日至111年4月30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5/11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政府觀光旅遊局</text:span></text:p>
          <text:p><text:span text:style-name="T12">以前年度歲入轉入數累計表</text:span></text:p>
          <text:p><text:span text:style-name="T13">中華民國111年1月1日至111年4月30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5/11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臺中市政府觀光旅遊局</text:span></text:p>
          <text:p><text:span text:style-name="T17">以前年度歲出轉入數累計表</text:span></text:p>
          <text:p><text:span text:style-name="T18">中華民國111年1月1日至111年4月30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5/11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0">臺中市政府觀光旅遊局</text:span></text:p>
          <text:p><text:span text:style-name="T22">平衡表</text:span></text:p>
          <text:p><text:span text:style-name="T23">中華民國111年4月30日</text:span></text:p>
        </style:region-center>
        <style:region-right>
          <text:p/>
          <text:p/>
          <text:p><text:span text:style-name="T21">頁數: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5/1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4"><text:s/></text:span><text:span text:style-name="T24">臺中市政府觀光旅遊局</text:span></text:p>
          <text:p><text:span text:style-name="T26">歲出用途別累計表</text:span></text:p>
          <text:p><text:span text:style-name="T27">中華民國111年1月1日至111年4月30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1/5/11</text:p>
        </style:region-right>
      </style:footer>
      <style:footer-left style:display="false"/>
    </style:master-page>
    <style:master-page style:name="mp7" style:page-layout-name="pm4">
      <style:header>
        <style:region-left>
          <text:p/>
        </style:region-left>
        <style:region-center>
          <text:p><text:span text:style-name="T28"><text:s/></text:span><text:span text:style-name="T28">臺中市政府觀光旅遊局</text:span></text:p>
          <text:p><text:span text:style-name="T30">繳付公庫數分析表</text:span></text:p>
          <text:p><text:span text:style-name="T31">中華民國111年1月1日至111年4月30日</text:span></text:p>
        </style:region-center>
        <style:region-right>
          <text:p/>
          <text:p/>
          <text:p><text:span text:style-name="T32">頁數：第</text:span><text:span text:style-name="T32"><text:page-number>1</text:page-number></text:span><text:span text:style-name="T32">頁</text:span></text:p>
          <text:p><text:span text:style-name="T32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1/5/11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3"><text:s/></text:span><text:span text:style-name="T33">臺中市政府觀光旅遊局</text:span></text:p>
          <text:p><text:span text:style-name="T35">公庫撥入數分析表</text:span></text:p>
          <text:p><text:span text:style-name="T36">中華民國111年1月1日至111年4月30日</text:span></text:p>
        </style:region-center>
        <style:region-right>
          <text:p/>
          <text:p/>
          <text:p><text:span text:style-name="T37">頁數：第</text:span><text:span text:style-name="T37"><text:page-number>1</text:page-number></text:span><text:span text:style-name="T37">頁</text:span></text:p>
          <text:p><text:span text:style-name="T3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1/5/11</text:p>
        </style:region-right>
      </style:footer>
      <style:footer-left style:display="false"/>
    </style:master-page>
    <style:master-page style:name="mp9" style:page-layout-name="pm6">
      <style:header>
        <style:region-left>
          <text:p/>
        </style:region-left>
        <style:region-center>
          <text:p><text:span text:style-name="T38">　臺中市政府觀光旅遊局</text:span></text:p>
          <text:p><text:span text:style-name="T38">收入支出表</text:span></text:p>
          <text:p><text:span text:style-name="T40">中華民國111年1月1日至111年4月30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6">
      <style:header>
        <style:region-left>
          <text:p/>
        </style:region-left>
        <style:region-center>
          <text:p><text:span text:style-name="T42">臺中市政府觀光旅遊局</text:span></text:p>
          <text:p><text:span text:style-name="T42">長期投資、固定資產、遞耗資產及無形資產變動表</text:span></text:p>
          <text:p><text:span text:style-name="T44">中華民國111年1月1日至111年4月30日</text:span></text:p>
        </style:region-center>
        <style:region-right>
          <text:p><text:span text:style-name="T45"><text:s/></text:span></text:p>
          <text:p/>
          <text:p><text:span text:style-name="T45">頁數:第</text:span><text:span text:style-name="T45"><text:page-number>1</text:page-number></text:span><text:span text:style-name="T45">頁</text:span></text:p>
          <text:p><text:span text:style-name="T45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ChunYi</meta:initial-creator>
    <dc:creator>雅芬</dc:creator>
    <meta:creation-date>2000-09-07T03:35:22Z</meta:creation-date>
    <dc:date>2022-05-24T08:44:23Z</dc:date>
    <meta:print-date>2019-12-17T07:28:40Z</meta:print-date>
    <meta:user-defined meta:name="WorkbookGuid">1307fff3-22e3-489c-af85-cca55eef89f5</meta:user-defined>
  </office:meta>
</office:document-meta>
</file>