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65" style:family="table-cell" style:parent-style-name="Default" style:data-style-name="N30">
      <style:table-cell-properties fo:border="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0" style:family="table-cell" style:parent-style-name="Default" style:data-style-name="N3">
      <style:table-cell-properties fo:border="thin solid #000000" style:vertical-align="top" fo:wrap-option="wrap" style:repeat-content="false"/>
      <style:paragraph-properties fo:text-align="end" fo:margin-right="0cm"/>
    </style:style>
    <style:style style:name="ce71" style:family="table-cell" style:parent-style-name="Default" style:data-style-name="N49">
      <style:table-cell-properties fo:border="thin solid #000000" style:vertical-align="top" fo:wrap-option="wrap" style:repeat-content="false"/>
      <style:paragraph-properties fo:text-align="center"/>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style>
    <style:style style:name="ce7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9" style:family="table-cell" style:parent-style-name="Default" style:data-style-name="N3">
      <style:table-cell-properties fo:border="thin solid #000000" style:vertical-align="middle" fo:wrap-option="wrap" style:repeat-content="false"/>
      <style:paragraph-properties fo:text-align="center"/>
    </style:style>
    <style:style style:name="ce80" style:family="table-cell" style:parent-style-name="Default" style:data-style-name="N3">
      <style:table-cell-properties fo:border="thin solid #000000" style:vertical-align="middle" fo:wrap-option="wrap" style:repeat-content="false"/>
      <style:paragraph-properties fo:text-align="center"/>
    </style:style>
    <style:style style:name="ce81" style:family="table-cell" style:parent-style-name="Default" style:data-style-name="N49">
      <style:table-cell-properties fo:border="thin solid #000000" style:vertical-align="middle" fo:wrap-option="wrap"/>
      <style:text-properties fo:font-size="9pt" style:font-size-asian="9pt" style:font-size-complex="9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3">
      <style:table-cell-properties fo:border="thin solid #000000" style:vertical-align="middle" fo:wrap-option="wrap"/>
      <style:text-properties fo:font-size="9pt" style:font-size-asian="9pt" style:font-size-complex="9pt"/>
    </style:style>
    <style:style style:name="ce85" style:family="table-cell" style:parent-style-name="Default" style:data-style-name="N3">
      <style:table-cell-properties fo:border="thin solid #000000" style:vertical-align="middle" fo:wrap-option="wrap"/>
      <style:text-properties fo:font-size="9pt" style:font-size-asian="9pt" style:font-size-complex="9pt"/>
    </style:style>
    <style:style style:name="ce86" style:family="table-cell" style:parent-style-name="Default" style:data-style-name="N3">
      <style:table-cell-properties fo:border="thin solid #000000" style:vertical-align="top" fo:wrap-option="wrap"/>
    </style:style>
    <style:style style:name="ce87" style:family="table-cell" style:parent-style-name="Default" style:data-style-name="N3">
      <style:table-cell-properties fo:border="thin solid #000000" style:vertical-align="top" fo:wrap-option="wrap"/>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style:text-properties fo:font-size="9pt" style:font-size-asian="9pt" style:font-size-complex="9pt"/>
    </style:style>
    <style:style style:name="ce94"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95"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98"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99"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0"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2" style:family="table-cell" style:parent-style-name="_19968__33324__32_2" style:data-style-name="N0">
      <style:table-cell-properties fo:border="thin solid #000000" style:vertical-align="top" fo:wrap-option="wrap" style:repeat-content="false"/>
      <style:paragraph-properties fo:text-align="center"/>
    </style:style>
    <style:style style:name="ce103"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04" style:family="table-cell" style:parent-style-name="_19968__33324__32_2" style:data-style-name="N49">
      <style:table-cell-properties fo:border="thin solid #000000" style:vertical-align="top" fo:wrap-option="wrap" style:repeat-content="false"/>
      <style:paragraph-properties fo:text-align="center"/>
    </style:style>
    <style:style style:name="ce10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0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4" style:family="table-cell" style:parent-style-name="Default" style:data-style-name="N0">
      <style:table-cell-properties fo:border="thin solid #000000" style:vertical-align="top" fo:wrap-option="wrap" style:repeat-content="false"/>
      <style:paragraph-properties fo:text-align="center"/>
    </style:style>
    <style:style style:name="ce115"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6" style:family="table-cell" style:parent-style-name="Default" style:data-style-name="N30">
      <style:table-cell-properties fo:border="thin solid #000000" style:vertical-align="top" fo:wrap-option="wrap"/>
    </style:style>
    <style:style style:name="ce11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29"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0"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4"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5"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style:style>
    <style:style style:name="ce149" style:family="table-cell" style:parent-style-name="Default"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50" style:family="table-cell" style:parent-style-name="Default" style:data-style-name="N0">
      <style:table-cell-properties fo:border-top="thin solid #000000" fo:border-bottom="none" fo:border-left="none" fo:border-right="thin solid #000000" style:vertical-align="top" fo:wrap-option="wrap"/>
      <style:text-properties fo:font-size="10pt" style:font-size-asian="10pt" style:font-size-complex="10pt"/>
    </style:style>
    <style:style style:name="ce151" style:family="table-cell" style:parent-style-name="Default" style:data-style-name="N0">
      <style:table-cell-properties fo:border-top="none" fo:border-bottom="thin solid #000000" fo:border-left="thin solid #000000" fo:border-right="none"/>
    </style:style>
    <style:style style:name="ce152" style:family="table-cell" style:parent-style-name="Default" style:data-style-name="N0">
      <style:table-cell-properties fo:border-top="none" fo:border-bottom="thin solid #000000" fo:border-left="none" fo:border-right="none"/>
    </style:style>
    <style:style style:name="ce153" style:family="table-cell" style:parent-style-name="Default" style:data-style-name="N0">
      <style:table-cell-properties fo:border-top="none" fo:border-bottom="thin solid #000000" fo:border-left="none" fo:border-right="thin solid #000000"/>
    </style:style>
    <style:style style:name="ce154"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7"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9"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0" style:family="table-cell" style:parent-style-name="Default" style:data-style-name="N3">
      <style:table-cell-properties fo:border="thin solid #000000" style:vertical-align="middle"/>
      <style:text-properties fo:color="#000000" fo:font-size="10pt" style:font-size-asian="10pt" style:font-size-complex="10pt"/>
    </style:style>
    <style:style style:name="ce16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6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3"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hin solid #000000" style:vertical-align="top" fo:wrap-option="wrap"/>
      <style:text-properties fo:font-size="10pt" style:font-size-asian="10pt" style:font-size-complex="10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1">
            <text:p>科目</text:p>
          </table:table-cell>
          <table:covered-table-cell table:number-columns-repeated="4"/>
          <table:table-cell office:value-type="string" table:number-columns-spanned="2" table:number-rows-spanned="1" table:style-name="ce84">
            <text:p>預算數</text:p>
          </table:table-cell>
          <table:covered-table-cell/>
          <table:table-cell office:value-type="string" table:number-columns-spanned="1" table:number-rows-spanned="3" table:style-name="ce85">
            <text:p>截至本月止</text:p>
            <text:p>累計分配數</text:p>
            <text:p>(1)</text:p>
          </table:table-cell>
          <table:table-cell office:value-type="string" table:number-columns-spanned="2" table:number-rows-spanned="1" table:style-name="ce79">
            <text:p>執　　 行　　 數</text:p>
          </table:table-cell>
          <table:covered-table-cell/>
          <table:table-cell office:value-type="string" table:number-columns-spanned="1" table:number-rows-spanned="3" table:style-name="ce79">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82">
            <text:p>款</text:p>
          </table:table-cell>
          <table:table-cell office:value-type="string" table:number-columns-spanned="1" table:number-rows-spanned="2" table:style-name="ce82">
            <text:p>項</text:p>
          </table:table-cell>
          <table:table-cell office:value-type="string" table:number-columns-spanned="1" table:number-rows-spanned="2" table:style-name="ce82">
            <text:p>目</text:p>
          </table:table-cell>
          <table:table-cell office:value-type="string" table:number-columns-spanned="1" table:number-rows-spanned="2" table:style-name="ce82">
            <text:p>節</text:p>
          </table:table-cell>
          <table:table-cell office:value-type="string" table:number-columns-spanned="1" table:number-rows-spanned="2" table:style-name="ce83">
            <text:p>代號及名稱</text:p>
          </table:table-cell>
          <table:table-cell office:value-type="string" table:style-name="ce8">
            <text:p>原預算數</text:p>
          </table:table-cell>
          <table:table-cell office:value-type="string" table:number-columns-spanned="1" table:number-rows-spanned="2" table:style-name="ce74">
            <text:p>合 <text:s text:c="2"/>計</text:p>
          </table:table-cell>
          <table:covered-table-cell/>
          <table:table-cell office:value-type="string" table:style-name="ce8">
            <text:p>本月實現數</text:p>
          </table:table-cell>
          <table:table-cell office:value-type="string" table:number-columns-spanned="1" table:number-rows-spanned="2" table:style-name="ce74">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71">
            <text:p>04</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04110000000</text:p>
            <text:p>ˉ罰款及賠償收入</text:p>
          </table:table-cell>
          <table:table-cell office:value-type="float" office:value="13912000" table:style-name="ce4">
            <text:p>13,912,000</text:p>
          </table:table-cell>
          <table:table-cell office:value-type="float" office:value="13912000" table:number-columns-spanned="1" table:number-rows-spanned="2" table:style-name="ce70">
            <text:p>13,912,000</text:p>
          </table:table-cell>
          <table:table-cell office:value-type="float" office:value="4503000" table:number-columns-spanned="1" table:number-rows-spanned="2" table:style-name="ce70">
            <text:p>4,503,000</text:p>
          </table:table-cell>
          <table:table-cell office:value-type="float" office:value="1185226" table:style-name="ce4">
            <text:p>1,185,226</text:p>
          </table:table-cell>
          <table:table-cell office:value-type="string" table:number-columns-spanned="1" table:number-rows-spanned="2" table:style-name="ce70">
            <text:p>-</text:p>
          </table:table-cell>
          <table:table-cell office:value-type="float" office:value="-806985" table:number-columns-spanned="1" table:number-rows-spanned="2" table:style-name="ce70">
            <text:p>-806,985</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96015" table:style-name="ce7">
            <text:p>3,696,015</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4112200100</text:p>
            <text:p>ˉˉ罰金罰鍰及怠金</text:p>
          </table:table-cell>
          <table:table-cell office:value-type="float" office:value="13912000" table:style-name="ce7">
            <text:p>13,912,000</text:p>
          </table:table-cell>
          <table:table-cell office:value-type="float" office:value="13912000" table:number-columns-spanned="1" table:number-rows-spanned="2" table:style-name="ce70">
            <text:p>13,912,000</text:p>
          </table:table-cell>
          <table:table-cell office:value-type="float" office:value="4503000" table:number-columns-spanned="1" table:number-rows-spanned="2" table:style-name="ce70">
            <text:p>4,503,000</text:p>
          </table:table-cell>
          <table:table-cell office:value-type="float" office:value="1087332" table:style-name="ce7">
            <text:p>1,087,332</text:p>
          </table:table-cell>
          <table:table-cell office:value-type="string" table:number-columns-spanned="1" table:number-rows-spanned="2" table:style-name="ce70">
            <text:p>-</text:p>
          </table:table-cell>
          <table:table-cell office:value-type="float" office:value="-910002" table:number-columns-spanned="1" table:number-rows-spanned="2" table:style-name="ce70">
            <text:p>-910,0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92998" table:style-name="ce7">
            <text:p>3,592,998</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04112200101</text:p>
            <text:p>ˉˉˉ罰金罰鍰</text:p>
          </table:table-cell>
          <table:table-cell office:value-type="float" office:value="13912000" table:style-name="ce7">
            <text:p>13,912,000</text:p>
          </table:table-cell>
          <table:table-cell office:value-type="float" office:value="13912000" table:number-columns-spanned="1" table:number-rows-spanned="2" table:style-name="ce70">
            <text:p>13,912,000</text:p>
          </table:table-cell>
          <table:table-cell office:value-type="float" office:value="4503000" table:number-columns-spanned="1" table:number-rows-spanned="2" table:style-name="ce70">
            <text:p>4,503,000</text:p>
          </table:table-cell>
          <table:table-cell office:value-type="float" office:value="1087332" table:style-name="ce7">
            <text:p>1,087,332</text:p>
          </table:table-cell>
          <table:table-cell office:value-type="string" table:number-columns-spanned="1" table:number-rows-spanned="2" table:style-name="ce70">
            <text:p>-</text:p>
          </table:table-cell>
          <table:table-cell office:value-type="float" office:value="-910002" table:number-columns-spanned="1" table:number-rows-spanned="2" table:style-name="ce70">
            <text:p>-910,0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92998" table:style-name="ce7">
            <text:p>3,592,998</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3</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4112200300</text:p>
            <text:p>ˉˉ賠償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97894" table:style-name="ce7">
            <text:p>97,894</text:p>
          </table:table-cell>
          <table:table-cell office:value-type="string" table:number-columns-spanned="1" table:number-rows-spanned="2" table:style-name="ce70">
            <text:p>-</text:p>
          </table:table-cell>
          <table:table-cell office:value-type="float" office:value="103017" table:number-columns-spanned="1" table:number-rows-spanned="2" table:style-name="ce70">
            <text:p>103,0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3017" table:style-name="ce7">
            <text:p>103,017</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04112200301</text:p>
            <text:p>ˉˉˉ一般賠償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97894" table:style-name="ce7">
            <text:p>97,894</text:p>
          </table:table-cell>
          <table:table-cell office:value-type="string" table:number-columns-spanned="1" table:number-rows-spanned="2" table:style-name="ce70">
            <text:p>-</text:p>
          </table:table-cell>
          <table:table-cell office:value-type="float" office:value="103017" table:number-columns-spanned="1" table:number-rows-spanned="2" table:style-name="ce70">
            <text:p>103,0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3017" table:style-name="ce7">
            <text:p>103,017</text:p>
          </table:table-cell>
          <table:covered-table-cell/>
          <table:covered-table-cell/>
          <table:table-cell table:number-columns-repeated="16373"/>
        </table:table-row>
        <table:table-row table:style-name="ro4">
          <table:table-cell office:value-type="string" table:number-columns-spanned="1" table:number-rows-spanned="2" table:style-name="ce71">
            <text:p>05</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70">
            <text:p>100,000</text:p>
          </table:table-cell>
          <table:table-cell office:value-type="float" office:value="10000" table:number-columns-spanned="1" table:number-rows-spanned="2" table:style-name="ce70">
            <text:p>10,000</text:p>
          </table:table-cell>
          <table:table-cell office:value-type="float" office:value="7417" table:style-name="ce7">
            <text:p>7,417</text:p>
          </table:table-cell>
          <table:table-cell office:value-type="string" table:number-columns-spanned="1" table:number-rows-spanned="2" table:style-name="ce70">
            <text:p>-</text:p>
          </table:table-cell>
          <table:table-cell office:value-type="float" office:value="34762" table:number-columns-spanned="1" table:number-rows-spanned="2" table:style-name="ce70">
            <text:p>34,7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4762" table:style-name="ce7">
            <text:p>44,762</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70">
            <text:p>100,000</text:p>
          </table:table-cell>
          <table:table-cell office:value-type="float" office:value="10000" table:number-columns-spanned="1" table:number-rows-spanned="2" table:style-name="ce70">
            <text:p>10,000</text:p>
          </table:table-cell>
          <table:table-cell office:value-type="float" office:value="6000" table:style-name="ce7">
            <text:p>6,000</text:p>
          </table:table-cell>
          <table:table-cell office:value-type="string" table:number-columns-spanned="1" table:number-rows-spanned="2" table:style-name="ce70">
            <text:p>-</text:p>
          </table:table-cell>
          <table:table-cell office:value-type="float" office:value="28000" table:number-columns-spanned="1" table:number-rows-spanned="2" table:style-name="ce70">
            <text:p>2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000" table:style-name="ce7">
            <text:p>38,000</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office:value-type="string" table:number-columns-spanned="1" table:number-rows-spanned="2" table:style-name="ce71">
            <text:p/>
          </table:table-cell>
          <table:table-cell office:value-type="string" table:number-columns-spanned="1" table:number-rows-spanned="2" table:style-name="ce72">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70">
            <text:p>100,000</text:p>
          </table:table-cell>
          <table:table-cell office:value-type="float" office:value="10000" table:number-columns-spanned="1" table:number-rows-spanned="2" table:style-name="ce70">
            <text:p>10,000</text:p>
          </table:table-cell>
          <table:table-cell office:value-type="float" office:value="6000" table:style-name="ce7">
            <text:p>6,000</text:p>
          </table:table-cell>
          <table:table-cell office:value-type="string" table:number-columns-spanned="1" table:number-rows-spanned="2" table:style-name="ce70">
            <text:p>-</text:p>
          </table:table-cell>
          <table:table-cell office:value-type="float" office:value="28000" table:number-columns-spanned="1" table:number-rows-spanned="2" table:style-name="ce70">
            <text:p>2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000" table:style-name="ce7">
            <text:p>38,000</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3</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5112200300</text:p>
            <text:p>ˉˉ使用規費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1417" table:style-name="ce7">
            <text:p>1,417</text:p>
          </table:table-cell>
          <table:table-cell office:value-type="string" table:number-columns-spanned="1" table:number-rows-spanned="2" table:style-name="ce70">
            <text:p>-</text:p>
          </table:table-cell>
          <table:table-cell office:value-type="float" office:value="6762" table:number-columns-spanned="1" table:number-rows-spanned="2" table:style-name="ce70">
            <text:p>6,7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62" table:style-name="ce7">
            <text:p>6,762</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3</text:p>
          </table:table-cell>
          <table:table-cell office:value-type="string" table:number-columns-spanned="1" table:number-rows-spanned="2" table:style-name="ce71">
            <text:p/>
          </table:table-cell>
          <table:table-cell office:value-type="string" table:number-columns-spanned="1" table:number-rows-spanned="2" table:style-name="ce72">
            <text:p>ˉˉˉ05112200303</text:p>
            <text:p>ˉˉˉ資料使用費</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string" table:style-name="ce7">
            <text:p>-</text:p>
          </table:table-cell>
          <table:table-cell office:value-type="string" table:number-columns-spanned="1" table:number-rows-spanned="2" table:style-name="ce70">
            <text:p>-</text:p>
          </table:table-cell>
          <table:table-cell office:value-type="float" office:value="360" table:number-columns-spanned="1" table:number-rows-spanned="2" table:style-name="ce70">
            <text:p>3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0" table:style-name="ce7">
            <text:p>360</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6</text:p>
          </table:table-cell>
          <table:table-cell office:value-type="string" table:number-columns-spanned="1" table:number-rows-spanned="2" table:style-name="ce71">
            <text:p/>
          </table:table-cell>
          <table:table-cell office:value-type="string" table:number-columns-spanned="1" table:number-rows-spanned="2" table:style-name="ce72">
            <text:p>ˉˉˉ05112200306</text:p>
            <text:p>ˉˉˉ場地設施使用費</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1417" table:style-name="ce7">
            <text:p>1,417</text:p>
          </table:table-cell>
          <table:table-cell office:value-type="string" table:number-columns-spanned="1" table:number-rows-spanned="2" table:style-name="ce70">
            <text:p>-</text:p>
          </table:table-cell>
          <table:table-cell office:value-type="float" office:value="6402" table:number-columns-spanned="1" table:number-rows-spanned="2" table:style-name="ce70">
            <text:p>6,4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402" table:style-name="ce7">
            <text:p>6,402</text:p>
          </table:table-cell>
          <table:covered-table-cell/>
          <table:covered-table-cell/>
          <table:table-cell table:number-columns-repeated="16373"/>
        </table:table-row>
        <table:table-row table:style-name="ro4">
          <table:table-cell office:value-type="string" table:number-columns-spanned="1" table:number-rows-spanned="2" table:style-name="ce71">
            <text:p>07</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07110000000</text:p>
            <text:p>ˉ財產收入</text:p>
          </table:table-cell>
          <table:table-cell office:value-type="float" office:value="5525000" table:style-name="ce7">
            <text:p>5,525,000</text:p>
          </table:table-cell>
          <table:table-cell office:value-type="float" office:value="5525000" table:number-columns-spanned="1" table:number-rows-spanned="2" table:style-name="ce70">
            <text:p>5,525,000</text:p>
          </table:table-cell>
          <table:table-cell office:value-type="float" office:value="5485000" table:number-columns-spanned="1" table:number-rows-spanned="2" table:style-name="ce70">
            <text:p>5,485,000</text:p>
          </table:table-cell>
          <table:table-cell office:value-type="float" office:value="56431" table:style-name="ce7">
            <text:p>56,431</text:p>
          </table:table-cell>
          <table:table-cell office:value-type="string" table:number-columns-spanned="1" table:number-rows-spanned="2" table:style-name="ce70">
            <text:p>-</text:p>
          </table:table-cell>
          <table:table-cell office:value-type="float" office:value="-401342" table:number-columns-spanned="1" table:number-rows-spanned="2" table:style-name="ce70">
            <text:p>-401,3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83658" table:style-name="ce7">
            <text:p>5,083,658</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7112200100</text:p>
            <text:p>ˉˉ財產孳息</text:p>
          </table:table-cell>
          <table:table-cell office:value-type="float" office:value="5525000" table:style-name="ce7">
            <text:p>5,525,000</text:p>
          </table:table-cell>
          <table:table-cell office:value-type="float" office:value="5525000" table:number-columns-spanned="1" table:number-rows-spanned="2" table:style-name="ce70">
            <text:p>5,525,000</text:p>
          </table:table-cell>
          <table:table-cell office:value-type="float" office:value="5485000" table:number-columns-spanned="1" table:number-rows-spanned="2" table:style-name="ce70">
            <text:p>5,485,000</text:p>
          </table:table-cell>
          <table:table-cell office:value-type="float" office:value="41512" table:style-name="ce7">
            <text:p>41,512</text:p>
          </table:table-cell>
          <table:table-cell office:value-type="string" table:number-columns-spanned="1" table:number-rows-spanned="2" table:style-name="ce70">
            <text:p>-</text:p>
          </table:table-cell>
          <table:table-cell office:value-type="float" office:value="-465447" table:number-columns-spanned="1" table:number-rows-spanned="2" table:style-name="ce70">
            <text:p>-465,4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19553" table:style-name="ce7">
            <text:p>5,019,553</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70">
            <text:p>40,000</text:p>
          </table:table-cell>
          <table:table-cell office:value-type="string" table:number-columns-spanned="1" table:number-rows-spanned="2" table:style-name="ce70">
            <text:p>-</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office:value-type="string" table:number-columns-spanned="1" table:number-rows-spanned="2" table:style-name="ce71">
            <text:p/>
          </table:table-cell>
          <table:table-cell office:value-type="string" table:number-columns-spanned="1" table:number-rows-spanned="2" table:style-name="ce72">
            <text:p>ˉˉˉ07112200102</text:p>
            <text:p>ˉˉˉ權利金</text:p>
          </table:table-cell>
          <table:table-cell office:value-type="float" office:value="3410000" table:style-name="ce7">
            <text:p>3,410,000</text:p>
          </table:table-cell>
          <table:table-cell office:value-type="float" office:value="3410000" table:number-columns-spanned="1" table:number-rows-spanned="2" table:style-name="ce70">
            <text:p>3,410,000</text:p>
          </table:table-cell>
          <table:table-cell office:value-type="float" office:value="3410000" table:number-columns-spanned="1" table:number-rows-spanned="2" table:style-name="ce70">
            <text:p>3,410,000</text:p>
          </table:table-cell>
          <table:table-cell office:value-type="float" office:value="41512" table:style-name="ce7">
            <text:p>41,512</text:p>
          </table:table-cell>
          <table:table-cell office:value-type="string" table:number-columns-spanned="1" table:number-rows-spanned="2" table:style-name="ce70">
            <text:p>-</text:p>
          </table:table-cell>
          <table:table-cell office:value-type="float" office:value="-439917" table:number-columns-spanned="1" table:number-rows-spanned="2" table:style-name="ce70">
            <text:p>-439,9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70083" table:style-name="ce7">
            <text:p>2,970,083</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3</text:p>
          </table:table-cell>
          <table:table-cell office:value-type="string" table:number-columns-spanned="1" table:number-rows-spanned="2" table:style-name="ce71">
            <text:p/>
          </table:table-cell>
          <table:table-cell office:value-type="string" table:number-columns-spanned="1" table:number-rows-spanned="2" table:style-name="ce72">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70">
            <text:p>2,075,000</text:p>
          </table:table-cell>
          <table:table-cell office:value-type="float" office:value="2075000" table:number-columns-spanned="1" table:number-rows-spanned="2" table:style-name="ce70">
            <text:p>2,075,000</text:p>
          </table:table-cell>
          <table:table-cell office:value-type="string" table:style-name="ce7">
            <text:p>-</text:p>
          </table:table-cell>
          <table:table-cell office:value-type="string" table:number-columns-spanned="1" table:number-rows-spanned="2" table:style-name="ce70">
            <text:p>-</text:p>
          </table:table-cell>
          <table:table-cell office:value-type="float" office:value="-25530" table:number-columns-spanned="1" table:number-rows-spanned="2" table:style-name="ce70">
            <text:p>-25,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0" table:style-name="ce7">
            <text:p>2,049,470</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5</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7112200500</text:p>
            <text:p>ˉˉ廢舊物資售價</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14919" table:style-name="ce7">
            <text:p>14,919</text:p>
          </table:table-cell>
          <table:table-cell office:value-type="string" table:number-columns-spanned="1" table:number-rows-spanned="2" table:style-name="ce70">
            <text:p>-</text:p>
          </table:table-cell>
          <table:table-cell office:value-type="float" office:value="64105" table:number-columns-spanned="1" table:number-rows-spanned="2" table:style-name="ce70">
            <text:p>64,1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4105" table:style-name="ce7">
            <text:p>64,105</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07112200501</text:p>
            <text:p>ˉˉˉ廢舊物資售價</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14919" table:style-name="ce7">
            <text:p>14,919</text:p>
          </table:table-cell>
          <table:table-cell office:value-type="string" table:number-columns-spanned="1" table:number-rows-spanned="2" table:style-name="ce70">
            <text:p>-</text:p>
          </table:table-cell>
          <table:table-cell office:value-type="float" office:value="64105" table:number-columns-spanned="1" table:number-rows-spanned="2" table:style-name="ce70">
            <text:p>64,1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4105" table:style-name="ce7">
            <text:p>64,105</text:p>
          </table:table-cell>
          <table:covered-table-cell/>
          <table:covered-table-cell/>
          <table:table-cell table:number-columns-repeated="16373"/>
        </table:table-row>
        <table:table-row table:style-name="ro4">
          <table:table-cell office:value-type="string" table:number-columns-spanned="1" table:number-rows-spanned="2" table:style-name="ce71">
            <text:p>09</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09110000000</text:p>
            <text:p>ˉ補助及協助收入</text:p>
          </table:table-cell>
          <table:table-cell office:value-type="float" office:value="10767000" table:style-name="ce7">
            <text:p>10,767,000</text:p>
          </table:table-cell>
          <table:table-cell office:value-type="float" office:value="10767000" table:number-columns-spanned="1" table:number-rows-spanned="2" table:style-name="ce70">
            <text:p>10,767,000</text:p>
          </table:table-cell>
          <table:table-cell office:value-type="float" office:value="10230000" table:number-columns-spanned="1" table:number-rows-spanned="2" table:style-name="ce70">
            <text:p>10,230,000</text:p>
          </table:table-cell>
          <table:table-cell office:value-type="string" table:style-name="ce7">
            <text:p>-</text:p>
          </table:table-cell>
          <table:table-cell office:value-type="string" table:number-columns-spanned="1" table:number-rows-spanned="2" table:style-name="ce70">
            <text:p>-</text:p>
          </table:table-cell>
          <table:table-cell office:value-type="float" office:value="-7469310" table:number-columns-spanned="1" table:number-rows-spanned="2" table:style-name="ce70">
            <text:p>-7,469,3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60690" table:style-name="ce7">
            <text:p>2,760,690</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9112200100</text:p>
            <text:p>ˉˉ上級政府補助收入</text:p>
          </table:table-cell>
          <table:table-cell office:value-type="float" office:value="10767000" table:style-name="ce7">
            <text:p>10,767,000</text:p>
          </table:table-cell>
          <table:table-cell office:value-type="float" office:value="10767000" table:number-columns-spanned="1" table:number-rows-spanned="2" table:style-name="ce70">
            <text:p>10,767,000</text:p>
          </table:table-cell>
          <table:table-cell office:value-type="float" office:value="10230000" table:number-columns-spanned="1" table:number-rows-spanned="2" table:style-name="ce70">
            <text:p>10,230,000</text:p>
          </table:table-cell>
          <table:table-cell office:value-type="string" table:style-name="ce7">
            <text:p>-</text:p>
          </table:table-cell>
          <table:table-cell office:value-type="string" table:number-columns-spanned="1" table:number-rows-spanned="2" table:style-name="ce70">
            <text:p>-</text:p>
          </table:table-cell>
          <table:table-cell office:value-type="float" office:value="-7469310" table:number-columns-spanned="1" table:number-rows-spanned="2" table:style-name="ce70">
            <text:p>-7,469,3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60690" table:style-name="ce7">
            <text:p>2,760,690</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office:value-type="string" table:number-columns-spanned="1" table:number-rows-spanned="2" table:style-name="ce71">
            <text:p/>
          </table:table-cell>
          <table:table-cell office:value-type="string" table:number-columns-spanned="1" table:number-rows-spanned="2" table:style-name="ce72">
            <text:p>ˉˉˉ09112200102</text:p>
            <text:p>ˉˉˉ計畫型補助收入</text:p>
          </table:table-cell>
          <table:table-cell office:value-type="float" office:value="10767000" table:style-name="ce7">
            <text:p>10,767,000</text:p>
          </table:table-cell>
          <table:table-cell office:value-type="float" office:value="10767000" table:number-columns-spanned="1" table:number-rows-spanned="2" table:style-name="ce70">
            <text:p>10,767,000</text:p>
          </table:table-cell>
          <table:table-cell office:value-type="float" office:value="10230000" table:number-columns-spanned="1" table:number-rows-spanned="2" table:style-name="ce70">
            <text:p>10,230,000</text:p>
          </table:table-cell>
          <table:table-cell office:value-type="string" table:style-name="ce7">
            <text:p>-</text:p>
          </table:table-cell>
          <table:table-cell office:value-type="string" table:number-columns-spanned="1" table:number-rows-spanned="2" table:style-name="ce70">
            <text:p>-</text:p>
          </table:table-cell>
          <table:table-cell office:value-type="float" office:value="-7469310" table:number-columns-spanned="1" table:number-rows-spanned="2" table:style-name="ce70">
            <text:p>-7,469,3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60690" table:style-name="ce7">
            <text:p>2,760,690</text:p>
          </table:table-cell>
          <table:covered-table-cell/>
          <table:covered-table-cell/>
          <table:table-cell table:number-columns-repeated="16373"/>
        </table:table-row>
        <table:table-row table:style-name="ro4">
          <table:table-cell office:value-type="string" table:number-columns-spanned="1" table:number-rows-spanned="2" table:style-name="ce71">
            <text:p>12</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12110000000</text:p>
            <text:p>ˉ其他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string" table:style-name="ce7">
            <text:p>-</text:p>
          </table:table-cell>
          <table:table-cell office:value-type="string" table:number-columns-spanned="1" table:number-rows-spanned="2" table:style-name="ce70">
            <text:p>-</text:p>
          </table:table-cell>
          <table:table-cell office:value-type="float" office:value="19480" table:number-columns-spanned="1" table:number-rows-spanned="2" table:style-name="ce70">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2</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12112200200</text:p>
            <text:p>ˉˉ雜項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string" table:style-name="ce7">
            <text:p>-</text:p>
          </table:table-cell>
          <table:table-cell office:value-type="string" table:number-columns-spanned="1" table:number-rows-spanned="2" table:style-name="ce70">
            <text:p>-</text:p>
          </table:table-cell>
          <table:table-cell office:value-type="float" office:value="19480" table:number-columns-spanned="1" table:number-rows-spanned="2" table:style-name="ce70">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12112200201</text:p>
            <text:p>ˉˉˉ收回以前年度歲出</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string" table:style-name="ce7">
            <text:p>-</text:p>
          </table:table-cell>
          <table:table-cell office:value-type="string" table:number-columns-spanned="1" table:number-rows-spanned="2" table:style-name="ce70">
            <text:p>-</text:p>
          </table:table-cell>
          <table:table-cell office:value-type="float" office:value="19480" table:number-columns-spanned="1" table:number-rows-spanned="2" table:style-name="ce70">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經常門合計</text:p>
          </table:table-cell>
          <table:table-cell office:value-type="float" office:value="30304000" table:style-name="ce7">
            <text:p>30,304,000</text:p>
          </table:table-cell>
          <table:table-cell office:value-type="float" office:value="30304000" table:number-columns-spanned="1" table:number-rows-spanned="2" table:style-name="ce70">
            <text:p>30,304,000</text:p>
          </table:table-cell>
          <table:table-cell office:value-type="float" office:value="20228000" table:number-columns-spanned="1" table:number-rows-spanned="2" table:style-name="ce70">
            <text:p>20,228,000</text:p>
          </table:table-cell>
          <table:table-cell office:value-type="float" office:value="1249074" table:style-name="ce7">
            <text:p>1,249,074</text:p>
          </table:table-cell>
          <table:table-cell office:value-type="string" table:number-columns-spanned="1" table:number-rows-spanned="2" table:style-name="ce70">
            <text:p>-</text:p>
          </table:table-cell>
          <table:table-cell office:value-type="float" office:value="-8623395" table:number-columns-spanned="1" table:number-rows-spanned="2" table:style-name="ce70">
            <text:p>-8,623,3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604605" table:style-name="ce7">
            <text:p>11,604,605</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總計</text:p>
          </table:table-cell>
          <table:table-cell office:value-type="float" office:value="30304000" table:style-name="ce7">
            <text:p>30,304,000</text:p>
          </table:table-cell>
          <table:table-cell office:value-type="float" office:value="30304000" table:number-columns-spanned="1" table:number-rows-spanned="2" table:style-name="ce70">
            <text:p>30,304,000</text:p>
          </table:table-cell>
          <table:table-cell office:value-type="float" office:value="20228000" table:number-columns-spanned="1" table:number-rows-spanned="2" table:style-name="ce70">
            <text:p>20,228,000</text:p>
          </table:table-cell>
          <table:table-cell office:value-type="float" office:value="1249074" table:style-name="ce7">
            <text:p>1,249,074</text:p>
          </table:table-cell>
          <table:table-cell office:value-type="string" table:number-columns-spanned="1" table:number-rows-spanned="2" table:style-name="ce70">
            <text:p>-</text:p>
          </table:table-cell>
          <table:table-cell office:value-type="float" office:value="-8623395" table:number-columns-spanned="1" table:number-rows-spanned="2" table:style-name="ce70">
            <text:p>-8,623,3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604605" table:style-name="ce7">
            <text:p>11,604,605</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1">
            <text:p>科目</text:p>
          </table:table-cell>
          <table:covered-table-cell table:number-columns-repeated="4"/>
          <table:table-cell office:value-type="string" table:number-columns-spanned="3" table:number-rows-spanned="1" table:style-name="ce86">
            <text:p>預算數</text:p>
          </table:table-cell>
          <table:covered-table-cell table:number-columns-repeated="2"/>
          <table:table-cell office:value-type="string" table:number-columns-spanned="1" table:number-rows-spanned="5" table:style-name="ce74">
            <text:p>截至本月止</text:p>
            <text:p>累計分配數</text:p>
            <text:p>(1)</text:p>
          </table:table-cell>
          <table:table-cell office:value-type="string" table:style-name="ce13">
            <text:p>執行數</text:p>
          </table:table-cell>
          <table:table-cell office:value-type="string" table:number-columns-spanned="1" table:number-rows-spanned="3" table:style-name="ce74">
            <text:p>執行較</text:p>
            <text:p>分配增減數</text:p>
            <text:p>(4)=(1)-(2)-(3)</text:p>
          </table:table-cell>
          <table:table-cell table:number-columns-repeated="16373"/>
        </table:table-row>
        <table:table-row table:style-name="ro6">
          <table:table-cell office:value-type="string" table:number-columns-spanned="1" table:number-rows-spanned="4" table:style-name="ce82">
            <text:p>款</text:p>
          </table:table-cell>
          <table:table-cell office:value-type="string" table:number-columns-spanned="1" table:number-rows-spanned="4" table:style-name="ce82">
            <text:p>項</text:p>
          </table:table-cell>
          <table:table-cell office:value-type="string" table:number-columns-spanned="1" table:number-rows-spanned="4" table:style-name="ce82">
            <text:p>目</text:p>
          </table:table-cell>
          <table:table-cell office:value-type="string" table:number-columns-spanned="1" table:number-rows-spanned="4" table:style-name="ce82">
            <text:p>節</text:p>
          </table:table-cell>
          <table:table-cell office:value-type="string" table:number-columns-spanned="1" table:number-rows-spanned="4" table:style-name="ce9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85">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4">
            <text:p>應付數(3)</text:p>
          </table:table-cell>
          <table:table-cell office:value-type="string" table:number-columns-spanned="1" table:number-rows-spanned="2" table:style-name="ce74">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010000</text:p>
            <text:p>一般行政</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1508000" table:number-columns-spanned="1" table:number-rows-spanned="4" table:style-name="ce70">
            <text:p>91,508,000</text:p>
          </table:table-cell>
          <table:table-cell office:value-type="float" office:value="56423000" table:number-columns-spanned="1" table:number-rows-spanned="4" table:style-name="ce70">
            <text:p>56,423,000</text:p>
          </table:table-cell>
          <table:table-cell office:value-type="float" office:value="6507737" table:style-name="ce7">
            <text:p>6,507,737</text:p>
          </table:table-cell>
          <table:table-cell office:value-type="float" office:value="11523584" table:number-columns-spanned="1" table:number-rows-spanned="2" table:style-name="ce70">
            <text:p>11,523,5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899416" table:style-name="ce7">
            <text:p>44,899,4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32540" table:number-columns-spanned="1" table:number-rows-spanned="2" table:style-name="ce70">
            <text:p>132,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10100</text:p>
            <text:p>　行政管理</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1508000" table:number-columns-spanned="1" table:number-rows-spanned="4" table:style-name="ce70">
            <text:p>91,508,000</text:p>
          </table:table-cell>
          <table:table-cell office:value-type="float" office:value="56423000" table:number-columns-spanned="1" table:number-rows-spanned="4" table:style-name="ce70">
            <text:p>56,423,000</text:p>
          </table:table-cell>
          <table:table-cell office:value-type="float" office:value="6507737" table:style-name="ce7">
            <text:p>6,507,737</text:p>
          </table:table-cell>
          <table:table-cell office:value-type="float" office:value="11523584" table:number-columns-spanned="1" table:number-rows-spanned="2" table:style-name="ce70">
            <text:p>11,523,5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899416" table:style-name="ce7">
            <text:p>44,899,4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32540" table:number-columns-spanned="1" table:number-rows-spanned="2" table:style-name="ce70">
            <text:p>132,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2">
            <text:p>　　5911220010101</text:p>
            <text:p>　　人員維持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70">
            <text:p>74,566,000</text:p>
          </table:table-cell>
          <table:table-cell office:value-type="float" office:value="49500000" table:number-columns-spanned="1" table:number-rows-spanned="4" table:style-name="ce70">
            <text:p>49,500,000</text:p>
          </table:table-cell>
          <table:table-cell office:value-type="float" office:value="5751121" table:style-name="ce7">
            <text:p>5,751,121</text:p>
          </table:table-cell>
          <table:table-cell office:value-type="float" office:value="8939172" table:number-columns-spanned="1" table:number-rows-spanned="2" table:style-name="ce70">
            <text:p>8,939,1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60828" table:style-name="ce7">
            <text:p>40,560,8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32540" table:number-columns-spanned="1" table:number-rows-spanned="2" table:style-name="ce70">
            <text:p>132,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70">
            <text:p>74,566,000</text:p>
          </table:table-cell>
          <table:table-cell office:value-type="float" office:value="49500000" table:number-columns-spanned="1" table:number-rows-spanned="4" table:style-name="ce70">
            <text:p>49,500,000</text:p>
          </table:table-cell>
          <table:table-cell office:value-type="float" office:value="5751121" table:style-name="ce7">
            <text:p>5,751,121</text:p>
          </table:table-cell>
          <table:table-cell office:value-type="float" office:value="8939172" table:number-columns-spanned="1" table:number-rows-spanned="2" table:style-name="ce70">
            <text:p>8,939,1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60828" table:style-name="ce7">
            <text:p>40,560,8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32540" table:number-columns-spanned="1" table:number-rows-spanned="2" table:style-name="ce70">
            <text:p>132,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2</text:p>
          </table:table-cell>
          <table:table-cell office:value-type="string" table:number-columns-spanned="1" table:number-rows-spanned="4" table:style-name="ce71">
            <text:p/>
          </table:table-cell>
          <table:table-cell office:value-type="string" table:number-columns-spanned="1" table:number-rows-spanned="4" table:style-name="ce72">
            <text:p>　　5911220010102</text:p>
            <text:p>　　一般業務</text:p>
          </table:table-cell>
          <table:table-cell office:value-type="float" office:value="14627000" table:style-name="ce7">
            <text:p>14,627,000</text:p>
          </table:table-cell>
          <table:table-cell office:value-type="float" office:value="945000" table:style-name="ce7">
            <text:p>945,000</text:p>
          </table:table-cell>
          <table:table-cell office:value-type="float" office:value="15572000" table:number-columns-spanned="1" table:number-rows-spanned="4" table:style-name="ce70">
            <text:p>15,572,000</text:p>
          </table:table-cell>
          <table:table-cell office:value-type="float" office:value="6196000" table:number-columns-spanned="1" table:number-rows-spanned="4" table:style-name="ce70">
            <text:p>6,196,000</text:p>
          </table:table-cell>
          <table:table-cell office:value-type="float" office:value="736026" table:style-name="ce7">
            <text:p>736,026</text:p>
          </table:table-cell>
          <table:table-cell office:value-type="float" office:value="2286515" table:number-columns-spanned="1" table:number-rows-spanned="2" table:style-name="ce70">
            <text:p>2,286,5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09485" table:style-name="ce7">
            <text:p>3,909,4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905000" table:style-name="ce7">
            <text:p>905,000</text:p>
          </table:table-cell>
          <table:table-cell office:value-type="string" table:style-name="ce7">
            <text:p>-</text:p>
          </table:table-cell>
          <table:table-cell office:value-type="float" office:value="905000" table:number-columns-spanned="1" table:number-rows-spanned="4" table:style-name="ce70">
            <text:p>905,000</text:p>
          </table:table-cell>
          <table:table-cell office:value-type="float" office:value="508000" table:number-columns-spanned="1" table:number-rows-spanned="4" table:style-name="ce70">
            <text:p>508,000</text:p>
          </table:table-cell>
          <table:table-cell office:value-type="float" office:value="17595" table:style-name="ce7">
            <text:p>17,595</text:p>
          </table:table-cell>
          <table:table-cell office:value-type="float" office:value="216291" table:number-columns-spanned="1" table:number-rows-spanned="2" table:style-name="ce70">
            <text:p>216,2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1709" table:style-name="ce7">
            <text:p>291,7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13722000" table:style-name="ce7">
            <text:p>13,722,000</text:p>
          </table:table-cell>
          <table:table-cell office:value-type="float" office:value="945000" table:style-name="ce7">
            <text:p>945,000</text:p>
          </table:table-cell>
          <table:table-cell office:value-type="float" office:value="14667000" table:number-columns-spanned="1" table:number-rows-spanned="4" table:style-name="ce70">
            <text:p>14,667,000</text:p>
          </table:table-cell>
          <table:table-cell office:value-type="float" office:value="5688000" table:number-columns-spanned="1" table:number-rows-spanned="4" table:style-name="ce70">
            <text:p>5,688,000</text:p>
          </table:table-cell>
          <table:table-cell office:value-type="float" office:value="718431" table:style-name="ce7">
            <text:p>718,431</text:p>
          </table:table-cell>
          <table:table-cell office:value-type="float" office:value="2070224" table:number-columns-spanned="1" table:number-rows-spanned="2" table:style-name="ce70">
            <text:p>2,070,2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17776" table:style-name="ce7">
            <text:p>3,617,7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3</text:p>
          </table:table-cell>
          <table:table-cell office:value-type="string" table:number-columns-spanned="1" table:number-rows-spanned="4" table:style-name="ce71">
            <text:p/>
          </table:table-cell>
          <table:table-cell office:value-type="string" table:number-columns-spanned="1" table:number-rows-spanned="4" table:style-name="ce72">
            <text:p>　　5911220010103</text:p>
            <text:p>　　會計業務</text:p>
          </table:table-cell>
          <table:table-cell office:value-type="float" office:value="719000" table:style-name="ce7">
            <text:p>719,000</text:p>
          </table:table-cell>
          <table:table-cell office:value-type="string" table:style-name="ce7">
            <text:p>-</text:p>
          </table:table-cell>
          <table:table-cell office:value-type="float" office:value="719000" table:number-columns-spanned="1" table:number-rows-spanned="4" table:style-name="ce70">
            <text:p>719,000</text:p>
          </table:table-cell>
          <table:table-cell office:value-type="float" office:value="446000" table:number-columns-spanned="1" table:number-rows-spanned="4" table:style-name="ce70">
            <text:p>446,000</text:p>
          </table:table-cell>
          <table:table-cell office:value-type="string" table:style-name="ce7">
            <text:p>-</text:p>
          </table:table-cell>
          <table:table-cell office:value-type="float" office:value="147164" table:number-columns-spanned="1" table:number-rows-spanned="2" table:style-name="ce70">
            <text:p>147,1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8836" table:style-name="ce7">
            <text:p>298,8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599000" table:style-name="ce7">
            <text:p>599,000</text:p>
          </table:table-cell>
          <table:table-cell office:value-type="string" table:style-name="ce7">
            <text:p>-</text:p>
          </table:table-cell>
          <table:table-cell office:value-type="float" office:value="599000" table:number-columns-spanned="1" table:number-rows-spanned="4" table:style-name="ce70">
            <text:p>599,000</text:p>
          </table:table-cell>
          <table:table-cell office:value-type="float" office:value="376000" table:number-columns-spanned="1" table:number-rows-spanned="4" table:style-name="ce70">
            <text:p>376,000</text:p>
          </table:table-cell>
          <table:table-cell office:value-type="string" table:style-name="ce7">
            <text:p>-</text:p>
          </table:table-cell>
          <table:table-cell office:value-type="float" office:value="90522" table:number-columns-spanned="1" table:number-rows-spanned="2" table:style-name="ce70">
            <text:p>90,5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5478" table:style-name="ce7">
            <text:p>285,4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70">
            <text:p>120,000</text:p>
          </table:table-cell>
          <table:table-cell office:value-type="float" office:value="70000" table:number-columns-spanned="1" table:number-rows-spanned="4" table:style-name="ce70">
            <text:p>70,000</text:p>
          </table:table-cell>
          <table:table-cell office:value-type="string" table:style-name="ce7">
            <text:p>-</text:p>
          </table:table-cell>
          <table:table-cell office:value-type="float" office:value="56642" table:number-columns-spanned="1" table:number-rows-spanned="2" table:style-name="ce70">
            <text:p>56,6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358" table:style-name="ce7">
            <text:p>13,3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4</text:p>
          </table:table-cell>
          <table:table-cell office:value-type="string" table:number-columns-spanned="1" table:number-rows-spanned="4" table:style-name="ce71">
            <text:p/>
          </table:table-cell>
          <table:table-cell office:value-type="string" table:number-columns-spanned="1" table:number-rows-spanned="4" table:style-name="ce72">
            <text:p>　　5911220010104</text:p>
            <text:p>　　人事業務</text:p>
          </table:table-cell>
          <table:table-cell office:value-type="float" office:value="490000" table:style-name="ce7">
            <text:p>490,000</text:p>
          </table:table-cell>
          <table:table-cell office:value-type="string" table:style-name="ce7">
            <text:p>-</text:p>
          </table:table-cell>
          <table:table-cell office:value-type="float" office:value="490000" table:number-columns-spanned="1" table:number-rows-spanned="4" table:style-name="ce70">
            <text:p>490,000</text:p>
          </table:table-cell>
          <table:table-cell office:value-type="float" office:value="234000" table:number-columns-spanned="1" table:number-rows-spanned="4" table:style-name="ce70">
            <text:p>234,000</text:p>
          </table:table-cell>
          <table:table-cell office:value-type="float" office:value="3130" table:style-name="ce7">
            <text:p>3,130</text:p>
          </table:table-cell>
          <table:table-cell office:value-type="float" office:value="150463" table:number-columns-spanned="1" table:number-rows-spanned="2" table:style-name="ce70">
            <text:p>150,4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537" table:style-name="ce7">
            <text:p>83,5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484000" table:style-name="ce7">
            <text:p>484,000</text:p>
          </table:table-cell>
          <table:table-cell office:value-type="string" table:style-name="ce7">
            <text:p>-</text:p>
          </table:table-cell>
          <table:table-cell office:value-type="float" office:value="484000" table:number-columns-spanned="1" table:number-rows-spanned="4" table:style-name="ce70">
            <text:p>484,000</text:p>
          </table:table-cell>
          <table:table-cell office:value-type="float" office:value="230000" table:number-columns-spanned="1" table:number-rows-spanned="4" table:style-name="ce70">
            <text:p>230,000</text:p>
          </table:table-cell>
          <table:table-cell office:value-type="float" office:value="1130" table:style-name="ce7">
            <text:p>1,130</text:p>
          </table:table-cell>
          <table:table-cell office:value-type="float" office:value="150463" table:number-columns-spanned="1" table:number-rows-spanned="2" table:style-name="ce70">
            <text:p>150,4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537" table:style-name="ce7">
            <text:p>79,5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40</text:p>
          </table:table-cell>
          <table:table-cell office:value-type="string" table:number-columns-spanned="1" table:number-rows-spanned="4" table:style-name="ce72">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70">
            <text:p>6,000</text:p>
          </table:table-cell>
          <table:table-cell office:value-type="float" office:value="4000" table:number-columns-spanned="1" table:number-rows-spanned="4" table:style-name="ce70">
            <text:p>4,000</text:p>
          </table:table-cell>
          <table:table-cell office:value-type="float" office:value="2000" table:style-name="ce7">
            <text:p>2,000</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5</text:p>
          </table:table-cell>
          <table:table-cell office:value-type="string" table:number-columns-spanned="1" table:number-rows-spanned="4" table:style-name="ce71">
            <text:p/>
          </table:table-cell>
          <table:table-cell office:value-type="string" table:number-columns-spanned="1" table:number-rows-spanned="4" table:style-name="ce72">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70">
            <text:p>161,000</text:p>
          </table:table-cell>
          <table:table-cell office:value-type="float" office:value="47000" table:number-columns-spanned="1" table:number-rows-spanned="4" table:style-name="ce70">
            <text:p>47,000</text:p>
          </table:table-cell>
          <table:table-cell office:value-type="float" office:value="17460" table:style-name="ce7">
            <text:p>17,460</text:p>
          </table:table-cell>
          <table:table-cell office:value-type="float" office:value="270" table:number-columns-spanned="1" table:number-rows-spanned="2" table:style-name="ce70">
            <text:p>2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730" table:style-name="ce7">
            <text:p>46,7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70">
            <text:p>161,000</text:p>
          </table:table-cell>
          <table:table-cell office:value-type="float" office:value="47000" table:number-columns-spanned="1" table:number-rows-spanned="4" table:style-name="ce70">
            <text:p>47,000</text:p>
          </table:table-cell>
          <table:table-cell office:value-type="float" office:value="17460" table:style-name="ce7">
            <text:p>17,460</text:p>
          </table:table-cell>
          <table:table-cell office:value-type="float" office:value="270" table:number-columns-spanned="1" table:number-rows-spanned="2" table:style-name="ce70">
            <text:p>2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730" table:style-name="ce7">
            <text:p>46,7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7</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070000</text:p>
            <text:p>觀光管理</text:p>
          </table:table-cell>
          <table:table-cell office:value-type="float" office:value="172355000" table:style-name="ce7">
            <text:p>172,355,000</text:p>
          </table:table-cell>
          <table:table-cell office:value-type="float" office:value="2890000" table:style-name="ce7">
            <text:p>2,890,000</text:p>
          </table:table-cell>
          <table:table-cell office:value-type="float" office:value="175380000" table:number-columns-spanned="1" table:number-rows-spanned="4" table:style-name="ce70">
            <text:p>175,380,000</text:p>
          </table:table-cell>
          <table:table-cell office:value-type="float" office:value="52928000" table:number-columns-spanned="1" table:number-rows-spanned="4" table:style-name="ce70">
            <text:p>52,928,000</text:p>
          </table:table-cell>
          <table:table-cell office:value-type="float" office:value="22651327" table:style-name="ce7">
            <text:p>22,651,327</text:p>
          </table:table-cell>
          <table:table-cell office:value-type="float" office:value="7766476" table:number-columns-spanned="1" table:number-rows-spanned="2" table:style-name="ce70">
            <text:p>7,766,4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161524" table:style-name="ce7">
            <text:p>45,161,52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100</text:p>
            <text:p>　觀光工程規劃與管理</text:p>
          </table:table-cell>
          <table:table-cell office:value-type="float" office:value="36801000" table:style-name="ce7">
            <text:p>36,801,000</text:p>
          </table:table-cell>
          <table:table-cell office:value-type="string" table:style-name="ce7">
            <text:p>-</text:p>
          </table:table-cell>
          <table:table-cell office:value-type="float" office:value="36801000" table:number-columns-spanned="1" table:number-rows-spanned="4" table:style-name="ce70">
            <text:p>36,801,000</text:p>
          </table:table-cell>
          <table:table-cell office:value-type="float" office:value="20149000" table:number-columns-spanned="1" table:number-rows-spanned="4" table:style-name="ce70">
            <text:p>20,149,000</text:p>
          </table:table-cell>
          <table:table-cell office:value-type="float" office:value="2435759" table:style-name="ce7">
            <text:p>2,435,759</text:p>
          </table:table-cell>
          <table:table-cell office:value-type="float" office:value="2161738" table:number-columns-spanned="1" table:number-rows-spanned="2" table:style-name="ce70">
            <text:p>2,161,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987262" table:style-name="ce7">
            <text:p>17,987,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990000" table:style-name="ce7">
            <text:p>990,000</text:p>
          </table:table-cell>
          <table:table-cell office:value-type="string" table:style-name="ce7">
            <text:p>-</text:p>
          </table:table-cell>
          <table:table-cell office:value-type="float" office:value="990000" table:number-columns-spanned="1" table:number-rows-spanned="4" table:style-name="ce70">
            <text:p>990,000</text:p>
          </table:table-cell>
          <table:table-cell office:value-type="float" office:value="570000" table:number-columns-spanned="1" table:number-rows-spanned="4" table:style-name="ce70">
            <text:p>570,000</text:p>
          </table:table-cell>
          <table:table-cell office:value-type="string" table:style-name="ce7">
            <text:p>-</text:p>
          </table:table-cell>
          <table:table-cell office:value-type="float" office:value="106312" table:number-columns-spanned="1" table:number-rows-spanned="2" table:style-name="ce70">
            <text:p>106,3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3688" table:style-name="ce7">
            <text:p>463,6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35811000" table:style-name="ce7">
            <text:p>35,811,000</text:p>
          </table:table-cell>
          <table:table-cell office:value-type="string" table:style-name="ce7">
            <text:p>-</text:p>
          </table:table-cell>
          <table:table-cell office:value-type="float" office:value="35811000" table:number-columns-spanned="1" table:number-rows-spanned="4" table:style-name="ce70">
            <text:p>35,811,000</text:p>
          </table:table-cell>
          <table:table-cell office:value-type="float" office:value="19579000" table:number-columns-spanned="1" table:number-rows-spanned="4" table:style-name="ce70">
            <text:p>19,579,000</text:p>
          </table:table-cell>
          <table:table-cell office:value-type="float" office:value="2435759" table:style-name="ce7">
            <text:p>2,435,759</text:p>
          </table:table-cell>
          <table:table-cell office:value-type="float" office:value="2055426" table:number-columns-spanned="1" table:number-rows-spanned="2" table:style-name="ce70">
            <text:p>2,055,4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3574" table:style-name="ce7">
            <text:p>17,523,5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2</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200</text:p>
            <text:p>　觀光產業管理業務</text:p>
          </table:table-cell>
          <table:table-cell office:value-type="float" office:value="10178000" table:style-name="ce7">
            <text:p>10,178,000</text:p>
          </table:table-cell>
          <table:table-cell office:value-type="string" table:style-name="ce7">
            <text:p>-</text:p>
          </table:table-cell>
          <table:table-cell office:value-type="float" office:value="10178000" table:number-columns-spanned="1" table:number-rows-spanned="4" table:style-name="ce70">
            <text:p>10,178,000</text:p>
          </table:table-cell>
          <table:table-cell office:value-type="float" office:value="1529000" table:number-columns-spanned="1" table:number-rows-spanned="4" table:style-name="ce70">
            <text:p>1,529,000</text:p>
          </table:table-cell>
          <table:table-cell office:value-type="float" office:value="133834" table:style-name="ce7">
            <text:p>133,834</text:p>
          </table:table-cell>
          <table:table-cell office:value-type="float" office:value="506133" table:number-columns-spanned="1" table:number-rows-spanned="2" table:style-name="ce70">
            <text:p>506,1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22867" table:style-name="ce7">
            <text:p>1,022,8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1795000" table:style-name="ce7">
            <text:p>1,795,000</text:p>
          </table:table-cell>
          <table:table-cell office:value-type="string" table:style-name="ce7">
            <text:p>-</text:p>
          </table:table-cell>
          <table:table-cell office:value-type="float" office:value="1795000" table:number-columns-spanned="1" table:number-rows-spanned="4" table:style-name="ce70">
            <text:p>1,795,000</text:p>
          </table:table-cell>
          <table:table-cell office:value-type="float" office:value="994000" table:number-columns-spanned="1" table:number-rows-spanned="4" table:style-name="ce70">
            <text:p>994,000</text:p>
          </table:table-cell>
          <table:table-cell office:value-type="string" table:style-name="ce7">
            <text:p>-</text:p>
          </table:table-cell>
          <table:table-cell office:value-type="float" office:value="170068" table:number-columns-spanned="1" table:number-rows-spanned="2" table:style-name="ce70">
            <text:p>170,0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23932" table:style-name="ce7">
            <text:p>823,9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7383000" table:style-name="ce7">
            <text:p>7,383,000</text:p>
          </table:table-cell>
          <table:table-cell office:value-type="string" table:style-name="ce7">
            <text:p>-</text:p>
          </table:table-cell>
          <table:table-cell office:value-type="float" office:value="7383000" table:number-columns-spanned="1" table:number-rows-spanned="4" table:style-name="ce70">
            <text:p>7,383,000</text:p>
          </table:table-cell>
          <table:table-cell office:value-type="float" office:value="460000" table:number-columns-spanned="1" table:number-rows-spanned="4" table:style-name="ce70">
            <text:p>460,000</text:p>
          </table:table-cell>
          <table:table-cell office:value-type="float" office:value="133834" table:style-name="ce7">
            <text:p>133,834</text:p>
          </table:table-cell>
          <table:table-cell office:value-type="float" office:value="261065" table:number-columns-spanned="1" table:number-rows-spanned="2" table:style-name="ce70">
            <text:p>261,0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8935" table:style-name="ce7">
            <text:p>198,9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40</text:p>
          </table:table-cell>
          <table:table-cell office:value-type="string" table:number-columns-spanned="1" table:number-rows-spanned="4" table:style-name="ce72">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70">
            <text:p>1,000,000</text:p>
          </table:table-cell>
          <table:table-cell office:value-type="float" office:value="75000" table:number-columns-spanned="1" table:number-rows-spanned="4" table:style-name="ce70">
            <text:p>75,000</text:p>
          </table:table-cell>
          <table:table-cell office:value-type="string" table:style-name="ce7">
            <text:p>-</text:p>
          </table:table-cell>
          <table:table-cell office:value-type="float" office:value="75000" table:number-columns-spanned="1" table:number-rows-spanned="2" table:style-name="ce70">
            <text:p>7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3</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70">
            <text:p>4,412,000</text:p>
          </table:table-cell>
          <table:table-cell office:value-type="float" office:value="3243000" table:number-columns-spanned="1" table:number-rows-spanned="4" table:style-name="ce70">
            <text:p>3,243,000</text:p>
          </table:table-cell>
          <table:table-cell office:value-type="float" office:value="83803" table:style-name="ce7">
            <text:p>83,803</text:p>
          </table:table-cell>
          <table:table-cell office:value-type="float" office:value="3022447" table:number-columns-spanned="1" table:number-rows-spanned="2" table:style-name="ce70">
            <text:p>3,022,4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0553" table:style-name="ce7">
            <text:p>220,5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70">
            <text:p>4,412,000</text:p>
          </table:table-cell>
          <table:table-cell office:value-type="float" office:value="3243000" table:number-columns-spanned="1" table:number-rows-spanned="4" table:style-name="ce70">
            <text:p>3,243,000</text:p>
          </table:table-cell>
          <table:table-cell office:value-type="float" office:value="83803" table:style-name="ce7">
            <text:p>83,803</text:p>
          </table:table-cell>
          <table:table-cell office:value-type="float" office:value="3022447" table:number-columns-spanned="1" table:number-rows-spanned="2" table:style-name="ce70">
            <text:p>3,022,4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0553" table:style-name="ce7">
            <text:p>220,5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4</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400</text:p>
            <text:p>　觀光旅遊行銷與推廣</text:p>
          </table:table-cell>
          <table:table-cell office:value-type="float" office:value="115024000" table:style-name="ce7">
            <text:p>115,024,000</text:p>
          </table:table-cell>
          <table:table-cell office:value-type="float" office:value="2890000" table:style-name="ce7">
            <text:p>2,890,000</text:p>
          </table:table-cell>
          <table:table-cell office:value-type="float" office:value="118049000" table:number-columns-spanned="1" table:number-rows-spanned="4" table:style-name="ce70">
            <text:p>118,049,000</text:p>
          </table:table-cell>
          <table:table-cell office:value-type="float" office:value="27879000" table:number-columns-spanned="1" table:number-rows-spanned="4" table:style-name="ce70">
            <text:p>27,879,000</text:p>
          </table:table-cell>
          <table:table-cell office:value-type="float" office:value="19989674" table:style-name="ce7">
            <text:p>19,989,674</text:p>
          </table:table-cell>
          <table:table-cell office:value-type="float" office:value="1971068" table:number-columns-spanned="1" table:number-rows-spanned="2" table:style-name="ce70">
            <text:p>1,971,0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907932" table:style-name="ce7">
            <text:p>25,907,93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1793000" table:style-name="ce7">
            <text:p>1,793,000</text:p>
          </table:table-cell>
          <table:table-cell office:value-type="string" table:style-name="ce7">
            <text:p>-</text:p>
          </table:table-cell>
          <table:table-cell office:value-type="float" office:value="1793000" table:number-columns-spanned="1" table:number-rows-spanned="4" table:style-name="ce70">
            <text:p>1,793,000</text:p>
          </table:table-cell>
          <table:table-cell office:value-type="float" office:value="950000" table:number-columns-spanned="1" table:number-rows-spanned="4" table:style-name="ce70">
            <text:p>950,000</text:p>
          </table:table-cell>
          <table:table-cell office:value-type="float" office:value="16000" table:style-name="ce7">
            <text:p>16,000</text:p>
          </table:table-cell>
          <table:table-cell office:value-type="float" office:value="124705" table:number-columns-spanned="1" table:number-rows-spanned="2" table:style-name="ce70">
            <text:p>124,7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25295" table:style-name="ce7">
            <text:p>825,2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110031000" table:style-name="ce7">
            <text:p>110,031,000</text:p>
          </table:table-cell>
          <table:table-cell office:value-type="float" office:value="2890000" table:style-name="ce7">
            <text:p>2,890,000</text:p>
          </table:table-cell>
          <table:table-cell office:value-type="float" office:value="113056000" table:number-columns-spanned="1" table:number-rows-spanned="4" table:style-name="ce70">
            <text:p>113,056,000</text:p>
          </table:table-cell>
          <table:table-cell office:value-type="float" office:value="25329000" table:number-columns-spanned="1" table:number-rows-spanned="4" table:style-name="ce70">
            <text:p>25,329,000</text:p>
          </table:table-cell>
          <table:table-cell office:value-type="float" office:value="19453674" table:style-name="ce7">
            <text:p>19,453,674</text:p>
          </table:table-cell>
          <table:table-cell office:value-type="float" office:value="1461363" table:number-columns-spanned="1" table:number-rows-spanned="2" table:style-name="ce70">
            <text:p>1,461,3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867637" table:style-name="ce7">
            <text:p>23,867,63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40</text:p>
          </table:table-cell>
          <table:table-cell office:value-type="string" table:number-columns-spanned="1" table:number-rows-spanned="4" table:style-name="ce72">
            <text:p>　　400000</text:p>
            <text:p>　　獎補助費</text:p>
          </table:table-cell>
          <table:table-cell office:value-type="float" office:value="3200000" table:style-name="ce7">
            <text:p>3,200,000</text:p>
          </table:table-cell>
          <table:table-cell office:value-type="string" table:style-name="ce7">
            <text:p>-</text:p>
          </table:table-cell>
          <table:table-cell office:value-type="float" office:value="3200000" table:number-columns-spanned="1" table:number-rows-spanned="4" table:style-name="ce70">
            <text:p>3,200,000</text:p>
          </table:table-cell>
          <table:table-cell office:value-type="float" office:value="1600000" table:number-columns-spanned="1" table:number-rows-spanned="4" table:style-name="ce70">
            <text:p>1,600,000</text:p>
          </table:table-cell>
          <table:table-cell office:value-type="float" office:value="520000" table:style-name="ce7">
            <text:p>520,000</text:p>
          </table:table-cell>
          <table:table-cell office:value-type="float" office:value="385000" table:number-columns-spanned="1" table:number-rows-spanned="2" table:style-name="ce70">
            <text:p>38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15000" table:style-name="ce7">
            <text:p>1,21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5</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500</text:p>
            <text:p>　觀光企劃與發展</text:p>
          </table:table-cell>
          <table:table-cell office:value-type="float" office:value="5940000" table:style-name="ce7">
            <text:p>5,940,000</text:p>
          </table:table-cell>
          <table:table-cell office:value-type="string" table:style-name="ce7">
            <text:p>-</text:p>
          </table:table-cell>
          <table:table-cell office:value-type="float" office:value="5940000" table:number-columns-spanned="1" table:number-rows-spanned="4" table:style-name="ce70">
            <text:p>5,940,000</text:p>
          </table:table-cell>
          <table:table-cell office:value-type="float" office:value="128000" table:number-columns-spanned="1" table:number-rows-spanned="4" table:style-name="ce70">
            <text:p>128,000</text:p>
          </table:table-cell>
          <table:table-cell office:value-type="float" office:value="8257" table:style-name="ce7">
            <text:p>8,257</text:p>
          </table:table-cell>
          <table:table-cell office:value-type="float" office:value="105090" table:number-columns-spanned="1" table:number-rows-spanned="2" table:style-name="ce70">
            <text:p>105,0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910" table:style-name="ce7">
            <text:p>22,9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5940000" table:style-name="ce7">
            <text:p>5,940,000</text:p>
          </table:table-cell>
          <table:table-cell office:value-type="string" table:style-name="ce7">
            <text:p>-</text:p>
          </table:table-cell>
          <table:table-cell office:value-type="float" office:value="5940000" table:number-columns-spanned="1" table:number-rows-spanned="4" table:style-name="ce70">
            <text:p>5,940,000</text:p>
          </table:table-cell>
          <table:table-cell office:value-type="float" office:value="128000" table:number-columns-spanned="1" table:number-rows-spanned="4" table:style-name="ce70">
            <text:p>128,000</text:p>
          </table:table-cell>
          <table:table-cell office:value-type="float" office:value="8257" table:style-name="ce7">
            <text:p>8,257</text:p>
          </table:table-cell>
          <table:table-cell office:value-type="float" office:value="105090" table:number-columns-spanned="1" table:number-rows-spanned="2" table:style-name="ce70">
            <text:p>105,0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910" table:style-name="ce7">
            <text:p>22,9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98</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70">
            <text:p>486,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70">
            <text:p>486,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60</text:p>
          </table:table-cell>
          <table:table-cell office:value-type="string" table:number-columns-spanned="1" table:number-rows-spanned="4" table:style-name="ce72">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70">
            <text:p>486,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經常門合計</text:p>
          </table:table-cell>
          <table:table-cell office:value-type="float" office:value="263818000" table:style-name="ce7">
            <text:p>263,818,000</text:p>
          </table:table-cell>
          <table:table-cell office:value-type="float" office:value="3835000" table:style-name="ce7">
            <text:p>3,835,000</text:p>
          </table:table-cell>
          <table:table-cell office:value-type="float" office:value="267374000" table:number-columns-spanned="1" table:number-rows-spanned="4" table:style-name="ce70">
            <text:p>267,374,000</text:p>
          </table:table-cell>
          <table:table-cell office:value-type="float" office:value="109351000" table:number-columns-spanned="1" table:number-rows-spanned="4" table:style-name="ce70">
            <text:p>109,351,000</text:p>
          </table:table-cell>
          <table:table-cell office:value-type="float" office:value="29159064" table:style-name="ce7">
            <text:p>29,159,064</text:p>
          </table:table-cell>
          <table:table-cell office:value-type="float" office:value="19290060" table:number-columns-spanned="1" table:number-rows-spanned="2" table:style-name="ce70">
            <text:p>19,290,0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060940" table:style-name="ce7">
            <text:p>90,060,94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32540" table:number-columns-spanned="1" table:number-rows-spanned="2" table:style-name="ce70">
            <text:p>132,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010000</text:p>
            <text:p>一般行政</text:p>
          </table:table-cell>
          <table:table-cell office:value-type="float" office:value="900000" table:style-name="ce7">
            <text:p>900,000</text:p>
          </table:table-cell>
          <table:table-cell office:value-type="string" table:style-name="ce7">
            <text:p>-</text:p>
          </table:table-cell>
          <table:table-cell office:value-type="float" office:value="1179000" table:number-columns-spanned="1" table:number-rows-spanned="4" table:style-name="ce70">
            <text:p>1,179,000</text:p>
          </table:table-cell>
          <table:table-cell office:value-type="float" office:value="1029000" table:number-columns-spanned="1" table:number-rows-spanned="4" table:style-name="ce70">
            <text:p>1,029,000</text:p>
          </table:table-cell>
          <table:table-cell office:value-type="string" table:style-name="ce7">
            <text:p>-</text:p>
          </table:table-cell>
          <table:table-cell office:value-type="float" office:value="750132" table:number-columns-spanned="1" table:number-rows-spanned="2" table:style-name="ce70">
            <text:p>750,1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8868" table:style-name="ce7">
            <text:p>278,86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10100</text:p>
            <text:p>　行政管理*</text:p>
          </table:table-cell>
          <table:table-cell office:value-type="float" office:value="900000" table:style-name="ce7">
            <text:p>900,000</text:p>
          </table:table-cell>
          <table:table-cell office:value-type="string" table:style-name="ce7">
            <text:p>-</text:p>
          </table:table-cell>
          <table:table-cell office:value-type="float" office:value="1179000" table:number-columns-spanned="1" table:number-rows-spanned="4" table:style-name="ce70">
            <text:p>1,179,000</text:p>
          </table:table-cell>
          <table:table-cell office:value-type="float" office:value="1029000" table:number-columns-spanned="1" table:number-rows-spanned="4" table:style-name="ce70">
            <text:p>1,029,000</text:p>
          </table:table-cell>
          <table:table-cell office:value-type="string" table:style-name="ce7">
            <text:p>-</text:p>
          </table:table-cell>
          <table:table-cell office:value-type="float" office:value="750132" table:number-columns-spanned="1" table:number-rows-spanned="2" table:style-name="ce70">
            <text:p>750,1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8868" table:style-name="ce7">
            <text:p>278,86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2</text:p>
          </table:table-cell>
          <table:table-cell office:value-type="string" table:number-columns-spanned="1" table:number-rows-spanned="4" table:style-name="ce71">
            <text:p/>
          </table:table-cell>
          <table:table-cell office:value-type="string" table:number-columns-spanned="1" table:number-rows-spanned="4" table:style-name="ce72">
            <text:p>　　5911220010102</text:p>
            <text:p>　　一般業務*</text:p>
          </table:table-cell>
          <table:table-cell office:value-type="float" office:value="900000" table:style-name="ce7">
            <text:p>900,000</text:p>
          </table:table-cell>
          <table:table-cell office:value-type="string" table:style-name="ce7">
            <text:p>-</text:p>
          </table:table-cell>
          <table:table-cell office:value-type="float" office:value="1179000" table:number-columns-spanned="1" table:number-rows-spanned="4" table:style-name="ce70">
            <text:p>1,179,000</text:p>
          </table:table-cell>
          <table:table-cell office:value-type="float" office:value="1029000" table:number-columns-spanned="1" table:number-rows-spanned="4" table:style-name="ce70">
            <text:p>1,029,000</text:p>
          </table:table-cell>
          <table:table-cell office:value-type="string" table:style-name="ce7">
            <text:p>-</text:p>
          </table:table-cell>
          <table:table-cell office:value-type="float" office:value="750132" table:number-columns-spanned="1" table:number-rows-spanned="2" table:style-name="ce70">
            <text:p>750,1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8868" table:style-name="ce7">
            <text:p>278,86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30</text:p>
          </table:table-cell>
          <table:table-cell office:value-type="string" table:number-columns-spanned="1" table:number-rows-spanned="4" table:style-name="ce72">
            <text:p>　　300000</text:p>
            <text:p>　　　設備及投資*</text:p>
          </table:table-cell>
          <table:table-cell office:value-type="float" office:value="900000" table:style-name="ce7">
            <text:p>900,000</text:p>
          </table:table-cell>
          <table:table-cell office:value-type="string" table:style-name="ce7">
            <text:p>-</text:p>
          </table:table-cell>
          <table:table-cell office:value-type="float" office:value="1179000" table:number-columns-spanned="1" table:number-rows-spanned="4" table:style-name="ce70">
            <text:p>1,179,000</text:p>
          </table:table-cell>
          <table:table-cell office:value-type="float" office:value="1029000" table:number-columns-spanned="1" table:number-rows-spanned="4" table:style-name="ce70">
            <text:p>1,029,000</text:p>
          </table:table-cell>
          <table:table-cell office:value-type="string" table:style-name="ce7">
            <text:p>-</text:p>
          </table:table-cell>
          <table:table-cell office:value-type="float" office:value="750132" table:number-columns-spanned="1" table:number-rows-spanned="2" table:style-name="ce70">
            <text:p>750,1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8868" table:style-name="ce7">
            <text:p>278,86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90</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900000</text:p>
            <text:p>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189445000" table:number-columns-spanned="1" table:number-rows-spanned="4" table:style-name="ce70">
            <text:p>189,445,000</text:p>
          </table:table-cell>
          <table:table-cell office:value-type="float" office:value="12765000" table:number-columns-spanned="1" table:number-rows-spanned="4" table:style-name="ce70">
            <text:p>12,765,000</text:p>
          </table:table-cell>
          <table:table-cell office:value-type="float" office:value="1409676" table:style-name="ce7">
            <text:p>1,409,676</text:p>
          </table:table-cell>
          <table:table-cell office:value-type="float" office:value="11329310" table:number-columns-spanned="1" table:number-rows-spanned="2" table:style-name="ce70">
            <text:p>11,329,3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35690" table:style-name="ce7">
            <text:p>1,435,6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900100</text:p>
            <text:p>　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189445000" table:number-columns-spanned="1" table:number-rows-spanned="4" table:style-name="ce70">
            <text:p>189,445,000</text:p>
          </table:table-cell>
          <table:table-cell office:value-type="float" office:value="12765000" table:number-columns-spanned="1" table:number-rows-spanned="4" table:style-name="ce70">
            <text:p>12,765,000</text:p>
          </table:table-cell>
          <table:table-cell office:value-type="float" office:value="1409676" table:style-name="ce7">
            <text:p>1,409,676</text:p>
          </table:table-cell>
          <table:table-cell office:value-type="float" office:value="11329310" table:number-columns-spanned="1" table:number-rows-spanned="2" table:style-name="ce70">
            <text:p>11,329,3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35690" table:style-name="ce7">
            <text:p>1,435,6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30</text:p>
          </table:table-cell>
          <table:table-cell office:value-type="string" table:number-columns-spanned="1" table:number-rows-spanned="4" table:style-name="ce72">
            <text:p>　　300000</text:p>
            <text:p>　　設備及投資*</text:p>
          </table:table-cell>
          <table:table-cell office:value-type="float" office:value="189445000" table:style-name="ce7">
            <text:p>189,445,000</text:p>
          </table:table-cell>
          <table:table-cell office:value-type="string" table:style-name="ce7">
            <text:p>-</text:p>
          </table:table-cell>
          <table:table-cell office:value-type="float" office:value="189445000" table:number-columns-spanned="1" table:number-rows-spanned="4" table:style-name="ce70">
            <text:p>189,445,000</text:p>
          </table:table-cell>
          <table:table-cell office:value-type="float" office:value="12765000" table:number-columns-spanned="1" table:number-rows-spanned="4" table:style-name="ce70">
            <text:p>12,765,000</text:p>
          </table:table-cell>
          <table:table-cell office:value-type="float" office:value="1409676" table:style-name="ce7">
            <text:p>1,409,676</text:p>
          </table:table-cell>
          <table:table-cell office:value-type="float" office:value="11329310" table:number-columns-spanned="1" table:number-rows-spanned="2" table:style-name="ce70">
            <text:p>11,329,3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35690" table:style-name="ce7">
            <text:p>1,435,6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資本門合計</text:p>
          </table:table-cell>
          <table:table-cell office:value-type="float" office:value="190345000" table:style-name="ce7">
            <text:p>190,345,000</text:p>
          </table:table-cell>
          <table:table-cell office:value-type="string" table:style-name="ce7">
            <text:p>-</text:p>
          </table:table-cell>
          <table:table-cell office:value-type="float" office:value="190624000" table:number-columns-spanned="1" table:number-rows-spanned="4" table:style-name="ce70">
            <text:p>190,624,000</text:p>
          </table:table-cell>
          <table:table-cell office:value-type="float" office:value="13794000" table:number-columns-spanned="1" table:number-rows-spanned="4" table:style-name="ce70">
            <text:p>13,794,000</text:p>
          </table:table-cell>
          <table:table-cell office:value-type="float" office:value="1409676" table:style-name="ce7">
            <text:p>1,409,676</text:p>
          </table:table-cell>
          <table:table-cell office:value-type="float" office:value="12079442" table:number-columns-spanned="1" table:number-rows-spanned="2" table:style-name="ce70">
            <text:p>12,079,4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4558" table:style-name="ce7">
            <text:p>1,714,55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經資門合計</text:p>
          </table:table-cell>
          <table:table-cell office:value-type="float" office:value="454163000" table:style-name="ce7">
            <text:p>454,163,000</text:p>
          </table:table-cell>
          <table:table-cell office:value-type="float" office:value="3835000" table:style-name="ce7">
            <text:p>3,835,000</text:p>
          </table:table-cell>
          <table:table-cell office:value-type="float" office:value="457998000" table:number-columns-spanned="1" table:number-rows-spanned="4" table:style-name="ce70">
            <text:p>457,998,000</text:p>
          </table:table-cell>
          <table:table-cell office:value-type="float" office:value="123145000" table:number-columns-spanned="1" table:number-rows-spanned="4" table:style-name="ce70">
            <text:p>123,145,000</text:p>
          </table:table-cell>
          <table:table-cell office:value-type="float" office:value="30568740" table:style-name="ce7">
            <text:p>30,568,740</text:p>
          </table:table-cell>
          <table:table-cell office:value-type="float" office:value="31369502" table:number-columns-spanned="1" table:number-rows-spanned="2" table:style-name="ce70">
            <text:p>31,369,5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1775498" table:style-name="ce7">
            <text:p>91,775,4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32540" table:number-columns-spanned="1" table:number-rows-spanned="2" table:style-name="ce70">
            <text:p>132,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9</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7611220090000</text:p>
            <text:p>公務人員退休及撫卹給付</text:p>
          </table:table-cell>
          <table:table-cell office:value-type="float" office:value="1103340" table:style-name="ce7">
            <text:p>1,103,340</text:p>
          </table:table-cell>
          <table:table-cell office:value-type="string" table:style-name="ce7">
            <text:p>-</text:p>
          </table:table-cell>
          <table:table-cell office:value-type="float" office:value="1103340" table:number-columns-spanned="1" table:number-rows-spanned="4" table:style-name="ce70">
            <text:p>1,103,340</text:p>
          </table:table-cell>
          <table:table-cell office:value-type="float" office:value="1103340" table:number-columns-spanned="1" table:number-rows-spanned="4" table:style-name="ce70">
            <text:p>1,103,340</text:p>
          </table:table-cell>
          <table:table-cell office:value-type="float" office:value="183890" table:style-name="ce7">
            <text:p>183,890</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3340" table:style-name="ce7">
            <text:p>1,103,3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7611220090100</text:p>
            <text:p>　公務人員退休及撫卹給付</text:p>
          </table:table-cell>
          <table:table-cell office:value-type="float" office:value="1103340" table:style-name="ce7">
            <text:p>1,103,340</text:p>
          </table:table-cell>
          <table:table-cell office:value-type="string" table:style-name="ce7">
            <text:p>-</text:p>
          </table:table-cell>
          <table:table-cell office:value-type="float" office:value="1103340" table:number-columns-spanned="1" table:number-rows-spanned="4" table:style-name="ce70">
            <text:p>1,103,340</text:p>
          </table:table-cell>
          <table:table-cell office:value-type="float" office:value="1103340" table:number-columns-spanned="1" table:number-rows-spanned="4" table:style-name="ce70">
            <text:p>1,103,340</text:p>
          </table:table-cell>
          <table:table-cell office:value-type="float" office:value="183890" table:style-name="ce7">
            <text:p>183,890</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3340" table:style-name="ce7">
            <text:p>1,103,3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1103340" table:style-name="ce7">
            <text:p>1,103,340</text:p>
          </table:table-cell>
          <table:table-cell office:value-type="string" table:style-name="ce7">
            <text:p>-</text:p>
          </table:table-cell>
          <table:table-cell office:value-type="float" office:value="1103340" table:number-columns-spanned="1" table:number-rows-spanned="4" table:style-name="ce70">
            <text:p>1,103,340</text:p>
          </table:table-cell>
          <table:table-cell office:value-type="float" office:value="1103340" table:number-columns-spanned="1" table:number-rows-spanned="4" table:style-name="ce70">
            <text:p>1,103,340</text:p>
          </table:table-cell>
          <table:table-cell office:value-type="float" office:value="183890" table:style-name="ce7">
            <text:p>183,890</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03340" table:style-name="ce7">
            <text:p>1,103,3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5</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8911220050000</text:p>
            <text:p>災害準備金</text:p>
          </table:table-cell>
          <table:table-cell office:value-type="float" office:value="51965080" table:style-name="ce7">
            <text:p>51,965,080</text:p>
          </table:table-cell>
          <table:table-cell office:value-type="string" table:style-name="ce7">
            <text:p>-</text:p>
          </table:table-cell>
          <table:table-cell office:value-type="float" office:value="51965080" table:number-columns-spanned="1" table:number-rows-spanned="4" table:style-name="ce70">
            <text:p>51,965,080</text:p>
          </table:table-cell>
          <table:table-cell office:value-type="float" office:value="8585000" table:number-columns-spanned="1" table:number-rows-spanned="4" table:style-name="ce70">
            <text:p>8,585,000</text:p>
          </table:table-cell>
          <table:table-cell office:value-type="float" office:value="2237000" table:style-name="ce7">
            <text:p>2,237,000</text:p>
          </table:table-cell>
          <table:table-cell office:value-type="float" office:value="6333000" table:number-columns-spanned="1" table:number-rows-spanned="2" table:style-name="ce70">
            <text:p>6,3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52000" table:style-name="ce7">
            <text:p>2,25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8911220050100</text:p>
            <text:p>　災害準備金</text:p>
          </table:table-cell>
          <table:table-cell office:value-type="float" office:value="51965080" table:style-name="ce7">
            <text:p>51,965,080</text:p>
          </table:table-cell>
          <table:table-cell office:value-type="string" table:style-name="ce7">
            <text:p>-</text:p>
          </table:table-cell>
          <table:table-cell office:value-type="float" office:value="51965080" table:number-columns-spanned="1" table:number-rows-spanned="4" table:style-name="ce70">
            <text:p>51,965,080</text:p>
          </table:table-cell>
          <table:table-cell office:value-type="float" office:value="8585000" table:number-columns-spanned="1" table:number-rows-spanned="4" table:style-name="ce70">
            <text:p>8,585,000</text:p>
          </table:table-cell>
          <table:table-cell office:value-type="float" office:value="2237000" table:style-name="ce7">
            <text:p>2,237,000</text:p>
          </table:table-cell>
          <table:table-cell office:value-type="float" office:value="6333000" table:number-columns-spanned="1" table:number-rows-spanned="2" table:style-name="ce70">
            <text:p>6,3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52000" table:style-name="ce7">
            <text:p>2,25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30</text:p>
          </table:table-cell>
          <table:table-cell office:value-type="string" table:number-columns-spanned="1" table:number-rows-spanned="4" table:style-name="ce72">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70">
            <text:p>26,000,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40</text:p>
          </table:table-cell>
          <table:table-cell office:value-type="string" table:number-columns-spanned="1" table:number-rows-spanned="4" table:style-name="ce72">
            <text:p>　　400000</text:p>
            <text:p>　　獎補助費</text:p>
          </table:table-cell>
          <table:table-cell office:value-type="float" office:value="25965080" table:style-name="ce7">
            <text:p>25,965,080</text:p>
          </table:table-cell>
          <table:table-cell office:value-type="string" table:style-name="ce7">
            <text:p>-</text:p>
          </table:table-cell>
          <table:table-cell office:value-type="float" office:value="25965080" table:number-columns-spanned="1" table:number-rows-spanned="4" table:style-name="ce70">
            <text:p>25,965,080</text:p>
          </table:table-cell>
          <table:table-cell office:value-type="float" office:value="8585000" table:number-columns-spanned="1" table:number-rows-spanned="4" table:style-name="ce70">
            <text:p>8,585,000</text:p>
          </table:table-cell>
          <table:table-cell office:value-type="float" office:value="2237000" table:style-name="ce7">
            <text:p>2,237,000</text:p>
          </table:table-cell>
          <table:table-cell office:value-type="float" office:value="6333000" table:number-columns-spanned="1" table:number-rows-spanned="2" table:style-name="ce70">
            <text:p>6,3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52000" table:style-name="ce7">
            <text:p>2,25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9</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8911220090000</text:p>
            <text:p>公務人員各項補助及慰問金</text:p>
          </table:table-cell>
          <table:table-cell office:value-type="float" office:value="185800" table:style-name="ce7">
            <text:p>185,800</text:p>
          </table:table-cell>
          <table:table-cell office:value-type="string" table:style-name="ce7">
            <text:p>-</text:p>
          </table:table-cell>
          <table:table-cell office:value-type="float" office:value="185800" table:number-columns-spanned="1" table:number-rows-spanned="4" table:style-name="ce70">
            <text:p>185,800</text:p>
          </table:table-cell>
          <table:table-cell office:value-type="float" office:value="185800" table:number-columns-spanned="1" table:number-rows-spanned="4" table:style-name="ce70">
            <text:p>185,800</text:p>
          </table:table-cell>
          <table:table-cell office:value-type="float" office:value="67400" table:style-name="ce7">
            <text:p>67,400</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5800" table:style-name="ce7">
            <text:p>18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2</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8911220090200</text:p>
            <text:p>　公務人員各項補助</text:p>
          </table:table-cell>
          <table:table-cell office:value-type="float" office:value="185800" table:style-name="ce7">
            <text:p>185,800</text:p>
          </table:table-cell>
          <table:table-cell office:value-type="string" table:style-name="ce7">
            <text:p>-</text:p>
          </table:table-cell>
          <table:table-cell office:value-type="float" office:value="185800" table:number-columns-spanned="1" table:number-rows-spanned="4" table:style-name="ce70">
            <text:p>185,800</text:p>
          </table:table-cell>
          <table:table-cell office:value-type="float" office:value="185800" table:number-columns-spanned="1" table:number-rows-spanned="4" table:style-name="ce70">
            <text:p>185,800</text:p>
          </table:table-cell>
          <table:table-cell office:value-type="float" office:value="67400" table:style-name="ce7">
            <text:p>67,400</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5800" table:style-name="ce7">
            <text:p>18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185800" table:style-name="ce7">
            <text:p>185,800</text:p>
          </table:table-cell>
          <table:table-cell office:value-type="string" table:style-name="ce7">
            <text:p>-</text:p>
          </table:table-cell>
          <table:table-cell office:value-type="float" office:value="185800" table:number-columns-spanned="1" table:number-rows-spanned="4" table:style-name="ce70">
            <text:p>185,800</text:p>
          </table:table-cell>
          <table:table-cell office:value-type="float" office:value="185800" table:number-columns-spanned="1" table:number-rows-spanned="4" table:style-name="ce70">
            <text:p>185,800</text:p>
          </table:table-cell>
          <table:table-cell office:value-type="float" office:value="67400" table:style-name="ce7">
            <text:p>67,400</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5800" table:style-name="ce7">
            <text:p>18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統籌科目合計</text:p>
          </table:table-cell>
          <table:table-cell office:value-type="float" office:value="53254220" table:style-name="ce7">
            <text:p>53,254,220</text:p>
          </table:table-cell>
          <table:table-cell office:value-type="string" table:style-name="ce7">
            <text:p>-</text:p>
          </table:table-cell>
          <table:table-cell office:value-type="float" office:value="53254220" table:number-columns-spanned="1" table:number-rows-spanned="4" table:style-name="ce70">
            <text:p>53,254,220</text:p>
          </table:table-cell>
          <table:table-cell office:value-type="float" office:value="9874140" table:number-columns-spanned="1" table:number-rows-spanned="4" table:style-name="ce70">
            <text:p>9,874,140</text:p>
          </table:table-cell>
          <table:table-cell office:value-type="float" office:value="2488290" table:style-name="ce7">
            <text:p>2,488,290</text:p>
          </table:table-cell>
          <table:table-cell office:value-type="float" office:value="6333000" table:number-columns-spanned="1" table:number-rows-spanned="2" table:style-name="ce70">
            <text:p>6,33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41140" table:style-name="ce7">
            <text:p>3,541,1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總計</text:p>
          </table:table-cell>
          <table:table-cell office:value-type="float" office:value="507417220" table:style-name="ce7">
            <text:p>507,417,220</text:p>
          </table:table-cell>
          <table:table-cell office:value-type="float" office:value="3835000" table:style-name="ce7">
            <text:p>3,835,000</text:p>
          </table:table-cell>
          <table:table-cell office:value-type="float" office:value="511252220" table:number-columns-spanned="1" table:number-rows-spanned="4" table:style-name="ce70">
            <text:p>511,252,220</text:p>
          </table:table-cell>
          <table:table-cell office:value-type="float" office:value="133019140" table:number-columns-spanned="1" table:number-rows-spanned="4" table:style-name="ce70">
            <text:p>133,019,140</text:p>
          </table:table-cell>
          <table:table-cell office:value-type="float" office:value="33057030" table:style-name="ce7">
            <text:p>33,057,030</text:p>
          </table:table-cell>
          <table:table-cell office:value-type="float" office:value="37702502" table:number-columns-spanned="1" table:number-rows-spanned="2" table:style-name="ce70">
            <text:p>37,702,5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316638" table:style-name="ce7">
            <text:p>95,316,6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32540" table:number-columns-spanned="1" table:number-rows-spanned="2" table:style-name="ce70">
            <text:p>132,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轉入數"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6">
            <text:p>年度</text:p>
          </table:table-cell>
          <table:table-cell office:value-type="string" table:number-columns-spanned="5" table:number-rows-spanned="1" table:style-name="ce94">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0">
            <text:p>款</text:p>
          </table:table-cell>
          <table:table-cell office:value-type="string" table:number-columns-spanned="1" table:number-rows-spanned="2" table:style-name="ce100">
            <text:p>項</text:p>
          </table:table-cell>
          <table:table-cell office:value-type="string" table:number-columns-spanned="1" table:number-rows-spanned="2" table:style-name="ce100">
            <text:p>目</text:p>
          </table:table-cell>
          <table:table-cell office:value-type="string" table:number-columns-spanned="1" table:number-rows-spanned="2" table:style-name="ce155">
            <text:p>節</text:p>
          </table:table-cell>
          <table:table-cell office:value-type="string" table:number-columns-spanned="1" table:number-rows-spanned="2" table:style-name="ce94">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102">
            <text:p>101</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117456" table:style-name="ce20">
            <text:p>117,4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456" table:style-name="ce20">
            <text:p>117,456</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2</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257727" table:style-name="ce15">
            <text:p>257,727</text:p>
          </table:table-cell>
          <table:table-cell office:value-type="string" table:style-name="ce15">
            <text:p>-</text:p>
          </table:table-cell>
          <table:table-cell office:value-type="float" office:value="25719" table:style-name="ce15">
            <text:p>25,719</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257727" table:style-name="ce15">
            <text:p>257,727</text:p>
          </table:table-cell>
          <table:table-cell office:value-type="string" table:style-name="ce15">
            <text:p>-</text:p>
          </table:table-cell>
          <table:table-cell office:value-type="float" office:value="25719" table:style-name="ce15">
            <text:p>25,719</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257727" table:style-name="ce15">
            <text:p>257,727</text:p>
          </table:table-cell>
          <table:table-cell office:value-type="string" table:style-name="ce15">
            <text:p>-</text:p>
          </table:table-cell>
          <table:table-cell office:value-type="float" office:value="25719" table:style-name="ce15">
            <text:p>25,719</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257727" table:style-name="ce15">
            <text:p>257,727</text:p>
          </table:table-cell>
          <table:table-cell office:value-type="string" table:style-name="ce15">
            <text:p>-</text:p>
          </table:table-cell>
          <table:table-cell office:value-type="float" office:value="25719" table:style-name="ce15">
            <text:p>25,719</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3</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1498975" table:style-name="ce15">
            <text:p>1,498,975</text:p>
          </table:table-cell>
          <table:table-cell office:value-type="string" table:style-name="ce15">
            <text:p>-</text:p>
          </table:table-cell>
          <table:table-cell office:value-type="float" office:value="2564" table:style-name="ce15">
            <text:p>2,564</text:p>
          </table:table-cell>
          <table:table-cell office:value-type="float" office:value="8571" table:style-name="ce15">
            <text:p>8,571</text:p>
          </table:table-cell>
          <table:table-cell office:value-type="string" table:style-name="ce15">
            <text:p>-</text:p>
          </table:table-cell>
          <table:table-cell office:value-type="float" office:value="1490404" table:style-name="ce15">
            <text:p>1,490,4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1498975" table:style-name="ce15">
            <text:p>1,498,975</text:p>
          </table:table-cell>
          <table:table-cell office:value-type="string" table:style-name="ce15">
            <text:p>-</text:p>
          </table:table-cell>
          <table:table-cell office:value-type="float" office:value="2564" table:style-name="ce15">
            <text:p>2,564</text:p>
          </table:table-cell>
          <table:table-cell office:value-type="float" office:value="8571" table:style-name="ce15">
            <text:p>8,571</text:p>
          </table:table-cell>
          <table:table-cell office:value-type="string" table:style-name="ce15">
            <text:p>-</text:p>
          </table:table-cell>
          <table:table-cell office:value-type="float" office:value="1490404" table:style-name="ce15">
            <text:p>1,490,4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1498975" table:style-name="ce15">
            <text:p>1,498,975</text:p>
          </table:table-cell>
          <table:table-cell office:value-type="string" table:style-name="ce15">
            <text:p>-</text:p>
          </table:table-cell>
          <table:table-cell office:value-type="float" office:value="2564" table:style-name="ce15">
            <text:p>2,564</text:p>
          </table:table-cell>
          <table:table-cell office:value-type="float" office:value="8571" table:style-name="ce15">
            <text:p>8,571</text:p>
          </table:table-cell>
          <table:table-cell office:value-type="string" table:style-name="ce15">
            <text:p>-</text:p>
          </table:table-cell>
          <table:table-cell office:value-type="float" office:value="1490404" table:style-name="ce15">
            <text:p>1,490,4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1498975" table:style-name="ce15">
            <text:p>1,498,975</text:p>
          </table:table-cell>
          <table:table-cell office:value-type="string" table:style-name="ce15">
            <text:p>-</text:p>
          </table:table-cell>
          <table:table-cell office:value-type="float" office:value="2564" table:style-name="ce15">
            <text:p>2,564</text:p>
          </table:table-cell>
          <table:table-cell office:value-type="float" office:value="8571" table:style-name="ce15">
            <text:p>8,571</text:p>
          </table:table-cell>
          <table:table-cell office:value-type="string" table:style-name="ce15">
            <text:p>-</text:p>
          </table:table-cell>
          <table:table-cell office:value-type="float" office:value="1490404" table:style-name="ce15">
            <text:p>1,490,4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4</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5</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6</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7</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8</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9</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1266861" table:style-name="ce15">
            <text:p>1,266,861</text:p>
          </table:table-cell>
          <table:table-cell office:value-type="string" table:style-name="ce15">
            <text:p>-</text:p>
          </table:table-cell>
          <table:table-cell office:value-type="float" office:value="12729" table:style-name="ce15">
            <text:p>12,729</text:p>
          </table:table-cell>
          <table:table-cell office:value-type="float" office:value="52729" table:style-name="ce15">
            <text:p>52,729</text:p>
          </table:table-cell>
          <table:table-cell office:value-type="string" table:style-name="ce15">
            <text:p>-</text:p>
          </table:table-cell>
          <table:table-cell office:value-type="float" office:value="1214132" table:style-name="ce15">
            <text:p>1,214,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1266861" table:style-name="ce15">
            <text:p>1,266,861</text:p>
          </table:table-cell>
          <table:table-cell office:value-type="string" table:style-name="ce15">
            <text:p>-</text:p>
          </table:table-cell>
          <table:table-cell office:value-type="float" office:value="12729" table:style-name="ce15">
            <text:p>12,729</text:p>
          </table:table-cell>
          <table:table-cell office:value-type="float" office:value="52729" table:style-name="ce15">
            <text:p>52,729</text:p>
          </table:table-cell>
          <table:table-cell office:value-type="string" table:style-name="ce15">
            <text:p>-</text:p>
          </table:table-cell>
          <table:table-cell office:value-type="float" office:value="1214132" table:style-name="ce15">
            <text:p>1,214,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1266861" table:style-name="ce15">
            <text:p>1,266,861</text:p>
          </table:table-cell>
          <table:table-cell office:value-type="string" table:style-name="ce15">
            <text:p>-</text:p>
          </table:table-cell>
          <table:table-cell office:value-type="float" office:value="12729" table:style-name="ce15">
            <text:p>12,729</text:p>
          </table:table-cell>
          <table:table-cell office:value-type="float" office:value="52729" table:style-name="ce15">
            <text:p>52,729</text:p>
          </table:table-cell>
          <table:table-cell office:value-type="string" table:style-name="ce15">
            <text:p>-</text:p>
          </table:table-cell>
          <table:table-cell office:value-type="float" office:value="1214132" table:style-name="ce15">
            <text:p>1,214,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1266861" table:style-name="ce15">
            <text:p>1,266,861</text:p>
          </table:table-cell>
          <table:table-cell office:value-type="string" table:style-name="ce15">
            <text:p>-</text:p>
          </table:table-cell>
          <table:table-cell office:value-type="float" office:value="12729" table:style-name="ce15">
            <text:p>12,729</text:p>
          </table:table-cell>
          <table:table-cell office:value-type="float" office:value="52729" table:style-name="ce15">
            <text:p>52,729</text:p>
          </table:table-cell>
          <table:table-cell office:value-type="string" table:style-name="ce15">
            <text:p>-</text:p>
          </table:table-cell>
          <table:table-cell office:value-type="float" office:value="1214132" table:style-name="ce15">
            <text:p>1,214,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10</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12397846" table:style-name="ce15">
            <text:p>12,397,846</text:p>
          </table:table-cell>
          <table:table-cell office:value-type="string" table:style-name="ce15">
            <text:p>-</text:p>
          </table:table-cell>
          <table:table-cell office:value-type="float" office:value="784511" table:style-name="ce15">
            <text:p>784,511</text:p>
          </table:table-cell>
          <table:table-cell office:value-type="float" office:value="5243741" table:style-name="ce15">
            <text:p>5,243,741</text:p>
          </table:table-cell>
          <table:table-cell office:value-type="string" table:style-name="ce15">
            <text:p>-</text:p>
          </table:table-cell>
          <table:table-cell office:value-type="float" office:value="7154105" table:style-name="ce15">
            <text:p>7,154,10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12397846" table:style-name="ce15">
            <text:p>12,397,846</text:p>
          </table:table-cell>
          <table:table-cell office:value-type="string" table:style-name="ce15">
            <text:p>-</text:p>
          </table:table-cell>
          <table:table-cell office:value-type="float" office:value="784511" table:style-name="ce15">
            <text:p>784,511</text:p>
          </table:table-cell>
          <table:table-cell office:value-type="float" office:value="5243741" table:style-name="ce15">
            <text:p>5,243,741</text:p>
          </table:table-cell>
          <table:table-cell office:value-type="string" table:style-name="ce15">
            <text:p>-</text:p>
          </table:table-cell>
          <table:table-cell office:value-type="float" office:value="7154105" table:style-name="ce15">
            <text:p>7,154,10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12397846" table:style-name="ce15">
            <text:p>12,397,846</text:p>
          </table:table-cell>
          <table:table-cell office:value-type="string" table:style-name="ce15">
            <text:p>-</text:p>
          </table:table-cell>
          <table:table-cell office:value-type="float" office:value="784511" table:style-name="ce15">
            <text:p>784,511</text:p>
          </table:table-cell>
          <table:table-cell office:value-type="float" office:value="5243741" table:style-name="ce15">
            <text:p>5,243,741</text:p>
          </table:table-cell>
          <table:table-cell office:value-type="string" table:style-name="ce15">
            <text:p>-</text:p>
          </table:table-cell>
          <table:table-cell office:value-type="float" office:value="7154105" table:style-name="ce15">
            <text:p>7,154,10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10</text:p>
          </table:table-cell>
          <table:table-cell office:value-type="string" table:number-columns-spanned="1" table:number-rows-spanned="2" table:style-name="ce104">
            <text:p>09</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補助及協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1634085" table:style-name="ce15">
            <text:p>1,634,085</text:p>
          </table:table-cell>
          <table:table-cell office:value-type="string" table:style-name="ce15">
            <text:p>-</text:p>
          </table:table-cell>
          <table:table-cell office:value-type="float" office:value="2994920" table:style-name="ce15">
            <text:p>2,9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上級政府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1634085" table:style-name="ce15">
            <text:p>1,634,085</text:p>
          </table:table-cell>
          <table:table-cell office:value-type="string" table:style-name="ce15">
            <text:p>-</text:p>
          </table:table-cell>
          <table:table-cell office:value-type="float" office:value="2994920" table:style-name="ce15">
            <text:p>2,9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2</text:p>
          </table:table-cell>
          <table:table-cell office:value-type="string" table:number-columns-spanned="1" table:number-rows-spanned="2" table:style-name="ce104">
            <text:p/>
          </table:table-cell>
          <table:table-cell office:value-type="string" table:number-columns-spanned="1" table:number-rows-spanned="2" table:style-name="ce106">
            <text:p>ˉˉ計畫型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1634085" table:style-name="ce15">
            <text:p>1,634,085</text:p>
          </table:table-cell>
          <table:table-cell office:value-type="string" table:style-name="ce15">
            <text:p>-</text:p>
          </table:table-cell>
          <table:table-cell office:value-type="float" office:value="2994920" table:style-name="ce15">
            <text:p>2,9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17026851" table:style-name="ce15">
            <text:p>17,026,851</text:p>
          </table:table-cell>
          <table:table-cell office:value-type="string" table:style-name="ce15">
            <text:p>-</text:p>
          </table:table-cell>
          <table:table-cell office:value-type="float" office:value="784511" table:style-name="ce15">
            <text:p>784,511</text:p>
          </table:table-cell>
          <table:table-cell office:value-type="float" office:value="6877826" table:style-name="ce15">
            <text:p>6,877,826</text:p>
          </table:table-cell>
          <table:table-cell office:value-type="string" table:style-name="ce15">
            <text:p>-</text:p>
          </table:table-cell>
          <table:table-cell office:value-type="float" office:value="10149025" table:style-name="ce15">
            <text:p>10,149,02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經常門合計</text:p>
          </table:table-cell>
          <table:table-cell office:value-type="float" office:value="23805723" table:style-name="ce15">
            <text:p>23,805,723</text:p>
          </table:table-cell>
          <table:table-cell office:value-type="string" table:style-name="ce15">
            <text:p>-</text:p>
          </table:table-cell>
          <table:table-cell office:value-type="float" office:value="825523" table:style-name="ce15">
            <text:p>825,523</text:p>
          </table:table-cell>
          <table:table-cell office:value-type="float" office:value="7034845" table:style-name="ce15">
            <text:p>7,034,845</text:p>
          </table:table-cell>
          <table:table-cell office:value-type="string" table:style-name="ce15">
            <text:p>-</text:p>
          </table:table-cell>
          <table:table-cell office:value-type="float" office:value="16770878" table:style-name="ce15">
            <text:p>16,770,8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總計</text:p>
          </table:table-cell>
          <table:table-cell office:value-type="float" office:value="23805723" table:style-name="ce15">
            <text:p>23,805,723</text:p>
          </table:table-cell>
          <table:table-cell office:value-type="string" table:style-name="ce15">
            <text:p>-</text:p>
          </table:table-cell>
          <table:table-cell office:value-type="float" office:value="825523" table:style-name="ce15">
            <text:p>825,523</text:p>
          </table:table-cell>
          <table:table-cell office:value-type="float" office:value="7034845" table:style-name="ce15">
            <text:p>7,034,845</text:p>
          </table:table-cell>
          <table:table-cell office:value-type="string" table:style-name="ce15">
            <text:p>-</text:p>
          </table:table-cell>
          <table:table-cell office:value-type="float" office:value="16770878" table:style-name="ce15">
            <text:p>16,770,8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83" table:style-name="ro4">
          <table:table-cell table:number-columns-repeated="16384"/>
        </table:table-row>
        <table:named-expressions>
          <table:named-expression table:name="Print_Titles" table:expression="of:=[以前年度歲入轉入數.$A:.$A]~[以前年度歲入轉入數.$1:.$3]" table:base-cell-address="歲入累計表.$A$1"/>
        </table:named-expressions>
      </table:table>
      <table:table table:name="以前年度歲出轉入數"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08">
            <text:p>年度</text:p>
          </table:table-cell>
          <table:table-cell office:value-type="string" table:number-columns-spanned="5" table:number-rows-spanned="1" table:style-name="ce107">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8">
            <text:p>款</text:p>
          </table:table-cell>
          <table:table-cell office:value-type="string" table:number-columns-spanned="1" table:number-rows-spanned="2" table:style-name="ce158">
            <text:p>項</text:p>
          </table:table-cell>
          <table:table-cell office:value-type="string" table:number-columns-spanned="1" table:number-rows-spanned="2" table:style-name="ce158">
            <text:p>目</text:p>
          </table:table-cell>
          <table:table-cell office:value-type="string" table:number-columns-spanned="1" table:number-rows-spanned="2" table:style-name="ce158">
            <text:p>節</text:p>
          </table:table-cell>
          <table:table-cell office:value-type="string" table:number-columns-spanned="1" table:number-rows-spanned="2" table:style-name="ce157">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14">
            <text:p>105</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1512000" table:style-name="ce7">
            <text:p>1,512,000</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1512000" table:style-name="ce7">
            <text:p>1,512,000</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3</text:p>
          </table:table-cell>
          <table:table-cell office:value-type="string" table:number-columns-spanned="1" table:number-rows-spanned="2" table:style-name="ce11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1512000" table:style-name="ce7">
            <text:p>1,512,000</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float" office:value="1512000" table:style-name="ce7">
            <text:p>1,512,000</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06</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3</text:p>
          </table:table-cell>
          <table:table-cell office:value-type="string" table:number-columns-spanned="1" table:number-rows-spanned="2" table:style-name="ce11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14">
            <text:p>107</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3</text:p>
          </table:table-cell>
          <table:table-cell office:value-type="string" table:number-columns-spanned="1" table:number-rows-spanned="2" table:style-name="ce11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office:value-type="string" table:number-columns-spanned="1" table:number-rows-spanned="2" table:style-name="ce114">
            <text:p>109</text:p>
          </table:table-cell>
          <table:table-cell office:value-type="string" table:number-columns-spanned="1" table:number-rows-spanned="2" table:style-name="ce71">
            <text:p>07</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66410" table:style-name="ce7">
            <text:p>1,966,41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float" office:value="1370410" table:style-name="ce7">
            <text:p>1,370,4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4</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70410" table:style-name="ce7">
            <text:p>1,370,4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70410" table:style-name="ce7">
            <text:p>1,370,4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6</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2020台灣燈會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09</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42972" table:style-name="ce7">
            <text:p>42,972</text:p>
          </table:table-cell>
          <table:table-cell office:value-type="string" table:style-name="ce7">
            <text:p>-</text:p>
          </table:table-cell>
          <table:table-cell office:value-type="float" office:value="9231235" table:style-name="ce7">
            <text:p>9,231,23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42972" table:style-name="ce7">
            <text:p>42,972</text:p>
          </table:table-cell>
          <table:table-cell office:value-type="string" table:style-name="ce7">
            <text:p>-</text:p>
          </table:table-cell>
          <table:table-cell office:value-type="float" office:value="9231235" table:style-name="ce7">
            <text:p>9,231,23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設備及投資*</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string" table:style-name="ce7">
            <text:p>-</text:p>
          </table:table-cell>
          <table:table-cell office:value-type="float" office:value="42972" table:style-name="ce7">
            <text:p>42,972</text:p>
          </table:table-cell>
          <table:table-cell office:value-type="string" table:style-name="ce7">
            <text:p>-</text:p>
          </table:table-cell>
          <table:table-cell office:value-type="float" office:value="9231235" table:style-name="ce7">
            <text:p>9,231,23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240617" table:style-name="ce7">
            <text:p>11,240,617</text:p>
          </table:table-cell>
          <table:table-cell office:value-type="string" table:style-name="ce7">
            <text:p>-</text:p>
          </table:table-cell>
          <table:table-cell office:value-type="string" table:style-name="ce7">
            <text:p>-</text:p>
          </table:table-cell>
          <table:table-cell office:value-type="float" office:value="638972" table:style-name="ce7">
            <text:p>638,972</text:p>
          </table:table-cell>
          <table:table-cell office:value-type="string" table:style-name="ce7">
            <text:p>-</text:p>
          </table:table-cell>
          <table:table-cell office:value-type="float" office:value="10601645" table:style-name="ce7">
            <text:p>10,601,64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10</text:p>
          </table:table-cell>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2500" table:style-name="ce7">
            <text:p>2,500</text:p>
          </table:table-cell>
          <table:table-cell office:value-type="float" office:value="2500" table:style-name="ce7">
            <text:p>2,500</text:p>
          </table:table-cell>
          <table:table-cell office:value-type="string" table:style-name="ce7">
            <text:p>-</text:p>
          </table:table-cell>
          <table:table-cell office:value-type="float" office:value="13584680" table:style-name="ce7">
            <text:p>13,584,6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2500" table:style-name="ce7">
            <text:p>2,500</text:p>
          </table:table-cell>
          <table:table-cell office:value-type="float" office:value="2500" table:style-name="ce7">
            <text:p>2,500</text:p>
          </table:table-cell>
          <table:table-cell office:value-type="string" table:style-name="ce7">
            <text:p>-</text:p>
          </table:table-cell>
          <table:table-cell office:value-type="float" office:value="13584680" table:style-name="ce7">
            <text:p>13,584,6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table:number-columns-spanned="1" table:number-rows-spanned="2" table:style-name="ce71"/>
          <table:table-cell office:value-type="string" table:number-columns-spanned="1" table:number-rows-spanned="2" table:style-name="ce116">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2500" table:style-name="ce7">
            <text:p>2,500</text:p>
          </table:table-cell>
          <table:table-cell office:value-type="float" office:value="2500" table:style-name="ce7">
            <text:p>2,500</text:p>
          </table:table-cell>
          <table:table-cell office:value-type="string" table:style-name="ce7">
            <text:p>-</text:p>
          </table:table-cell>
          <table:table-cell office:value-type="float" office:value="13584680" table:style-name="ce7">
            <text:p>13,584,6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2500" table:style-name="ce7">
            <text:p>2,500</text:p>
          </table:table-cell>
          <table:table-cell office:value-type="float" office:value="2500" table:style-name="ce7">
            <text:p>2,500</text:p>
          </table:table-cell>
          <table:table-cell office:value-type="string" table:style-name="ce7">
            <text:p>-</text:p>
          </table:table-cell>
          <table:table-cell office:value-type="float" office:value="13584680" table:style-name="ce7">
            <text:p>13,584,68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10</text:p>
          </table:table-cell>
          <table:table-cell office:value-type="string" table:number-columns-spanned="1" table:number-rows-spanned="2" table:style-name="ce71">
            <text:p>07</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084021" table:style-name="ce7">
            <text:p>67,084,021</text:p>
          </table:table-cell>
          <table:table-cell office:value-type="string" table:style-name="ce7">
            <text:p>-</text:p>
          </table:table-cell>
          <table:table-cell office:value-type="float" office:value="4931781" table:style-name="ce7">
            <text:p>4,931,781</text:p>
          </table:table-cell>
          <table:table-cell office:value-type="float" office:value="27059247" table:style-name="ce7">
            <text:p>27,059,247</text:p>
          </table:table-cell>
          <table:table-cell office:value-type="string" table:style-name="ce7">
            <text:p>-</text:p>
          </table:table-cell>
          <table:table-cell office:value-type="float" office:value="40024774" table:style-name="ce7">
            <text:p>40,024,7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34351" table:style-name="ce7">
            <text:p>3,134,351</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134351" table:style-name="ce7">
            <text:p>3,134,351</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2</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4</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2453003" table:style-name="ce7">
            <text:p>62,453,003</text:p>
          </table:table-cell>
          <table:table-cell office:value-type="string" table:style-name="ce7">
            <text:p>-</text:p>
          </table:table-cell>
          <table:table-cell office:value-type="float" office:value="4931781" table:style-name="ce7">
            <text:p>4,931,781</text:p>
          </table:table-cell>
          <table:table-cell office:value-type="float" office:value="25562580" table:style-name="ce7">
            <text:p>25,562,580</text:p>
          </table:table-cell>
          <table:table-cell office:value-type="string" table:style-name="ce7">
            <text:p>-</text:p>
          </table:table-cell>
          <table:table-cell office:value-type="float" office:value="36890423" table:style-name="ce7">
            <text:p>36,890,423</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463003" table:style-name="ce7">
            <text:p>61,463,003</text:p>
          </table:table-cell>
          <table:table-cell office:value-type="string" table:style-name="ce7">
            <text:p>-</text:p>
          </table:table-cell>
          <table:table-cell office:value-type="float" office:value="4931781" table:style-name="ce7">
            <text:p>4,931,781</text:p>
          </table:table-cell>
          <table:table-cell office:value-type="float" office:value="24573580" table:style-name="ce7">
            <text:p>24,573,580</text:p>
          </table:table-cell>
          <table:table-cell office:value-type="string" table:style-name="ce7">
            <text:p>-</text:p>
          </table:table-cell>
          <table:table-cell office:value-type="float" office:value="36889423" table:style-name="ce7">
            <text:p>36,889,423</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40</text:p>
          </table:table-cell>
          <table:table-cell office:value-type="string" table:number-columns-spanned="1" table:number-rows-spanned="2" table:style-name="ce116">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90000" table:style-name="ce7">
            <text:p>990,000</text:p>
          </table:table-cell>
          <table:table-cell office:value-type="string" table:style-name="ce7">
            <text:p>-</text:p>
          </table:table-cell>
          <table:table-cell office:value-type="string" table:style-name="ce7">
            <text:p>-</text:p>
          </table:table-cell>
          <table:table-cell office:value-type="float" office:value="989000" table:style-name="ce7">
            <text:p>989,000</text:p>
          </table:table-cell>
          <table:table-cell office:value-type="string" table:style-name="ce7">
            <text:p>-</text:p>
          </table:table-cell>
          <table:table-cell office:value-type="float" office:value="1000" table:style-name="ce7">
            <text:p>1,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10</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1431097" table:style-name="ce7">
            <text:p>1,431,097</text:p>
          </table:table-cell>
          <table:table-cell office:value-type="float" office:value="36825488" table:style-name="ce7">
            <text:p>36,825,488</text:p>
          </table:table-cell>
          <table:table-cell office:value-type="string" table:style-name="ce7">
            <text:p>-</text:p>
          </table:table-cell>
          <table:table-cell office:value-type="float" office:value="92218863" table:style-name="ce7">
            <text:p>92,218,863</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1431097" table:style-name="ce7">
            <text:p>1,431,097</text:p>
          </table:table-cell>
          <table:table-cell office:value-type="float" office:value="36825488" table:style-name="ce7">
            <text:p>36,825,488</text:p>
          </table:table-cell>
          <table:table-cell office:value-type="string" table:style-name="ce7">
            <text:p>-</text:p>
          </table:table-cell>
          <table:table-cell office:value-type="float" office:value="92218863" table:style-name="ce7">
            <text:p>92,218,863</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1431097" table:style-name="ce7">
            <text:p>1,431,097</text:p>
          </table:table-cell>
          <table:table-cell office:value-type="float" office:value="36825488" table:style-name="ce7">
            <text:p>36,825,488</text:p>
          </table:table-cell>
          <table:table-cell office:value-type="string" table:style-name="ce7">
            <text:p>-</text:p>
          </table:table-cell>
          <table:table-cell office:value-type="float" office:value="92218863" table:style-name="ce7">
            <text:p>92,218,86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10</text:p>
          </table:table-cell>
          <table:table-cell office:value-type="string" table:number-columns-spanned="1" table:number-rows-spanned="2" table:style-name="ce71">
            <text:p>05</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617000" table:style-name="ce7">
            <text:p>617,000</text:p>
          </table:table-cell>
          <table:table-cell office:value-type="float" office:value="1679703" table:style-name="ce7">
            <text:p>1,679,703</text:p>
          </table:table-cell>
          <table:table-cell office:value-type="string" table:style-name="ce7">
            <text:p>-</text:p>
          </table:table-cell>
          <table:table-cell office:value-type="float" office:value="98773677" table:style-name="ce7">
            <text:p>98,773,677</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617000" table:style-name="ce7">
            <text:p>617,000</text:p>
          </table:table-cell>
          <table:table-cell office:value-type="float" office:value="1679703" table:style-name="ce7">
            <text:p>1,679,703</text:p>
          </table:table-cell>
          <table:table-cell office:value-type="string" table:style-name="ce7">
            <text:p>-</text:p>
          </table:table-cell>
          <table:table-cell office:value-type="float" office:value="98773677" table:style-name="ce7">
            <text:p>98,773,677</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617000" table:style-name="ce7">
            <text:p>617,000</text:p>
          </table:table-cell>
          <table:table-cell office:value-type="float" office:value="1679703" table:style-name="ce7">
            <text:p>1,679,703</text:p>
          </table:table-cell>
          <table:table-cell office:value-type="string" table:style-name="ce7">
            <text:p>-</text:p>
          </table:table-cell>
          <table:table-cell office:value-type="float" office:value="98773677" table:style-name="ce7">
            <text:p>98,773,677</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0168932" table:style-name="ce7">
            <text:p>310,168,932</text:p>
          </table:table-cell>
          <table:table-cell office:value-type="string" table:style-name="ce7">
            <text:p>-</text:p>
          </table:table-cell>
          <table:table-cell office:value-type="float" office:value="6982378" table:style-name="ce7">
            <text:p>6,982,378</text:p>
          </table:table-cell>
          <table:table-cell office:value-type="float" office:value="65566938" table:style-name="ce7">
            <text:p>65,566,938</text:p>
          </table:table-cell>
          <table:table-cell office:value-type="string" table:style-name="ce7">
            <text:p>-</text:p>
          </table:table-cell>
          <table:table-cell office:value-type="float" office:value="244601994" table:style-name="ce7">
            <text:p>244,601,994</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經常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050431" table:style-name="ce7">
            <text:p>69,050,431</text:p>
          </table:table-cell>
          <table:table-cell office:value-type="string" table:style-name="ce7">
            <text:p>-</text:p>
          </table:table-cell>
          <table:table-cell office:value-type="float" office:value="4931781" table:style-name="ce7">
            <text:p>4,931,781</text:p>
          </table:table-cell>
          <table:table-cell office:value-type="float" office:value="27655247" table:style-name="ce7">
            <text:p>27,655,247</text:p>
          </table:table-cell>
          <table:table-cell office:value-type="string" table:style-name="ce7">
            <text:p>-</text:p>
          </table:table-cell>
          <table:table-cell office:value-type="float" office:value="41395184" table:style-name="ce7">
            <text:p>41,395,1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資本門合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22313464" table:style-name="ce7">
            <text:p>522,313,464</text:p>
          </table:table-cell>
          <table:table-cell office:value-type="string" table:style-name="ce7">
            <text:p>-</text:p>
          </table:table-cell>
          <table:table-cell office:value-type="float" office:value="3562597" table:style-name="ce7">
            <text:p>3,562,597</text:p>
          </table:table-cell>
          <table:table-cell office:value-type="float" office:value="40226533" table:style-name="ce7">
            <text:p>40,226,533</text:p>
          </table:table-cell>
          <table:table-cell office:value-type="string" table:style-name="ce7">
            <text:p>-</text:p>
          </table:table-cell>
          <table:table-cell office:value-type="float" office:value="482086931" table:style-name="ce7">
            <text:p>482,086,931</text:p>
          </table:table-cell>
          <table:table-cell office:value-type="float" office:value="158565598" table:style-name="ce7">
            <text:p>158,565,598</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總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1363895" table:style-name="ce7">
            <text:p>591,363,895</text:p>
          </table:table-cell>
          <table:table-cell office:value-type="string" table:style-name="ce7">
            <text:p>-</text:p>
          </table:table-cell>
          <table:table-cell office:value-type="float" office:value="8494378" table:style-name="ce7">
            <text:p>8,494,378</text:p>
          </table:table-cell>
          <table:table-cell office:value-type="float" office:value="67881780" table:style-name="ce7">
            <text:p>67,881,780</text:p>
          </table:table-cell>
          <table:table-cell office:value-type="string" table:style-name="ce7">
            <text:p>-</text:p>
          </table:table-cell>
          <table:table-cell office:value-type="float" office:value="523482115" table:style-name="ce7">
            <text:p>523,482,115</text:p>
          </table:table-cell>
          <table:table-cell office:value-type="float" office:value="158565598" table:style-name="ce7">
            <text:p>158,565,598</text:p>
          </table:table-cell>
          <table:table-cell table:number-columns-repeated="16371"/>
        </table:table-row>
        <table:table-row table:number-rows-repeated="1048487" table:style-name="ro4">
          <table:table-cell table:number-columns-repeated="16384"/>
        </table:table-row>
        <table:named-expressions>
          <table:named-expression table:name="Print_Titles" table:expression="of:=[以前年度歲出轉入數.$A:.$A]~[以前年度歲出轉入數.$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29"/>
        <table:table-column table:style-name="co26" table:number-columns-repeated="192" table:default-cell-style-name="ce29" table:visibility="collapse"/>
        <table:table-column table:style-name="co8" table:number-columns-repeated="16183" table:default-cell-style-name="ce28"/>
        <table:table-row table:style-name="ro11">
          <table:table-cell office:value-type="string" table:number-columns-spanned="1" table:number-rows-spanned="2" table:style-name="ce159">
            <text:p>用途別科目</text:p>
          </table:table-cell>
          <table:table-cell office:value-type="string" table:number-columns-spanned="4" table:number-rows-spanned="1" table:style-name="ce119">
            <text:p>業務計畫或工作計畫名稱</text:p>
          </table:table-cell>
          <table:covered-table-cell table:number-columns-repeated="3"/>
          <table:table-cell office:value-type="string" table:number-columns-spanned="4" table:number-rows-spanned="1" table:style-name="ce119">
            <text:p>業務計畫或工作計畫名稱</text:p>
          </table:table-cell>
          <table:covered-table-cell table:number-columns-repeated="3"/>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table:number-columns-repeated="16183" table:style-name="ce33"/>
        </table:table-row>
        <table:table-row table:style-name="ro11">
          <table:covered-table-cell/>
          <table:table-cell office:value-type="string" table:style-name="ce34">
            <text:p>一般行政</text:p>
          </table:table-cell>
          <table:table-cell office:value-type="string" table:style-name="ce34">
            <text:p>觀光管理</text:p>
          </table:table-cell>
          <table:table-cell office:value-type="string" table:style-name="ce34">
            <text:p>一般建築及設備</text:p>
          </table:table-cell>
          <table:table-cell office:value-type="string" table:style-name="ce34">
            <text:p>公務人員退休及撫卹給付</text:p>
          </table:table-cell>
          <table:table-cell office:value-type="string" table:style-name="ce34">
            <text:p>災害準備金</text:p>
          </table:table-cell>
          <table:table-cell office:value-type="string" table:style-name="ce34">
            <text:p>公務人員各項補助及慰問金</text:p>
          </table:table-cell>
          <table:table-cell office:value-type="string" table:style-name="ce34">
            <text:p>合計</text:p>
          </table:table-cell>
          <table:table-cell table:number-columns-repeated="193" table:style-name="ce34"/>
          <table:table-cell table:number-columns-repeated="16183" table:style-name="ce33"/>
        </table:table-row>
        <table:table-row table:style-name="ro12">
          <table:table-cell office:value-type="string" table:style-name="ce30">
            <text:p>1000　人事費</text:p>
          </table:table-cell>
          <table:table-cell office:value-type="float" office:value="41138015" table:style-name="ce29">
            <text:p>41,138,015</text:p>
          </table:table-cell>
          <table:table-cell office:value-type="float" office:value="2112915" table:style-name="ce29">
            <text:p>2,112,915</text:p>
          </table:table-cell>
          <table:table-cell office:value-type="string" table:style-name="ce29">
            <text:p/>
          </table:table-cell>
          <table:table-cell office:value-type="float" office:value="1103340" table:style-name="ce29">
            <text:p>1,103,340</text:p>
          </table:table-cell>
          <table:table-cell office:value-type="string" table:style-name="ce29">
            <text:p/>
          </table:table-cell>
          <table:table-cell office:value-type="float" office:value="185800" table:style-name="ce29">
            <text:p>185,800</text:p>
          </table:table-cell>
          <table:table-cell office:value-type="float" office:value="44540070" table:style-name="ce29">
            <text:p>44,540,070</text:p>
          </table:table-cell>
          <table:table-cell table:number-columns-repeated="193" table:style-name="ce29"/>
          <table:table-cell table:number-columns-repeated="16183"/>
        </table:table-row>
        <table:table-row table:style-name="ro12">
          <table:table-cell office:value-type="string" table:style-name="ce30">
            <text:p>ˉ1010　政務人員待遇</text:p>
          </table:table-cell>
          <table:table-cell office:value-type="float" office:value="828840" table:style-name="ce29">
            <text:p>828,8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8840" table:style-name="ce29">
            <text:p>828,840</text:p>
          </table:table-cell>
          <table:table-cell table:number-columns-repeated="193" table:style-name="ce29"/>
          <table:table-cell table:number-columns-repeated="16183"/>
        </table:table-row>
        <table:table-row table:style-name="ro12">
          <table:table-cell office:value-type="string" table:style-name="ce30">
            <text:p>ˉˉ101005　政務人員待遇</text:p>
          </table:table-cell>
          <table:table-cell office:value-type="float" office:value="828840" table:style-name="ce29">
            <text:p>828,8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28840" table:style-name="ce29">
            <text:p>828,840</text:p>
          </table:table-cell>
          <table:table-cell table:number-columns-repeated="193" table:style-name="ce29"/>
          <table:table-cell table:number-columns-repeated="16183"/>
        </table:table-row>
        <table:table-row table:style-name="ro12">
          <table:table-cell office:value-type="string" table:style-name="ce30">
            <text:p>ˉ1015　法定編制人員待遇</text:p>
          </table:table-cell>
          <table:table-cell office:value-type="float" office:value="23950403" table:style-name="ce29">
            <text:p>23,950,40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3950403" table:style-name="ce29">
            <text:p>23,950,403</text:p>
          </table:table-cell>
          <table:table-cell table:number-columns-repeated="193" table:style-name="ce29"/>
          <table:table-cell table:number-columns-repeated="16183"/>
        </table:table-row>
        <table:table-row table:style-name="ro12">
          <table:table-cell office:value-type="string" table:style-name="ce30">
            <text:p>ˉˉ101505　職員待遇</text:p>
          </table:table-cell>
          <table:table-cell office:value-type="float" office:value="23950403" table:style-name="ce29">
            <text:p>23,950,40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3950403" table:style-name="ce29">
            <text:p>23,950,403</text:p>
          </table:table-cell>
          <table:table-cell table:number-columns-repeated="193" table:style-name="ce29"/>
          <table:table-cell table:number-columns-repeated="16183"/>
        </table:table-row>
        <table:table-row table:style-name="ro12">
          <table:table-cell office:value-type="string" table:style-name="ce30">
            <text:p>ˉ1020　約聘僱人員待遇</text:p>
          </table:table-cell>
          <table:table-cell office:value-type="float" office:value="363160" table:style-name="ce29">
            <text:p>363,160</text:p>
          </table:table-cell>
          <table:table-cell office:value-type="float" office:value="1397310" table:style-name="ce29">
            <text:p>1,397,31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60470" table:style-name="ce29">
            <text:p>1,760,470</text:p>
          </table:table-cell>
          <table:table-cell table:number-columns-repeated="193" table:style-name="ce29"/>
          <table:table-cell table:number-columns-repeated="16183"/>
        </table:table-row>
        <table:table-row table:style-name="ro12">
          <table:table-cell office:value-type="string" table:style-name="ce30">
            <text:p>ˉˉ102010　約僱人員酬金</text:p>
          </table:table-cell>
          <table:table-cell office:value-type="float" office:value="363160" table:style-name="ce29">
            <text:p>363,160</text:p>
          </table:table-cell>
          <table:table-cell office:value-type="float" office:value="1397310" table:style-name="ce29">
            <text:p>1,397,31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60470" table:style-name="ce29">
            <text:p>1,760,470</text:p>
          </table:table-cell>
          <table:table-cell table:number-columns-repeated="193" table:style-name="ce29"/>
          <table:table-cell table:number-columns-repeated="16183"/>
        </table:table-row>
        <table:table-row table:style-name="ro12">
          <table:table-cell office:value-type="string" table:style-name="ce30">
            <text:p>ˉ1025　技工及工友待遇</text:p>
          </table:table-cell>
          <table:table-cell office:value-type="float" office:value="413760" table:style-name="ce29">
            <text:p>413,7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3760" table:style-name="ce29">
            <text:p>413,760</text:p>
          </table:table-cell>
          <table:table-cell table:number-columns-repeated="193" table:style-name="ce29"/>
          <table:table-cell table:number-columns-repeated="16183"/>
        </table:table-row>
        <table:table-row table:style-name="ro12">
          <table:table-cell office:value-type="string" table:style-name="ce30">
            <text:p>ˉˉ102505　技工及工友待遇</text:p>
          </table:table-cell>
          <table:table-cell office:value-type="float" office:value="413760" table:style-name="ce29">
            <text:p>413,7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3760" table:style-name="ce29">
            <text:p>413,760</text:p>
          </table:table-cell>
          <table:table-cell table:number-columns-repeated="193" table:style-name="ce29"/>
          <table:table-cell table:number-columns-repeated="16183"/>
        </table:table-row>
        <table:table-row table:style-name="ro12">
          <table:table-cell office:value-type="string" table:style-name="ce30">
            <text:p>ˉ1030　獎金</text:p>
          </table:table-cell>
          <table:table-cell office:value-type="float" office:value="10300839" table:style-name="ce29">
            <text:p>10,300,839</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03457" table:style-name="ce29">
            <text:p>10,703,457</text:p>
          </table:table-cell>
          <table:table-cell table:number-columns-repeated="193" table:style-name="ce29"/>
          <table:table-cell table:number-columns-repeated="16183"/>
        </table:table-row>
        <table:table-row table:style-name="ro12">
          <table:table-cell office:value-type="string" table:style-name="ce30">
            <text:p>ˉˉ103005　考績獎金</text:p>
          </table:table-cell>
          <table:table-cell office:value-type="float" office:value="4125033" table:style-name="ce29">
            <text:p>4,125,03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25033" table:style-name="ce29">
            <text:p>4,125,033</text:p>
          </table:table-cell>
          <table:table-cell table:number-columns-repeated="193" table:style-name="ce29"/>
          <table:table-cell table:number-columns-repeated="16183"/>
        </table:table-row>
        <table:table-row table:style-name="ro12">
          <table:table-cell office:value-type="string" table:style-name="ce30">
            <text:p>ˉˉ103015　年終工作獎金</text:p>
          </table:table-cell>
          <table:table-cell office:value-type="float" office:value="6175806" table:style-name="ce29">
            <text:p>6,175,806</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578424" table:style-name="ce29">
            <text:p>6,578,424</text:p>
          </table:table-cell>
          <table:table-cell table:number-columns-repeated="193" table:style-name="ce29"/>
          <table:table-cell table:number-columns-repeated="16183"/>
        </table:table-row>
        <table:table-row table:style-name="ro12">
          <table:table-cell office:value-type="string" table:style-name="ce30">
            <text:p>ˉ1035　其他給與</text:p>
          </table:table-cell>
          <table:table-cell office:value-type="float" office:value="280867" table:style-name="ce29">
            <text:p>280,867</text:p>
          </table:table-cell>
          <table:table-cell office:value-type="float" office:value="56000" table:style-name="ce29">
            <text:p>5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5800" table:style-name="ce29">
            <text:p>185,800</text:p>
          </table:table-cell>
          <table:table-cell office:value-type="float" office:value="522667" table:style-name="ce29">
            <text:p>522,667</text:p>
          </table:table-cell>
          <table:table-cell table:number-columns-repeated="193" table:style-name="ce29"/>
          <table:table-cell table:number-columns-repeated="16183"/>
        </table:table-row>
        <table:table-row table:style-name="ro12">
          <table:table-cell office:value-type="string" table:style-name="ce30">
            <text:p>ˉˉ103510　結婚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7400" table:style-name="ce29">
            <text:p>67,400</text:p>
          </table:table-cell>
          <table:table-cell office:value-type="float" office:value="67400" table:style-name="ce29">
            <text:p>67,400</text:p>
          </table:table-cell>
          <table:table-cell table:number-columns-repeated="193" table:style-name="ce29"/>
          <table:table-cell table:number-columns-repeated="16183"/>
        </table:table-row>
        <table:table-row table:style-name="ro12">
          <table:table-cell office:value-type="string" table:style-name="ce30">
            <text:p>ˉˉ103520　子女教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8400" table:style-name="ce29">
            <text:p>118,400</text:p>
          </table:table-cell>
          <table:table-cell office:value-type="float" office:value="118400" table:style-name="ce29">
            <text:p>118,400</text:p>
          </table:table-cell>
          <table:table-cell table:number-columns-repeated="16376"/>
        </table:table-row>
        <table:table-row table:style-name="ro12">
          <table:table-cell office:value-type="string" table:style-name="ce30">
            <text:p>ˉˉ103525　休假補助</text:p>
          </table:table-cell>
          <table:table-cell office:value-type="float" office:value="280867" table:style-name="ce29">
            <text:p>280,867</text:p>
          </table:table-cell>
          <table:table-cell office:value-type="float" office:value="56000" table:style-name="ce29">
            <text:p>5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36867" table:style-name="ce29">
            <text:p>336,867</text:p>
          </table:table-cell>
          <table:table-cell table:number-columns-repeated="16376"/>
        </table:table-row>
        <table:table-row table:style-name="ro12">
          <table:table-cell office:value-type="string" table:style-name="ce30">
            <text:p>ˉ1040　加班值班費</text:p>
          </table:table-cell>
          <table:table-cell office:value-type="float" office:value="6454" table:style-name="ce29">
            <text:p>6,45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454" table:style-name="ce29">
            <text:p>6,454</text:p>
          </table:table-cell>
          <table:table-cell table:number-columns-repeated="16376"/>
        </table:table-row>
        <table:table-row table:style-name="ro12">
          <table:table-cell office:value-type="string" table:style-name="ce30">
            <text:p>ˉˉ104005　超時加班費</text:p>
          </table:table-cell>
          <table:table-cell office:value-type="float" office:value="6454" table:style-name="ce29">
            <text:p>6,45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454" table:style-name="ce29">
            <text:p>6,454</text:p>
          </table:table-cell>
          <table:table-cell table:number-columns-repeated="16376"/>
        </table:table-row>
        <table:table-row table:style-name="ro12">
          <table:table-cell office:value-type="string" table:style-name="ce30">
            <text:p>ˉ104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03340" table:style-name="ce29">
            <text:p>1,103,340</text:p>
          </table:table-cell>
          <table:table-cell office:value-type="string" table:style-name="ce29">
            <text:p/>
          </table:table-cell>
          <table:table-cell office:value-type="string" table:style-name="ce29">
            <text:p/>
          </table:table-cell>
          <table:table-cell office:value-type="float" office:value="1103340" table:style-name="ce29">
            <text:p>1,103,340</text:p>
          </table:table-cell>
          <table:table-cell table:number-columns-repeated="16376"/>
        </table:table-row>
        <table:table-row table:style-name="ro12">
          <table:table-cell office:value-type="string" table:style-name="ce30">
            <text:p>ˉˉ10450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03340" table:style-name="ce29">
            <text:p>1,103,340</text:p>
          </table:table-cell>
          <table:table-cell office:value-type="string" table:style-name="ce29">
            <text:p/>
          </table:table-cell>
          <table:table-cell office:value-type="string" table:style-name="ce29">
            <text:p/>
          </table:table-cell>
          <table:table-cell office:value-type="float" office:value="1103340" table:style-name="ce29">
            <text:p>1,103,340</text:p>
          </table:table-cell>
          <table:table-cell table:number-columns-repeated="16376"/>
        </table:table-row>
        <table:table-row table:style-name="ro12">
          <table:table-cell office:value-type="string" table:style-name="ce30">
            <text:p>ˉ1050　退休離職儲金</text:p>
          </table:table-cell>
          <table:table-cell office:value-type="float" office:value="2413138" table:style-name="ce29">
            <text:p>2,413,138</text:p>
          </table:table-cell>
          <table:table-cell office:value-type="float" office:value="84770" table:style-name="ce29">
            <text:p>84,7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497908" table:style-name="ce29">
            <text:p>2,497,908</text:p>
          </table:table-cell>
          <table:table-cell table:number-columns-repeated="16376"/>
        </table:table-row>
        <table:table-row table:style-name="ro12">
          <table:table-cell office:value-type="string" table:style-name="ce30">
            <text:p>ˉˉ105005　政務人員提撥金</text:p>
          </table:table-cell>
          <table:table-cell office:value-type="float" office:value="55458" table:style-name="ce29">
            <text:p>55,45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5458" table:style-name="ce29">
            <text:p>55,458</text:p>
          </table:table-cell>
          <table:table-cell table:number-columns-repeated="16376"/>
        </table:table-row>
        <table:table-row table:style-name="ro12">
          <table:table-cell office:value-type="string" table:style-name="ce30">
            <text:p>ˉˉ105010　公務人員提撥金</text:p>
          </table:table-cell>
          <table:table-cell office:value-type="float" office:value="2217549" table:style-name="ce29">
            <text:p>2,217,54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17549" table:style-name="ce29">
            <text:p>2,217,549</text:p>
          </table:table-cell>
          <table:table-cell table:number-columns-repeated="16376"/>
        </table:table-row>
        <table:table-row table:style-name="ro12">
          <table:table-cell office:value-type="string" table:style-name="ce30">
            <text:p>ˉˉ105025　約聘僱人員提撥金</text:p>
          </table:table-cell>
          <table:table-cell office:value-type="float" office:value="98751" table:style-name="ce29">
            <text:p>98,751</text:p>
          </table:table-cell>
          <table:table-cell office:value-type="float" office:value="84770" table:style-name="ce29">
            <text:p>84,7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3521" table:style-name="ce29">
            <text:p>183,521</text:p>
          </table:table-cell>
          <table:table-cell table:number-columns-repeated="16376"/>
        </table:table-row>
        <table:table-row table:style-name="ro12">
          <table:table-cell office:value-type="string" table:style-name="ce30">
            <text:p>ˉˉ105030　技工及工友提撥金</text:p>
          </table:table-cell>
          <table:table-cell office:value-type="float" office:value="41380" table:style-name="ce29">
            <text:p>41,3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1380" table:style-name="ce29">
            <text:p>41,380</text:p>
          </table:table-cell>
          <table:table-cell table:number-columns-repeated="16376"/>
        </table:table-row>
        <table:table-row table:style-name="ro12">
          <table:table-cell office:value-type="string" table:style-name="ce30">
            <text:p>ˉ1055　保險</text:p>
          </table:table-cell>
          <table:table-cell office:value-type="float" office:value="2580554" table:style-name="ce29">
            <text:p>2,580,554</text:p>
          </table:table-cell>
          <table:table-cell office:value-type="float" office:value="172217" table:style-name="ce29">
            <text:p>172,21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52771" table:style-name="ce29">
            <text:p>2,752,771</text:p>
          </table:table-cell>
          <table:table-cell table:number-columns-repeated="16376"/>
        </table:table-row>
        <table:table-row table:style-name="ro12">
          <table:table-cell office:value-type="string" table:style-name="ce30">
            <text:p>ˉˉ105505　健保保險補助</text:p>
          </table:table-cell>
          <table:table-cell office:value-type="float" office:value="1727855" table:style-name="ce29">
            <text:p>1,727,855</text:p>
          </table:table-cell>
          <table:table-cell office:value-type="float" office:value="70129" table:style-name="ce29">
            <text:p>70,12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97984" table:style-name="ce29">
            <text:p>1,797,984</text:p>
          </table:table-cell>
          <table:table-cell table:number-columns-repeated="16376"/>
        </table:table-row>
        <table:table-row table:style-name="ro12">
          <table:table-cell office:value-type="string" table:style-name="ce30">
            <text:p>ˉˉ105510　公保保險補助</text:p>
          </table:table-cell>
          <table:table-cell office:value-type="float" office:value="683035" table:style-name="ce29">
            <text:p>683,03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83035" table:style-name="ce29">
            <text:p>683,035</text:p>
          </table:table-cell>
          <table:table-cell table:number-columns-repeated="16376"/>
        </table:table-row>
        <table:table-row table:style-name="ro12">
          <table:table-cell office:value-type="string" table:style-name="ce30">
            <text:p>ˉˉ105515　勞保保險補助</text:p>
          </table:table-cell>
          <table:table-cell office:value-type="float" office:value="169664" table:style-name="ce29">
            <text:p>169,664</text:p>
          </table:table-cell>
          <table:table-cell office:value-type="float" office:value="102088" table:style-name="ce29">
            <text:p>102,08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1752" table:style-name="ce29">
            <text:p>271,752</text:p>
          </table:table-cell>
          <table:table-cell table:number-columns-repeated="16376"/>
        </table:table-row>
        <table:table-row table:style-name="ro12">
          <table:table-cell office:value-type="string" table:style-name="ce30">
            <text:p>2000　業務費</text:p>
          </table:table-cell>
          <table:table-cell office:value-type="float" office:value="3757401" table:style-name="ce29">
            <text:p>3,757,401</text:p>
          </table:table-cell>
          <table:table-cell office:value-type="float" office:value="41833609" table:style-name="ce29">
            <text:p>41,833,60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5591010" table:style-name="ce29">
            <text:p>45,591,010</text:p>
          </table:table-cell>
          <table:table-cell table:number-columns-repeated="16376"/>
        </table:table-row>
        <table:table-row table:style-name="ro12">
          <table:table-cell office:value-type="string" table:style-name="ce30">
            <text:p>ˉ2006　水電費</text:p>
          </table:table-cell>
          <table:table-cell office:value-type="float" office:value="74920" table:style-name="ce29">
            <text:p>74,920</text:p>
          </table:table-cell>
          <table:table-cell office:value-type="float" office:value="647316" table:style-name="ce29">
            <text:p>647,31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22236" table:style-name="ce29">
            <text:p>722,236</text:p>
          </table:table-cell>
          <table:table-cell table:number-columns-repeated="193" table:style-name="ce29"/>
          <table:table-cell table:number-columns-repeated="16183"/>
        </table:table-row>
        <table:table-row table:style-name="ro12">
          <table:table-cell office:value-type="string" table:style-name="ce32">
            <text:p>ˉˉ200605　水費</text:p>
          </table:table-cell>
          <table:table-cell office:value-type="float" office:value="5827" table:style-name="ce31">
            <text:p>5,827</text:p>
          </table:table-cell>
          <table:table-cell office:value-type="float" office:value="64978" table:style-name="ce31">
            <text:p>64,978</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70805" table:style-name="ce31">
            <text:p>70,805</text:p>
          </table:table-cell>
          <table:table-cell table:number-columns-repeated="193" table:style-name="ce31"/>
          <table:table-cell table:number-columns-repeated="16183"/>
        </table:table-row>
        <table:table-row table:style-name="ro12">
          <table:table-cell office:value-type="string" table:style-name="ce30">
            <text:p>ˉˉ200610　電費</text:p>
          </table:table-cell>
          <table:table-cell office:value-type="float" office:value="69093" table:style-name="ce29">
            <text:p>69,093</text:p>
          </table:table-cell>
          <table:table-cell office:value-type="float" office:value="582338" table:style-name="ce29">
            <text:p>582,33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51431" table:style-name="ce29">
            <text:p>651,431</text:p>
          </table:table-cell>
          <table:table-cell table:number-columns-repeated="193" table:style-name="ce29"/>
          <table:table-cell table:number-columns-repeated="16183"/>
        </table:table-row>
        <table:table-row table:style-name="ro12">
          <table:table-cell office:value-type="string" table:style-name="ce30">
            <text:p>ˉ2009　通訊費</text:p>
          </table:table-cell>
          <table:table-cell office:value-type="float" office:value="279811" table:style-name="ce29">
            <text:p>279,811</text:p>
          </table:table-cell>
          <table:table-cell office:value-type="float" office:value="91642" table:style-name="ce29">
            <text:p>91,64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71453" table:style-name="ce29">
            <text:p>371,453</text:p>
          </table:table-cell>
          <table:table-cell table:number-columns-repeated="193" table:style-name="ce29"/>
          <table:table-cell table:number-columns-repeated="16183"/>
        </table:table-row>
        <table:table-row table:style-name="ro12">
          <table:table-cell office:value-type="string" table:style-name="ce30">
            <text:p>ˉˉ200910　一般通訊費</text:p>
          </table:table-cell>
          <table:table-cell office:value-type="float" office:value="279811" table:style-name="ce29">
            <text:p>279,811</text:p>
          </table:table-cell>
          <table:table-cell office:value-type="float" office:value="91642" table:style-name="ce29">
            <text:p>91,64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71453" table:style-name="ce29">
            <text:p>371,453</text:p>
          </table:table-cell>
          <table:table-cell table:number-columns-repeated="193" table:style-name="ce29"/>
          <table:table-cell table:number-columns-repeated="16183"/>
        </table:table-row>
        <table:table-row table:style-name="ro12">
          <table:table-cell office:value-type="string" table:style-name="ce30">
            <text:p>ˉ2012　土地租金</text:p>
          </table:table-cell>
          <table:table-cell office:value-type="string" table:style-name="ce29">
            <text:p/>
          </table:table-cell>
          <table:table-cell office:value-type="float" office:value="1072917" table:style-name="ce29">
            <text:p>1,072,91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2917" table:style-name="ce29">
            <text:p>1,072,917</text:p>
          </table:table-cell>
          <table:table-cell table:number-columns-repeated="193" table:style-name="ce29"/>
          <table:table-cell table:number-columns-repeated="16183"/>
        </table:table-row>
        <table:table-row table:style-name="ro12">
          <table:table-cell office:value-type="string" table:style-name="ce30">
            <text:p>ˉˉ201205　土地租金</text:p>
          </table:table-cell>
          <table:table-cell office:value-type="string" table:style-name="ce29">
            <text:p/>
          </table:table-cell>
          <table:table-cell office:value-type="float" office:value="1072917" table:style-name="ce29">
            <text:p>1,072,91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2917" table:style-name="ce29">
            <text:p>1,072,917</text:p>
          </table:table-cell>
          <table:table-cell table:number-columns-repeated="193" table:style-name="ce29"/>
          <table:table-cell table:number-columns-repeated="16183"/>
        </table:table-row>
        <table:table-row table:style-name="ro12">
          <table:table-cell office:value-type="string" table:style-name="ce30">
            <text:p>ˉ2021　其他業務租金</text:p>
          </table:table-cell>
          <table:table-cell office:value-type="float" office:value="100472" table:style-name="ce29">
            <text:p>100,472</text:p>
          </table:table-cell>
          <table:table-cell office:value-type="float" office:value="248962" table:style-name="ce29">
            <text:p>248,96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9434" table:style-name="ce29">
            <text:p>349,434</text:p>
          </table:table-cell>
          <table:table-cell table:number-columns-repeated="193" table:style-name="ce29"/>
          <table:table-cell table:number-columns-repeated="16183"/>
        </table:table-row>
        <table:table-row table:style-name="ro12">
          <table:table-cell office:value-type="string" table:style-name="ce30">
            <text:p>ˉˉ202105　其他業務租金</text:p>
          </table:table-cell>
          <table:table-cell office:value-type="float" office:value="100472" table:style-name="ce29">
            <text:p>100,472</text:p>
          </table:table-cell>
          <table:table-cell office:value-type="float" office:value="248962" table:style-name="ce29">
            <text:p>248,96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49434" table:style-name="ce29">
            <text:p>349,434</text:p>
          </table:table-cell>
          <table:table-cell table:number-columns-repeated="193" table:style-name="ce29"/>
          <table:table-cell table:number-columns-repeated="16183"/>
        </table:table-row>
        <table:table-row table:style-name="ro12">
          <table:table-cell office:value-type="string" table:style-name="ce30">
            <text:p>ˉ2024　稅捐及規費</text:p>
          </table:table-cell>
          <table:table-cell office:value-type="float" office:value="92714" table:style-name="ce29">
            <text:p>92,714</text:p>
          </table:table-cell>
          <table:table-cell office:value-type="float" office:value="7503" table:style-name="ce29">
            <text:p>7,50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0217" table:style-name="ce29">
            <text:p>100,217</text:p>
          </table:table-cell>
          <table:table-cell table:number-columns-repeated="193" table:style-name="ce29"/>
          <table:table-cell table:number-columns-repeated="16183"/>
        </table:table-row>
        <table:table-row table:style-name="ro12">
          <table:table-cell office:value-type="string" table:style-name="ce30">
            <text:p>ˉˉ202405　稅捐</text:p>
          </table:table-cell>
          <table:table-cell office:value-type="float" office:value="91814" table:style-name="ce29">
            <text:p>91,814</text:p>
          </table:table-cell>
          <table:table-cell office:value-type="float" office:value="1503" table:style-name="ce29">
            <text:p>1,50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3317" table:style-name="ce29">
            <text:p>93,317</text:p>
          </table:table-cell>
          <table:table-cell table:number-columns-repeated="193" table:style-name="ce29"/>
          <table:table-cell table:number-columns-repeated="16183"/>
        </table:table-row>
        <table:table-row table:style-name="ro12">
          <table:table-cell office:value-type="string" table:style-name="ce30">
            <text:p>ˉˉ202410　規費</text:p>
          </table:table-cell>
          <table:table-cell office:value-type="float" office:value="900" table:style-name="ce29">
            <text:p>900</text:p>
          </table:table-cell>
          <table:table-cell office:value-type="float" office:value="6000" table:style-name="ce29">
            <text:p>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900" table:style-name="ce29">
            <text:p>6,900</text:p>
          </table:table-cell>
          <table:table-cell table:number-columns-repeated="193" table:style-name="ce29"/>
          <table:table-cell table:number-columns-repeated="16183"/>
        </table:table-row>
        <table:table-row table:style-name="ro12">
          <table:table-cell office:value-type="string" table:style-name="ce30">
            <text:p>ˉ2033　臨時人員酬金</text:p>
          </table:table-cell>
          <table:table-cell office:value-type="float" office:value="1943403" table:style-name="ce29">
            <text:p>1,943,403</text:p>
          </table:table-cell>
          <table:table-cell office:value-type="float" office:value="312684" table:style-name="ce29">
            <text:p>312,68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56087" table:style-name="ce29">
            <text:p>2,256,087</text:p>
          </table:table-cell>
          <table:table-cell table:number-columns-repeated="193" table:style-name="ce29"/>
          <table:table-cell table:number-columns-repeated="16183"/>
        </table:table-row>
        <table:table-row table:style-name="ro12">
          <table:table-cell office:value-type="string" table:style-name="ce30">
            <text:p>ˉˉ203305　勞務服務費</text:p>
          </table:table-cell>
          <table:table-cell office:value-type="float" office:value="1943403" table:style-name="ce29">
            <text:p>1,943,403</text:p>
          </table:table-cell>
          <table:table-cell office:value-type="float" office:value="312684" table:style-name="ce29">
            <text:p>312,68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56087" table:style-name="ce29">
            <text:p>2,256,087</text:p>
          </table:table-cell>
          <table:table-cell table:number-columns-repeated="193" table:style-name="ce29"/>
          <table:table-cell table:number-columns-repeated="16183"/>
        </table:table-row>
        <table:table-row table:style-name="ro12">
          <table:table-cell office:value-type="string" table:style-name="ce30">
            <text:p>ˉ2036　按日按件計資酬金</text:p>
          </table:table-cell>
          <table:table-cell office:value-type="float" office:value="5000" table:style-name="ce29">
            <text:p>5,000</text:p>
          </table:table-cell>
          <table:table-cell office:value-type="float" office:value="91180" table:style-name="ce29">
            <text:p>91,1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6180" table:style-name="ce29">
            <text:p>96,180</text:p>
          </table:table-cell>
          <table:table-cell table:number-columns-repeated="193" table:style-name="ce29"/>
          <table:table-cell table:number-columns-repeated="16183"/>
        </table:table-row>
        <table:table-row table:style-name="ro12">
          <table:table-cell office:value-type="string" table:style-name="ce30">
            <text:p>ˉˉ203610　出席費</text:p>
          </table:table-cell>
          <table:table-cell office:value-type="string" table:style-name="ce29">
            <text:p/>
          </table:table-cell>
          <table:table-cell office:value-type="float" office:value="91180" table:style-name="ce29">
            <text:p>91,1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1180" table:style-name="ce29">
            <text:p>91,180</text:p>
          </table:table-cell>
          <table:table-cell table:number-columns-repeated="193" table:style-name="ce29"/>
          <table:table-cell table:number-columns-repeated="16183"/>
        </table:table-row>
        <table:table-row table:style-name="ro12">
          <table:table-cell office:value-type="string" table:style-name="ce30">
            <text:p>ˉˉ203615　講座鐘點費</text:p>
          </table:table-cell>
          <table:table-cell office:value-type="float" office:value="5000" table:style-name="ce29">
            <text:p>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000" table:style-name="ce29">
            <text:p>5,000</text:p>
          </table:table-cell>
          <table:table-cell table:number-columns-repeated="16376"/>
        </table:table-row>
        <table:table-row table:style-name="ro12">
          <table:table-cell office:value-type="string" table:style-name="ce30">
            <text:p>ˉ2039　委辦費</text:p>
          </table:table-cell>
          <table:table-cell office:value-type="string" table:style-name="ce29">
            <text:p/>
          </table:table-cell>
          <table:table-cell office:value-type="float" office:value="13000000" table:style-name="ce29">
            <text:p>13,0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000000" table:style-name="ce29">
            <text:p>13,000,000</text:p>
          </table:table-cell>
          <table:table-cell table:number-columns-repeated="16376"/>
        </table:table-row>
        <table:table-row table:style-name="ro12">
          <table:table-cell office:value-type="string" table:style-name="ce30">
            <text:p>ˉˉ203915　委託辦理</text:p>
          </table:table-cell>
          <table:table-cell office:value-type="string" table:style-name="ce29">
            <text:p/>
          </table:table-cell>
          <table:table-cell office:value-type="float" office:value="13000000" table:style-name="ce29">
            <text:p>13,0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000000" table:style-name="ce29">
            <text:p>13,000,000</text:p>
          </table:table-cell>
          <table:table-cell table:number-columns-repeated="16376"/>
        </table:table-row>
        <table:table-row table:style-name="ro12">
          <table:table-cell office:value-type="string" table:style-name="ce30">
            <text:p>ˉ2051　物品</text:p>
          </table:table-cell>
          <table:table-cell office:value-type="float" office:value="269200" table:style-name="ce29">
            <text:p>269,200</text:p>
          </table:table-cell>
          <table:table-cell office:value-type="float" office:value="133940" table:style-name="ce29">
            <text:p>133,9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3140" table:style-name="ce29">
            <text:p>403,140</text:p>
          </table:table-cell>
          <table:table-cell table:number-columns-repeated="16376"/>
        </table:table-row>
        <table:table-row table:style-name="ro12">
          <table:table-cell office:value-type="string" table:style-name="ce30">
            <text:p>ˉˉ205105　消耗品</text:p>
          </table:table-cell>
          <table:table-cell office:value-type="float" office:value="133262" table:style-name="ce29">
            <text:p>133,262</text:p>
          </table:table-cell>
          <table:table-cell office:value-type="float" office:value="105640" table:style-name="ce29">
            <text:p>105,6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38902" table:style-name="ce29">
            <text:p>238,902</text:p>
          </table:table-cell>
          <table:table-cell table:number-columns-repeated="16376"/>
        </table:table-row>
        <table:table-row table:style-name="ro12">
          <table:table-cell office:value-type="string" table:style-name="ce30">
            <text:p>ˉˉ205110　油料</text:p>
          </table:table-cell>
          <table:table-cell office:value-type="float" office:value="115746" table:style-name="ce29">
            <text:p>115,746</text:p>
          </table:table-cell>
          <table:table-cell office:value-type="float" office:value="28300" table:style-name="ce29">
            <text:p>28,3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4046" table:style-name="ce29">
            <text:p>144,046</text:p>
          </table:table-cell>
          <table:table-cell table:number-columns-repeated="16376"/>
        </table:table-row>
        <table:table-row table:style-name="ro12">
          <table:table-cell office:value-type="string" table:style-name="ce30">
            <text:p>ˉˉ205115　非消耗品</text:p>
          </table:table-cell>
          <table:table-cell office:value-type="float" office:value="20192" table:style-name="ce29">
            <text:p>20,19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192" table:style-name="ce29">
            <text:p>20,192</text:p>
          </table:table-cell>
          <table:table-cell table:number-columns-repeated="16376"/>
        </table:table-row>
        <table:table-row table:style-name="ro12">
          <table:table-cell office:value-type="string" table:style-name="ce30">
            <text:p>ˉ2054　一般事務費</text:p>
          </table:table-cell>
          <table:table-cell office:value-type="float" office:value="438694" table:style-name="ce29">
            <text:p>438,694</text:p>
          </table:table-cell>
          <table:table-cell office:value-type="float" office:value="26195065" table:style-name="ce29">
            <text:p>26,195,06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633759" table:style-name="ce29">
            <text:p>26,633,759</text:p>
          </table:table-cell>
          <table:table-cell table:number-columns-repeated="16376"/>
        </table:table-row>
        <table:table-row table:style-name="ro12">
          <table:table-cell office:value-type="string" table:style-name="ce30">
            <text:p>ˉˉ205415　一般事務費</text:p>
          </table:table-cell>
          <table:table-cell office:value-type="float" office:value="438694" table:style-name="ce29">
            <text:p>438,694</text:p>
          </table:table-cell>
          <table:table-cell office:value-type="float" office:value="26195065" table:style-name="ce29">
            <text:p>26,195,06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633759" table:style-name="ce29">
            <text:p>26,633,759</text:p>
          </table:table-cell>
          <table:table-cell table:number-columns-repeated="16376"/>
        </table:table-row>
        <table:table-row table:style-name="ro12">
          <table:table-cell office:value-type="string" table:style-name="ce30">
            <text:p>ˉ2066　車輛及辦公器具養護費</text:p>
          </table:table-cell>
          <table:table-cell office:value-type="float" office:value="68461" table:style-name="ce29">
            <text:p>68,46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8461" table:style-name="ce29">
            <text:p>68,461</text:p>
          </table:table-cell>
          <table:table-cell table:number-columns-repeated="16376"/>
        </table:table-row>
        <table:table-row table:style-name="ro12">
          <table:table-cell office:value-type="string" table:style-name="ce30">
            <text:p>ˉˉ206605　車輛及辦公器具養護費</text:p>
          </table:table-cell>
          <table:table-cell office:value-type="float" office:value="68461" table:style-name="ce29">
            <text:p>68,46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8461" table:style-name="ce29">
            <text:p>68,461</text:p>
          </table:table-cell>
          <table:table-cell table:number-columns-repeated="16376"/>
        </table:table-row>
        <table:table-row table:style-name="ro12">
          <table:table-cell office:value-type="string" table:style-name="ce30">
            <text:p>ˉ2069　設施及機械設備養護費</text:p>
          </table:table-cell>
          <table:table-cell office:value-type="string" table:style-name="ce29">
            <text:p/>
          </table:table-cell>
          <table:table-cell office:value-type="float" office:value="32400" table:style-name="ce29">
            <text:p>32,4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400" table:style-name="ce29">
            <text:p>32,400</text:p>
          </table:table-cell>
          <table:table-cell table:number-columns-repeated="16376"/>
        </table:table-row>
        <table:table-row table:style-name="ro12">
          <table:table-cell office:value-type="string" table:style-name="ce30">
            <text:p>ˉˉ206905　設施及機械設備養護費</text:p>
          </table:table-cell>
          <table:table-cell office:value-type="string" table:style-name="ce29">
            <text:p/>
          </table:table-cell>
          <table:table-cell office:value-type="float" office:value="32400" table:style-name="ce29">
            <text:p>32,4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400" table:style-name="ce29">
            <text:p>32,400</text:p>
          </table:table-cell>
          <table:table-cell table:number-columns-repeated="16376"/>
        </table:table-row>
        <table:table-row table:style-name="ro12">
          <table:table-cell office:value-type="string" table:style-name="ce30">
            <text:p>ˉ2072　國內旅費</text:p>
          </table:table-cell>
          <table:table-cell office:value-type="float" office:value="274004" table:style-name="ce29">
            <text:p>274,0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4004" table:style-name="ce29">
            <text:p>274,004</text:p>
          </table:table-cell>
          <table:table-cell table:number-columns-repeated="16376"/>
        </table:table-row>
        <table:table-row table:style-name="ro12">
          <table:table-cell office:value-type="string" table:style-name="ce30">
            <text:p>ˉˉ207205　國內旅費</text:p>
          </table:table-cell>
          <table:table-cell office:value-type="float" office:value="274004" table:style-name="ce29">
            <text:p>274,0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4004" table:style-name="ce29">
            <text:p>274,004</text:p>
          </table:table-cell>
          <table:table-cell table:number-columns-repeated="16376"/>
        </table:table-row>
        <table:table-row table:style-name="ro12">
          <table:table-cell office:value-type="string" table:style-name="ce30">
            <text:p>ˉ2081　運費</text:p>
          </table:table-cell>
          <table:table-cell office:value-type="float" office:value="9291" table:style-name="ce29">
            <text:p>9,2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291" table:style-name="ce29">
            <text:p>9,291</text:p>
          </table:table-cell>
          <table:table-cell table:number-columns-repeated="16376"/>
        </table:table-row>
        <table:table-row table:style-name="ro12">
          <table:table-cell office:value-type="string" table:style-name="ce30">
            <text:p>ˉˉ208105　運費</text:p>
          </table:table-cell>
          <table:table-cell office:value-type="float" office:value="9291" table:style-name="ce29">
            <text:p>9,2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291" table:style-name="ce29">
            <text:p>9,291</text:p>
          </table:table-cell>
          <table:table-cell table:number-columns-repeated="193" table:style-name="ce29"/>
          <table:table-cell table:number-columns-repeated="16183"/>
        </table:table-row>
        <table:table-row table:style-name="ro12">
          <table:table-cell office:value-type="string" table:style-name="ce32">
            <text:p>ˉ2093　特別費</text:p>
          </table:table-cell>
          <table:table-cell office:value-type="float" office:value="201431" table:style-name="ce31">
            <text:p>201,43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201431" table:style-name="ce31">
            <text:p>201,431</text:p>
          </table:table-cell>
          <table:table-cell table:number-columns-repeated="193" table:style-name="ce31"/>
          <table:table-cell table:number-columns-repeated="16183"/>
        </table:table-row>
        <table:table-row table:style-name="ro12">
          <table:table-cell office:value-type="string" table:style-name="ce30">
            <text:p>ˉˉ209305　特別費</text:p>
          </table:table-cell>
          <table:table-cell office:value-type="float" office:value="201431" table:style-name="ce29">
            <text:p>201,43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1431" table:style-name="ce29">
            <text:p>201,431</text:p>
          </table:table-cell>
          <table:table-cell table:number-columns-repeated="193" table:style-name="ce29"/>
          <table:table-cell table:number-columns-repeated="16183"/>
        </table:table-row>
        <table:table-row table:style-name="ro12">
          <table:table-cell office:value-type="string" table:style-name="ce30">
            <text:p>3000　設備及投資</text:p>
          </table:table-cell>
          <table:table-cell office:value-type="float" office:value="278868" table:style-name="ce29">
            <text:p>278,868</text:p>
          </table:table-cell>
          <table:table-cell office:value-type="string" table:style-name="ce29">
            <text:p/>
          </table:table-cell>
          <table:table-cell office:value-type="float" office:value="1435690" table:style-name="ce29">
            <text:p>1,435,69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14558" table:style-name="ce29">
            <text:p>1,714,558</text:p>
          </table:table-cell>
          <table:table-cell table:number-columns-repeated="193" table:style-name="ce29"/>
          <table:table-cell table:number-columns-repeated="16183"/>
        </table:table-row>
        <table:table-row table:style-name="ro12">
          <table:table-cell office:value-type="string" table:style-name="ce30">
            <text:p>ˉ3015　公共建設及設施費</text:p>
          </table:table-cell>
          <table:table-cell office:value-type="string" table:style-name="ce29">
            <text:p/>
          </table:table-cell>
          <table:table-cell office:value-type="string" table:style-name="ce29">
            <text:p/>
          </table:table-cell>
          <table:table-cell office:value-type="float" office:value="1435690" table:style-name="ce29">
            <text:p>1,435,69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35690" table:style-name="ce29">
            <text:p>1,435,690</text:p>
          </table:table-cell>
          <table:table-cell table:number-columns-repeated="193" table:style-name="ce29"/>
          <table:table-cell table:number-columns-repeated="16183"/>
        </table:table-row>
        <table:table-row table:style-name="ro12">
          <table:table-cell office:value-type="string" table:style-name="ce30">
            <text:p>ˉˉ301510　其他營建工程</text:p>
          </table:table-cell>
          <table:table-cell office:value-type="string" table:style-name="ce29">
            <text:p/>
          </table:table-cell>
          <table:table-cell office:value-type="string" table:style-name="ce29">
            <text:p/>
          </table:table-cell>
          <table:table-cell office:value-type="float" office:value="1435690" table:style-name="ce29">
            <text:p>1,435,69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35690" table:style-name="ce29">
            <text:p>1,435,690</text:p>
          </table:table-cell>
          <table:table-cell table:number-columns-repeated="193" table:style-name="ce29"/>
          <table:table-cell table:number-columns-repeated="16183"/>
        </table:table-row>
        <table:table-row table:style-name="ro12">
          <table:table-cell office:value-type="string" table:style-name="ce30">
            <text:p>ˉ3030　資訊軟硬體設備費</text:p>
          </table:table-cell>
          <table:table-cell office:value-type="float" office:value="278868" table:style-name="ce29">
            <text:p>278,86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8868" table:style-name="ce29">
            <text:p>278,868</text:p>
          </table:table-cell>
          <table:table-cell table:number-columns-repeated="193" table:style-name="ce29"/>
          <table:table-cell table:number-columns-repeated="16183"/>
        </table:table-row>
        <table:table-row table:style-name="ro12">
          <table:table-cell office:value-type="string" table:style-name="ce30">
            <text:p>ˉˉ303010　軟體購置費</text:p>
          </table:table-cell>
          <table:table-cell office:value-type="float" office:value="278868" table:style-name="ce29">
            <text:p>278,86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8868" table:style-name="ce29">
            <text:p>278,868</text:p>
          </table:table-cell>
          <table:table-cell table:number-columns-repeated="193" table:style-name="ce29"/>
          <table:table-cell table:number-columns-repeated="16183"/>
        </table:table-row>
        <table:table-row table:style-name="ro12">
          <table:table-cell office:value-type="string" table:style-name="ce30">
            <text:p>4000　獎補助費</text:p>
          </table:table-cell>
          <table:table-cell office:value-type="float" office:value="4000" table:style-name="ce29">
            <text:p>4,000</text:p>
          </table:table-cell>
          <table:table-cell office:value-type="float" office:value="1215000" table:style-name="ce29">
            <text:p>1,215,000</text:p>
          </table:table-cell>
          <table:table-cell office:value-type="string" table:style-name="ce29">
            <text:p/>
          </table:table-cell>
          <table:table-cell office:value-type="string" table:style-name="ce29">
            <text:p/>
          </table:table-cell>
          <table:table-cell office:value-type="float" office:value="2252000" table:style-name="ce29">
            <text:p>2,252,000</text:p>
          </table:table-cell>
          <table:table-cell office:value-type="string" table:style-name="ce29">
            <text:p/>
          </table:table-cell>
          <table:table-cell office:value-type="float" office:value="3471000" table:style-name="ce29">
            <text:p>3,471,000</text:p>
          </table:table-cell>
          <table:table-cell table:number-columns-repeated="193" table:style-name="ce29"/>
          <table:table-cell table:number-columns-repeated="16183"/>
        </table:table-row>
        <table:table-row table:style-name="ro12">
          <table:table-cell office:value-type="string" table:style-name="ce30">
            <text:p>ˉ402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93" table:style-name="ce29"/>
          <table:table-cell table:number-columns-repeated="16183"/>
        </table:table-row>
        <table:table-row table:style-name="ro12">
          <table:table-cell office:value-type="string" table:style-name="ce30">
            <text:p>ˉˉ40250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93" table:style-name="ce29"/>
          <table:table-cell table:number-columns-repeated="16183"/>
        </table:table-row>
        <table:table-row table:style-name="ro12">
          <table:table-cell office:value-type="string" table:style-name="ce30">
            <text:p>ˉ4040　對國內團體之捐助</text:p>
          </table:table-cell>
          <table:table-cell office:value-type="string" table:style-name="ce29">
            <text:p/>
          </table:table-cell>
          <table:table-cell office:value-type="float" office:value="720000" table:style-name="ce29">
            <text:p>72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20000" table:style-name="ce29">
            <text:p>720,000</text:p>
          </table:table-cell>
          <table:table-cell table:number-columns-repeated="193" table:style-name="ce29"/>
          <table:table-cell table:number-columns-repeated="16183"/>
        </table:table-row>
        <table:table-row table:style-name="ro12">
          <table:table-cell office:value-type="string" table:style-name="ce30">
            <text:p>ˉˉ404010　對團體捐助</text:p>
          </table:table-cell>
          <table:table-cell office:value-type="string" table:style-name="ce29">
            <text:p/>
          </table:table-cell>
          <table:table-cell office:value-type="float" office:value="720000" table:style-name="ce29">
            <text:p>72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20000" table:style-name="ce29">
            <text:p>720,000</text:p>
          </table:table-cell>
          <table:table-cell table:number-columns-repeated="193" table:style-name="ce29"/>
          <table:table-cell table:number-columns-repeated="16183"/>
        </table:table-row>
        <table:table-row table:style-name="ro12">
          <table:table-cell office:value-type="string" table:style-name="ce30">
            <text:p>ˉ4085　獎勵及慰問</text:p>
          </table:table-cell>
          <table:table-cell office:value-type="float" office:value="4000" table:style-name="ce29">
            <text:p>4,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00" table:style-name="ce29">
            <text:p>4,000</text:p>
          </table:table-cell>
          <table:table-cell table:number-columns-repeated="193" table:style-name="ce29"/>
          <table:table-cell table:number-columns-repeated="16183"/>
        </table:table-row>
        <table:table-row table:style-name="ro12">
          <table:table-cell office:value-type="string" table:style-name="ce30">
            <text:p>ˉˉ408510　慰問金</text:p>
          </table:table-cell>
          <table:table-cell office:value-type="float" office:value="4000" table:style-name="ce29">
            <text:p>4,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00" table:style-name="ce29">
            <text:p>4,000</text:p>
          </table:table-cell>
          <table:table-cell table:number-columns-repeated="193" table:style-name="ce29"/>
          <table:table-cell table:number-columns-repeated="16183"/>
        </table:table-row>
        <table:table-row table:style-name="ro12">
          <table:table-cell office:value-type="string" table:style-name="ce30">
            <text:p>ˉ4090　其他補助及捐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52000" table:style-name="ce29">
            <text:p>2,252,000</text:p>
          </table:table-cell>
          <table:table-cell office:value-type="string" table:style-name="ce29">
            <text:p/>
          </table:table-cell>
          <table:table-cell office:value-type="float" office:value="2252000" table:style-name="ce29">
            <text:p>2,252,000</text:p>
          </table:table-cell>
          <table:table-cell table:number-columns-repeated="193" table:style-name="ce29"/>
          <table:table-cell table:number-columns-repeated="16183"/>
        </table:table-row>
        <table:table-row table:style-name="ro12">
          <table:table-cell office:value-type="string" table:style-name="ce30">
            <text:p>ˉˉ409010　其他補助及捐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252000" table:style-name="ce29">
            <text:p>2,252,000</text:p>
          </table:table-cell>
          <table:table-cell office:value-type="string" table:style-name="ce29">
            <text:p/>
          </table:table-cell>
          <table:table-cell office:value-type="float" office:value="2252000" table:style-name="ce29">
            <text:p>2,252,000</text:p>
          </table:table-cell>
          <table:table-cell table:number-columns-repeated="16376"/>
        </table:table-row>
        <table:table-row table:number-rows-repeated="16" table:style-name="ro12">
          <table:table-cell table:number-columns-repeated="16384"/>
        </table:table-row>
        <table:table-row table:style-name="ro12">
          <table:table-cell office:value-type="string" table:style-name="ce32">
            <text:p>合計</text:p>
          </table:table-cell>
          <table:table-cell office:value-type="float" office:value="45178284" table:style-name="ce31">
            <text:p>45,178,284</text:p>
          </table:table-cell>
          <table:table-cell office:value-type="float" office:value="45161524" table:style-name="ce31">
            <text:p>45,161,524</text:p>
          </table:table-cell>
          <table:table-cell office:value-type="float" office:value="1435690" table:style-name="ce31">
            <text:p>1,435,690</text:p>
          </table:table-cell>
          <table:table-cell office:value-type="float" office:value="1103340" table:style-name="ce31">
            <text:p>1,103,340</text:p>
          </table:table-cell>
          <table:table-cell office:value-type="float" office:value="2252000" table:style-name="ce31">
            <text:p>2,252,000</text:p>
          </table:table-cell>
          <table:table-cell office:value-type="float" office:value="185800" table:style-name="ce31">
            <text:p>185,800</text:p>
          </table:table-cell>
          <table:table-cell office:value-type="float" office:value="95316638" table:style-name="ce31">
            <text:p>95,316,638</text:p>
          </table:table-cell>
          <table:table-cell table:number-columns-repeated="193" table:style-name="ce31"/>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27">
            <text:p>項　　 <text:s/>　目</text:p>
          </table:table-cell>
          <table:table-cell office:value-type="string" table:number-columns-spanned="1" table:number-rows-spanned="3" table:style-name="ce120">
            <text:p>歲入</text:p>
            <text:p>實現數</text:p>
            <text:p>(1)</text:p>
          </table:table-cell>
          <table:table-cell office:value-type="string" table:number-columns-spanned="1" table:number-rows-spanned="3" table:style-name="ce120">
            <text:p>減項：</text:p>
            <text:p>歲入待納庫數</text:p>
            <text:p>(2)</text:p>
          </table:table-cell>
          <table:table-cell office:value-type="string" table:number-columns-spanned="6" table:number-rows-spanned="1" table:style-name="ce126">
            <text:p>加 <text:s text:c="30"/>項</text:p>
          </table:table-cell>
          <table:covered-table-cell table:number-columns-repeated="5"/>
          <table:table-cell office:value-type="string" table:number-columns-spanned="1" table:number-rows-spanned="3" table:style-name="ce120">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0">
            <text:p>以前年度</text:p>
            <text:p>待納庫繳庫數</text:p>
            <text:p>(3)</text:p>
          </table:table-cell>
          <table:table-cell office:value-type="string" table:number-columns-spanned="3" table:number-rows-spanned="1" table:style-name="ce126">
            <text:p>以前年度撥款於本年度繳還數</text:p>
          </table:table-cell>
          <table:covered-table-cell table:number-columns-repeated="2"/>
          <table:table-cell office:value-type="string" table:number-columns-spanned="1" table:number-rows-spanned="2" table:style-name="ce120">
            <text:p>預收款</text:p>
            <text:p>(7)</text:p>
          </table:table-cell>
          <table:table-cell office:value-type="string" table:number-columns-spanned="1" table:number-rows-spanned="2" table:style-name="ce120">
            <text:p>剔除經費</text:p>
            <text:p>(8)</text:p>
          </table:table-cell>
          <table:covered-table-cell/>
          <table:table-cell table:number-columns-repeated="16374" table:style-name="ce27"/>
        </table:table-row>
        <table:table-row table:style-name="ro13">
          <table:covered-table-cell/>
          <table:covered-table-cell/>
          <table:covered-table-cell/>
          <table:covered-table-cell/>
          <table:table-cell office:value-type="string" table:style-name="ce36">
            <text:p>材料</text:p>
            <text:p>(4)</text:p>
          </table:table-cell>
          <table:table-cell office:value-type="string" table:style-name="ce36">
            <text:p>存出保證金</text:p>
            <text:p>(5)</text:p>
          </table:table-cell>
          <table:table-cell office:value-type="string" table:style-name="ce36">
            <text:p>其他應收款</text:p>
            <text:p>(6)</text:p>
          </table:table-cell>
          <table:covered-table-cell/>
          <table:covered-table-cell/>
          <table:covered-table-cell/>
          <table:table-cell table:number-columns-repeated="16374" table:style-name="ce27"/>
        </table:table-row>
        <table:table-row table:style-name="ro14">
          <table:table-cell office:value-type="string" table:style-name="ce10">
            <text:p>合計</text:p>
            <text:p>　</text:p>
          </table:table-cell>
          <table:table-cell office:value-type="float" office:value="18639450" table:style-name="ce4">
            <text:p>18,639,4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484329" table:style-name="ce4">
            <text:p>12,484,329</text:p>
          </table:table-cell>
          <table:table-cell office:value-type="float" office:value="0" table:style-name="ce4">
            <text:p>0</text:p>
          </table:table-cell>
          <table:table-cell office:value-type="float" office:value="31123779" table:style-name="ce4">
            <text:p>31,123,779</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11604605" table:style-name="ce7">
            <text:p>11,604,6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604605" table:style-name="ce7">
            <text:p>11,604,605</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3592998" table:style-name="ce7">
            <text:p>3,592,9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92998" table:style-name="ce7">
            <text:p>3,592,998</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103017" table:style-name="ce7">
            <text:p>103,0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017" table:style-name="ce7">
            <text:p>103,017</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38000" table:style-name="ce7">
            <text:p>3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000" table:style-name="ce7">
            <text:p>38,000</text:p>
          </table:table-cell>
          <table:table-cell table:number-columns-repeated="16374"/>
        </table:table-row>
        <table:table-row table:style-name="ro15">
          <table:table-cell office:value-type="string" table:style-name="ce6">
            <text:p>　05030300</text:p>
            <text:p>　資料使用費</text:p>
            <text:p>　</text:p>
          </table:table-cell>
          <table:table-cell office:value-type="float" office:value="360" table:style-name="ce7">
            <text:p>3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 table:style-name="ce7">
            <text:p>36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6402" table:style-name="ce7">
            <text:p>6,4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02" table:style-name="ce7">
            <text:p>6,402</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2970083" table:style-name="ce7">
            <text:p>2,970,0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0083" table:style-name="ce7">
            <text:p>2,970,083</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0" table:style-name="ce7">
            <text:p>2,049,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0" table:style-name="ce7">
            <text:p>2,049,470</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64105" table:style-name="ce7">
            <text:p>64,1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105" table:style-name="ce7">
            <text:p>64,105</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2760690" table:style-name="ce7">
            <text:p>2,760,6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60690" table:style-name="ce7">
            <text:p>2,760,690</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19480" table:style-name="ce7">
            <text:p>19,4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480" table:style-name="ce7">
            <text:p>19,480</text:p>
          </table:table-cell>
          <table:table-cell table:number-columns-repeated="16374"/>
        </table:table-row>
        <table:table-row table:style-name="ro14">
          <table:table-cell office:value-type="string" table:style-name="ce6">
            <text:p>以前年度</text:p>
            <text:p>　</text:p>
          </table:table-cell>
          <table:table-cell office:value-type="float" office:value="7034845" table:style-name="ce7">
            <text:p>7,034,8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34845" table:style-name="ce7">
            <text:p>7,034,845</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7034845" table:style-name="ce7">
            <text:p>7,034,8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34845" table:style-name="ce7">
            <text:p>7,034,845</text:p>
          </table:table-cell>
          <table:table-cell table:number-columns-repeated="16374"/>
        </table:table-row>
        <table:table-row table:style-name="ro15">
          <table:table-cell office:value-type="string" table:style-name="ce6">
            <text:p>　　102年度 03010100</text:p>
            <text:p>　　罰金罰鍰</text:p>
            <text:p>　</text:p>
          </table:table-cell>
          <table:table-cell office:value-type="float" office:value="55719" table:style-name="ce7">
            <text:p>55,7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19" table:style-name="ce7">
            <text:p>55,719</text:p>
          </table:table-cell>
          <table:table-cell table:number-columns-repeated="16374"/>
        </table:table-row>
        <table:table-row table:style-name="ro15">
          <table:table-cell office:value-type="string" table:style-name="ce6">
            <text:p>　　103年度 03010100</text:p>
            <text:p>　　罰金罰鍰</text:p>
            <text:p>　</text:p>
          </table:table-cell>
          <table:table-cell office:value-type="float" office:value="8571" table:style-name="ce7">
            <text:p>8,5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571" table:style-name="ce7">
            <text:p>8,571</text:p>
          </table:table-cell>
          <table:table-cell table:number-columns-repeated="16374"/>
        </table:table-row>
        <table:table-row table:style-name="ro15">
          <table:table-cell office:value-type="string" table:style-name="ce6">
            <text:p>　　108年度 03010100</text:p>
            <text:p>　　罰金罰鍰</text:p>
            <text:p>　</text:p>
          </table:table-cell>
          <table:table-cell office:value-type="float" office:value="40000" table:style-name="ce7">
            <text:p>4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 table:style-name="ce7">
            <text:p>40,000</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52729" table:style-name="ce7">
            <text:p>52,7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729" table:style-name="ce7">
            <text:p>52,729</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5243741" table:style-name="ce7">
            <text:p>5,243,7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43741" table:style-name="ce7">
            <text:p>5,243,741</text:p>
          </table:table-cell>
          <table:table-cell table:number-columns-repeated="16374"/>
        </table:table-row>
        <table:table-row table:style-name="ro15">
          <table:table-cell office:value-type="string" table:style-name="ce6">
            <text:p>　　110年度 09010200</text:p>
            <text:p>　　計畫型補助收入</text:p>
            <text:p>　</text:p>
          </table:table-cell>
          <table:table-cell office:value-type="float" office:value="1634085" table:style-name="ce7">
            <text:p>1,634,0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4085" table:style-name="ce7">
            <text:p>1,634,085</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484329" table:style-name="ce7">
            <text:p>12,484,329</text:p>
          </table:table-cell>
          <table:table-cell office:value-type="float" office:value="0" table:style-name="ce7">
            <text:p>0</text:p>
          </table:table-cell>
          <table:table-cell office:value-type="float" office:value="12484329" table:style-name="ce7">
            <text:p>12,484,329</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27">
            <text:p>項　　 <text:s/>　目</text:p>
          </table:table-cell>
          <table:table-cell office:value-type="string" table:number-columns-spanned="1" table:number-rows-spanned="3" table:style-name="ce120">
            <text:p>歲出實現數</text:p>
            <text:p>(1)</text:p>
          </table:table-cell>
          <table:table-cell office:value-type="string" table:number-columns-spanned="7" table:number-rows-spanned="1" table:style-name="ce160">
            <text:p>加項</text:p>
          </table:table-cell>
          <table:covered-table-cell table:number-columns-repeated="6"/>
          <table:table-cell office:value-type="string" table:number-columns-spanned="2" table:number-rows-spanned="1" table:style-name="ce120">
            <text:p>減項</text:p>
          </table:table-cell>
          <table:covered-table-cell/>
          <table:table-cell office:value-type="string" table:number-columns-spanned="1" table:number-rows-spanned="3" table:style-name="ce120">
            <text:p>公庫撥入數</text:p>
            <text:p>(11)=(1)+(2)</text:p>
            <text:p>+(3)+(4)+(5)</text:p>
            <text:p>+(6)+(7)+(8)</text:p>
            <text:p>-(9)-(10)</text:p>
          </table:table-cell>
          <table:table-cell office:value-type="string" table:number-columns-spanned="1" table:number-rows-spanned="3" table:style-name="ce120">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0">
            <text:p>預付款</text:p>
            <text:p>(2)</text:p>
          </table:table-cell>
          <table:table-cell office:value-type="string" table:number-columns-spanned="1" table:number-rows-spanned="2" table:style-name="ce120">
            <text:p>材料</text:p>
            <text:p>(3)</text:p>
          </table:table-cell>
          <table:table-cell office:value-type="string" table:number-columns-spanned="1" table:number-rows-spanned="2" table:style-name="ce120">
            <text:p>存出保證金</text:p>
            <text:p>(4)</text:p>
          </table:table-cell>
          <table:table-cell office:value-type="string" table:number-columns-spanned="1" table:number-rows-spanned="2" table:style-name="ce120">
            <text:p>零用金</text:p>
            <text:p>(5)</text:p>
          </table:table-cell>
          <table:table-cell office:value-type="string" table:number-columns-spanned="1" table:number-rows-spanned="2" table:style-name="ce120">
            <text:p>退還收入</text:p>
            <text:p>(預收)款</text:p>
            <text:p>(6)</text:p>
          </table:table-cell>
          <table:table-cell office:value-type="string" table:number-columns-spanned="1" table:number-rows-spanned="2" table:style-name="ce120">
            <text:p>其他應收款</text:p>
            <text:p>(7)</text:p>
          </table:table-cell>
          <table:table-cell office:value-type="string" table:number-columns-spanned="1" table:number-rows-spanned="2" table:style-name="ce120">
            <text:p>墊付數</text:p>
            <text:p>(8)</text:p>
          </table:table-cell>
          <table:table-cell office:value-type="string" table:number-columns-spanned="2" table:number-rows-spanned="1" table:style-name="ce120">
            <text:p>以前年度撥款</text:p>
          </table:table-cell>
          <table:covered-table-cell/>
          <table:covered-table-cell/>
          <table:covered-table-cell/>
          <table:table-cell table:number-columns-repeated="16371" table:style-name="ce27"/>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7">
            <text:p>於本年度實現數(9)</text:p>
          </table:table-cell>
          <table:table-cell office:value-type="string" table:style-name="ce37">
            <text:p>墊付轉正數(10)</text:p>
          </table:table-cell>
          <table:covered-table-cell/>
          <table:covered-table-cell/>
          <table:table-cell table:number-columns-repeated="16371" table:style-name="ce27"/>
        </table:table-row>
        <table:table-row table:style-name="ro14">
          <table:table-cell office:value-type="string" table:style-name="ce10">
            <text:p>合計</text:p>
            <text:p>　</text:p>
          </table:table-cell>
          <table:table-cell office:value-type="float" office:value="163198418" table:style-name="ce4">
            <text:p>163,198,418</text:p>
          </table:table-cell>
          <table:table-cell office:value-type="float" office:value="15032850" table:style-name="ce4">
            <text:p>15,032,850</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4330929" table:style-name="ce4">
            <text:p>4,330,929</text:p>
          </table:table-cell>
          <table:table-cell office:value-type="float" office:value="0" table:style-name="ce4">
            <text:p>0</text:p>
          </table:table-cell>
          <table:table-cell office:value-type="float" office:value="0" table:style-name="ce4">
            <text:p>0</text:p>
          </table:table-cell>
          <table:table-cell office:value-type="float" office:value="182862197" table:style-name="ce4">
            <text:p>182,862,197</text:p>
          </table:table-cell>
          <table:table-cell office:value-type="float" office:value="279356391" table:style-name="ce4">
            <text:p>279,356,391</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95316638" table:style-name="ce7">
            <text:p>95,316,638</text:p>
          </table:table-cell>
          <table:table-cell office:value-type="float" office:value="132540" table:style-name="ce7">
            <text:p>132,54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749178" table:style-name="ce7">
            <text:p>95,749,178</text:p>
          </table:table-cell>
          <table:table-cell office:value-type="float" office:value="37269962" table:style-name="ce7">
            <text:p>37,269,962</text:p>
          </table:table-cell>
          <table:table-cell table:number-columns-repeated="16371"/>
        </table:table-row>
        <table:table-row table:style-name="ro14">
          <table:table-cell office:value-type="string" table:style-name="ce6">
            <text:p>　一、本年度經費</text:p>
            <text:p>　</text:p>
          </table:table-cell>
          <table:table-cell office:value-type="float" office:value="91775498" table:style-name="ce7">
            <text:p>91,775,498</text:p>
          </table:table-cell>
          <table:table-cell office:value-type="float" office:value="132540" table:style-name="ce7">
            <text:p>132,54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208038" table:style-name="ce7">
            <text:p>92,208,038</text:p>
          </table:table-cell>
          <table:table-cell office:value-type="float" office:value="30936962" table:style-name="ce7">
            <text:p>30,936,962</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40560828" table:style-name="ce7">
            <text:p>40,560,828</text:p>
          </table:table-cell>
          <table:table-cell office:value-type="float" office:value="132540" table:style-name="ce7">
            <text:p>132,5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693368" table:style-name="ce7">
            <text:p>40,693,368</text:p>
          </table:table-cell>
          <table:table-cell office:value-type="float" office:value="8806632" table:style-name="ce7">
            <text:p>8,806,632</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3909485" table:style-name="ce7">
            <text:p>3,909,4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09485" table:style-name="ce7">
            <text:p>4,209,485</text:p>
          </table:table-cell>
          <table:table-cell office:value-type="float" office:value="1986515" table:style-name="ce7">
            <text:p>1,986,515</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278868" table:style-name="ce7">
            <text:p>278,8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8868" table:style-name="ce7">
            <text:p>278,868</text:p>
          </table:table-cell>
          <table:table-cell office:value-type="float" office:value="750132" table:style-name="ce7">
            <text:p>750,132</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298836" table:style-name="ce7">
            <text:p>298,8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8836" table:style-name="ce7">
            <text:p>298,836</text:p>
          </table:table-cell>
          <table:table-cell office:value-type="float" office:value="147164" table:style-name="ce7">
            <text:p>147,164</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83537" table:style-name="ce7">
            <text:p>83,5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537" table:style-name="ce7">
            <text:p>83,537</text:p>
          </table:table-cell>
          <table:table-cell office:value-type="float" office:value="150463" table:style-name="ce7">
            <text:p>150,463</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46730" table:style-name="ce7">
            <text:p>46,7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730" table:style-name="ce7">
            <text:p>46,730</text:p>
          </table:table-cell>
          <table:table-cell office:value-type="float" office:value="270" table:style-name="ce7">
            <text:p>27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17987262" table:style-name="ce7">
            <text:p>17,987,2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987262" table:style-name="ce7">
            <text:p>17,987,262</text:p>
          </table:table-cell>
          <table:table-cell office:value-type="float" office:value="2161738" table:style-name="ce7">
            <text:p>2,161,738</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1022867" table:style-name="ce7">
            <text:p>1,022,8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2867" table:style-name="ce7">
            <text:p>1,022,867</text:p>
          </table:table-cell>
          <table:table-cell office:value-type="float" office:value="506133" table:style-name="ce7">
            <text:p>506,133</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20553" table:style-name="ce7">
            <text:p>220,5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553" table:style-name="ce7">
            <text:p>220,553</text:p>
          </table:table-cell>
          <table:table-cell office:value-type="float" office:value="3022447" table:style-name="ce7">
            <text:p>3,022,447</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25907932" table:style-name="ce7">
            <text:p>25,907,9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907932" table:style-name="ce7">
            <text:p>25,907,932</text:p>
          </table:table-cell>
          <table:table-cell office:value-type="float" office:value="1971068" table:style-name="ce7">
            <text:p>1,971,068</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22910" table:style-name="ce7">
            <text:p>22,9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910" table:style-name="ce7">
            <text:p>22,910</text:p>
          </table:table-cell>
          <table:table-cell office:value-type="float" office:value="105090" table:style-name="ce7">
            <text:p>105,090</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1435690" table:style-name="ce7">
            <text:p>1,435,6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35690" table:style-name="ce7">
            <text:p>1,435,690</text:p>
          </table:table-cell>
          <table:table-cell office:value-type="float" office:value="11329310" table:style-name="ce7">
            <text:p>11,329,310</text:p>
          </table:table-cell>
          <table:table-cell table:number-columns-repeated="16371"/>
        </table:table-row>
        <table:table-row table:style-name="ro14">
          <table:table-cell office:value-type="string" table:style-name="ce6">
            <text:p>　二、統籌科目</text:p>
            <text:p>　</text:p>
          </table:table-cell>
          <table:table-cell office:value-type="float" office:value="3541140" table:style-name="ce7">
            <text:p>3,541,1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41140" table:style-name="ce7">
            <text:p>3,541,140</text:p>
          </table:table-cell>
          <table:table-cell office:value-type="float" office:value="6333000" table:style-name="ce7">
            <text:p>6,333,00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1103340" table:style-name="ce7">
            <text:p>1,103,3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3340" table:style-name="ce7">
            <text:p>1,103,340</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2252000" table:style-name="ce7">
            <text:p>2,25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52000" table:style-name="ce7">
            <text:p>2,252,000</text:p>
          </table:table-cell>
          <table:table-cell office:value-type="float" office:value="6333000" table:style-name="ce7">
            <text:p>6,333,00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85800" table:style-name="ce7">
            <text:p>185,8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5800" table:style-name="ce7">
            <text:p>185,80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67881780" table:style-name="ce7">
            <text:p>67,881,780</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782090" table:style-name="ce7">
            <text:p>82,782,090</text:p>
          </table:table-cell>
          <table:table-cell office:value-type="float" office:value="242086429" table:style-name="ce7">
            <text:p>242,086,429</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67881780" table:style-name="ce7">
            <text:p>67,881,780</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782090" table:style-name="ce7">
            <text:p>82,782,090</text:p>
          </table:table-cell>
          <table:table-cell office:value-type="float" office:value="242086429" table:style-name="ce7">
            <text:p>242,086,429</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668000" table:style-name="ce7">
            <text:p>1,66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68000" table:style-name="ce7">
            <text:p>1,668,000</text:p>
          </table:table-cell>
          <table:table-cell office:value-type="float" office:value="10000" table:style-name="ce7">
            <text:p>10,00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2000000" table:style-name="ce7">
            <text:p>2,000,000</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7870" table:style-name="ce7">
            <text:p>7,8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70" table:style-name="ce7">
            <text:p>7,870</text:p>
          </table:table-cell>
          <table:table-cell office:value-type="float" office:value="115559060" table:style-name="ce7">
            <text:p>115,559,060</text:p>
          </table:table-cell>
          <table:table-cell table:number-columns-repeated="16371"/>
        </table:table-row>
        <table:table-row table:style-name="ro15">
          <table:table-cell office:value-type="string" table:style-name="ce6">
            <text:p>　　109年度 0359070600</text:p>
            <text:p>　　2020台灣燈會業務</text:p>
            <text:p>　</text:p>
          </table:table-cell>
          <table:table-cell office:value-type="float" office:value="596000" table:style-name="ce7">
            <text:p>59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6000" table:style-name="ce7">
            <text:p>596,00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900100*</text:p>
            <text:p>　　一般建築及設備</text:p>
            <text:p>　</text:p>
          </table:table-cell>
          <table:table-cell office:value-type="float" office:value="42972" table:style-name="ce7">
            <text:p>42,9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972" table:style-name="ce7">
            <text:p>42,972</text:p>
          </table:table-cell>
          <table:table-cell office:value-type="float" office:value="9525386" table:style-name="ce7">
            <text:p>9,525,386</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2500" table:style-name="ce7">
            <text:p>2,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00" table:style-name="ce7">
            <text:p>2,500</text:p>
          </table:table-cell>
          <table:table-cell office:value-type="float" office:value="656700" table:style-name="ce7">
            <text:p>656,700</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table:number-columns-repeated="11" table:style-name="ce7"/>
          <table:table-cell office:value-type="float" office:value="249400" table:style-name="ce7">
            <text:p>249,400</text:p>
          </table:table-cell>
          <table:table-cell table:number-columns-repeated="16371"/>
        </table:table-row>
        <table:table-row table:style-name="ro15">
          <table:table-cell office:value-type="string" table:style-name="ce6">
            <text:p>　　110年度 0359070200</text:p>
            <text:p>　　觀光產業管理業務</text:p>
            <text:p>　</text:p>
          </table:table-cell>
          <table:table-cell office:value-type="float" office:value="1496667" table:style-name="ce7">
            <text:p>1,49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6667" table:style-name="ce7">
            <text:p>1,496,667</text:p>
          </table:table-cell>
          <table:table-cell office:value-type="float" office:value="0" table:style-name="ce7">
            <text:p>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25562580" table:style-name="ce7">
            <text:p>25,562,5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562580" table:style-name="ce7">
            <text:p>25,562,580</text:p>
          </table:table-cell>
          <table:table-cell office:value-type="float" office:value="3684420" table:style-name="ce7">
            <text:p>3,684,420</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36825488" table:style-name="ce7">
            <text:p>36,825,4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825488" table:style-name="ce7">
            <text:p>36,825,488</text:p>
          </table:table-cell>
          <table:table-cell office:value-type="float" office:value="68065011" table:style-name="ce7">
            <text:p>68,065,011</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1679703" table:style-name="ce7">
            <text:p>1,679,703</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580013" table:style-name="ce7">
            <text:p>16,580,013</text:p>
          </table:table-cell>
          <table:table-cell office:value-type="float" office:value="42336452" table:style-name="ce7">
            <text:p>42,336,452</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30929" table:style-name="ce7">
            <text:p>4,330,929</text:p>
          </table:table-cell>
          <table:table-cell office:value-type="float" office:value="0" table:style-name="ce7">
            <text:p>0</text:p>
          </table:table-cell>
          <table:table-cell office:value-type="float" office:value="0" table:style-name="ce7">
            <text:p>0</text:p>
          </table:table-cell>
          <table:table-cell office:value-type="float" office:value="4330929" table:style-name="ce7">
            <text:p>4,330,929</text:p>
          </table:table-cell>
          <table:table-cell office:value-type="float" office:value="0" table:style-name="ce7">
            <text:p>0</text:p>
          </table:table-cell>
          <table:table-cell table:number-columns-repeated="16371"/>
        </table:table-row>
        <table:table-row table:style-name="ro19">
          <table:table-cell office:value-type="string" table:style-name="ce6">
            <text:p>　　111-11220-001</text:p>
            <text:p>　　交通部觀光局補助辦理「</text:p>
            <text:p>　　111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41277" table:style-name="ce7">
            <text:p>1,241,277</text:p>
          </table:table-cell>
          <table:table-cell office:value-type="float" office:value="0" table:style-name="ce7">
            <text:p>0</text:p>
          </table:table-cell>
          <table:table-cell office:value-type="float" office:value="0" table:style-name="ce7">
            <text:p>0</text:p>
          </table:table-cell>
          <table:table-cell office:value-type="float" office:value="1241277" table:style-name="ce7">
            <text:p>1,241,277</text:p>
          </table:table-cell>
          <table:table-cell office:value-type="float" office:value="0" table:style-name="ce7">
            <text:p>0</text:p>
          </table:table-cell>
          <table:table-cell table:number-columns-repeated="16371"/>
        </table:table-row>
        <table:table-row table:style-name="ro19">
          <table:table-cell office:value-type="string" table:style-name="ce6">
            <text:p>　　111-11220-002</text:p>
            <text:p>　　交通部觀光局補助辦理環</text:p>
            <text:p>　　山獵人登山步道環狀線建</text:p>
            <text:p>　　置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0038" table:style-name="ce7">
            <text:p>2,030,038</text:p>
          </table:table-cell>
          <table:table-cell office:value-type="float" office:value="0" table:style-name="ce7">
            <text:p>0</text:p>
          </table:table-cell>
          <table:table-cell office:value-type="float" office:value="0" table:style-name="ce7">
            <text:p>0</text:p>
          </table:table-cell>
          <table:table-cell office:value-type="float" office:value="2030038" table:style-name="ce7">
            <text:p>2,030,038</text:p>
          </table:table-cell>
          <table:table-cell office:value-type="float" office:value="0" table:style-name="ce7">
            <text:p>0</text:p>
          </table:table-cell>
          <table:table-cell table:number-columns-repeated="16371"/>
        </table:table-row>
        <table:table-row table:style-name="ro20">
          <table:table-cell office:value-type="string" table:style-name="ce6">
            <text:p>　　111-11220-003</text:p>
            <text:p>　　交通部觀光局補助辦理東</text:p>
            <text:p>　　后豐自行車道觀光據點-</text:p>
            <text:p>　　葫蘆墩圳舊引水口周邊環</text:p>
            <text:p>　　境營造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9614" table:style-name="ce7">
            <text:p>1,059,614</text:p>
          </table:table-cell>
          <table:table-cell office:value-type="float" office:value="0" table:style-name="ce7">
            <text:p>0</text:p>
          </table:table-cell>
          <table:table-cell office:value-type="float" office:value="0" table:style-name="ce7">
            <text:p>0</text:p>
          </table:table-cell>
          <table:table-cell office:value-type="float" office:value="1059614" table:style-name="ce7">
            <text:p>1,059,614</text:p>
          </table:table-cell>
          <table:table-cell office:value-type="float" office:value="0" table:style-name="ce7">
            <text:p>0</text:p>
          </table:table-cell>
          <table:table-cell table:number-columns-repeated="16371"/>
        </table:table-row>
        <table:table-row table:number-rows-repeated="1048536"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2"/>
        <table:table-column table:style-name="co32" table:default-cell-style-name="ce41"/>
        <table:table-column table:style-name="co31" table:default-cell-style-name="ce40"/>
        <table:table-column table:style-name="co32" table:default-cell-style-name="ce39"/>
        <table:table-column table:style-name="co33" table:number-columns-repeated="2" table:default-cell-style-name="ce38"/>
        <table:table-column table:style-name="co23" table:default-cell-style-name="ce38"/>
        <table:table-column table:style-name="co3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3" table:default-cell-style-name="ce38"/>
        <table:table-row table:style-name="ro11">
          <table:table-cell office:value-type="string" table:number-columns-spanned="1" table:number-rows-spanned="2" table:style-name="ce107">
            <text:p>科 <text:s text:c="5"/>　目　 <text:s text:c="5"/>名 <text:s text:c="5"/>　稱</text:p>
          </table:table-cell>
          <table:table-cell office:value-type="string" table:number-columns-spanned="1" table:number-rows-spanned="2" table:style-name="ce162">
            <text:p>金 <text:s text:c="14"/>額</text:p>
          </table:table-cell>
          <table:table-cell office:value-type="string" table:number-columns-spanned="1" table:number-rows-spanned="2" table:style-name="ce161">
            <text:p>科　 <text:s text:c="5"/>目　 <text:s text:c="5"/>名　 <text:s text:c="5"/>稱</text:p>
          </table:table-cell>
          <table:table-cell office:value-type="string" table:number-columns-spanned="1" table:number-rows-spanned="2" table:style-name="ce107">
            <text:p>金 <text:s text:c="14"/>額</text:p>
          </table:table-cell>
          <table:table-cell table:number-columns-repeated="2" table:style-name="ce53"/>
          <table:table-cell table:number-columns-repeated="16378" table:style-name="ce54"/>
        </table:table-row>
        <table:table-row table:style-name="ro11">
          <table:covered-table-cell/>
          <table:covered-table-cell/>
          <table:covered-table-cell/>
          <table:covered-table-cell/>
          <table:table-cell table:number-columns-repeated="16380" table:style-name="ce53"/>
        </table:table-row>
        <table:table-row table:style-name="ro21">
          <table:table-cell table:style-name="ce42"/>
          <table:table-cell table:style-name="ce41"/>
          <table:table-cell table:style-name="ce40"/>
          <table:table-cell table:style-name="ce39"/>
          <table:table-cell table:number-columns-repeated="16380" table:style-name="ce38"/>
        </table:table-row>
        <table:table-row table:style-name="ro4">
          <table:table-cell office:value-type="string" table:style-name="ce42">
            <text:p>資產</text:p>
          </table:table-cell>
          <table:table-cell office:value-type="float" office:value="2405665642" table:style-name="ce41">
            <text:p>2,405,665,642</text:p>
          </table:table-cell>
          <table:table-cell office:value-type="string" table:style-name="ce40">
            <text:p>負債</text:p>
          </table:table-cell>
          <table:table-cell office:value-type="float" office:value="98777156" table:style-name="ce39">
            <text:p>98,777,156</text:p>
          </table:table-cell>
          <table:table-cell table:number-columns-repeated="16380" table:style-name="ce38"/>
        </table:table-row>
        <table:table-row table:style-name="ro4">
          <table:table-cell office:value-type="string" table:style-name="ce42">
            <text:p>　流動資產</text:p>
          </table:table-cell>
          <table:table-cell office:value-type="float" office:value="246109753" table:style-name="ce41">
            <text:p>246,109,753</text:p>
          </table:table-cell>
          <table:table-cell office:value-type="string" table:style-name="ce40">
            <text:p>　流動負債</text:p>
          </table:table-cell>
          <table:table-cell office:value-type="float" office:value="38619940" table:style-name="ce39">
            <text:p>38,619,940</text:p>
          </table:table-cell>
          <table:table-cell table:number-columns-repeated="16380" table:style-name="ce38"/>
        </table:table-row>
        <table:table-row table:style-name="ro4">
          <table:table-cell office:value-type="string" table:style-name="ce42">
            <text:p>　　專戶存款</text:p>
          </table:table-cell>
          <table:table-cell office:value-type="float" office:value="70340737" table:style-name="ce41">
            <text:p>70,340,737</text:p>
          </table:table-cell>
          <table:table-cell office:value-type="string" table:style-name="ce40">
            <text:p>　　應付帳款</text:p>
          </table:table-cell>
          <table:table-cell office:value-type="float" office:value="294151" table:style-name="ce39">
            <text:p>294,151</text:p>
          </table:table-cell>
          <table:table-cell table:number-columns-repeated="16380" table:style-name="ce38"/>
        </table:table-row>
        <table:table-row table:style-name="ro4">
          <table:table-cell office:value-type="string" table:style-name="ce42">
            <text:p>　　零用金</text:p>
          </table:table-cell>
          <table:table-cell office:value-type="float" office:value="300000" table:style-name="ce41">
            <text:p>300,000</text:p>
          </table:table-cell>
          <table:table-cell office:value-type="string" table:style-name="ce40">
            <text:p>　　應付代收款</text:p>
          </table:table-cell>
          <table:table-cell office:value-type="float" office:value="10183521" table:style-name="ce39">
            <text:p>10,183,521</text:p>
          </table:table-cell>
          <table:table-cell table:number-columns-repeated="16380" table:style-name="ce38"/>
        </table:table-row>
        <table:table-row table:style-name="ro4">
          <table:table-cell office:value-type="string" table:style-name="ce42">
            <text:p>　　應收帳款</text:p>
          </table:table-cell>
          <table:table-cell office:value-type="float" office:value="13775958" table:style-name="ce41">
            <text:p>13,775,958</text:p>
          </table:table-cell>
          <table:table-cell office:value-type="string" table:style-name="ce40">
            <text:p>　　其他應付款</text:p>
          </table:table-cell>
          <table:table-cell office:value-type="float" office:value="15657939" table:style-name="ce39">
            <text:p>15,657,939</text:p>
          </table:table-cell>
          <table:table-cell table:number-columns-repeated="16380" table:style-name="ce38"/>
        </table:table-row>
        <table:table-row table:style-name="ro4">
          <table:table-cell office:value-type="string" table:style-name="ce42">
            <text:p>　　應收其他政府款</text:p>
          </table:table-cell>
          <table:table-cell office:value-type="float" office:value="2994920" table:style-name="ce41">
            <text:p>2,994,920</text:p>
          </table:table-cell>
          <table:table-cell office:value-type="string" table:style-name="ce40">
            <text:p>　　預收其他政府款</text:p>
          </table:table-cell>
          <table:table-cell office:value-type="float" office:value="12484329" table:style-name="ce39">
            <text:p>12,484,329</text:p>
          </table:table-cell>
          <table:table-cell table:number-columns-repeated="16380" table:style-name="ce38"/>
        </table:table-row>
        <table:table-row table:style-name="ro4">
          <table:table-cell office:value-type="string" table:style-name="ce42">
            <text:p>　　預付款</text:p>
          </table:table-cell>
          <table:table-cell office:value-type="float" office:value="158698138" table:style-name="ce41">
            <text:p>158,698,138</text:p>
          </table:table-cell>
          <table:table-cell office:value-type="string" table:style-name="ce40">
            <text:p>　其他負債</text:p>
          </table:table-cell>
          <table:table-cell office:value-type="float" office:value="60157216" table:style-name="ce39">
            <text:p>60,157,216</text:p>
          </table:table-cell>
          <table:table-cell table:number-columns-repeated="16380" table:style-name="ce38"/>
        </table:table-row>
        <table:table-row table:style-name="ro4">
          <table:table-cell office:value-type="string" table:style-name="ce42">
            <text:p>　固定資產</text:p>
          </table:table-cell>
          <table:table-cell office:value-type="float" office:value="2157661904" table:style-name="ce41">
            <text:p>2,157,661,904</text:p>
          </table:table-cell>
          <table:table-cell office:value-type="string" table:style-name="ce40">
            <text:p>　　存入保證金</text:p>
          </table:table-cell>
          <table:table-cell office:value-type="float" office:value="55578621" table:style-name="ce39">
            <text:p>55,578,621</text:p>
          </table:table-cell>
          <table:table-cell table:number-columns-repeated="16380" table:style-name="ce38"/>
        </table:table-row>
        <table:table-row table:style-name="ro4">
          <table:table-cell office:value-type="string" table:style-name="ce42">
            <text:p>　　土地</text:p>
          </table:table-cell>
          <table:table-cell office:value-type="float" office:value="54332439" table:style-name="ce41">
            <text:p>54,332,439</text:p>
          </table:table-cell>
          <table:table-cell office:value-type="string" table:style-name="ce40">
            <text:p>　　應付保管款</text:p>
          </table:table-cell>
          <table:table-cell office:value-type="float" office:value="4578595" table:style-name="ce39">
            <text:p>4,578,595</text:p>
          </table:table-cell>
          <table:table-cell table:number-columns-repeated="16380" table:style-name="ce38"/>
        </table:table-row>
        <table:table-row table:style-name="ro4">
          <table:table-cell office:value-type="string" table:style-name="ce42">
            <text:p>　　土地改良物</text:p>
          </table:table-cell>
          <table:table-cell office:value-type="float" office:value="860797701" table:style-name="ce41">
            <text:p>860,797,701</text:p>
          </table:table-cell>
          <table:table-cell office:value-type="string" table:style-name="ce40">
            <text:p>淨資產</text:p>
          </table:table-cell>
          <table:table-cell office:value-type="float" office:value="2306888486" table:style-name="ce39">
            <text:p>2,306,888,486</text:p>
          </table:table-cell>
          <table:table-cell table:number-columns-repeated="16380" table:style-name="ce38"/>
        </table:table-row>
        <table:table-row table:style-name="ro4">
          <table:table-cell office:value-type="string" table:style-name="ce42">
            <text:p>　　累計折舊－土地改良物</text:p>
          </table:table-cell>
          <table:table-cell office:value-type="float" office:value="-518458098" table:style-name="ce41">
            <text:p>-518,458,098</text:p>
          </table:table-cell>
          <table:table-cell office:value-type="string" table:style-name="ce40">
            <text:p>　資產負債淨額</text:p>
          </table:table-cell>
          <table:table-cell office:value-type="float" office:value="2306888486" table:style-name="ce39">
            <text:p>2,306,888,486</text:p>
          </table:table-cell>
          <table:table-cell table:number-columns-repeated="16380" table:style-name="ce38"/>
        </table:table-row>
        <table:table-row table:style-name="ro4">
          <table:table-cell office:value-type="string" table:style-name="ce42">
            <text:p>　　房屋建築及設備</text:p>
          </table:table-cell>
          <table:table-cell office:value-type="float" office:value="1142113525" table:style-name="ce41">
            <text:p>1,142,113,525</text:p>
          </table:table-cell>
          <table:table-cell office:value-type="string" table:style-name="ce40">
            <text:p>　　資產負債淨額</text:p>
          </table:table-cell>
          <table:table-cell office:value-type="float" office:value="2306888486" table:style-name="ce39">
            <text:p>2,306,888,486</text:p>
          </table:table-cell>
          <table:table-cell table:number-columns-repeated="16380" table:style-name="ce38"/>
        </table:table-row>
        <table:table-row table:style-name="ro4">
          <table:table-cell office:value-type="string" table:style-name="ce42">
            <text:p>　　累計折舊－房屋建築及設備</text:p>
          </table:table-cell>
          <table:table-cell office:value-type="float" office:value="-112486369" table:style-name="ce41">
            <text:p>-112,486,369</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機械及設備</text:p>
          </table:table-cell>
          <table:table-cell office:value-type="float" office:value="121284331" table:style-name="ce41">
            <text:p>121,284,331</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機械及設備</text:p>
          </table:table-cell>
          <table:table-cell office:value-type="float" office:value="-57559165" table:style-name="ce41">
            <text:p>-57,559,165</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交通及運輸設備</text:p>
          </table:table-cell>
          <table:table-cell office:value-type="float" office:value="34982672" table:style-name="ce41">
            <text:p>34,982,672</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交通及運輸設備</text:p>
          </table:table-cell>
          <table:table-cell office:value-type="float" office:value="-19470075" table:style-name="ce41">
            <text:p>-19,470,075</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雜項設備</text:p>
          </table:table-cell>
          <table:table-cell office:value-type="float" office:value="173375146" table:style-name="ce41">
            <text:p>173,375,14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雜項設備</text:p>
          </table:table-cell>
          <table:table-cell office:value-type="float" office:value="-80591563" table:style-name="ce41">
            <text:p>-80,591,5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收藏品及傳承資產</text:p>
          </table:table-cell>
          <table:table-cell office:value-type="float" office:value="44635963" table:style-name="ce41">
            <text:p>44,635,9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收藏品</text:p>
          </table:table-cell>
          <table:table-cell office:value-type="float" office:value="-8965604" table:style-name="ce41">
            <text:p>-8,965,604</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購建中固定資產</text:p>
          </table:table-cell>
          <table:table-cell office:value-type="float" office:value="523671001" table:style-name="ce41">
            <text:p>523,671,001</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無形資產</text:p>
          </table:table-cell>
          <table:table-cell office:value-type="float" office:value="1863509" table:style-name="ce41">
            <text:p>1,863,50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權利</text:p>
          </table:table-cell>
          <table:table-cell office:value-type="float" office:value="32000" table:style-name="ce41">
            <text:p>32,00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電腦軟體</text:p>
          </table:table-cell>
          <table:table-cell office:value-type="float" office:value="546759" table:style-name="ce41">
            <text:p>546,75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發展中之無形資產</text:p>
          </table:table-cell>
          <table:table-cell office:value-type="float" office:value="1284750" table:style-name="ce41">
            <text:p>1,284,75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其他資產</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存出保證金</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6">
            <text:p>合　　　　計</text:p>
          </table:table-cell>
          <table:table-cell office:value-type="string" table:style-name="ce45">
            <text:p>2,405,665,642</text:p>
          </table:table-cell>
          <table:table-cell office:value-type="string" table:style-name="ce52">
            <text:p>合　　　　計</text:p>
          </table:table-cell>
          <table:table-cell office:value-type="string" table:style-name="ce43">
            <text:p>2,405,665,642</text:p>
          </table:table-cell>
          <table:table-cell table:number-columns-repeated="16380"/>
        </table:table-row>
        <table:table-row table:style-name="ro3">
          <table:table-cell office:value-type="string" table:style-name="ce50">
            <text:p>備 <text:s text:c="5"/>註</text:p>
          </table:table-cell>
          <table:table-cell table:style-name="ce41"/>
          <table:table-cell office:value-type="string" table:style-name="ce48">
            <text:p>備 <text:s text:c="5"/>註</text:p>
          </table:table-cell>
          <table:table-cell table:style-name="ce39"/>
          <table:table-cell table:number-columns-repeated="16380"/>
        </table:table-row>
        <table:table-row table:style-name="ro3">
          <table:table-cell office:value-type="string" table:style-name="ce50">
            <text:p>保管有價證券</text:p>
          </table:table-cell>
          <table:table-cell office:value-type="string" table:style-name="ce51">
            <text:p>-</text:p>
          </table:table-cell>
          <table:table-cell office:value-type="string" table:style-name="ce48">
            <text:p>應付保管有價證券</text:p>
          </table:table-cell>
          <table:table-cell office:value-type="string" table:style-name="ce47">
            <text:p>-</text:p>
          </table:table-cell>
          <table:table-cell table:number-columns-repeated="16380"/>
        </table:table-row>
        <table:table-row table:style-name="ro3">
          <table:table-cell office:value-type="string" table:style-name="ce50">
            <text:p>保管品</text:p>
          </table:table-cell>
          <table:table-cell office:value-type="string" table:style-name="ce49">
            <text:p>-</text:p>
          </table:table-cell>
          <table:table-cell office:value-type="string" table:style-name="ce48">
            <text:p>應付保管品</text:p>
          </table:table-cell>
          <table:table-cell office:value-type="string" table:style-name="ce47">
            <text:p>-</text:p>
          </table:table-cell>
          <table:table-cell table:number-columns-repeated="16380"/>
        </table:table-row>
        <table:table-row table:style-name="ro3">
          <table:table-cell office:value-type="string" table:style-name="ce50">
            <text:p>保證品</text:p>
          </table:table-cell>
          <table:table-cell office:value-type="string" table:style-name="ce49">
            <text:p>28,197,583</text:p>
          </table:table-cell>
          <table:table-cell office:value-type="string" table:style-name="ce48">
            <text:p>應付保證品</text:p>
          </table:table-cell>
          <table:table-cell office:value-type="string" table:style-name="ce47">
            <text:p>28,197,583</text:p>
          </table:table-cell>
          <table:table-cell table:number-columns-repeated="16380"/>
        </table:table-row>
        <table:table-row table:style-name="ro3">
          <table:table-cell office:value-type="string" table:style-name="ce46">
            <text:p>債權憑證</text:p>
          </table:table-cell>
          <table:table-cell office:value-type="string" table:style-name="ce45">
            <text:p>86</text:p>
          </table:table-cell>
          <table:table-cell office:value-type="string" table:style-name="ce44">
            <text:p>待抵銷債權憑證</text:p>
          </table:table-cell>
          <table:table-cell office:value-type="string" table:style-name="ce43">
            <text:p>86</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2">
          <table:table-cell office:value-type="string" table:number-columns-spanned="1" table:number-rows-spanned="2" table:style-name="ce143">
            <text:p>科目名稱</text:p>
          </table:table-cell>
          <table:table-cell office:value-type="string" table:number-columns-spanned="2" table:number-rows-spanned="1" table:style-name="ce163">
            <text:p>金額</text:p>
          </table:table-cell>
          <table:covered-table-cell/>
          <table:table-cell table:number-columns-repeated="16381"/>
        </table:table-row>
        <table:table-row table:style-name="ro22">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21">
          <table:table-cell table:style-name="ce57"/>
          <table:table-cell table:number-columns-repeated="2" table:style-name="ce56"/>
          <table:table-cell table:number-columns-repeated="16381"/>
        </table:table-row>
        <table:table-row table:style-name="ro23">
          <table:table-cell office:value-type="string" table:style-name="ce57">
            <text:p>收入</text:p>
          </table:table-cell>
          <table:table-cell office:value-type="string" table:style-name="ce56">
            <text:p>42,875,042</text:p>
          </table:table-cell>
          <table:table-cell office:value-type="string" table:style-name="ce56">
            <text:p>194,693,632</text:p>
          </table:table-cell>
          <table:table-cell table:number-columns-repeated="16381"/>
        </table:table-row>
        <table:table-row table:style-name="ro23">
          <table:table-cell office:value-type="string" table:style-name="ce57">
            <text:p>　　公庫撥入數</text:p>
          </table:table-cell>
          <table:table-cell office:value-type="string" table:style-name="ce56">
            <text:p>41,625,968</text:p>
          </table:table-cell>
          <table:table-cell office:value-type="string" table:style-name="ce56">
            <text:p>182,862,197</text:p>
          </table:table-cell>
          <table:table-cell table:number-columns-repeated="16381"/>
        </table:table-row>
        <table:table-row table:style-name="ro23">
          <table:table-cell office:value-type="string" table:style-name="ce57">
            <text:p>　　罰款及賠償收入</text:p>
          </table:table-cell>
          <table:table-cell office:value-type="string" table:style-name="ce56">
            <text:p>1,185,226</text:p>
          </table:table-cell>
          <table:table-cell office:value-type="string" table:style-name="ce56">
            <text:p>3,696,015</text:p>
          </table:table-cell>
          <table:table-cell table:number-columns-repeated="16381"/>
        </table:table-row>
        <table:table-row table:style-name="ro23">
          <table:table-cell office:value-type="string" table:style-name="ce57">
            <text:p>　　規費收入</text:p>
          </table:table-cell>
          <table:table-cell office:value-type="string" table:style-name="ce56">
            <text:p>7,417</text:p>
          </table:table-cell>
          <table:table-cell office:value-type="string" table:style-name="ce56">
            <text:p>44,762</text:p>
          </table:table-cell>
          <table:table-cell table:number-columns-repeated="16381"/>
        </table:table-row>
        <table:table-row table:style-name="ro23">
          <table:table-cell office:value-type="string" table:style-name="ce57">
            <text:p>　　財產收益</text:p>
          </table:table-cell>
          <table:table-cell office:value-type="string" table:style-name="ce56">
            <text:p>56,431</text:p>
          </table:table-cell>
          <table:table-cell office:value-type="string" table:style-name="ce56">
            <text:p>5,083,658</text:p>
          </table:table-cell>
          <table:table-cell table:number-columns-repeated="16381"/>
        </table:table-row>
        <table:table-row table:style-name="ro23">
          <table:table-cell office:value-type="string" table:style-name="ce57">
            <text:p>　　補助及協助收入</text:p>
          </table:table-cell>
          <table:table-cell office:value-type="string" table:style-name="ce56">
            <text:p>0</text:p>
          </table:table-cell>
          <table:table-cell office:value-type="string" table:style-name="ce56">
            <text:p>2,760,690</text:p>
          </table:table-cell>
          <table:table-cell table:number-columns-repeated="16381"/>
        </table:table-row>
        <table:table-row table:style-name="ro23">
          <table:table-cell office:value-type="string" table:style-name="ce57">
            <text:p>　　其他收入</text:p>
          </table:table-cell>
          <table:table-cell office:value-type="string" table:style-name="ce56">
            <text:p>0</text:p>
          </table:table-cell>
          <table:table-cell office:value-type="string" table:style-name="ce56">
            <text:p>246,310</text:p>
          </table:table-cell>
          <table:table-cell table:number-columns-repeated="16381"/>
        </table:table-row>
        <table:table-row table:style-name="ro23">
          <table:table-cell office:value-type="string" table:style-name="ce57">
            <text:p>支出</text:p>
          </table:table-cell>
          <table:table-cell office:value-type="string" table:style-name="ce56">
            <text:p>57,831,580</text:p>
          </table:table-cell>
          <table:table-cell office:value-type="string" table:style-name="ce56">
            <text:p>247,721,799</text:p>
          </table:table-cell>
          <table:table-cell table:number-columns-repeated="16381"/>
        </table:table-row>
        <table:table-row table:style-name="ro23">
          <table:table-cell office:value-type="string" table:style-name="ce57">
            <text:p>　　繳付公庫數</text:p>
          </table:table-cell>
          <table:table-cell office:value-type="string" table:style-name="ce56">
            <text:p>2,074,597</text:p>
          </table:table-cell>
          <table:table-cell office:value-type="string" table:style-name="ce56">
            <text:p>31,123,779</text:p>
          </table:table-cell>
          <table:table-cell table:number-columns-repeated="16381"/>
        </table:table-row>
        <table:table-row table:style-name="ro23">
          <table:table-cell office:value-type="string" table:style-name="ce57">
            <text:p>　　人事支出</text:p>
          </table:table-cell>
          <table:table-cell office:value-type="string" table:style-name="ce56">
            <text:p>6,036,006</text:p>
          </table:table-cell>
          <table:table-cell office:value-type="string" table:style-name="ce56">
            <text:p>44,540,070</text:p>
          </table:table-cell>
          <table:table-cell table:number-columns-repeated="16381"/>
        </table:table-row>
        <table:table-row table:style-name="ro23">
          <table:table-cell office:value-type="string" table:style-name="ce57">
            <text:p>　　業務支出</text:p>
          </table:table-cell>
          <table:table-cell office:value-type="string" table:style-name="ce56">
            <text:p>35,180,637</text:p>
          </table:table-cell>
          <table:table-cell office:value-type="string" table:style-name="ce56">
            <text:p>98,129,473</text:p>
          </table:table-cell>
          <table:table-cell table:number-columns-repeated="16381"/>
        </table:table-row>
        <table:table-row table:style-name="ro23">
          <table:table-cell office:value-type="string" table:style-name="ce57">
            <text:p>　　獎補助支出</text:p>
          </table:table-cell>
          <table:table-cell office:value-type="string" table:style-name="ce56">
            <text:p>2,759,000</text:p>
          </table:table-cell>
          <table:table-cell office:value-type="string" table:style-name="ce56">
            <text:p>4,460,000</text:p>
          </table:table-cell>
          <table:table-cell table:number-columns-repeated="16381"/>
        </table:table-row>
        <table:table-row table:style-name="ro23">
          <table:table-cell office:value-type="string" table:style-name="ce57">
            <text:p>　　財產損失</text:p>
          </table:table-cell>
          <table:table-cell office:value-type="string" table:style-name="ce56">
            <text:p>0</text:p>
          </table:table-cell>
          <table:table-cell office:value-type="string" table:style-name="ce56">
            <text:p>3,499</text:p>
          </table:table-cell>
          <table:table-cell table:number-columns-repeated="16381"/>
        </table:table-row>
        <table:table-row table:style-name="ro23">
          <table:table-cell office:value-type="string" table:style-name="ce57">
            <text:p>　　折舊、折耗及攤銷</text:p>
          </table:table-cell>
          <table:table-cell office:value-type="string" table:style-name="ce56">
            <text:p>11,781,340</text:p>
          </table:table-cell>
          <table:table-cell office:value-type="string" table:style-name="ce56">
            <text:p>69,464,978</text:p>
          </table:table-cell>
          <table:table-cell table:number-columns-repeated="16381"/>
        </table:table-row>
        <table:table-row table:style-name="ro23">
          <table:table-cell office:value-type="string" table:style-name="ce57">
            <text:p>收支餘絀</text:p>
          </table:table-cell>
          <table:table-cell office:value-type="string" table:style-name="ce56">
            <text:p>-14,956,538</text:p>
          </table:table-cell>
          <table:table-cell office:value-type="string" table:style-name="ce56">
            <text:p>-53,028,167</text:p>
          </table:table-cell>
          <table:table-cell table:number-columns-repeated="16381"/>
        </table:table-row>
        <table:table-row table:number-rows-repeated="7" table:style-name="ro23">
          <table:table-cell table:number-columns-repeated="16384"/>
        </table:table-row>
        <table:table-row table:style-name="ro23">
          <table:table-cell table:style-name="ce59"/>
          <table:table-cell table:number-columns-repeated="2" table:style-name="ce58"/>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6"/>
        <table:table-column table:style-name="co38" table:default-cell-style-name="ce67"/>
        <table:table-column table:style-name="co39" table:default-cell-style-name="ce67"/>
        <table:table-column table:style-name="co40" table:default-cell-style-name="ce67"/>
        <table:table-column table:style-name="co41" table:default-cell-style-name="ce67"/>
        <table:table-column table:style-name="co39" table:number-columns-repeated="2" table:default-cell-style-name="ce67"/>
        <table:table-column table:style-name="co8" table:number-columns-repeated="16377" table:default-cell-style-name="ce63"/>
        <table:table-row table:style-name="ro24">
          <table:table-cell office:value-type="string" table:number-columns-spanned="1" table:number-rows-spanned="2" table:style-name="ce146">
            <text:p>科目</text:p>
          </table:table-cell>
          <table:table-cell office:value-type="string" table:style-name="ce61">
            <text:p>取得成本</text:p>
          </table:table-cell>
          <table:table-cell office:value-type="string" table:style-name="ce62">
            <text:p>以前年度累計折舊（耗）</text:p>
            <text:p>/長期投資評價</text:p>
          </table:table-cell>
          <table:table-cell office:value-type="string" table:number-columns-spanned="2" table:number-rows-spanned="1" table:style-name="ce147">
            <text:p>本年度</text:p>
            <text:p>成本變動</text:p>
          </table:table-cell>
          <table:covered-table-cell/>
          <table:table-cell office:value-type="string" table:style-name="ce62">
            <text:p>本年度累計折舊（耗）</text:p>
            <text:p>/長期投資評價變動</text:p>
          </table:table-cell>
          <table:table-cell office:value-type="string" table:style-name="ce61">
            <text:p>期末帳面金額</text:p>
          </table:table-cell>
          <table:table-cell table:number-columns-repeated="16377"/>
        </table:table-row>
        <table:table-row table:style-name="ro25">
          <table:covered-table-cell/>
          <table:table-cell office:value-type="string" table:style-name="ce64">
            <text:p>(1)</text:p>
          </table:table-cell>
          <table:table-cell office:value-type="string" table:style-name="ce64">
            <text:p>(2)</text:p>
          </table:table-cell>
          <table:table-cell office:value-type="string" table:style-name="ce65">
            <text:p>增加數</text:p>
            <text:p><text:span text:style-name="T47">(3)</text:span></text:p>
          </table:table-cell>
          <table:table-cell office:value-type="string" table:style-name="ce65">
            <text:p>減少數<text:span text:style-name="T47"/></text:p>
            <text:p><text:span text:style-name="T47">(4)</text:span></text:p>
          </table:table-cell>
          <table:table-cell office:value-type="string" table:style-name="ce64">
            <text:p>(5)</text:p>
          </table:table-cell>
          <table:table-cell office:value-type="string" table:style-name="ce64">
            <text:p>(6)=(1)+(2)+(3)-(4)+(5)</text:p>
          </table:table-cell>
          <table:table-cell table:number-columns-repeated="16377"/>
        </table:table-row>
        <table:table-row table:style-name="ro26">
          <table:table-cell table:style-name="ce66"/>
          <table:table-cell table:number-columns-repeated="6" table:style-name="ce67"/>
          <table:table-cell table:number-columns-repeated="16377"/>
        </table:table-row>
        <table:table-row table:style-name="ro27">
          <table:table-cell office:value-type="string" table:style-name="ce66">
            <text:p>長期投資</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table:number-columns-repeated="16377"/>
        </table:table-row>
        <table:table-row table:style-name="ro27">
          <table:table-cell office:value-type="string" table:style-name="ce66">
            <text:p>土地</text:p>
          </table:table-cell>
          <table:table-cell office:value-type="float" office:value="54332439" table:style-name="ce67">
            <text:p>54,332,439<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54332439" table:style-name="ce67">
            <text:p>54,332,439<text:s/></text:p>
          </table:table-cell>
          <table:table-cell table:number-columns-repeated="16377"/>
        </table:table-row>
        <table:table-row table:style-name="ro27">
          <table:table-cell office:value-type="string" table:style-name="ce66">
            <text:p>土地改良物</text:p>
          </table:table-cell>
          <table:table-cell office:value-type="float" office:value="825082927" table:style-name="ce67">
            <text:p>825,082,927<text:s/></text:p>
          </table:table-cell>
          <table:table-cell office:value-type="float" office:value="-486330017" table:style-name="ce67">
            <text:p>-486,330,017<text:s/></text:p>
          </table:table-cell>
          <table:table-cell office:value-type="float" office:value="35714774" table:style-name="ce67">
            <text:p>35,714,774<text:s/></text:p>
          </table:table-cell>
          <table:table-cell office:value-type="float" office:value="0" table:style-name="ce67">
            <text:p>0<text:s/></text:p>
          </table:table-cell>
          <table:table-cell office:value-type="float" office:value="-32128081" table:style-name="ce67">
            <text:p>-32,128,081<text:s/></text:p>
          </table:table-cell>
          <table:table-cell office:value-type="float" office:value="342339603" table:style-name="ce67">
            <text:p>342,339,603<text:s/></text:p>
          </table:table-cell>
          <table:table-cell table:number-columns-repeated="16377"/>
        </table:table-row>
        <table:table-row table:style-name="ro27">
          <table:table-cell office:value-type="string" table:style-name="ce66">
            <text:p>房屋建築及設備</text:p>
          </table:table-cell>
          <table:table-cell office:value-type="float" office:value="1137578288" table:style-name="ce67">
            <text:p>1,137,578,288<text:s/></text:p>
          </table:table-cell>
          <table:table-cell office:value-type="float" office:value="-102534897" table:style-name="ce67">
            <text:p>-102,534,897<text:s/></text:p>
          </table:table-cell>
          <table:table-cell office:value-type="float" office:value="4537737" table:style-name="ce67">
            <text:p>4,537,737<text:s/></text:p>
          </table:table-cell>
          <table:table-cell office:value-type="float" office:value="2500" table:style-name="ce67">
            <text:p>2,500<text:s/></text:p>
          </table:table-cell>
          <table:table-cell office:value-type="float" office:value="-9951472" table:style-name="ce67">
            <text:p>-9,951,472<text:s/></text:p>
          </table:table-cell>
          <table:table-cell office:value-type="float" office:value="1029627156" table:style-name="ce67">
            <text:p>1,029,627,156<text:s/></text:p>
          </table:table-cell>
          <table:table-cell table:number-columns-repeated="16377"/>
        </table:table-row>
        <table:table-row table:style-name="ro27">
          <table:table-cell office:value-type="string" table:style-name="ce66">
            <text:p>機械及設備</text:p>
          </table:table-cell>
          <table:table-cell office:value-type="float" office:value="118789262" table:style-name="ce67">
            <text:p>118,789,262<text:s/></text:p>
          </table:table-cell>
          <table:table-cell office:value-type="float" office:value="-51960175" table:style-name="ce67">
            <text:p>-51,960,175<text:s/></text:p>
          </table:table-cell>
          <table:table-cell office:value-type="float" office:value="3169270" table:style-name="ce67">
            <text:p>3,169,270<text:s/></text:p>
          </table:table-cell>
          <table:table-cell office:value-type="float" office:value="674201" table:style-name="ce67">
            <text:p>674,201<text:s/></text:p>
          </table:table-cell>
          <table:table-cell office:value-type="float" office:value="-5598990" table:style-name="ce67">
            <text:p>-5,598,990<text:s/></text:p>
          </table:table-cell>
          <table:table-cell office:value-type="float" office:value="63725166" table:style-name="ce67">
            <text:p>63,725,166<text:s/></text:p>
          </table:table-cell>
          <table:table-cell table:number-columns-repeated="16377"/>
        </table:table-row>
        <table:table-row table:style-name="ro27">
          <table:table-cell office:value-type="string" table:style-name="ce66">
            <text:p>交通及運輸設備</text:p>
          </table:table-cell>
          <table:table-cell office:value-type="float" office:value="34660577" table:style-name="ce67">
            <text:p>34,660,577<text:s/></text:p>
          </table:table-cell>
          <table:table-cell office:value-type="float" office:value="-17474059" table:style-name="ce67">
            <text:p>-17,474,059<text:s/></text:p>
          </table:table-cell>
          <table:table-cell office:value-type="float" office:value="433087" table:style-name="ce67">
            <text:p>433,087<text:s/></text:p>
          </table:table-cell>
          <table:table-cell office:value-type="float" office:value="110992" table:style-name="ce67">
            <text:p>110,992<text:s/></text:p>
          </table:table-cell>
          <table:table-cell office:value-type="float" office:value="-1996016" table:style-name="ce67">
            <text:p>-1,996,016<text:s/></text:p>
          </table:table-cell>
          <table:table-cell office:value-type="float" office:value="15512597" table:style-name="ce67">
            <text:p>15,512,597<text:s/></text:p>
          </table:table-cell>
          <table:table-cell table:number-columns-repeated="16377"/>
        </table:table-row>
        <table:table-row table:style-name="ro27">
          <table:table-cell office:value-type="string" table:style-name="ce66">
            <text:p>雜項設備</text:p>
          </table:table-cell>
          <table:table-cell office:value-type="float" office:value="164230883" table:style-name="ce67">
            <text:p>164,230,883<text:s/></text:p>
          </table:table-cell>
          <table:table-cell office:value-type="float" office:value="-72692607" table:style-name="ce67">
            <text:p>-72,692,607<text:s/></text:p>
          </table:table-cell>
          <table:table-cell office:value-type="float" office:value="9211763" table:style-name="ce67">
            <text:p>9,211,763<text:s/></text:p>
          </table:table-cell>
          <table:table-cell office:value-type="float" office:value="67500" table:style-name="ce67">
            <text:p>67,500<text:s/></text:p>
          </table:table-cell>
          <table:table-cell office:value-type="float" office:value="-7898956" table:style-name="ce67">
            <text:p>-7,898,956<text:s/></text:p>
          </table:table-cell>
          <table:table-cell office:value-type="float" office:value="92783583" table:style-name="ce67">
            <text:p>92,783,583<text:s/></text:p>
          </table:table-cell>
          <table:table-cell table:number-columns-repeated="16377"/>
        </table:table-row>
        <table:table-row table:style-name="ro27">
          <table:table-cell office:value-type="string" table:style-name="ce66">
            <text:p>收藏品及傳承資產</text:p>
          </table:table-cell>
          <table:table-cell office:value-type="float" office:value="35536003" table:style-name="ce67">
            <text:p>35,536,003<text:s/></text:p>
          </table:table-cell>
          <table:table-cell office:value-type="float" office:value="-520569" table:style-name="ce67">
            <text:p>-520,569<text:s/></text:p>
          </table:table-cell>
          <table:table-cell office:value-type="float" office:value="9266913" table:style-name="ce67">
            <text:p>9,266,913<text:s/></text:p>
          </table:table-cell>
          <table:table-cell office:value-type="float" office:value="166953" table:style-name="ce67">
            <text:p>166,953<text:s/></text:p>
          </table:table-cell>
          <table:table-cell office:value-type="float" office:value="-8445035" table:style-name="ce67">
            <text:p>-8,445,035<text:s/></text:p>
          </table:table-cell>
          <table:table-cell office:value-type="float" office:value="35670359" table:style-name="ce67">
            <text:p>35,670,359<text:s/></text:p>
          </table:table-cell>
          <table:table-cell table:number-columns-repeated="16377"/>
        </table:table-row>
        <table:table-row table:style-name="ro27">
          <table:table-cell office:value-type="string" table:style-name="ce66">
            <text:p>權利</text:p>
          </table:table-cell>
          <table:table-cell office:value-type="float" office:value="32000" table:style-name="ce67">
            <text:p>32,00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32000" table:style-name="ce67">
            <text:p>32,000<text:s/></text:p>
          </table:table-cell>
          <table:table-cell table:number-columns-repeated="16377"/>
        </table:table-row>
        <table:table-row table:style-name="ro27">
          <table:table-cell office:value-type="string" table:style-name="ce68">
            <text:p>　小　　計</text:p>
          </table:table-cell>
          <table:table-cell office:value-type="float" office:value="2370242379" table:style-name="ce69">
            <text:p>2,370,242,379<text:s/></text:p>
          </table:table-cell>
          <table:table-cell office:value-type="float" office:value="-731512324" table:style-name="ce69">
            <text:p>-731,512,324<text:s/></text:p>
          </table:table-cell>
          <table:table-cell office:value-type="float" office:value="62333544" table:style-name="ce69">
            <text:p>62,333,544<text:s/></text:p>
          </table:table-cell>
          <table:table-cell office:value-type="float" office:value="1022146" table:style-name="ce69">
            <text:p>1,022,146<text:s/></text:p>
          </table:table-cell>
          <table:table-cell office:value-type="float" office:value="-66018550" table:style-name="ce69">
            <text:p>-66,018,550<text:s/></text:p>
          </table:table-cell>
          <table:table-cell office:value-type="float" office:value="1634022903" table:style-name="ce69">
            <text:p>1,634,022,903<text:s/></text:p>
          </table:table-cell>
          <table:table-cell table:number-columns-repeated="16377"/>
        </table:table-row>
        <table:table-row table:style-name="ro27">
          <table:table-cell office:value-type="string" table:style-name="ce66">
            <text:p>租賃資產</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table:number-columns-repeated="16377"/>
        </table:table-row>
        <table:table-row table:style-name="ro27">
          <table:table-cell office:value-type="string" table:style-name="ce66">
            <text:p>租賃權益改良</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table:number-columns-repeated="16377"/>
        </table:table-row>
        <table:table-row table:style-name="ro27">
          <table:table-cell office:value-type="string" table:style-name="ce66">
            <text:p>購建中固定資產</text:p>
          </table:table-cell>
          <table:table-cell office:value-type="float" office:value="586760797" table:style-name="ce67">
            <text:p>586,760,797<text:s/></text:p>
          </table:table-cell>
          <table:table-cell office:value-type="float" office:value="0" table:style-name="ce67">
            <text:p>0<text:s/></text:p>
          </table:table-cell>
          <table:table-cell office:value-type="float" office:value="22108625" table:style-name="ce67">
            <text:p>22,108,625<text:s/></text:p>
          </table:table-cell>
          <table:table-cell office:value-type="float" office:value="85198421" table:style-name="ce67">
            <text:p>85,198,421<text:s/></text:p>
          </table:table-cell>
          <table:table-cell office:value-type="float" office:value="0" table:style-name="ce67">
            <text:p>0<text:s/></text:p>
          </table:table-cell>
          <table:table-cell office:value-type="float" office:value="523671001" table:style-name="ce67">
            <text:p>523,671,001<text:s/></text:p>
          </table:table-cell>
          <table:table-cell table:number-columns-repeated="16377"/>
        </table:table-row>
        <table:table-row table:style-name="ro27">
          <table:table-cell office:value-type="string" table:style-name="ce66">
            <text:p>遞耗資產</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table:number-columns-repeated="16377"/>
        </table:table-row>
        <table:table-row table:style-name="ro27">
          <table:table-cell office:value-type="string" table:style-name="ce66">
            <text:p>電腦軟體</text:p>
          </table:table-cell>
          <table:table-cell office:value-type="float" office:value="280223" table:style-name="ce67">
            <text:p>280,223<text:s/></text:p>
          </table:table-cell>
          <table:table-cell office:value-type="float" office:value="0" table:style-name="ce67">
            <text:p>0<text:s/></text:p>
          </table:table-cell>
          <table:table-cell office:value-type="float" office:value="278868" table:style-name="ce67">
            <text:p>278,868<text:s/></text:p>
          </table:table-cell>
          <table:table-cell office:value-type="float" office:value="12332" table:style-name="ce67">
            <text:p>12,332<text:s/></text:p>
          </table:table-cell>
          <table:table-cell office:value-type="float" office:value="0" table:style-name="ce67">
            <text:p>0<text:s/></text:p>
          </table:table-cell>
          <table:table-cell office:value-type="float" office:value="546759" table:style-name="ce67">
            <text:p>546,759<text:s/></text:p>
          </table:table-cell>
          <table:table-cell table:number-columns-repeated="16377"/>
        </table:table-row>
        <table:table-row table:style-name="ro27">
          <table:table-cell office:value-type="string" table:style-name="ce66">
            <text:p>發展中之無形資產</text:p>
          </table:table-cell>
          <table:table-cell office:value-type="float" office:value="1284750" table:style-name="ce67">
            <text:p>1,284,75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1284750" table:style-name="ce67">
            <text:p>1,284,750<text:s/></text:p>
          </table:table-cell>
          <table:table-cell table:number-columns-repeated="16377"/>
        </table:table-row>
        <table:table-row table:style-name="ro27">
          <table:table-cell office:value-type="string" table:style-name="ce66">
            <text:p>其他無形資產</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table:number-columns-repeated="16377"/>
        </table:table-row>
        <table:table-row table:style-name="ro27">
          <table:table-cell office:value-type="string" table:style-name="ce66">
            <text:p>什項資產</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table:number-columns-repeated="16377"/>
        </table:table-row>
        <table:table-row table:style-name="ro27">
          <table:table-cell office:value-type="string" table:style-name="ce68">
            <text:p>　小　　計</text:p>
          </table:table-cell>
          <table:table-cell office:value-type="float" office:value="588325770" table:style-name="ce69">
            <text:p>588,325,770<text:s/></text:p>
          </table:table-cell>
          <table:table-cell office:value-type="float" office:value="0" table:style-name="ce69">
            <text:p>0<text:s/></text:p>
          </table:table-cell>
          <table:table-cell office:value-type="float" office:value="22387493" table:style-name="ce69">
            <text:p>22,387,493<text:s/></text:p>
          </table:table-cell>
          <table:table-cell office:value-type="float" office:value="85210753" table:style-name="ce69">
            <text:p>85,210,753<text:s/></text:p>
          </table:table-cell>
          <table:table-cell office:value-type="float" office:value="0" table:style-name="ce69">
            <text:p>0<text:s/></text:p>
          </table:table-cell>
          <table:table-cell office:value-type="float" office:value="525502510" table:style-name="ce69">
            <text:p>525,502,510<text:s/></text:p>
          </table:table-cell>
          <table:table-cell table:number-columns-repeated="16377"/>
        </table:table-row>
        <table:table-row table:style-name="ro27">
          <table:table-cell office:value-type="string" table:style-name="ce68">
            <text:p>　合　　計</text:p>
          </table:table-cell>
          <table:table-cell office:value-type="float" office:value="2958568149" table:style-name="ce69">
            <text:p>2,958,568,149<text:s/></text:p>
          </table:table-cell>
          <table:table-cell office:value-type="float" office:value="-731512324" table:style-name="ce69">
            <text:p>-731,512,324<text:s/></text:p>
          </table:table-cell>
          <table:table-cell office:value-type="float" office:value="84721037" table:style-name="ce69">
            <text:p>84,721,037<text:s/></text:p>
          </table:table-cell>
          <table:table-cell office:value-type="float" office:value="86232899" table:style-name="ce69">
            <text:p>86,232,899<text:s/></text:p>
          </table:table-cell>
          <table:table-cell office:value-type="float" office:value="-66018550" table:style-name="ce69">
            <text:p>-66,018,550<text:s/></text:p>
          </table:table-cell>
          <table:table-cell office:value-type="float" office:value="2159525413" table:style-name="ce69">
            <text:p>2,159,525,413<text:s/></text:p>
          </table:table-cell>
          <table:table-cell table:number-columns-repeated="16377"/>
        </table:table-row>
        <table:table-row table:style-name="ro27">
          <table:table-cell office:value-type="string" table:number-columns-spanned="7" table:number-rows-spanned="2" table:style-name="ce164">
            <text:p>備註:</text:p>
            <text:p>一、本年度成本變動「增加數」84,721,037元=預算採購增加金額18,731,804元+其他依財產規制移入、受贈等增加金額32,251,544元+墊付案轉正、帳務修正、本年度付款並已列購建中固定資產轉正等減少金額33,737,689元。</text:p>
            <text:p>二、設備及投資預算執行增加金額40,273,091元=本年度預算執行金額1,714,558元+以前年度保留預算執行金額38,558,533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18,731,804元較設備及投資執行金額40,273,091元減少21,541,287元，係：</text:p>
            <text:p>(一)潭雅神綠園道服務設施改善等工程以設備及投資預算出帳，因未涉及實體財產之購置，爰不登固定資產3,670,419元。</text:p>
            <text:p>(二)觀光遊憩區天然災害緊急搶修搶險等工程，因屬設施維修不具經濟效益，不列固定資產17,870,868元。</text:p>
            <text:p>四、其他依財產規制移入、受贈等增加金額32,251,544元，係：</text:p>
            <text:p>(一)涉及收支餘絀者：</text:p>
            <text:p><text:s text:c="2"/>(1)以代辦經費出帳226,830元。</text:p>
            <text:p>(二)涉及淨資產者：</text:p>
            <text:p><text:s text:c="2"/>(1)以前年度設備及投資預算已實支，本年度補認列財產9,266,913元。</text:p>
            <text:p>(三)以前年度付款之購建中固定資產22,757,801元，已完工轉列正式固定資產科目。</text:p>
            <text:p>五、墊付案轉正、帳務修正、本年度付款並列購建中固定資產，已完工轉列正式固定資產科目或不具經濟效益無須登固定資產等增加金額共計33,737,689元，係：</text:p>
            <text:p>(一)帳務修正2,500元，係因支付建造執造規費，科目誤植為房屋建築及設備。</text:p>
            <text:p>(二)本年度付款並列購建中固定資產，已完工轉列正式固定資產科目30,079,500元。</text:p>
            <text:p>(三)本年度原認列之購建中固定資產，惟事後發現不具經濟效益無須登固定資產計3,655,689元。</text:p>
            <text:p>六、財產分類量值統計表-權利，普通會計系統於110年12月增帳完畢32,000元，惟財產管理資訊系統遲至111年2月入帳，又因金額誤植，導致本期增加數36,000元、本期減少數4,000元。</text:p>
            <text:p>七、財產分類量值統計表-房屋建築及設備，因財產管理資訊系統誤登載為一般財產3,267,413元，導致本期增加數3,267,413元、本期減少數3,267,413元。</text:p>
          </table:table-cell>
          <table:covered-table-cell table:number-columns-repeated="6"/>
          <table:table-cell table:number-columns-repeated="16377"/>
        </table:table-row>
        <table:table-row table:style-name="ro28">
          <table:covered-table-cell/>
          <table:covered-table-cell table:number-columns-repeated="6"/>
          <table:table-cell table:number-columns-repeated="16377"/>
        </table:table-row>
        <table:table-row table:number-rows-repeated="1048551" table:style-name="ro29">
          <table:table-cell table:number-columns-repeated="16384"/>
        </table:table-row>
        <table:named-expressions>
          <table:named-range table:name="Print_Titles" table:cell-range-address="資產變動表.$A$1:資產變動表.$IV$3" table:base-cell-address="資產變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1年1月1日至111年5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1/6/14</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1年1月1日至111年5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1/6/14</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1年1月1日至111年5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1/6/14</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1年1月1日至111年5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1/6/14</text:p>
        </style:region-right>
      </style:footer>
      <style:footer-left style:display="false"/>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1年1月1日至111年6月30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1/6/14</text:p>
        </style:region-right>
      </style:footer>
      <style:footer-left style:display="false"/>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1年1月1日至111年5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1/6/14</text:p>
        </style:region-right>
      </style:footer>
      <style:footer-left style:display="false"/>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1年1月1日至111年5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1/6/14</text:p>
        </style:region-right>
      </style:footer>
      <style:footer-left style:display="false"/>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1年5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footer>
        <style:region-left>
          <text:p/>
        </style:region-left>
        <style:region-center>
          <text:p/>
        </style:region-center>
        <style:region-right>
          <text:p>報表編號：arf30　列印日期：111/6/14</text:p>
        </style:region-right>
      </style:footer>
      <style:footer-left style:display="false"/>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1年1月1日至111年5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5">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1年1月1日至111年5月31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ChunYi</meta:initial-creator>
    <dc:creator>雅芬</dc:creator>
    <meta:creation-date>2000-09-07T03:35:22Z</meta:creation-date>
    <dc:date>2022-06-29T01:59:02Z</dc:date>
    <meta:print-date>2019-12-17T07:28:40Z</meta:print-date>
    <meta:user-defined meta:name="WorkbookGuid">1307fff3-22e3-489c-af85-cca55eef89f5</meta:user-defined>
  </office:meta>
</office:document-meta>
</file>