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hin solid #000000" style:vertical-align="middle"/>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10909000" table:number-columns-spanned="1" table:number-rows-spanned="2" table:style-name="ce85">
            <text:p>10,909,000</text:p>
          </table:table-cell>
          <table:table-cell office:value-type="float" office:value="1916930" table:style-name="ce4">
            <text:p>1,916,930</text:p>
          </table:table-cell>
          <table:table-cell office:value-type="string" table:number-columns-spanned="1" table:number-rows-spanned="2" table:style-name="ce85">
            <text:p>-</text:p>
          </table:table-cell>
          <table:table-cell office:value-type="float" office:value="2749612" table:number-columns-spanned="1" table:number-rows-spanned="2" table:style-name="ce85">
            <text:p>2,749,61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58612" table:style-name="ce7">
            <text:p>13,658,61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10909000" table:number-columns-spanned="1" table:number-rows-spanned="2" table:style-name="ce85">
            <text:p>10,909,000</text:p>
          </table:table-cell>
          <table:table-cell office:value-type="float" office:value="1906930" table:style-name="ce7">
            <text:p>1,906,930</text:p>
          </table:table-cell>
          <table:table-cell office:value-type="string" table:number-columns-spanned="1" table:number-rows-spanned="2" table:style-name="ce85">
            <text:p>-</text:p>
          </table:table-cell>
          <table:table-cell office:value-type="float" office:value="1877260" table:number-columns-spanned="1" table:number-rows-spanned="2" table:style-name="ce85">
            <text:p>1,877,2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786260" table:style-name="ce7">
            <text:p>12,786,2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10909000" table:number-columns-spanned="1" table:number-rows-spanned="2" table:style-name="ce85">
            <text:p>10,909,000</text:p>
          </table:table-cell>
          <table:table-cell office:value-type="float" office:value="1906930" table:style-name="ce7">
            <text:p>1,906,930</text:p>
          </table:table-cell>
          <table:table-cell office:value-type="string" table:number-columns-spanned="1" table:number-rows-spanned="2" table:style-name="ce85">
            <text:p>-</text:p>
          </table:table-cell>
          <table:table-cell office:value-type="float" office:value="1877260" table:number-columns-spanned="1" table:number-rows-spanned="2" table:style-name="ce85">
            <text:p>1,877,2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786260" table:style-name="ce7">
            <text:p>12,786,26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0000" table:style-name="ce7">
            <text:p>10,000</text:p>
          </table:table-cell>
          <table:table-cell office:value-type="string" table:number-columns-spanned="1" table:number-rows-spanned="2" table:style-name="ce85">
            <text:p>-</text:p>
          </table:table-cell>
          <table:table-cell office:value-type="float" office:value="872352" table:number-columns-spanned="1" table:number-rows-spanned="2" table:style-name="ce85">
            <text:p>872,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352" table:style-name="ce7">
            <text:p>872,35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0000" table:style-name="ce7">
            <text:p>10,000</text:p>
          </table:table-cell>
          <table:table-cell office:value-type="string" table:number-columns-spanned="1" table:number-rows-spanned="2" table:style-name="ce85">
            <text:p>-</text:p>
          </table:table-cell>
          <table:table-cell office:value-type="float" office:value="872352" table:number-columns-spanned="1" table:number-rows-spanned="2" table:style-name="ce85">
            <text:p>872,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352" table:style-name="ce7">
            <text:p>872,352</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50000" table:number-columns-spanned="1" table:number-rows-spanned="2" table:style-name="ce85">
            <text:p>50,000</text:p>
          </table:table-cell>
          <table:table-cell office:value-type="float" office:value="8888" table:style-name="ce7">
            <text:p>8,888</text:p>
          </table:table-cell>
          <table:table-cell office:value-type="string" table:number-columns-spanned="1" table:number-rows-spanned="2" table:style-name="ce85">
            <text:p>-</text:p>
          </table:table-cell>
          <table:table-cell office:value-type="float" office:value="48247" table:number-columns-spanned="1" table:number-rows-spanned="2" table:style-name="ce85">
            <text:p>48,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8247" table:style-name="ce7">
            <text:p>98,2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50000" table:number-columns-spanned="1" table:number-rows-spanned="2" table:style-name="ce85">
            <text:p>50,000</text:p>
          </table:table-cell>
          <table:table-cell office:value-type="float" office:value="7000" table:style-name="ce7">
            <text:p>7,000</text:p>
          </table:table-cell>
          <table:table-cell office:value-type="string" table:number-columns-spanned="1" table:number-rows-spanned="2" table:style-name="ce85">
            <text:p>-</text:p>
          </table:table-cell>
          <table:table-cell office:value-type="float" office:value="38000" table:number-columns-spanned="1" table:number-rows-spanned="2" table:style-name="ce85">
            <text:p>3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000" table:style-name="ce7">
            <text:p>88,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50000" table:number-columns-spanned="1" table:number-rows-spanned="2" table:style-name="ce85">
            <text:p>50,000</text:p>
          </table:table-cell>
          <table:table-cell office:value-type="float" office:value="7000" table:style-name="ce7">
            <text:p>7,000</text:p>
          </table:table-cell>
          <table:table-cell office:value-type="string" table:number-columns-spanned="1" table:number-rows-spanned="2" table:style-name="ce85">
            <text:p>-</text:p>
          </table:table-cell>
          <table:table-cell office:value-type="float" office:value="38000" table:number-columns-spanned="1" table:number-rows-spanned="2" table:style-name="ce85">
            <text:p>3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000" table:style-name="ce7">
            <text:p>88,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888" table:style-name="ce7">
            <text:p>1,888</text:p>
          </table:table-cell>
          <table:table-cell office:value-type="string" table:number-columns-spanned="1" table:number-rows-spanned="2" table:style-name="ce85">
            <text:p>-</text:p>
          </table:table-cell>
          <table:table-cell office:value-type="float" office:value="10247" table:number-columns-spanned="1" table:number-rows-spanned="2" table:style-name="ce85">
            <text:p>10,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247" table:style-name="ce7">
            <text:p>10,2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00" table:style-name="ce7">
            <text:p>100</text:p>
          </table:table-cell>
          <table:table-cell office:value-type="string" table:number-columns-spanned="1" table:number-rows-spanned="2" table:style-name="ce85">
            <text:p>-</text:p>
          </table:table-cell>
          <table:table-cell office:value-type="float" office:value="460" table:number-columns-spanned="1" table:number-rows-spanned="2" table:style-name="ce85">
            <text:p>4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60" table:style-name="ce7">
            <text:p>4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788" table:style-name="ce7">
            <text:p>1,788</text:p>
          </table:table-cell>
          <table:table-cell office:value-type="string" table:number-columns-spanned="1" table:number-rows-spanned="2" table:style-name="ce85">
            <text:p>-</text:p>
          </table:table-cell>
          <table:table-cell office:value-type="float" office:value="9787" table:number-columns-spanned="1" table:number-rows-spanned="2" table:style-name="ce85">
            <text:p>9,7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787" table:style-name="ce7">
            <text:p>9,787</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3036" table:number-columns-spanned="1" table:number-rows-spanned="2" table:style-name="ce85">
            <text:p>-363,0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41964" table:style-name="ce7">
            <text:p>5,141,96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368773" table:number-columns-spanned="1" table:number-rows-spanned="2" table:style-name="ce85">
            <text:p>-8,368,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368773" table:number-columns-spanned="1" table:number-rows-spanned="2" table:style-name="ce85">
            <text:p>-8,368,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368773" table:number-columns-spanned="1" table:number-rows-spanned="2" table:style-name="ce85">
            <text:p>-8,368,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264000" table:style-name="ce7">
            <text:p>264,000</text:p>
          </table:table-cell>
          <table:table-cell office:value-type="string" table:number-columns-spanned="1" table:number-rows-spanned="2" table:style-name="ce85">
            <text:p>-</text:p>
          </table:table-cell>
          <table:table-cell office:value-type="float" office:value="620947" table:number-columns-spanned="1" table:number-rows-spanned="2" table:style-name="ce85">
            <text:p>620,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947" table:style-name="ce7">
            <text:p>620,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264000" table:style-name="ce7">
            <text:p>264,000</text:p>
          </table:table-cell>
          <table:table-cell office:value-type="string" table:number-columns-spanned="1" table:number-rows-spanned="2" table:style-name="ce85">
            <text:p>-</text:p>
          </table:table-cell>
          <table:table-cell office:value-type="float" office:value="620947" table:number-columns-spanned="1" table:number-rows-spanned="2" table:style-name="ce85">
            <text:p>620,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947" table:style-name="ce7">
            <text:p>620,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264000" table:style-name="ce7">
            <text:p>264,000</text:p>
          </table:table-cell>
          <table:table-cell office:value-type="string" table:number-columns-spanned="1" table:number-rows-spanned="2" table:style-name="ce85">
            <text:p>-</text:p>
          </table:table-cell>
          <table:table-cell office:value-type="float" office:value="601467" table:number-columns-spanned="1" table:number-rows-spanned="2" table:style-name="ce85">
            <text:p>601,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1467" table:style-name="ce7">
            <text:p>601,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69479000" table:number-columns-spanned="1" table:number-rows-spanned="2" table:style-name="ce85">
            <text:p>69,479,000</text:p>
          </table:table-cell>
          <table:table-cell office:value-type="float" office:value="2189818" table:style-name="ce7">
            <text:p>2,189,818</text:p>
          </table:table-cell>
          <table:table-cell office:value-type="string" table:number-columns-spanned="1" table:number-rows-spanned="2" table:style-name="ce85">
            <text:p>-</text:p>
          </table:table-cell>
          <table:table-cell office:value-type="float" office:value="-5313003" table:number-columns-spanned="1" table:number-rows-spanned="2" table:style-name="ce85">
            <text:p>-5,313,00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64165997" table:style-name="ce7">
            <text:p>64,165,99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69479000" table:number-columns-spanned="1" table:number-rows-spanned="2" table:style-name="ce85">
            <text:p>69,479,000</text:p>
          </table:table-cell>
          <table:table-cell office:value-type="float" office:value="2189818" table:style-name="ce7">
            <text:p>2,189,818</text:p>
          </table:table-cell>
          <table:table-cell office:value-type="string" table:number-columns-spanned="1" table:number-rows-spanned="2" table:style-name="ce85">
            <text:p>-</text:p>
          </table:table-cell>
          <table:table-cell office:value-type="float" office:value="-5313003" table:number-columns-spanned="1" table:number-rows-spanned="2" table:style-name="ce85">
            <text:p>-5,313,00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64165997" table:style-name="ce7">
            <text:p>64,165,997</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45000" table:number-columns-spanned="1" table:number-rows-spanned="4" table:style-name="ce85">
            <text:p>92,745,000</text:p>
          </table:table-cell>
          <table:table-cell office:value-type="float" office:value="91798000" table:number-columns-spanned="1" table:number-rows-spanned="4" table:style-name="ce85">
            <text:p>91,798,000</text:p>
          </table:table-cell>
          <table:table-cell office:value-type="float" office:value="6319925" table:style-name="ce7">
            <text:p>6,319,925</text:p>
          </table:table-cell>
          <table:table-cell office:value-type="float" office:value="15317217" table:number-columns-spanned="1" table:number-rows-spanned="2" table:style-name="ce85">
            <text:p>15,317,217</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6480783" table:style-name="ce7">
            <text:p>76,480,7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20000" table:style-name="ce7">
            <text:p>20,000</text:p>
          </table:table-cell>
          <table:covered-table-cell/>
          <table:covered-table-cell/>
          <table:table-cell office:value-type="string" table:number-columns-spanned="1" table:number-rows-spanned="2" table:style-name="ce85">
            <text:p>-</text:p>
          </table:table-cell>
          <table:table-cell office:value-type="float" office:value="248500" table:number-columns-spanned="1" table:number-rows-spanned="2" table:style-name="ce85">
            <text:p>248,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45000" table:number-columns-spanned="1" table:number-rows-spanned="4" table:style-name="ce85">
            <text:p>92,745,000</text:p>
          </table:table-cell>
          <table:table-cell office:value-type="float" office:value="91798000" table:number-columns-spanned="1" table:number-rows-spanned="4" table:style-name="ce85">
            <text:p>91,798,000</text:p>
          </table:table-cell>
          <table:table-cell office:value-type="float" office:value="6319925" table:style-name="ce7">
            <text:p>6,319,925</text:p>
          </table:table-cell>
          <table:table-cell office:value-type="float" office:value="15317217" table:number-columns-spanned="1" table:number-rows-spanned="2" table:style-name="ce85">
            <text:p>15,317,217</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6480783" table:style-name="ce7">
            <text:p>76,480,7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20000" table:style-name="ce7">
            <text:p>20,000</text:p>
          </table:table-cell>
          <table:covered-table-cell/>
          <table:covered-table-cell/>
          <table:table-cell office:value-type="string" table:number-columns-spanned="1" table:number-rows-spanned="2" table:style-name="ce85">
            <text:p>-</text:p>
          </table:table-cell>
          <table:table-cell office:value-type="float" office:value="248500" table:number-columns-spanned="1" table:number-rows-spanned="2" table:style-name="ce85">
            <text:p>248,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4566000" table:number-columns-spanned="1" table:number-rows-spanned="4" table:style-name="ce85">
            <text:p>74,566,000</text:p>
          </table:table-cell>
          <table:table-cell office:value-type="float" office:value="5265988" table:style-name="ce7">
            <text:p>5,265,988</text:p>
          </table:table-cell>
          <table:table-cell office:value-type="float" office:value="7948636" table:number-columns-spanned="1" table:number-rows-spanned="2" table:style-name="ce85">
            <text:p>7,948,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617364" table:style-name="ce7">
            <text:p>66,617,3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4566000" table:number-columns-spanned="1" table:number-rows-spanned="4" table:style-name="ce85">
            <text:p>74,566,000</text:p>
          </table:table-cell>
          <table:table-cell office:value-type="float" office:value="5265988" table:style-name="ce7">
            <text:p>5,265,988</text:p>
          </table:table-cell>
          <table:table-cell office:value-type="float" office:value="7948636" table:number-columns-spanned="1" table:number-rows-spanned="2" table:style-name="ce85">
            <text:p>7,948,6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617364" table:style-name="ce7">
            <text:p>66,617,3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6793000" table:number-columns-spanned="1" table:number-rows-spanned="4" table:style-name="ce85">
            <text:p>16,793,000</text:p>
          </table:table-cell>
          <table:table-cell office:value-type="float" office:value="15914000" table:number-columns-spanned="1" table:number-rows-spanned="4" table:style-name="ce85">
            <text:p>15,914,000</text:p>
          </table:table-cell>
          <table:table-cell office:value-type="float" office:value="921018" table:style-name="ce7">
            <text:p>921,018</text:p>
          </table:table-cell>
          <table:table-cell office:value-type="float" office:value="6994843" table:number-columns-spanned="1" table:number-rows-spanned="2" table:style-name="ce85">
            <text:p>6,994,843</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8919157" table:style-name="ce7">
            <text:p>8,919,1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000" table:style-name="ce7">
            <text:p>4,000</text:p>
          </table:table-cell>
          <table:covered-table-cell/>
          <table:covered-table-cell/>
          <table:table-cell office:value-type="string" table:number-columns-spanned="1" table:number-rows-spanned="2" table:style-name="ce85">
            <text:p>-</text:p>
          </table:table-cell>
          <table:table-cell office:value-type="float" office:value="248500" table:number-columns-spanned="1" table:number-rows-spanned="2" table:style-name="ce85">
            <text:p>248,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9000" table:number-columns-spanned="1" table:number-rows-spanned="4" table:style-name="ce85">
            <text:p>909,000</text:p>
          </table:table-cell>
          <table:table-cell office:value-type="float" office:value="816000" table:number-columns-spanned="1" table:number-rows-spanned="4" table:style-name="ce85">
            <text:p>816,000</text:p>
          </table:table-cell>
          <table:table-cell office:value-type="float" office:value="94990" table:style-name="ce7">
            <text:p>94,990</text:p>
          </table:table-cell>
          <table:table-cell office:value-type="float" office:value="98118" table:number-columns-spanned="1" table:number-rows-spanned="2" table:style-name="ce85">
            <text:p>98,1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7882" table:style-name="ce7">
            <text:p>717,8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000" table:style-name="ce7">
            <text:p>4,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5884000" table:number-columns-spanned="1" table:number-rows-spanned="4" table:style-name="ce85">
            <text:p>15,884,000</text:p>
          </table:table-cell>
          <table:table-cell office:value-type="float" office:value="15098000" table:number-columns-spanned="1" table:number-rows-spanned="4" table:style-name="ce85">
            <text:p>15,098,000</text:p>
          </table:table-cell>
          <table:table-cell office:value-type="float" office:value="826028" table:style-name="ce7">
            <text:p>826,028</text:p>
          </table:table-cell>
          <table:table-cell office:value-type="float" office:value="6896725" table:number-columns-spanned="1" table:number-rows-spanned="2" table:style-name="ce85">
            <text:p>6,896,725</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8201275" table:style-name="ce7">
            <text:p>8,201,2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48500" table:number-columns-spanned="1" table:number-rows-spanned="2" table:style-name="ce85">
            <text:p>248,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35000" table:number-columns-spanned="1" table:number-rows-spanned="4" table:style-name="ce85">
            <text:p>735,000</text:p>
          </table:table-cell>
          <table:table-cell office:value-type="float" office:value="735000" table:number-columns-spanned="1" table:number-rows-spanned="4" table:style-name="ce85">
            <text:p>735,000</text:p>
          </table:table-cell>
          <table:table-cell office:value-type="float" office:value="44020" table:style-name="ce7">
            <text:p>44,020</text:p>
          </table:table-cell>
          <table:table-cell office:value-type="float" office:value="97644" table:number-columns-spanned="1" table:number-rows-spanned="2" table:style-name="ce85">
            <text:p>97,6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7356" table:style-name="ce7">
            <text:p>637,3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6000" table:style-name="ce7">
            <text:p>16,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615000" table:number-columns-spanned="1" table:number-rows-spanned="4" table:style-name="ce85">
            <text:p>615,000</text:p>
          </table:table-cell>
          <table:table-cell office:value-type="float" office:value="615000" table:number-columns-spanned="1" table:number-rows-spanned="4" table:style-name="ce85">
            <text:p>615,000</text:p>
          </table:table-cell>
          <table:table-cell office:value-type="float" office:value="43620" table:style-name="ce7">
            <text:p>43,620</text:p>
          </table:table-cell>
          <table:table-cell office:value-type="float" office:value="67802" table:number-columns-spanned="1" table:number-rows-spanned="2" table:style-name="ce85">
            <text:p>67,8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7198" table:style-name="ce7">
            <text:p>547,1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6000" table:style-name="ce7">
            <text:p>16,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120000" table:number-columns-spanned="1" table:number-rows-spanned="4" table:style-name="ce85">
            <text:p>120,000</text:p>
          </table:table-cell>
          <table:table-cell office:value-type="float" office:value="400" table:style-name="ce7">
            <text:p>400</text:p>
          </table:table-cell>
          <table:table-cell office:value-type="float" office:value="29842" table:number-columns-spanned="1" table:number-rows-spanned="2" table:style-name="ce85">
            <text:p>29,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158" table:style-name="ce7">
            <text:p>90,1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438000" table:number-columns-spanned="1" table:number-rows-spanned="4" table:style-name="ce85">
            <text:p>438,000</text:p>
          </table:table-cell>
          <table:table-cell office:value-type="float" office:value="52799" table:style-name="ce7">
            <text:p>52,799</text:p>
          </table:table-cell>
          <table:table-cell office:value-type="float" office:value="258424" table:number-columns-spanned="1" table:number-rows-spanned="2" table:style-name="ce85">
            <text:p>258,4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576" table:style-name="ce7">
            <text:p>179,5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432000" table:number-columns-spanned="1" table:number-rows-spanned="4" table:style-name="ce85">
            <text:p>432,000</text:p>
          </table:table-cell>
          <table:table-cell office:value-type="float" office:value="52799" table:style-name="ce7">
            <text:p>52,799</text:p>
          </table:table-cell>
          <table:table-cell office:value-type="float" office:value="258424" table:number-columns-spanned="1" table:number-rows-spanned="2" table:style-name="ce85">
            <text:p>258,4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3576" table:style-name="ce7">
            <text:p>173,5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6000" table:number-columns-spanned="1" table:number-rows-spanned="4" table:style-name="ce85">
            <text:p>6,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45000" table:number-columns-spanned="1" table:number-rows-spanned="4" table:style-name="ce85">
            <text:p>145,000</text:p>
          </table:table-cell>
          <table:table-cell office:value-type="float" office:value="36100" table:style-name="ce7">
            <text:p>36,100</text:p>
          </table:table-cell>
          <table:table-cell office:value-type="float" office:value="17670" table:number-columns-spanned="1" table:number-rows-spanned="2" table:style-name="ce85">
            <text:p>17,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330" table:style-name="ce7">
            <text:p>127,3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45000" table:number-columns-spanned="1" table:number-rows-spanned="4" table:style-name="ce85">
            <text:p>145,000</text:p>
          </table:table-cell>
          <table:table-cell office:value-type="float" office:value="36100" table:style-name="ce7">
            <text:p>36,100</text:p>
          </table:table-cell>
          <table:table-cell office:value-type="float" office:value="17670" table:number-columns-spanned="1" table:number-rows-spanned="2" table:style-name="ce85">
            <text:p>17,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330" table:style-name="ce7">
            <text:p>127,3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348128000" table:number-columns-spanned="1" table:number-rows-spanned="4" table:style-name="ce85">
            <text:p>348,128,000</text:p>
          </table:table-cell>
          <table:table-cell office:value-type="float" office:value="226599000" table:number-columns-spanned="1" table:number-rows-spanned="4" table:style-name="ce85">
            <text:p>226,599,000</text:p>
          </table:table-cell>
          <table:table-cell office:value-type="float" office:value="22632307" table:style-name="ce7">
            <text:p>22,632,307</text:p>
          </table:table-cell>
          <table:table-cell office:value-type="float" office:value="94383853" table:number-columns-spanned="1" table:number-rows-spanned="2" table:style-name="ce85">
            <text:p>94,383,853</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7">
            <text:p>172,632,000</text:p>
          </table:table-cell>
          <table:table-cell office:value-type="string" table:style-name="ce7">
            <text:p>-</text:p>
          </table:table-cell>
          <table:covered-table-cell/>
          <table:covered-table-cell/>
          <table:table-cell office:value-type="float" office:value="132215147" table:style-name="ce7">
            <text:p>132,215,1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float" office:value="116000" table:style-name="ce7">
            <text:p>116,000</text:p>
          </table:table-cell>
          <table:covered-table-cell/>
          <table:covered-table-cell/>
          <table:table-cell office:value-type="string" table:number-columns-spanned="1" table:number-rows-spanned="2" table:style-name="ce85">
            <text:p>-</text:p>
          </table:table-cell>
          <table:table-cell office:value-type="float" office:value="257652" table:number-columns-spanned="1" table:number-rows-spanned="2" table:style-name="ce85">
            <text:p>257,6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53000" table:number-columns-spanned="1" table:number-rows-spanned="4" table:style-name="ce85">
            <text:p>36,853,000</text:p>
          </table:table-cell>
          <table:table-cell office:value-type="float" office:value="32431000" table:number-columns-spanned="1" table:number-rows-spanned="4" table:style-name="ce85">
            <text:p>32,431,000</text:p>
          </table:table-cell>
          <table:table-cell office:value-type="float" office:value="809444" table:style-name="ce7">
            <text:p>809,444</text:p>
          </table:table-cell>
          <table:table-cell office:value-type="float" office:value="6847173" table:number-columns-spanned="1" table:number-rows-spanned="2" table:style-name="ce85">
            <text:p>6,847,1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83827" table:style-name="ce7">
            <text:p>25,583,8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52000" table:style-name="ce7">
            <text:p>52,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1042000" table:number-columns-spanned="1" table:number-rows-spanned="4" table:style-name="ce85">
            <text:p>1,042,000</text:p>
          </table:table-cell>
          <table:table-cell office:value-type="float" office:value="972000" table:number-columns-spanned="1" table:number-rows-spanned="4" table:style-name="ce85">
            <text:p>972,000</text:p>
          </table:table-cell>
          <table:table-cell office:value-type="float" office:value="73662" table:style-name="ce7">
            <text:p>73,662</text:p>
          </table:table-cell>
          <table:table-cell office:value-type="float" office:value="66340" table:number-columns-spanned="1" table:number-rows-spanned="2" table:style-name="ce85">
            <text:p>66,3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5660" table:style-name="ce7">
            <text:p>905,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52000" table:style-name="ce7">
            <text:p>52,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31459000" table:number-columns-spanned="1" table:number-rows-spanned="4" table:style-name="ce85">
            <text:p>31,459,000</text:p>
          </table:table-cell>
          <table:table-cell office:value-type="float" office:value="735782" table:style-name="ce7">
            <text:p>735,782</text:p>
          </table:table-cell>
          <table:table-cell office:value-type="float" office:value="6780833" table:number-columns-spanned="1" table:number-rows-spanned="2" table:style-name="ce85">
            <text:p>6,780,8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678167" table:style-name="ce7">
            <text:p>24,678,1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51339000" table:number-columns-spanned="1" table:number-rows-spanned="4" table:style-name="ce85">
            <text:p>151,339,000</text:p>
          </table:table-cell>
          <table:table-cell office:value-type="float" office:value="99726000" table:number-columns-spanned="1" table:number-rows-spanned="4" table:style-name="ce85">
            <text:p>99,726,000</text:p>
          </table:table-cell>
          <table:table-cell office:value-type="float" office:value="12959649" table:style-name="ce7">
            <text:p>12,959,649</text:p>
          </table:table-cell>
          <table:table-cell office:value-type="float" office:value="34518225" table:number-columns-spanned="1" table:number-rows-spanned="2" table:style-name="ce85">
            <text:p>34,518,225</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7">
            <text:p>141,112,000</text:p>
          </table:table-cell>
          <table:table-cell office:value-type="string" table:style-name="ce7">
            <text:p>-</text:p>
          </table:table-cell>
          <table:covered-table-cell/>
          <table:covered-table-cell/>
          <table:table-cell office:value-type="float" office:value="65207775" table:style-name="ce7">
            <text:p>65,207,7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9000" table:style-name="ce7">
            <text:p>49,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844000" table:number-columns-spanned="1" table:number-rows-spanned="4" table:style-name="ce85">
            <text:p>1,844,000</text:p>
          </table:table-cell>
          <table:table-cell office:value-type="float" office:value="1698000" table:number-columns-spanned="1" table:number-rows-spanned="4" table:style-name="ce85">
            <text:p>1,698,000</text:p>
          </table:table-cell>
          <table:table-cell office:value-type="float" office:value="130747" table:style-name="ce7">
            <text:p>130,747</text:p>
          </table:table-cell>
          <table:table-cell office:value-type="float" office:value="57307" table:number-columns-spanned="1" table:number-rows-spanned="2" table:style-name="ce85">
            <text:p>57,3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40693" table:style-name="ce7">
            <text:p>1,640,6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9000" table:style-name="ce7">
            <text:p>49,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11783000" table:number-columns-spanned="1" table:number-rows-spanned="4" table:style-name="ce85">
            <text:p>11,783,000</text:p>
          </table:table-cell>
          <table:table-cell office:value-type="float" office:value="7848000" table:number-columns-spanned="1" table:number-rows-spanned="4" table:style-name="ce85">
            <text:p>7,848,000</text:p>
          </table:table-cell>
          <table:table-cell office:value-type="float" office:value="311939" table:style-name="ce7">
            <text:p>311,939</text:p>
          </table:table-cell>
          <table:table-cell office:value-type="float" office:value="3816751" table:number-columns-spanned="1" table:number-rows-spanned="2" table:style-name="ce85">
            <text:p>3,816,751</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7">
            <text:p>4,400,000</text:p>
          </table:table-cell>
          <table:table-cell office:value-type="string" table:style-name="ce7">
            <text:p>-</text:p>
          </table:table-cell>
          <table:covered-table-cell/>
          <table:covered-table-cell/>
          <table:table-cell office:value-type="float" office:value="4031249" table:style-name="ce7">
            <text:p>4,031,2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37712000" table:number-columns-spanned="1" table:number-rows-spanned="4" table:style-name="ce85">
            <text:p>137,712,000</text:p>
          </table:table-cell>
          <table:table-cell office:value-type="float" office:value="90180000" table:number-columns-spanned="1" table:number-rows-spanned="4" table:style-name="ce85">
            <text:p>90,180,000</text:p>
          </table:table-cell>
          <table:table-cell office:value-type="float" office:value="12516963" table:style-name="ce7">
            <text:p>12,516,963</text:p>
          </table:table-cell>
          <table:table-cell office:value-type="float" office:value="30644167" table:number-columns-spanned="1" table:number-rows-spanned="2" table:style-name="ce85">
            <text:p>30,644,167</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7">
            <text:p>136,712,000</text:p>
          </table:table-cell>
          <table:table-cell office:value-type="string" table:style-name="ce7">
            <text:p>-</text:p>
          </table:table-cell>
          <table:covered-table-cell/>
          <table:covered-table-cell/>
          <table:table-cell office:value-type="float" office:value="59535833" table:style-name="ce7">
            <text:p>59,535,8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663000" table:number-columns-spanned="1" table:number-rows-spanned="4" table:style-name="ce85">
            <text:p>3,663,000</text:p>
          </table:table-cell>
          <table:table-cell office:value-type="string" table:style-name="ce7">
            <text:p>-</text:p>
          </table:table-cell>
          <table:table-cell office:value-type="float" office:value="917820" table:number-columns-spanned="1" table:number-rows-spanned="2" table:style-name="ce85">
            <text:p>917,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5180" table:style-name="ce7">
            <text:p>2,745,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663000" table:number-columns-spanned="1" table:number-rows-spanned="4" table:style-name="ce85">
            <text:p>3,663,000</text:p>
          </table:table-cell>
          <table:table-cell office:value-type="string" table:style-name="ce7">
            <text:p>-</text:p>
          </table:table-cell>
          <table:table-cell office:value-type="float" office:value="917820" table:number-columns-spanned="1" table:number-rows-spanned="2" table:style-name="ce85">
            <text:p>917,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5180" table:style-name="ce7">
            <text:p>2,745,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48064000" table:number-columns-spanned="1" table:number-rows-spanned="4" table:style-name="ce85">
            <text:p>148,064,000</text:p>
          </table:table-cell>
          <table:table-cell office:value-type="float" office:value="90120000" table:number-columns-spanned="1" table:number-rows-spanned="4" table:style-name="ce85">
            <text:p>90,120,000</text:p>
          </table:table-cell>
          <table:table-cell office:value-type="float" office:value="8762476" table:style-name="ce7">
            <text:p>8,762,476</text:p>
          </table:table-cell>
          <table:table-cell office:value-type="float" office:value="51954474" table:number-columns-spanned="1" table:number-rows-spanned="2" table:style-name="ce85">
            <text:p>51,954,474</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38165526" table:style-name="ce7">
            <text:p>38,165,52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float" office:value="15000" table:style-name="ce7">
            <text:p>15,000</text:p>
          </table:table-cell>
          <table:covered-table-cell/>
          <table:covered-table-cell/>
          <table:table-cell office:value-type="string" table:number-columns-spanned="1" table:number-rows-spanned="2" table:style-name="ce85">
            <text:p>-</text:p>
          </table:table-cell>
          <table:table-cell office:value-type="float" office:value="257652" table:number-columns-spanned="1" table:number-rows-spanned="2" table:style-name="ce85">
            <text:p>257,6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808000" table:number-columns-spanned="1" table:number-rows-spanned="4" table:style-name="ce85">
            <text:p>1,808,000</text:p>
          </table:table-cell>
          <table:table-cell office:value-type="float" office:value="1596000" table:number-columns-spanned="1" table:number-rows-spanned="4" table:style-name="ce85">
            <text:p>1,596,000</text:p>
          </table:table-cell>
          <table:table-cell office:value-type="float" office:value="127672" table:style-name="ce7">
            <text:p>127,672</text:p>
          </table:table-cell>
          <table:table-cell office:value-type="float" office:value="4673" table:number-columns-spanned="1" table:number-rows-spanned="2" table:style-name="ce85">
            <text:p>4,6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91327" table:style-name="ce7">
            <text:p>1,591,3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5000" table:style-name="ce7">
            <text:p>15,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43056000" table:number-columns-spanned="1" table:number-rows-spanned="4" table:style-name="ce85">
            <text:p>143,056,000</text:p>
          </table:table-cell>
          <table:table-cell office:value-type="float" office:value="86024000" table:number-columns-spanned="1" table:number-rows-spanned="4" table:style-name="ce85">
            <text:p>86,024,000</text:p>
          </table:table-cell>
          <table:table-cell office:value-type="float" office:value="8539391" table:style-name="ce7">
            <text:p>8,539,391</text:p>
          </table:table-cell>
          <table:table-cell office:value-type="float" office:value="50899762" table:number-columns-spanned="1" table:number-rows-spanned="2" table:style-name="ce85">
            <text:p>50,899,762</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35124238" table:style-name="ce7">
            <text:p>35,124,23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7652" table:number-columns-spanned="1" table:number-rows-spanned="2" table:style-name="ce85">
            <text:p>257,6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500000" table:number-columns-spanned="1" table:number-rows-spanned="4" table:style-name="ce85">
            <text:p>2,500,000</text:p>
          </table:table-cell>
          <table:table-cell office:value-type="float" office:value="95413" table:style-name="ce7">
            <text:p>95,413</text:p>
          </table:table-cell>
          <table:table-cell office:value-type="float" office:value="1050039" table:number-columns-spanned="1" table:number-rows-spanned="2" table:style-name="ce85">
            <text:p>1,050,0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9961" table:style-name="ce7">
            <text:p>1,449,9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659000" table:number-columns-spanned="1" table:number-rows-spanned="4" table:style-name="ce85">
            <text:p>659,000</text:p>
          </table:table-cell>
          <table:table-cell office:value-type="float" office:value="100738" table:style-name="ce7">
            <text:p>100,738</text:p>
          </table:table-cell>
          <table:table-cell office:value-type="float" office:value="146161" table:number-columns-spanned="1" table:number-rows-spanned="2" table:style-name="ce85">
            <text:p>146,161</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512839" table:style-name="ce7">
            <text:p>512,8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659000" table:number-columns-spanned="1" table:number-rows-spanned="4" table:style-name="ce85">
            <text:p>659,000</text:p>
          </table:table-cell>
          <table:table-cell office:value-type="float" office:value="100738" table:style-name="ce7">
            <text:p>100,738</text:p>
          </table:table-cell>
          <table:table-cell office:value-type="float" office:value="146161" table:number-columns-spanned="1" table:number-rows-spanned="2" table:style-name="ce85">
            <text:p>146,161</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512839" table:style-name="ce7">
            <text:p>512,8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441359000" table:number-columns-spanned="1" table:number-rows-spanned="4" table:style-name="ce85">
            <text:p>441,359,000</text:p>
          </table:table-cell>
          <table:table-cell office:value-type="float" office:value="318397000" table:number-columns-spanned="1" table:number-rows-spanned="4" table:style-name="ce85">
            <text:p>318,397,000</text:p>
          </table:table-cell>
          <table:table-cell office:value-type="float" office:value="28952232" table:style-name="ce7">
            <text:p>28,952,232</text:p>
          </table:table-cell>
          <table:table-cell office:value-type="float" office:value="109701070" table:number-columns-spanned="1" table:number-rows-spanned="2" table:style-name="ce85">
            <text:p>109,701,070</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7">
            <text:p>173,849,000</text:p>
          </table:table-cell>
          <table:table-cell office:value-type="string" table:style-name="ce7">
            <text:p>-</text:p>
          </table:table-cell>
          <table:covered-table-cell/>
          <table:covered-table-cell/>
          <table:table-cell office:value-type="float" office:value="208695930" table:style-name="ce7">
            <text:p>208,695,93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506152" table:number-columns-spanned="1" table:number-rows-spanned="2" table:style-name="ce85">
            <text:p>506,1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32995000" table:number-columns-spanned="1" table:number-rows-spanned="4" table:style-name="ce85">
            <text:p>132,995,000</text:p>
          </table:table-cell>
          <table:table-cell office:value-type="float" office:value="11608089" table:style-name="ce7">
            <text:p>11,608,089</text:p>
          </table:table-cell>
          <table:table-cell office:value-type="float" office:value="101254588" table:number-columns-spanned="1" table:number-rows-spanned="2" table:style-name="ce85">
            <text:p>101,254,588</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31740412" table:style-name="ce7">
            <text:p>31,740,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32995000" table:number-columns-spanned="1" table:number-rows-spanned="4" table:style-name="ce85">
            <text:p>132,995,000</text:p>
          </table:table-cell>
          <table:table-cell office:value-type="float" office:value="11608089" table:style-name="ce7">
            <text:p>11,608,089</text:p>
          </table:table-cell>
          <table:table-cell office:value-type="float" office:value="101254588" table:number-columns-spanned="1" table:number-rows-spanned="2" table:style-name="ce85">
            <text:p>101,254,588</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31740412" table:style-name="ce7">
            <text:p>31,740,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32995000" table:number-columns-spanned="1" table:number-rows-spanned="4" table:style-name="ce85">
            <text:p>132,995,000</text:p>
          </table:table-cell>
          <table:table-cell office:value-type="float" office:value="11608089" table:style-name="ce7">
            <text:p>11,608,089</text:p>
          </table:table-cell>
          <table:table-cell office:value-type="float" office:value="101254588" table:number-columns-spanned="1" table:number-rows-spanned="2" table:style-name="ce85">
            <text:p>101,254,588</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31740412" table:style-name="ce7">
            <text:p>31,740,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296283000" table:number-columns-spanned="1" table:number-rows-spanned="4" table:style-name="ce85">
            <text:p>296,283,000</text:p>
          </table:table-cell>
          <table:table-cell office:value-type="float" office:value="134174000" table:number-columns-spanned="1" table:number-rows-spanned="4" table:style-name="ce85">
            <text:p>134,174,000</text:p>
          </table:table-cell>
          <table:table-cell office:value-type="float" office:value="11608089" table:style-name="ce7">
            <text:p>11,608,089</text:p>
          </table:table-cell>
          <table:table-cell office:value-type="float" office:value="101525042" table:number-columns-spanned="1" table:number-rows-spanned="2" table:style-name="ce85">
            <text:p>101,525,042</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32648958" table:style-name="ce7">
            <text:p>32,648,95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737642000" table:number-columns-spanned="1" table:number-rows-spanned="4" table:style-name="ce85">
            <text:p>737,642,000</text:p>
          </table:table-cell>
          <table:table-cell office:value-type="float" office:value="452571000" table:number-columns-spanned="1" table:number-rows-spanned="4" table:style-name="ce85">
            <text:p>452,571,000</text:p>
          </table:table-cell>
          <table:table-cell office:value-type="float" office:value="40560321" table:style-name="ce7">
            <text:p>40,560,321</text:p>
          </table:table-cell>
          <table:table-cell office:value-type="float" office:value="211226112" table:number-columns-spanned="1" table:number-rows-spanned="2" table:style-name="ce85">
            <text:p>211,226,112</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41344888" table:style-name="ce7">
            <text:p>241,344,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506152" table:number-columns-spanned="1" table:number-rows-spanned="2" table:style-name="ce85">
            <text:p>506,1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2041200" table:style-name="ce7">
            <text:p>2,041,200</text:p>
          </table:table-cell>
          <table:table-cell office:value-type="string" table:style-name="ce7">
            <text:p>-</text:p>
          </table:table-cell>
          <table:table-cell office:value-type="float" office:value="2041200" table:number-columns-spanned="1" table:number-rows-spanned="4" table:style-name="ce85">
            <text:p>2,041,200</text:p>
          </table:table-cell>
          <table:table-cell office:value-type="float" office:value="2041200" table:number-columns-spanned="1" table:number-rows-spanned="4" table:style-name="ce85">
            <text:p>2,041,200</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41200" table:style-name="ce7">
            <text:p>2,041,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2041200" table:style-name="ce7">
            <text:p>2,041,200</text:p>
          </table:table-cell>
          <table:table-cell office:value-type="string" table:style-name="ce7">
            <text:p>-</text:p>
          </table:table-cell>
          <table:table-cell office:value-type="float" office:value="2041200" table:number-columns-spanned="1" table:number-rows-spanned="4" table:style-name="ce85">
            <text:p>2,041,200</text:p>
          </table:table-cell>
          <table:table-cell office:value-type="float" office:value="2041200" table:number-columns-spanned="1" table:number-rows-spanned="4" table:style-name="ce85">
            <text:p>2,041,200</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41200" table:style-name="ce7">
            <text:p>2,041,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2041200" table:style-name="ce7">
            <text:p>2,041,200</text:p>
          </table:table-cell>
          <table:table-cell office:value-type="string" table:style-name="ce7">
            <text:p>-</text:p>
          </table:table-cell>
          <table:table-cell office:value-type="float" office:value="2041200" table:number-columns-spanned="1" table:number-rows-spanned="4" table:style-name="ce85">
            <text:p>2,041,200</text:p>
          </table:table-cell>
          <table:table-cell office:value-type="float" office:value="2041200" table:number-columns-spanned="1" table:number-rows-spanned="4" table:style-name="ce85">
            <text:p>2,041,200</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41200" table:style-name="ce7">
            <text:p>2,041,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450600" table:number-columns-spanned="1" table:number-rows-spanned="4" table:style-name="ce85">
            <text:p>27,450,600</text:p>
          </table:table-cell>
          <table:table-cell office:value-type="float" office:value="1292266" table:style-name="ce7">
            <text:p>1,292,266</text:p>
          </table:table-cell>
          <table:table-cell office:value-type="float" office:value="25087734" table:number-columns-spanned="1" table:number-rows-spanned="2" table:style-name="ce85">
            <text:p>25,08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866" table:style-name="ce7">
            <text:p>2,362,8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450600" table:number-columns-spanned="1" table:number-rows-spanned="4" table:style-name="ce85">
            <text:p>27,450,600</text:p>
          </table:table-cell>
          <table:table-cell office:value-type="float" office:value="1292266" table:style-name="ce7">
            <text:p>1,292,266</text:p>
          </table:table-cell>
          <table:table-cell office:value-type="float" office:value="25087734" table:number-columns-spanned="1" table:number-rows-spanned="2" table:style-name="ce85">
            <text:p>25,08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866" table:style-name="ce7">
            <text:p>2,362,8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float" office:value="26000000" table:number-columns-spanned="1" table:number-rows-spanned="4" table:style-name="ce85">
            <text:p>26,000,000</text:p>
          </table:table-cell>
          <table:table-cell office:value-type="float" office:value="1287266" table:style-name="ce7">
            <text:p>1,287,266</text:p>
          </table:table-cell>
          <table:table-cell office:value-type="float" office:value="24712734" table:number-columns-spanned="1" table:number-rows-spanned="2" table:style-name="ce85">
            <text:p>24,712,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7266" table:style-name="ce7">
            <text:p>1,287,2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550600" table:style-name="ce7">
            <text:p>1,550,600</text:p>
          </table:table-cell>
          <table:table-cell office:value-type="string" table:style-name="ce7">
            <text:p>-</text:p>
          </table:table-cell>
          <table:table-cell office:value-type="float" office:value="1550600" table:number-columns-spanned="1" table:number-rows-spanned="4" table:style-name="ce85">
            <text:p>1,550,600</text:p>
          </table:table-cell>
          <table:table-cell office:value-type="float" office:value="1450600" table:number-columns-spanned="1" table:number-rows-spanned="4" table:style-name="ce85">
            <text:p>1,450,600</text:p>
          </table:table-cell>
          <table:table-cell office:value-type="float" office:value="5000" table:style-name="ce7">
            <text:p>5,000</text:p>
          </table:table-cell>
          <table:table-cell office:value-type="float" office:value="375000" table:number-columns-spanned="1" table:number-rows-spanned="2" table:style-name="ce85">
            <text:p>3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5600" table:style-name="ce7">
            <text:p>1,075,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30298792" table:style-name="ce7">
            <text:p>30,298,792</text:p>
          </table:table-cell>
          <table:table-cell office:value-type="string" table:style-name="ce7">
            <text:p>-</text:p>
          </table:table-cell>
          <table:table-cell office:value-type="float" office:value="30298792" table:number-columns-spanned="1" table:number-rows-spanned="4" table:style-name="ce85">
            <text:p>30,298,792</text:p>
          </table:table-cell>
          <table:table-cell office:value-type="float" office:value="30198792" table:number-columns-spanned="1" table:number-rows-spanned="4" table:style-name="ce85">
            <text:p>30,198,792</text:p>
          </table:table-cell>
          <table:table-cell office:value-type="float" office:value="1479838" table:style-name="ce7">
            <text:p>1,479,838</text:p>
          </table:table-cell>
          <table:table-cell office:value-type="float" office:value="25087734" table:number-columns-spanned="1" table:number-rows-spanned="2" table:style-name="ce85">
            <text:p>25,08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11058" table:style-name="ce7">
            <text:p>5,111,0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484461792" table:style-name="ce7">
            <text:p>484,461,792</text:p>
          </table:table-cell>
          <table:table-cell office:value-type="float" office:value="11010000" table:style-name="ce7">
            <text:p>11,010,000</text:p>
          </table:table-cell>
          <table:table-cell office:value-type="float" office:value="767940792" table:number-columns-spanned="1" table:number-rows-spanned="4" table:style-name="ce85">
            <text:p>767,940,792</text:p>
          </table:table-cell>
          <table:table-cell office:value-type="float" office:value="482769792" table:number-columns-spanned="1" table:number-rows-spanned="4" table:style-name="ce85">
            <text:p>482,769,792</text:p>
          </table:table-cell>
          <table:table-cell office:value-type="float" office:value="42040159" table:style-name="ce7">
            <text:p>42,040,159</text:p>
          </table:table-cell>
          <table:table-cell office:value-type="float" office:value="236313846" table:number-columns-spanned="1" table:number-rows-spanned="2" table:style-name="ce85">
            <text:p>236,313,846</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46455946" table:style-name="ce7">
            <text:p>246,455,9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506152" table:number-columns-spanned="1" table:number-rows-spanned="2" table:style-name="ce85">
            <text:p>506,1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1">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float" office:value="750" table:style-name="ce15">
            <text:p>750</text:p>
          </table:table-cell>
          <table:table-cell office:value-type="float" office:value="77320" table:style-name="ce15">
            <text:p>77,320</text:p>
          </table:table-cell>
          <table:table-cell office:value-type="string" table:style-name="ce15">
            <text:p>-</text:p>
          </table:table-cell>
          <table:table-cell office:value-type="float" office:value="974326" table:style-name="ce15">
            <text:p>974,3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float" office:value="750" table:style-name="ce15">
            <text:p>750</text:p>
          </table:table-cell>
          <table:table-cell office:value-type="float" office:value="77320" table:style-name="ce15">
            <text:p>77,320</text:p>
          </table:table-cell>
          <table:table-cell office:value-type="string" table:style-name="ce15">
            <text:p>-</text:p>
          </table:table-cell>
          <table:table-cell office:value-type="float" office:value="974326" table:style-name="ce15">
            <text:p>974,3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float" office:value="750" table:style-name="ce15">
            <text:p>750</text:p>
          </table:table-cell>
          <table:table-cell office:value-type="float" office:value="77320" table:style-name="ce15">
            <text:p>77,320</text:p>
          </table:table-cell>
          <table:table-cell office:value-type="string" table:style-name="ce15">
            <text:p>-</text:p>
          </table:table-cell>
          <table:table-cell office:value-type="float" office:value="974326" table:style-name="ce15">
            <text:p>974,3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float" office:value="750" table:style-name="ce15">
            <text:p>750</text:p>
          </table:table-cell>
          <table:table-cell office:value-type="float" office:value="77320" table:style-name="ce15">
            <text:p>77,320</text:p>
          </table:table-cell>
          <table:table-cell office:value-type="string" table:style-name="ce15">
            <text:p>-</text:p>
          </table:table-cell>
          <table:table-cell office:value-type="float" office:value="974326" table:style-name="ce15">
            <text:p>974,3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91000" table:style-name="ce15">
            <text:p>91,000</text:p>
          </table:table-cell>
          <table:table-cell office:value-type="float" office:value="198729" table:style-name="ce15">
            <text:p>198,729</text:p>
          </table:table-cell>
          <table:table-cell office:value-type="string" table:style-name="ce15">
            <text:p>-</text:p>
          </table:table-cell>
          <table:table-cell office:value-type="float" office:value="1068132" table:style-name="ce15">
            <text:p>1,068,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91000" table:style-name="ce15">
            <text:p>91,000</text:p>
          </table:table-cell>
          <table:table-cell office:value-type="float" office:value="198729" table:style-name="ce15">
            <text:p>198,729</text:p>
          </table:table-cell>
          <table:table-cell office:value-type="string" table:style-name="ce15">
            <text:p>-</text:p>
          </table:table-cell>
          <table:table-cell office:value-type="float" office:value="1068132" table:style-name="ce15">
            <text:p>1,068,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91000" table:style-name="ce15">
            <text:p>91,000</text:p>
          </table:table-cell>
          <table:table-cell office:value-type="float" office:value="198729" table:style-name="ce15">
            <text:p>198,729</text:p>
          </table:table-cell>
          <table:table-cell office:value-type="string" table:style-name="ce15">
            <text:p>-</text:p>
          </table:table-cell>
          <table:table-cell office:value-type="float" office:value="1068132" table:style-name="ce15">
            <text:p>1,068,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91000" table:style-name="ce15">
            <text:p>91,000</text:p>
          </table:table-cell>
          <table:table-cell office:value-type="float" office:value="198729" table:style-name="ce15">
            <text:p>198,729</text:p>
          </table:table-cell>
          <table:table-cell office:value-type="string" table:style-name="ce15">
            <text:p>-</text:p>
          </table:table-cell>
          <table:table-cell office:value-type="float" office:value="1068132" table:style-name="ce15">
            <text:p>1,068,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259906" table:style-name="ce15">
            <text:p>259,906</text:p>
          </table:table-cell>
          <table:table-cell office:value-type="float" office:value="7707697" table:style-name="ce15">
            <text:p>7,707,697</text:p>
          </table:table-cell>
          <table:table-cell office:value-type="string" table:style-name="ce15">
            <text:p>-</text:p>
          </table:table-cell>
          <table:table-cell office:value-type="float" office:value="4690149" table:style-name="ce15">
            <text:p>4,690,1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259906" table:style-name="ce15">
            <text:p>259,906</text:p>
          </table:table-cell>
          <table:table-cell office:value-type="float" office:value="7707697" table:style-name="ce15">
            <text:p>7,707,697</text:p>
          </table:table-cell>
          <table:table-cell office:value-type="string" table:style-name="ce15">
            <text:p>-</text:p>
          </table:table-cell>
          <table:table-cell office:value-type="float" office:value="4690149" table:style-name="ce15">
            <text:p>4,690,1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259906" table:style-name="ce15">
            <text:p>259,906</text:p>
          </table:table-cell>
          <table:table-cell office:value-type="float" office:value="7707697" table:style-name="ce15">
            <text:p>7,707,697</text:p>
          </table:table-cell>
          <table:table-cell office:value-type="string" table:style-name="ce15">
            <text:p>-</text:p>
          </table:table-cell>
          <table:table-cell office:value-type="float" office:value="4690149" table:style-name="ce15">
            <text:p>4,690,1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259906" table:style-name="ce15">
            <text:p>259,906</text:p>
          </table:table-cell>
          <table:table-cell office:value-type="float" office:value="11941370" table:style-name="ce15">
            <text:p>11,941,370</text:p>
          </table:table-cell>
          <table:table-cell office:value-type="string" table:style-name="ce15">
            <text:p>-</text:p>
          </table:table-cell>
          <table:table-cell office:value-type="float" office:value="5085481" table:style-name="ce15">
            <text:p>5,085,48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351656" table:style-name="ce15">
            <text:p>351,656</text:p>
          </table:table-cell>
          <table:table-cell office:value-type="float" office:value="12286173" table:style-name="ce15">
            <text:p>12,286,173</text:p>
          </table:table-cell>
          <table:table-cell office:value-type="string" table:style-name="ce15">
            <text:p>-</text:p>
          </table:table-cell>
          <table:table-cell office:value-type="float" office:value="11519550" table:style-name="ce15">
            <text:p>11,519,5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351656" table:style-name="ce15">
            <text:p>351,656</text:p>
          </table:table-cell>
          <table:table-cell office:value-type="float" office:value="12286173" table:style-name="ce15">
            <text:p>12,286,173</text:p>
          </table:table-cell>
          <table:table-cell office:value-type="string" table:style-name="ce15">
            <text:p>-</text:p>
          </table:table-cell>
          <table:table-cell office:value-type="float" office:value="11519550" table:style-name="ce15">
            <text:p>11,519,5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轉入.$A:.$A]~[以前年度歲入轉入.$1:.$3]" table:base-cell-address="歲入累計表.$A$1"/>
        </table:named-expressions>
      </table:table>
      <table:table table:name="以前年度歲出轉入"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7500" table:style-name="ce7">
            <text:p>7,500</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float" office:value="7500" table:style-name="ce7">
            <text:p>7,5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7500" table:style-name="ce7">
            <text:p>7,500</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float" office:value="7500" table:style-name="ce7">
            <text:p>7,5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7500" table:style-name="ce7">
            <text:p>7,500</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float" office:value="7500" table:style-name="ce7">
            <text:p>7,5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7500" table:style-name="ce7">
            <text:p>7,500</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float" office:value="7500" table:style-name="ce7">
            <text:p>7,500</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33137984" table:style-name="ce7">
            <text:p>33,137,984</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35059" table:style-name="ce7">
            <text:p>210,535,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33137984" table:style-name="ce7">
            <text:p>33,137,984</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35059" table:style-name="ce7">
            <text:p>210,535,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33137984" table:style-name="ce7">
            <text:p>33,137,984</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35059" table:style-name="ce7">
            <text:p>210,535,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33137984" table:style-name="ce7">
            <text:p>33,137,984</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35059" table:style-name="ce7">
            <text:p>210,535,059</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string" table:style-name="ce7">
            <text:p>-</text:p>
          </table:table-cell>
          <table:table-cell office:value-type="float" office:value="9529677" table:style-name="ce7">
            <text:p>9,529,677</text:p>
          </table:table-cell>
          <table:table-cell office:value-type="string" table:style-name="ce7">
            <text:p>-</text:p>
          </table:table-cell>
          <table:table-cell office:value-type="float" office:value="1710940" table:style-name="ce7">
            <text:p>1,710,9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float" office:value="9223000" table:style-name="ce7">
            <text:p>9,223,000</text:p>
          </table:table-cell>
          <table:table-cell office:value-type="float" office:value="44120830" table:style-name="ce7">
            <text:p>44,120,830</text:p>
          </table:table-cell>
          <table:table-cell office:value-type="string" table:style-name="ce7">
            <text:p>-</text:p>
          </table:table-cell>
          <table:table-cell office:value-type="float" office:value="22963191" table:style-name="ce7">
            <text:p>22,963,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float" office:value="9223000" table:style-name="ce7">
            <text:p>9,223,000</text:p>
          </table:table-cell>
          <table:table-cell office:value-type="float" office:value="41820728" table:style-name="ce7">
            <text:p>41,820,728</text:p>
          </table:table-cell>
          <table:table-cell office:value-type="string" table:style-name="ce7">
            <text:p>-</text:p>
          </table:table-cell>
          <table:table-cell office:value-type="float" office:value="20632275" table:style-name="ce7">
            <text:p>20,632,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float" office:value="9223000" table:style-name="ce7">
            <text:p>9,223,000</text:p>
          </table:table-cell>
          <table:table-cell office:value-type="float" office:value="40831728" table:style-name="ce7">
            <text:p>40,831,728</text:p>
          </table:table-cell>
          <table:table-cell office:value-type="string" table:style-name="ce7">
            <text:p>-</text:p>
          </table:table-cell>
          <table:table-cell office:value-type="float" office:value="20631275" table:style-name="ce7">
            <text:p>20,631,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784922" table:style-name="ce7">
            <text:p>4,784,922</text:p>
          </table:table-cell>
          <table:table-cell office:value-type="float" office:value="72424767" table:style-name="ce7">
            <text:p>72,424,767</text:p>
          </table:table-cell>
          <table:table-cell office:value-type="string" table:style-name="ce7">
            <text:p>-</text:p>
          </table:table-cell>
          <table:table-cell office:value-type="float" office:value="56619584" table:style-name="ce7">
            <text:p>56,619,584</text:p>
          </table:table-cell>
          <table:table-cell office:value-type="float" office:value="31000000" table:style-name="ce7">
            <text:p>31,000,0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784922" table:style-name="ce7">
            <text:p>4,784,922</text:p>
          </table:table-cell>
          <table:table-cell office:value-type="float" office:value="72424767" table:style-name="ce7">
            <text:p>72,424,767</text:p>
          </table:table-cell>
          <table:table-cell office:value-type="string" table:style-name="ce7">
            <text:p>-</text:p>
          </table:table-cell>
          <table:table-cell office:value-type="float" office:value="56619584" table:style-name="ce7">
            <text:p>56,619,584</text:p>
          </table:table-cell>
          <table:table-cell office:value-type="float" office:value="31000000" table:style-name="ce7">
            <text:p>31,000,0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784922" table:style-name="ce7">
            <text:p>4,784,922</text:p>
          </table:table-cell>
          <table:table-cell office:value-type="float" office:value="72424767" table:style-name="ce7">
            <text:p>72,424,767</text:p>
          </table:table-cell>
          <table:table-cell office:value-type="string" table:style-name="ce7">
            <text:p>-</text:p>
          </table:table-cell>
          <table:table-cell office:value-type="float" office:value="56619584" table:style-name="ce7">
            <text:p>56,619,584</text:p>
          </table:table-cell>
          <table:table-cell office:value-type="float" office:value="31000000" table:style-name="ce7">
            <text:p>31,000,000</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3157745" table:style-name="ce7">
            <text:p>3,157,745</text:p>
          </table:table-cell>
          <table:table-cell office:value-type="float" office:value="37475137" table:style-name="ce7">
            <text:p>37,475,137</text:p>
          </table:table-cell>
          <table:table-cell office:value-type="string" table:style-name="ce7">
            <text:p>-</text:p>
          </table:table-cell>
          <table:table-cell office:value-type="float" office:value="62978243" table:style-name="ce7">
            <text:p>62,978,243</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3157745" table:style-name="ce7">
            <text:p>3,157,745</text:p>
          </table:table-cell>
          <table:table-cell office:value-type="float" office:value="37475137" table:style-name="ce7">
            <text:p>37,475,137</text:p>
          </table:table-cell>
          <table:table-cell office:value-type="string" table:style-name="ce7">
            <text:p>-</text:p>
          </table:table-cell>
          <table:table-cell office:value-type="float" office:value="62978243" table:style-name="ce7">
            <text:p>62,978,243</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3157745" table:style-name="ce7">
            <text:p>3,157,745</text:p>
          </table:table-cell>
          <table:table-cell office:value-type="float" office:value="37475137" table:style-name="ce7">
            <text:p>37,475,137</text:p>
          </table:table-cell>
          <table:table-cell office:value-type="string" table:style-name="ce7">
            <text:p>-</text:p>
          </table:table-cell>
          <table:table-cell office:value-type="float" office:value="62978243" table:style-name="ce7">
            <text:p>62,978,243</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17165667" table:style-name="ce7">
            <text:p>17,165,667</text:p>
          </table:table-cell>
          <table:table-cell office:value-type="float" office:value="154740274" table:style-name="ce7">
            <text:p>154,740,274</text:p>
          </table:table-cell>
          <table:table-cell office:value-type="string" table:style-name="ce7">
            <text:p>-</text:p>
          </table:table-cell>
          <table:table-cell office:value-type="float" office:value="155428658" table:style-name="ce7">
            <text:p>155,428,658</text:p>
          </table:table-cell>
          <table:table-cell office:value-type="float" office:value="45900310" table:style-name="ce7">
            <text:p>45,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float" office:value="9223000" table:style-name="ce7">
            <text:p>9,223,000</text:p>
          </table:table-cell>
          <table:table-cell office:value-type="float" office:value="45087990" table:style-name="ce7">
            <text:p>45,087,990</text:p>
          </table:table-cell>
          <table:table-cell office:value-type="string" table:style-name="ce7">
            <text:p>-</text:p>
          </table:table-cell>
          <table:table-cell office:value-type="float" office:value="23962441" table:style-name="ce7">
            <text:p>23,962,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41088151" table:style-name="ce7">
            <text:p>41,088,151</text:p>
          </table:table-cell>
          <table:table-cell office:value-type="float" office:value="158721479" table:style-name="ce7">
            <text:p>158,721,479</text:p>
          </table:table-cell>
          <table:table-cell office:value-type="string" table:style-name="ce7">
            <text:p>-</text:p>
          </table:table-cell>
          <table:table-cell office:value-type="float" office:value="363591985" table:style-name="ce7">
            <text:p>363,591,985</text:p>
          </table:table-cell>
          <table:table-cell office:value-type="float" office:value="261159790" table:style-name="ce7">
            <text:p>261,159,79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50311151" table:style-name="ce7">
            <text:p>50,311,151</text:p>
          </table:table-cell>
          <table:table-cell office:value-type="float" office:value="203809469" table:style-name="ce7">
            <text:p>203,809,469</text:p>
          </table:table-cell>
          <table:table-cell office:value-type="string" table:style-name="ce7">
            <text:p>-</text:p>
          </table:table-cell>
          <table:table-cell office:value-type="float" office:value="387554426" table:style-name="ce7">
            <text:p>387,554,426</text:p>
          </table:table-cell>
          <table:table-cell office:value-type="float" office:value="261159790" table:style-name="ce7">
            <text:p>261,159,790</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轉入.$A:.$A]~[以前年度歲出轉入.$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3" table:style-name="ce34"/>
          <table:table-cell table:number-columns-repeated="16183" table:style-name="ce33"/>
        </table:table-row>
        <table:table-row table:style-name="ro12">
          <table:table-cell office:value-type="string" table:style-name="ce30">
            <text:p>1000　人事費</text:p>
          </table:table-cell>
          <table:table-cell office:value-type="float" office:value="67882444" table:style-name="ce29">
            <text:p>67,882,444</text:p>
          </table:table-cell>
          <table:table-cell office:value-type="float" office:value="4137680" table:style-name="ce29">
            <text:p>4,137,680</text:p>
          </table:table-cell>
          <table:table-cell office:value-type="string" table:style-name="ce29">
            <text:p/>
          </table:table-cell>
          <table:table-cell office:value-type="float" office:value="2041200" table:style-name="ce29">
            <text:p>2,041,200</text:p>
          </table:table-cell>
          <table:table-cell office:value-type="string" table:style-name="ce29">
            <text:p/>
          </table:table-cell>
          <table:table-cell office:value-type="float" office:value="706992" table:style-name="ce29">
            <text:p>706,992</text:p>
          </table:table-cell>
          <table:table-cell office:value-type="float" office:value="74768316" table:style-name="ce29">
            <text:p>74,768,316</text:p>
          </table:table-cell>
          <table:table-cell table:number-columns-repeated="193" table:style-name="ce29"/>
          <table:table-cell table:number-columns-repeated="16183"/>
        </table:table-row>
        <table:table-row table:style-name="ro12">
          <table:table-cell office:value-type="string" table:style-name="ce30">
            <text:p>ˉ1010　政務人員待遇</text:p>
          </table:table-cell>
          <table:table-cell office:value-type="float" office:value="1519540" table:style-name="ce29">
            <text:p>1,519,5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9540" table:style-name="ce29">
            <text:p>1,519,540</text:p>
          </table:table-cell>
          <table:table-cell table:number-columns-repeated="193" table:style-name="ce29"/>
          <table:table-cell table:number-columns-repeated="16183"/>
        </table:table-row>
        <table:table-row table:style-name="ro12">
          <table:table-cell office:value-type="string" table:style-name="ce30">
            <text:p>ˉˉ101005　政務人員待遇</text:p>
          </table:table-cell>
          <table:table-cell office:value-type="float" office:value="1519540" table:style-name="ce29">
            <text:p>1,519,5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9540" table:style-name="ce29">
            <text:p>1,519,540</text:p>
          </table:table-cell>
          <table:table-cell table:number-columns-repeated="193" table:style-name="ce29"/>
          <table:table-cell table:number-columns-repeated="16183"/>
        </table:table-row>
        <table:table-row table:style-name="ro12">
          <table:table-cell office:value-type="string" table:style-name="ce30">
            <text:p>ˉ1015　法定編制人員待遇</text:p>
          </table:table-cell>
          <table:table-cell office:value-type="float" office:value="44343888" table:style-name="ce29">
            <text:p>44,343,8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343888" table:style-name="ce29">
            <text:p>44,343,888</text:p>
          </table:table-cell>
          <table:table-cell table:number-columns-repeated="193" table:style-name="ce29"/>
          <table:table-cell table:number-columns-repeated="16183"/>
        </table:table-row>
        <table:table-row table:style-name="ro12">
          <table:table-cell office:value-type="string" table:style-name="ce30">
            <text:p>ˉˉ101505　職員待遇</text:p>
          </table:table-cell>
          <table:table-cell office:value-type="float" office:value="44343888" table:style-name="ce29">
            <text:p>44,343,8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343888" table:style-name="ce29">
            <text:p>44,343,888</text:p>
          </table:table-cell>
          <table:table-cell table:number-columns-repeated="193" table:style-name="ce29"/>
          <table:table-cell table:number-columns-repeated="16183"/>
        </table:table-row>
        <table:table-row table:style-name="ro12">
          <table:table-cell office:value-type="string" table:style-name="ce30">
            <text:p>ˉ1020　約聘僱人員待遇</text:p>
          </table:table-cell>
          <table:table-cell office:value-type="float" office:value="798951" table:style-name="ce29">
            <text:p>798,951</text:p>
          </table:table-cell>
          <table:table-cell office:value-type="float" office:value="3074082" table:style-name="ce29">
            <text:p>3,074,08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73033" table:style-name="ce29">
            <text:p>3,873,033</text:p>
          </table:table-cell>
          <table:table-cell table:number-columns-repeated="193" table:style-name="ce29"/>
          <table:table-cell table:number-columns-repeated="16183"/>
        </table:table-row>
        <table:table-row table:style-name="ro12">
          <table:table-cell office:value-type="string" table:style-name="ce30">
            <text:p>ˉˉ102010　約僱人員酬金</text:p>
          </table:table-cell>
          <table:table-cell office:value-type="float" office:value="798951" table:style-name="ce29">
            <text:p>798,951</text:p>
          </table:table-cell>
          <table:table-cell office:value-type="float" office:value="3074082" table:style-name="ce29">
            <text:p>3,074,08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73033" table:style-name="ce29">
            <text:p>3,873,033</text:p>
          </table:table-cell>
          <table:table-cell table:number-columns-repeated="193" table:style-name="ce29"/>
          <table:table-cell table:number-columns-repeated="16183"/>
        </table:table-row>
        <table:table-row table:style-name="ro12">
          <table:table-cell office:value-type="string" table:style-name="ce30">
            <text:p>ˉ1025　技工及工友待遇</text:p>
          </table:table-cell>
          <table:table-cell office:value-type="float" office:value="758560" table:style-name="ce29">
            <text:p>758,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8560" table:style-name="ce29">
            <text:p>758,560</text:p>
          </table:table-cell>
          <table:table-cell table:number-columns-repeated="193" table:style-name="ce29"/>
          <table:table-cell table:number-columns-repeated="16183"/>
        </table:table-row>
        <table:table-row table:style-name="ro12">
          <table:table-cell office:value-type="string" table:style-name="ce30">
            <text:p>ˉˉ102505　技工及工友待遇</text:p>
          </table:table-cell>
          <table:table-cell office:value-type="float" office:value="758560" table:style-name="ce29">
            <text:p>758,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8560" table:style-name="ce29">
            <text:p>758,560</text:p>
          </table:table-cell>
          <table:table-cell table:number-columns-repeated="193" table:style-name="ce29"/>
          <table:table-cell table:number-columns-repeated="16183"/>
        </table:table-row>
        <table:table-row table:style-name="ro12">
          <table:table-cell office:value-type="string" table:style-name="ce30">
            <text:p>ˉ1030　獎金</text:p>
          </table:table-cell>
          <table:table-cell office:value-type="float" office:value="10509088" table:style-name="ce29">
            <text:p>10,509,08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11706" table:style-name="ce29">
            <text:p>10,911,706</text:p>
          </table:table-cell>
          <table:table-cell table:number-columns-repeated="193" table:style-name="ce29"/>
          <table:table-cell table:number-columns-repeated="16183"/>
        </table:table-row>
        <table:table-row table:style-name="ro12">
          <table:table-cell office:value-type="string" table:style-name="ce30">
            <text:p>ˉˉ103005　考績獎金</text:p>
          </table:table-cell>
          <table:table-cell office:value-type="float" office:value="4277070" table:style-name="ce29">
            <text:p>4,27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77070" table:style-name="ce29">
            <text:p>4,277,070</text:p>
          </table:table-cell>
          <table:table-cell table:number-columns-repeated="193" table:style-name="ce29"/>
          <table:table-cell table:number-columns-repeated="16183"/>
        </table:table-row>
        <table:table-row table:style-name="ro12">
          <table:table-cell office:value-type="string" table:style-name="ce30">
            <text:p>ˉˉ103015　年終工作獎金</text:p>
          </table:table-cell>
          <table:table-cell office:value-type="float" office:value="6232018" table:style-name="ce29">
            <text:p>6,232,01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34636" table:style-name="ce29">
            <text:p>6,634,636</text:p>
          </table:table-cell>
          <table:table-cell table:number-columns-repeated="193" table:style-name="ce29"/>
          <table:table-cell table:number-columns-repeated="16183"/>
        </table:table-row>
        <table:table-row table:style-name="ro12">
          <table:table-cell office:value-type="string" table:style-name="ce30">
            <text:p>ˉ1035　其他給與</text:p>
          </table:table-cell>
          <table:table-cell office:value-type="float" office:value="642573" table:style-name="ce29">
            <text:p>642,573</text:p>
          </table:table-cell>
          <table:table-cell office:value-type="float" office:value="88000" table:style-name="ce29">
            <text:p>8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992" table:style-name="ce29">
            <text:p>706,992</text:p>
          </table:table-cell>
          <table:table-cell office:value-type="float" office:value="1437565" table:style-name="ce29">
            <text:p>1,437,565</text:p>
          </table:table-cell>
          <table:table-cell table:number-columns-repeated="193" table:style-name="ce29"/>
          <table:table-cell table:number-columns-repeated="16183"/>
        </table:table-row>
        <table:table-row table:style-name="ro12">
          <table:table-cell office:value-type="string" table:style-name="ce30">
            <text:p>ˉˉ103510　結婚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7400" table:style-name="ce29">
            <text:p>67,400</text:p>
          </table:table-cell>
          <table:table-cell office:value-type="float" office:value="67400" table:style-name="ce29">
            <text:p>67,400</text:p>
          </table:table-cell>
          <table:table-cell table:number-columns-repeated="193" table:style-name="ce29"/>
          <table:table-cell table:number-columns-repeated="16183"/>
        </table:table-row>
        <table:table-row table:style-name="ro12">
          <table:table-cell office:value-type="string" table:style-name="ce30">
            <text:p>ˉˉ103513　喪葬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6950" table:style-name="ce29">
            <text:p>386,950</text:p>
          </table:table-cell>
          <table:table-cell office:value-type="float" office:value="386950" table:style-name="ce29">
            <text:p>386,950</text:p>
          </table:table-cell>
          <table:table-cell table:number-columns-repeated="16376"/>
        </table:table-row>
        <table:table-row table:style-name="ro12">
          <table:table-cell office:value-type="string" table:style-name="ce30">
            <text:p>ˉˉ103515　生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42" table:style-name="ce29">
            <text:p>1,242</text:p>
          </table:table-cell>
          <table:table-cell office:value-type="float" office:value="1242" table:style-name="ce29">
            <text:p>1,242</text:p>
          </table:table-cell>
          <table:table-cell table:number-columns-repeated="16376"/>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400" table:style-name="ce29">
            <text:p>251,400</text:p>
          </table:table-cell>
          <table:table-cell office:value-type="float" office:value="251400" table:style-name="ce29">
            <text:p>251,400</text:p>
          </table:table-cell>
          <table:table-cell table:number-columns-repeated="16376"/>
        </table:table-row>
        <table:table-row table:style-name="ro12">
          <table:table-cell office:value-type="string" table:style-name="ce30">
            <text:p>ˉˉ103525　休假補助</text:p>
          </table:table-cell>
          <table:table-cell office:value-type="float" office:value="642573" table:style-name="ce29">
            <text:p>642,573</text:p>
          </table:table-cell>
          <table:table-cell office:value-type="float" office:value="88000" table:style-name="ce29">
            <text:p>8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30573" table:style-name="ce29">
            <text:p>730,573</text:p>
          </table:table-cell>
          <table:table-cell table:number-columns-repeated="16376"/>
        </table:table-row>
        <table:table-row table:style-name="ro12">
          <table:table-cell office:value-type="string" table:style-name="ce30">
            <text:p>ˉ1040　加班值班費</text:p>
          </table:table-cell>
          <table:table-cell office:value-type="float" office:value="158984" table:style-name="ce29">
            <text:p>158,9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8984" table:style-name="ce29">
            <text:p>158,984</text:p>
          </table:table-cell>
          <table:table-cell table:number-columns-repeated="16376"/>
        </table:table-row>
        <table:table-row table:style-name="ro12">
          <table:table-cell office:value-type="string" table:style-name="ce30">
            <text:p>ˉˉ104005　超時加班費</text:p>
          </table:table-cell>
          <table:table-cell office:value-type="float" office:value="158984" table:style-name="ce29">
            <text:p>158,9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8984" table:style-name="ce29">
            <text:p>158,984</text:p>
          </table:table-cell>
          <table:table-cell table:number-columns-repeated="16376"/>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1200" table:style-name="ce29">
            <text:p>2,041,200</text:p>
          </table:table-cell>
          <table:table-cell office:value-type="string" table:style-name="ce29">
            <text:p/>
          </table:table-cell>
          <table:table-cell office:value-type="string" table:style-name="ce29">
            <text:p/>
          </table:table-cell>
          <table:table-cell office:value-type="float" office:value="2041200" table:style-name="ce29">
            <text:p>2,041,200</text:p>
          </table:table-cell>
          <table:table-cell table:number-columns-repeated="16376"/>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1200" table:style-name="ce29">
            <text:p>2,041,200</text:p>
          </table:table-cell>
          <table:table-cell office:value-type="string" table:style-name="ce29">
            <text:p/>
          </table:table-cell>
          <table:table-cell office:value-type="string" table:style-name="ce29">
            <text:p/>
          </table:table-cell>
          <table:table-cell office:value-type="float" office:value="2041200" table:style-name="ce29">
            <text:p>2,041,200</text:p>
          </table:table-cell>
          <table:table-cell table:number-columns-repeated="16376"/>
        </table:table-row>
        <table:table-row table:style-name="ro12">
          <table:table-cell office:value-type="string" table:style-name="ce30">
            <text:p>ˉ1050　退休離職儲金</text:p>
          </table:table-cell>
          <table:table-cell office:value-type="float" office:value="4556097" table:style-name="ce29">
            <text:p>4,556,097</text:p>
          </table:table-cell>
          <table:table-cell office:value-type="float" office:value="188546" table:style-name="ce29">
            <text:p>188,54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744643" table:style-name="ce29">
            <text:p>4,744,643</text:p>
          </table:table-cell>
          <table:table-cell table:number-columns-repeated="16376"/>
        </table:table-row>
        <table:table-row table:style-name="ro12">
          <table:table-cell office:value-type="string" table:style-name="ce30">
            <text:p>ˉˉ105005　政務人員提撥金</text:p>
          </table:table-cell>
          <table:table-cell office:value-type="float" office:value="101673" table:style-name="ce29">
            <text:p>101,67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1673" table:style-name="ce29">
            <text:p>101,673</text:p>
          </table:table-cell>
          <table:table-cell table:number-columns-repeated="16376"/>
        </table:table-row>
        <table:table-row table:style-name="ro12">
          <table:table-cell office:value-type="string" table:style-name="ce30">
            <text:p>ˉˉ105010　公務人員提撥金</text:p>
          </table:table-cell>
          <table:table-cell office:value-type="float" office:value="4175556" table:style-name="ce29">
            <text:p>4,175,55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75556" table:style-name="ce29">
            <text:p>4,175,556</text:p>
          </table:table-cell>
          <table:table-cell table:number-columns-repeated="16376"/>
        </table:table-row>
        <table:table-row table:style-name="ro12">
          <table:table-cell office:value-type="string" table:style-name="ce30">
            <text:p>ˉˉ105025　約聘僱人員提撥金</text:p>
          </table:table-cell>
          <table:table-cell office:value-type="float" office:value="196108" table:style-name="ce29">
            <text:p>196,108</text:p>
          </table:table-cell>
          <table:table-cell office:value-type="float" office:value="188546" table:style-name="ce29">
            <text:p>188,54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4654" table:style-name="ce29">
            <text:p>384,654</text:p>
          </table:table-cell>
          <table:table-cell table:number-columns-repeated="16376"/>
        </table:table-row>
        <table:table-row table:style-name="ro12">
          <table:table-cell office:value-type="string" table:style-name="ce30">
            <text:p>ˉˉ105030　技工及工友提撥金</text:p>
          </table:table-cell>
          <table:table-cell office:value-type="float" office:value="82760" table:style-name="ce29">
            <text:p>82,7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760" table:style-name="ce29">
            <text:p>82,760</text:p>
          </table:table-cell>
          <table:table-cell table:number-columns-repeated="16376"/>
        </table:table-row>
        <table:table-row table:style-name="ro12">
          <table:table-cell office:value-type="string" table:style-name="ce30">
            <text:p>ˉ1055　保險</text:p>
          </table:table-cell>
          <table:table-cell office:value-type="float" office:value="4594763" table:style-name="ce29">
            <text:p>4,594,763</text:p>
          </table:table-cell>
          <table:table-cell office:value-type="float" office:value="384434" table:style-name="ce29">
            <text:p>384,4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79197" table:style-name="ce29">
            <text:p>4,979,197</text:p>
          </table:table-cell>
          <table:table-cell table:number-columns-repeated="16376"/>
        </table:table-row>
        <table:table-row table:style-name="ro12">
          <table:table-cell office:value-type="string" table:style-name="ce30">
            <text:p>ˉˉ105505　健保保險補助</text:p>
          </table:table-cell>
          <table:table-cell office:value-type="float" office:value="3004435" table:style-name="ce29">
            <text:p>3,004,435</text:p>
          </table:table-cell>
          <table:table-cell office:value-type="float" office:value="156460" table:style-name="ce29">
            <text:p>156,4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60895" table:style-name="ce29">
            <text:p>3,160,895</text:p>
          </table:table-cell>
          <table:table-cell table:number-columns-repeated="16376"/>
        </table:table-row>
        <table:table-row table:style-name="ro12">
          <table:table-cell office:value-type="string" table:style-name="ce30">
            <text:p>ˉˉ105510　公保保險補助</text:p>
          </table:table-cell>
          <table:table-cell office:value-type="float" office:value="1258479" table:style-name="ce29">
            <text:p>1,258,4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8479" table:style-name="ce29">
            <text:p>1,258,479</text:p>
          </table:table-cell>
          <table:table-cell table:number-columns-repeated="16376"/>
        </table:table-row>
        <table:table-row table:style-name="ro12">
          <table:table-cell office:value-type="string" table:style-name="ce30">
            <text:p>ˉˉ105515　勞保保險補助</text:p>
          </table:table-cell>
          <table:table-cell office:value-type="float" office:value="331849" table:style-name="ce29">
            <text:p>331,849</text:p>
          </table:table-cell>
          <table:table-cell office:value-type="float" office:value="227974" table:style-name="ce29">
            <text:p>227,97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9823" table:style-name="ce29">
            <text:p>559,823</text:p>
          </table:table-cell>
          <table:table-cell table:number-columns-repeated="193" table:style-name="ce29"/>
          <table:table-cell table:number-columns-repeated="16183"/>
        </table:table-row>
        <table:table-row table:style-name="ro12">
          <table:table-cell office:value-type="string" table:style-name="ce32">
            <text:p>2000　業務費</text:p>
          </table:table-cell>
          <table:table-cell office:value-type="float" office:value="8592339" table:style-name="ce31">
            <text:p>8,592,339</text:p>
          </table:table-cell>
          <table:table-cell office:value-type="float" office:value="67091673" table:style-name="ce31">
            <text:p>67,091,67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75684012" table:style-name="ce31">
            <text:p>75,684,012</text:p>
          </table:table-cell>
          <table:table-cell table:number-columns-repeated="193" table:style-name="ce31"/>
          <table:table-cell table:number-columns-repeated="16183"/>
        </table:table-row>
        <table:table-row table:style-name="ro12">
          <table:table-cell office:value-type="string" table:style-name="ce30">
            <text:p>ˉ2003　教育訓練費</text:p>
          </table:table-cell>
          <table:table-cell office:value-type="float" office:value="7100" table:style-name="ce29">
            <text:p>7,1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100" table:style-name="ce29">
            <text:p>7,100</text:p>
          </table:table-cell>
          <table:table-cell table:number-columns-repeated="193" table:style-name="ce29"/>
          <table:table-cell table:number-columns-repeated="16183"/>
        </table:table-row>
        <table:table-row table:style-name="ro12">
          <table:table-cell office:value-type="string" table:style-name="ce30">
            <text:p>ˉˉ200310　訓練費</text:p>
          </table:table-cell>
          <table:table-cell office:value-type="float" office:value="7100" table:style-name="ce29">
            <text:p>7,1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100" table:style-name="ce29">
            <text:p>7,100</text:p>
          </table:table-cell>
          <table:table-cell table:number-columns-repeated="193" table:style-name="ce29"/>
          <table:table-cell table:number-columns-repeated="16183"/>
        </table:table-row>
        <table:table-row table:style-name="ro12">
          <table:table-cell office:value-type="string" table:style-name="ce30">
            <text:p>ˉ2006　水電費</text:p>
          </table:table-cell>
          <table:table-cell office:value-type="float" office:value="174903" table:style-name="ce29">
            <text:p>174,903</text:p>
          </table:table-cell>
          <table:table-cell office:value-type="float" office:value="1474270" table:style-name="ce29">
            <text:p>1,474,2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49173" table:style-name="ce29">
            <text:p>1,649,173</text:p>
          </table:table-cell>
          <table:table-cell table:number-columns-repeated="193" table:style-name="ce29"/>
          <table:table-cell table:number-columns-repeated="16183"/>
        </table:table-row>
        <table:table-row table:style-name="ro12">
          <table:table-cell office:value-type="string" table:style-name="ce30">
            <text:p>ˉˉ200605　水費</text:p>
          </table:table-cell>
          <table:table-cell office:value-type="float" office:value="7435" table:style-name="ce29">
            <text:p>7,435</text:p>
          </table:table-cell>
          <table:table-cell office:value-type="float" office:value="153348" table:style-name="ce29">
            <text:p>153,3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0783" table:style-name="ce29">
            <text:p>160,783</text:p>
          </table:table-cell>
          <table:table-cell table:number-columns-repeated="193" table:style-name="ce29"/>
          <table:table-cell table:number-columns-repeated="16183"/>
        </table:table-row>
        <table:table-row table:style-name="ro12">
          <table:table-cell office:value-type="string" table:style-name="ce30">
            <text:p>ˉˉ200610　電費</text:p>
          </table:table-cell>
          <table:table-cell office:value-type="float" office:value="167468" table:style-name="ce29">
            <text:p>167,468</text:p>
          </table:table-cell>
          <table:table-cell office:value-type="float" office:value="1320922" table:style-name="ce29">
            <text:p>1,320,92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88390" table:style-name="ce29">
            <text:p>1,488,390</text:p>
          </table:table-cell>
          <table:table-cell table:number-columns-repeated="193" table:style-name="ce29"/>
          <table:table-cell table:number-columns-repeated="16183"/>
        </table:table-row>
        <table:table-row table:style-name="ro12">
          <table:table-cell office:value-type="string" table:style-name="ce30">
            <text:p>ˉ2009　通訊費</text:p>
          </table:table-cell>
          <table:table-cell office:value-type="float" office:value="603188" table:style-name="ce29">
            <text:p>603,188</text:p>
          </table:table-cell>
          <table:table-cell office:value-type="float" office:value="183113" table:style-name="ce29">
            <text:p>183,11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86301" table:style-name="ce29">
            <text:p>786,301</text:p>
          </table:table-cell>
          <table:table-cell table:number-columns-repeated="193" table:style-name="ce29"/>
          <table:table-cell table:number-columns-repeated="16183"/>
        </table:table-row>
        <table:table-row table:style-name="ro12">
          <table:table-cell office:value-type="string" table:style-name="ce30">
            <text:p>ˉˉ200910　一般通訊費</text:p>
          </table:table-cell>
          <table:table-cell office:value-type="float" office:value="603188" table:style-name="ce29">
            <text:p>603,188</text:p>
          </table:table-cell>
          <table:table-cell office:value-type="float" office:value="183113" table:style-name="ce29">
            <text:p>183,11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86301" table:style-name="ce29">
            <text:p>786,301</text:p>
          </table:table-cell>
          <table:table-cell table:number-columns-repeated="193"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20000" table:style-name="ce29">
            <text:p>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0" table:style-name="ce29">
            <text:p>20,000</text:p>
          </table:table-cell>
          <table:table-cell table:number-columns-repeated="193" table:style-name="ce29"/>
          <table:table-cell table:number-columns-repeated="16183"/>
        </table:table-row>
        <table:table-row table:style-name="ro12">
          <table:table-cell office:value-type="string" table:style-name="ce30">
            <text:p>ˉˉ201805　資訊操作維護費</text:p>
          </table:table-cell>
          <table:table-cell office:value-type="string" table:style-name="ce29">
            <text:p/>
          </table:table-cell>
          <table:table-cell office:value-type="float" office:value="20000" table:style-name="ce29">
            <text:p>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0" table:style-name="ce29">
            <text:p>20,000</text:p>
          </table:table-cell>
          <table:table-cell table:number-columns-repeated="193" table:style-name="ce29"/>
          <table:table-cell table:number-columns-repeated="16183"/>
        </table:table-row>
        <table:table-row table:style-name="ro12">
          <table:table-cell office:value-type="string" table:style-name="ce30">
            <text:p>ˉ2021　其他業務租金</text:p>
          </table:table-cell>
          <table:table-cell office:value-type="float" office:value="210624" table:style-name="ce29">
            <text:p>210,624</text:p>
          </table:table-cell>
          <table:table-cell office:value-type="float" office:value="722354" table:style-name="ce29">
            <text:p>722,3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32978" table:style-name="ce29">
            <text:p>932,978</text:p>
          </table:table-cell>
          <table:table-cell table:number-columns-repeated="193" table:style-name="ce29"/>
          <table:table-cell table:number-columns-repeated="16183"/>
        </table:table-row>
        <table:table-row table:style-name="ro12">
          <table:table-cell office:value-type="string" table:style-name="ce30">
            <text:p>ˉˉ202105　其他業務租金</text:p>
          </table:table-cell>
          <table:table-cell office:value-type="float" office:value="210624" table:style-name="ce29">
            <text:p>210,624</text:p>
          </table:table-cell>
          <table:table-cell office:value-type="float" office:value="722354" table:style-name="ce29">
            <text:p>722,3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32978" table:style-name="ce29">
            <text:p>932,978</text:p>
          </table:table-cell>
          <table:table-cell table:number-columns-repeated="193" table:style-name="ce29"/>
          <table:table-cell table:number-columns-repeated="16183"/>
        </table:table-row>
        <table:table-row table:style-name="ro12">
          <table:table-cell office:value-type="string" table:style-name="ce30">
            <text:p>ˉ2024　稅捐及規費</text:p>
          </table:table-cell>
          <table:table-cell office:value-type="float" office:value="164950" table:style-name="ce29">
            <text:p>164,950</text:p>
          </table:table-cell>
          <table:table-cell office:value-type="float" office:value="2432005" table:style-name="ce29">
            <text:p>2,432,00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96955" table:style-name="ce29">
            <text:p>2,596,955</text:p>
          </table:table-cell>
          <table:table-cell table:number-columns-repeated="193" table:style-name="ce29"/>
          <table:table-cell table:number-columns-repeated="16183"/>
        </table:table-row>
        <table:table-row table:style-name="ro12">
          <table:table-cell office:value-type="string" table:style-name="ce30">
            <text:p>ˉˉ202405　稅捐</text:p>
          </table:table-cell>
          <table:table-cell office:value-type="float" office:value="93567" table:style-name="ce29">
            <text:p>93,567</text:p>
          </table:table-cell>
          <table:table-cell office:value-type="float" office:value="2426005" table:style-name="ce29">
            <text:p>2,426,00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9572" table:style-name="ce29">
            <text:p>2,519,572</text:p>
          </table:table-cell>
          <table:table-cell table:number-columns-repeated="16376"/>
        </table:table-row>
        <table:table-row table:style-name="ro12">
          <table:table-cell office:value-type="string" table:style-name="ce30">
            <text:p>ˉˉ202410　規費</text:p>
          </table:table-cell>
          <table:table-cell office:value-type="float" office:value="71383" table:style-name="ce29">
            <text:p>71,383</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383" table:style-name="ce29">
            <text:p>77,383</text:p>
          </table:table-cell>
          <table:table-cell table:number-columns-repeated="16376"/>
        </table:table-row>
        <table:table-row table:style-name="ro12">
          <table:table-cell office:value-type="string" table:style-name="ce30">
            <text:p>ˉ2027　保險費</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ˉ202705　法定責任保險</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2033　臨時人員酬金</text:p>
          </table:table-cell>
          <table:table-cell office:value-type="float" office:value="3838970" table:style-name="ce29">
            <text:p>3,838,970</text:p>
          </table:table-cell>
          <table:table-cell office:value-type="float" office:value="2825460" table:style-name="ce29">
            <text:p>2,825,4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64430" table:style-name="ce29">
            <text:p>6,664,430</text:p>
          </table:table-cell>
          <table:table-cell table:number-columns-repeated="16376"/>
        </table:table-row>
        <table:table-row table:style-name="ro12">
          <table:table-cell office:value-type="string" table:style-name="ce30">
            <text:p>ˉˉ203305　勞務服務費</text:p>
          </table:table-cell>
          <table:table-cell office:value-type="float" office:value="3838970" table:style-name="ce29">
            <text:p>3,838,970</text:p>
          </table:table-cell>
          <table:table-cell office:value-type="float" office:value="2825460" table:style-name="ce29">
            <text:p>2,825,4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64430" table:style-name="ce29">
            <text:p>6,664,430</text:p>
          </table:table-cell>
          <table:table-cell table:number-columns-repeated="16376"/>
        </table:table-row>
        <table:table-row table:style-name="ro12">
          <table:table-cell office:value-type="string" table:style-name="ce30">
            <text:p>ˉ2036　按日按件計資酬金</text:p>
          </table:table-cell>
          <table:table-cell office:value-type="float" office:value="27000" table:style-name="ce29">
            <text:p>27,000</text:p>
          </table:table-cell>
          <table:table-cell office:value-type="float" office:value="208397" table:style-name="ce29">
            <text:p>208,3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5397" table:style-name="ce29">
            <text:p>235,397</text:p>
          </table:table-cell>
          <table:table-cell table:number-columns-repeated="16376"/>
        </table:table-row>
        <table:table-row table:style-name="ro12">
          <table:table-cell office:value-type="string" table:style-name="ce30">
            <text:p>ˉˉ203610　出席費</text:p>
          </table:table-cell>
          <table:table-cell office:value-type="string" table:style-name="ce29">
            <text:p/>
          </table:table-cell>
          <table:table-cell office:value-type="float" office:value="208397" table:style-name="ce29">
            <text:p>208,3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8397" table:style-name="ce29">
            <text:p>208,397</text:p>
          </table:table-cell>
          <table:table-cell table:number-columns-repeated="16376"/>
        </table:table-row>
        <table:table-row table:style-name="ro12">
          <table:table-cell office:value-type="string" table:style-name="ce30">
            <text:p>ˉˉ203615　講座鐘點費</text:p>
          </table:table-cell>
          <table:table-cell office:value-type="float" office:value="27000" table:style-name="ce29">
            <text:p>27,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000" table:style-name="ce29">
            <text:p>27,000</text:p>
          </table:table-cell>
          <table:table-cell table:number-columns-repeated="16376"/>
        </table:table-row>
        <table:table-row table:style-name="ro12">
          <table:table-cell office:value-type="string" table:style-name="ce30">
            <text:p>ˉ2039　委辦費</text:p>
          </table:table-cell>
          <table:table-cell office:value-type="string" table:style-name="ce29">
            <text:p/>
          </table:table-cell>
          <table:table-cell office:value-type="float" office:value="15119790" table:style-name="ce29">
            <text:p>15,119,7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790" table:style-name="ce29">
            <text:p>15,119,790</text:p>
          </table:table-cell>
          <table:table-cell table:number-columns-repeated="16376"/>
        </table:table-row>
        <table:table-row table:style-name="ro12">
          <table:table-cell office:value-type="string" table:style-name="ce30">
            <text:p>ˉˉ203915　委託辦理</text:p>
          </table:table-cell>
          <table:table-cell office:value-type="string" table:style-name="ce29">
            <text:p/>
          </table:table-cell>
          <table:table-cell office:value-type="float" office:value="15119790" table:style-name="ce29">
            <text:p>15,119,7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790" table:style-name="ce29">
            <text:p>15,119,790</text:p>
          </table:table-cell>
          <table:table-cell table:number-columns-repeated="16376"/>
        </table:table-row>
        <table:table-row table:style-name="ro12">
          <table:table-cell office:value-type="string" table:style-name="ce30">
            <text:p>ˉ2051　物品</text:p>
          </table:table-cell>
          <table:table-cell office:value-type="float" office:value="616617" table:style-name="ce29">
            <text:p>616,617</text:p>
          </table:table-cell>
          <table:table-cell office:value-type="float" office:value="377317" table:style-name="ce29">
            <text:p>377,3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93934" table:style-name="ce29">
            <text:p>993,934</text:p>
          </table:table-cell>
          <table:table-cell table:number-columns-repeated="16376"/>
        </table:table-row>
        <table:table-row table:style-name="ro12">
          <table:table-cell office:value-type="string" table:style-name="ce30">
            <text:p>ˉˉ205105　消耗品</text:p>
          </table:table-cell>
          <table:table-cell office:value-type="float" office:value="281917" table:style-name="ce29">
            <text:p>281,917</text:p>
          </table:table-cell>
          <table:table-cell office:value-type="float" office:value="290851" table:style-name="ce29">
            <text:p>290,85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72768" table:style-name="ce29">
            <text:p>572,768</text:p>
          </table:table-cell>
          <table:table-cell table:number-columns-repeated="16376"/>
        </table:table-row>
        <table:table-row table:style-name="ro12">
          <table:table-cell office:value-type="string" table:style-name="ce30">
            <text:p>ˉˉ205110　油料</text:p>
          </table:table-cell>
          <table:table-cell office:value-type="float" office:value="265857" table:style-name="ce29">
            <text:p>265,857</text:p>
          </table:table-cell>
          <table:table-cell office:value-type="float" office:value="67216" table:style-name="ce29">
            <text:p>67,21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33073" table:style-name="ce29">
            <text:p>333,073</text:p>
          </table:table-cell>
          <table:table-cell table:number-columns-repeated="16376"/>
        </table:table-row>
        <table:table-row table:style-name="ro12">
          <table:table-cell office:value-type="string" table:style-name="ce30">
            <text:p>ˉˉ205115　非消耗品</text:p>
          </table:table-cell>
          <table:table-cell office:value-type="float" office:value="68843" table:style-name="ce29">
            <text:p>68,843</text:p>
          </table:table-cell>
          <table:table-cell office:value-type="float" office:value="19250" table:style-name="ce29">
            <text:p>19,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8093" table:style-name="ce29">
            <text:p>88,093</text:p>
          </table:table-cell>
          <table:table-cell table:number-columns-repeated="16376"/>
        </table:table-row>
        <table:table-row table:style-name="ro12">
          <table:table-cell office:value-type="string" table:style-name="ce30">
            <text:p>ˉ2054　一般事務費</text:p>
          </table:table-cell>
          <table:table-cell office:value-type="float" office:value="1466818" table:style-name="ce29">
            <text:p>1,466,818</text:p>
          </table:table-cell>
          <table:table-cell office:value-type="float" office:value="42150028" table:style-name="ce29">
            <text:p>42,150,02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3616846" table:style-name="ce29">
            <text:p>43,616,846</text:p>
          </table:table-cell>
          <table:table-cell table:number-columns-repeated="16376"/>
        </table:table-row>
        <table:table-row table:style-name="ro12">
          <table:table-cell office:value-type="string" table:style-name="ce30">
            <text:p>ˉˉ205415　一般事務費</text:p>
          </table:table-cell>
          <table:table-cell office:value-type="float" office:value="1466818" table:style-name="ce29">
            <text:p>1,466,818</text:p>
          </table:table-cell>
          <table:table-cell office:value-type="float" office:value="42150028" table:style-name="ce29">
            <text:p>42,150,02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3616846" table:style-name="ce29">
            <text:p>43,616,846</text:p>
          </table:table-cell>
          <table:table-cell table:number-columns-repeated="193" table:style-name="ce29"/>
          <table:table-cell table:number-columns-repeated="16183"/>
        </table:table-row>
        <table:table-row table:style-name="ro12">
          <table:table-cell office:value-type="string" table:style-name="ce32">
            <text:p>ˉ2066　車輛及辦公器具養護費</text:p>
          </table:table-cell>
          <table:table-cell office:value-type="float" office:value="179471" table:style-name="ce31">
            <text:p>179,47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79471" table:style-name="ce31">
            <text:p>179,471</text:p>
          </table:table-cell>
          <table:table-cell table:number-columns-repeated="193" table:style-name="ce31"/>
          <table:table-cell table:number-columns-repeated="16183"/>
        </table:table-row>
        <table:table-row table:style-name="ro12">
          <table:table-cell office:value-type="string" table:style-name="ce30">
            <text:p>ˉˉ206605　車輛及辦公器具養護費</text:p>
          </table:table-cell>
          <table:table-cell office:value-type="float" office:value="179471" table:style-name="ce29">
            <text:p>179,47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9471" table:style-name="ce29">
            <text:p>179,471</text:p>
          </table:table-cell>
          <table:table-cell table:number-columns-repeated="193" table:style-name="ce29"/>
          <table:table-cell table:number-columns-repeated="16183"/>
        </table:table-row>
        <table:table-row table:style-name="ro12">
          <table:table-cell office:value-type="string" table:style-name="ce30">
            <text:p>ˉ2069　設施及機械設備養護費</text:p>
          </table:table-cell>
          <table:table-cell office:value-type="float" office:value="15000" table:style-name="ce29">
            <text:p>15,000</text:p>
          </table:table-cell>
          <table:table-cell office:value-type="float" office:value="494453" table:style-name="ce29">
            <text:p>494,4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9453" table:style-name="ce29">
            <text:p>509,453</text:p>
          </table:table-cell>
          <table:table-cell table:number-columns-repeated="193" table:style-name="ce29"/>
          <table:table-cell table:number-columns-repeated="16183"/>
        </table:table-row>
        <table:table-row table:style-name="ro12">
          <table:table-cell office:value-type="string" table:style-name="ce30">
            <text:p>ˉˉ206905　設施及機械設備養護費</text:p>
          </table:table-cell>
          <table:table-cell office:value-type="float" office:value="15000" table:style-name="ce29">
            <text:p>15,000</text:p>
          </table:table-cell>
          <table:table-cell office:value-type="float" office:value="494453" table:style-name="ce29">
            <text:p>494,4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9453" table:style-name="ce29">
            <text:p>509,453</text:p>
          </table:table-cell>
          <table:table-cell table:number-columns-repeated="193" table:style-name="ce29"/>
          <table:table-cell table:number-columns-repeated="16183"/>
        </table:table-row>
        <table:table-row table:style-name="ro12">
          <table:table-cell office:value-type="string" table:style-name="ce30">
            <text:p>ˉ2072　國內旅費</text:p>
          </table:table-cell>
          <table:table-cell office:value-type="float" office:value="660859" table:style-name="ce29">
            <text:p>660,85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0859" table:style-name="ce29">
            <text:p>660,859</text:p>
          </table:table-cell>
          <table:table-cell table:number-columns-repeated="193" table:style-name="ce29"/>
          <table:table-cell table:number-columns-repeated="16183"/>
        </table:table-row>
        <table:table-row table:style-name="ro12">
          <table:table-cell office:value-type="string" table:style-name="ce30">
            <text:p>ˉˉ207205　國內旅費</text:p>
          </table:table-cell>
          <table:table-cell office:value-type="float" office:value="660859" table:style-name="ce29">
            <text:p>660,85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0859" table:style-name="ce29">
            <text:p>660,859</text:p>
          </table:table-cell>
          <table:table-cell table:number-columns-repeated="193" table:style-name="ce29"/>
          <table:table-cell table:number-columns-repeated="16183"/>
        </table:table-row>
        <table:table-row table:style-name="ro12">
          <table:table-cell office:value-type="string" table:style-name="ce30">
            <text:p>ˉ2081　運費</text:p>
          </table:table-cell>
          <table:table-cell office:value-type="float" office:value="11001" table:style-name="ce29">
            <text:p>11,0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01" table:style-name="ce29">
            <text:p>11,001</text:p>
          </table:table-cell>
          <table:table-cell table:number-columns-repeated="193" table:style-name="ce29"/>
          <table:table-cell table:number-columns-repeated="16183"/>
        </table:table-row>
        <table:table-row table:style-name="ro12">
          <table:table-cell office:value-type="string" table:style-name="ce30">
            <text:p>ˉˉ208105　運費</text:p>
          </table:table-cell>
          <table:table-cell office:value-type="float" office:value="11001" table:style-name="ce29">
            <text:p>11,0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01" table:style-name="ce29">
            <text:p>11,001</text:p>
          </table:table-cell>
          <table:table-cell table:number-columns-repeated="193" table:style-name="ce29"/>
          <table:table-cell table:number-columns-repeated="16183"/>
        </table:table-row>
        <table:table-row table:style-name="ro12">
          <table:table-cell office:value-type="string" table:style-name="ce30">
            <text:p>ˉ2093　特別費</text:p>
          </table:table-cell>
          <table:table-cell office:value-type="float" office:value="524104" table:style-name="ce29">
            <text:p>524,1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24104" table:style-name="ce29">
            <text:p>524,104</text:p>
          </table:table-cell>
          <table:table-cell table:number-columns-repeated="193" table:style-name="ce29"/>
          <table:table-cell table:number-columns-repeated="16183"/>
        </table:table-row>
        <table:table-row table:style-name="ro12">
          <table:table-cell office:value-type="string" table:style-name="ce30">
            <text:p>ˉˉ209305　特別費</text:p>
          </table:table-cell>
          <table:table-cell office:value-type="float" office:value="524104" table:style-name="ce29">
            <text:p>524,1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24104" table:style-name="ce29">
            <text:p>524,104</text:p>
          </table:table-cell>
          <table:table-cell table:number-columns-repeated="193" table:style-name="ce29"/>
          <table:table-cell table:number-columns-repeated="16183"/>
        </table:table-row>
        <table:table-row table:style-name="ro12">
          <table:table-cell office:value-type="string" table:style-name="ce30">
            <text:p>3000　設備及投資</text:p>
          </table:table-cell>
          <table:table-cell office:value-type="float" office:value="908546" table:style-name="ce29">
            <text:p>908,546</text:p>
          </table:table-cell>
          <table:table-cell office:value-type="string" table:style-name="ce29">
            <text:p/>
          </table:table-cell>
          <table:table-cell office:value-type="float" office:value="31740412" table:style-name="ce29">
            <text:p>31,740,412</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33936224" table:style-name="ce29">
            <text:p>33,936,224</text:p>
          </table:table-cell>
          <table:table-cell table:number-columns-repeated="193"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31740412" table:style-name="ce29">
            <text:p>31,740,412</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33027678" table:style-name="ce29">
            <text:p>33,027,678</text:p>
          </table:table-cell>
          <table:table-cell table:number-columns-repeated="193"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31740412" table:style-name="ce29">
            <text:p>31,740,412</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33027678" table:style-name="ce29">
            <text:p>33,027,678</text:p>
          </table:table-cell>
          <table:table-cell table:number-columns-repeated="193" table:style-name="ce29"/>
          <table:table-cell table:number-columns-repeated="16183"/>
        </table:table-row>
        <table:table-row table:style-name="ro12">
          <table:table-cell office:value-type="string" table:style-name="ce30">
            <text:p>ˉ302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ˉ30250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3030　資訊軟硬體設備費</text:p>
          </table:table-cell>
          <table:table-cell office:value-type="float" office:value="467070" table:style-name="ce29">
            <text:p>46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7070" table:style-name="ce29">
            <text:p>467,070</text:p>
          </table:table-cell>
          <table:table-cell table:number-columns-repeated="16376"/>
        </table:table-row>
        <table:table-row table:style-name="ro12">
          <table:table-cell office:value-type="string" table:style-name="ce30">
            <text:p>ˉˉ303005　硬體設備費</text:p>
          </table:table-cell>
          <table:table-cell office:value-type="float" office:value="188202" table:style-name="ce29">
            <text:p>188,2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8202" table:style-name="ce29">
            <text:p>188,202</text:p>
          </table:table-cell>
          <table:table-cell table:number-columns-repeated="16376"/>
        </table:table-row>
        <table:table-row table:style-name="ro12">
          <table:table-cell office:value-type="string" table:style-name="ce30">
            <text:p>ˉˉ303010　軟體購置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6376"/>
        </table:table-row>
        <table:table-row table:style-name="ro12">
          <table:table-cell office:value-type="string" table:style-name="ce30">
            <text:p>4000　獎補助費</text:p>
          </table:table-cell>
          <table:table-cell office:value-type="float" office:value="6000" table:style-name="ce29">
            <text:p>6,000</text:p>
          </table:table-cell>
          <table:table-cell office:value-type="float" office:value="60985794" table:style-name="ce29">
            <text:p>60,985,794</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2067394" table:style-name="ce29">
            <text:p>62,067,394</text:p>
          </table:table-cell>
          <table:table-cell table:number-columns-repeated="16376"/>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954961" table:style-name="ce29">
            <text:p>954,9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54961" table:style-name="ce29">
            <text:p>954,961</text:p>
          </table:table-cell>
          <table:table-cell table:number-columns-repeated="16376"/>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954961" table:style-name="ce29">
            <text:p>954,9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54961" table:style-name="ce29">
            <text:p>954,961</text:p>
          </table:table-cell>
          <table:table-cell table:number-columns-repeated="16376"/>
        </table:table-row>
        <table:table-row table:style-name="ro12">
          <table:table-cell office:value-type="string" table:style-name="ce30">
            <text:p>ˉ4085　獎勵及慰問</text:p>
          </table:table-cell>
          <table:table-cell office:value-type="float" office:value="6000" table:style-name="ce29">
            <text:p>6,000</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000" table:style-name="ce29">
            <text:p>66,000</text:p>
          </table:table-cell>
          <table:table-cell table:number-columns-repeated="16376"/>
        </table:table-row>
        <table:table-row table:style-name="ro12">
          <table:table-cell office:value-type="string" table:style-name="ce30">
            <text:p>ˉˉ408505　獎勵金</text:p>
          </table:table-cell>
          <table:table-cell office:value-type="string" table:style-name="ce29">
            <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0" table:style-name="ce29">
            <text:p>60,000</text:p>
          </table:table-cell>
          <table:table-cell table:number-columns-repeated="16376"/>
        </table:table-row>
        <table:table-row table:style-name="ro12">
          <table:table-cell office:value-type="string" table:style-name="ce30">
            <text:p>ˉˉ408510　慰問金</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 table:style-name="ce29">
            <text:p>6,000</text:p>
          </table:table-cell>
          <table:table-cell table:number-columns-repeated="16376"/>
        </table:table-row>
        <table:table-row table:style-name="ro12">
          <table:table-cell office:value-type="string" table:style-name="ce30">
            <text:p>ˉ4090　其他補助及捐助</text:p>
          </table:table-cell>
          <table:table-cell office:value-type="string" table:style-name="ce29">
            <text:p/>
          </table:table-cell>
          <table:table-cell office:value-type="float" office:value="59475833" table:style-name="ce29">
            <text:p>59,475,833</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0551433" table:style-name="ce29">
            <text:p>60,551,433</text:p>
          </table:table-cell>
          <table:table-cell table:number-columns-repeated="16376"/>
        </table:table-row>
        <table:table-row table:style-name="ro12">
          <table:table-cell office:value-type="string" table:style-name="ce30">
            <text:p>ˉˉ409010　其他補助及捐助</text:p>
          </table:table-cell>
          <table:table-cell office:value-type="string" table:style-name="ce29">
            <text:p/>
          </table:table-cell>
          <table:table-cell office:value-type="float" office:value="59475833" table:style-name="ce29">
            <text:p>59,475,833</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0551433" table:style-name="ce29">
            <text:p>60,551,433</text:p>
          </table:table-cell>
          <table:table-cell table:number-columns-repeated="16376"/>
        </table:table-row>
        <table:table-row table:number-rows-repeated="4" table:style-name="ro12">
          <table:table-cell table:number-columns-repeated="16384"/>
        </table:table-row>
        <table:table-row table:style-name="ro12">
          <table:table-cell office:value-type="string" table:style-name="ce32">
            <text:p>合計</text:p>
          </table:table-cell>
          <table:table-cell office:value-type="float" office:value="77389329" table:style-name="ce31">
            <text:p>77,389,329</text:p>
          </table:table-cell>
          <table:table-cell office:value-type="float" office:value="132215147" table:style-name="ce31">
            <text:p>132,215,147</text:p>
          </table:table-cell>
          <table:table-cell office:value-type="float" office:value="31740412" table:style-name="ce31">
            <text:p>31,740,412</text:p>
          </table:table-cell>
          <table:table-cell office:value-type="float" office:value="2041200" table:style-name="ce31">
            <text:p>2,041,200</text:p>
          </table:table-cell>
          <table:table-cell office:value-type="float" office:value="2362866" table:style-name="ce31">
            <text:p>2,362,866</text:p>
          </table:table-cell>
          <table:table-cell office:value-type="float" office:value="706992" table:style-name="ce31">
            <text:p>706,992</text:p>
          </table:table-cell>
          <table:table-cell office:value-type="float" office:value="246455946" table:style-name="ce31">
            <text:p>246,455,946</text:p>
          </table:table-cell>
          <table:table-cell table:number-columns-repeated="193"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1">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76452170" table:style-name="ce4">
            <text:p>76,452,1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6452170" table:style-name="ce4">
            <text:p>76,452,170</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4165997" table:style-name="ce7">
            <text:p>64,165,9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165997" table:style-name="ce7">
            <text:p>64,165,997</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2786260" table:style-name="ce7">
            <text:p>12,786,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86260" table:style-name="ce7">
            <text:p>12,786,26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872352" table:style-name="ce7">
            <text:p>872,3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352" table:style-name="ce7">
            <text:p>872,352</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88000" table:style-name="ce7">
            <text:p>8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000" table:style-name="ce7">
            <text:p>88,000</text:p>
          </table:table-cell>
          <table:table-cell table:number-columns-repeated="16374"/>
        </table:table-row>
        <table:table-row table:style-name="ro15">
          <table:table-cell office:value-type="string" table:style-name="ce6">
            <text:p>　05030300</text:p>
            <text:p>　資料使用費</text:p>
            <text:p>　</text:p>
          </table:table-cell>
          <table:table-cell office:value-type="float" office:value="460" table:style-name="ce7">
            <text:p>4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0" table:style-name="ce7">
            <text:p>46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9787" table:style-name="ce7">
            <text:p>9,7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87" table:style-name="ce7">
            <text:p>9,787</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87201" table:style-name="ce7">
            <text:p>87,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01" table:style-name="ce7">
            <text:p>87,201</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44646227" table:style-name="ce7">
            <text:p>44,646,2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646227" table:style-name="ce7">
            <text:p>44,646,227</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601467" table:style-name="ce7">
            <text:p>601,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1467" table:style-name="ce7">
            <text:p>601,467</text:p>
          </table:table-cell>
          <table:table-cell table:number-columns-repeated="16374"/>
        </table:table-row>
        <table:table-row table:style-name="ro14">
          <table:table-cell office:value-type="string" table:style-name="ce6">
            <text:p>以前年度</text:p>
            <text:p>　</text:p>
          </table:table-cell>
          <table:table-cell office:value-type="float" office:value="12286173" table:style-name="ce7">
            <text:p>12,286,1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86173" table:style-name="ce7">
            <text:p>12,286,173</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2286173" table:style-name="ce7">
            <text:p>12,286,1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86173" table:style-name="ce7">
            <text:p>12,286,173</text:p>
          </table:table-cell>
          <table:table-cell table:number-columns-repeated="16374"/>
        </table:table-row>
        <table:table-row table:style-name="ro15">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900" table:style-name="ce7">
            <text:p>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0" table:style-name="ce7">
            <text:p>1,900</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77320" table:style-name="ce7">
            <text:p>77,3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320" table:style-name="ce7">
            <text:p>77,32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98729" table:style-name="ce7">
            <text:p>198,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8729" table:style-name="ce7">
            <text:p>198,72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7707697" table:style-name="ce7">
            <text:p>7,707,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07697" table:style-name="ce7">
            <text:p>7,707,697</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4233673" table:style-name="ce7">
            <text:p>4,233,6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3673" table:style-name="ce7">
            <text:p>4,233,673</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38"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1">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56">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450559566" table:style-name="ce4">
            <text:p>450,559,566</text:p>
          </table:table-cell>
          <table:table-cell office:value-type="float" office:value="155211962" table:style-name="ce4">
            <text:p>155,211,962</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211308" table:style-name="ce4">
            <text:p>37,211,308</text:p>
          </table:table-cell>
          <table:table-cell office:value-type="float" office:value="0" table:style-name="ce4">
            <text:p>0</text:p>
          </table:table-cell>
          <table:table-cell office:value-type="float" office:value="568860220" table:style-name="ce4">
            <text:p>568,860,220</text:p>
          </table:table-cell>
          <table:table-cell office:value-type="float" office:value="321135045" table:style-name="ce4">
            <text:p>321,135,045</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46455946" table:style-name="ce7">
            <text:p>246,455,946</text:p>
          </table:table-cell>
          <table:table-cell office:value-type="float" office:value="506152" table:style-name="ce7">
            <text:p>506,15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7262098" table:style-name="ce7">
            <text:p>247,262,098</text:p>
          </table:table-cell>
          <table:table-cell office:value-type="float" office:value="235507694" table:style-name="ce7">
            <text:p>235,507,694</text:p>
          </table:table-cell>
          <table:table-cell table:number-columns-repeated="16371"/>
        </table:table-row>
        <table:table-row table:style-name="ro14">
          <table:table-cell office:value-type="string" table:style-name="ce6">
            <text:p>　一、本年度經費</text:p>
            <text:p>　</text:p>
          </table:table-cell>
          <table:table-cell office:value-type="float" office:value="241344888" table:style-name="ce7">
            <text:p>241,344,888</text:p>
          </table:table-cell>
          <table:table-cell office:value-type="float" office:value="506152" table:style-name="ce7">
            <text:p>506,15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151040" table:style-name="ce7">
            <text:p>242,151,040</text:p>
          </table:table-cell>
          <table:table-cell office:value-type="float" office:value="210419960" table:style-name="ce7">
            <text:p>210,419,960</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66617364" table:style-name="ce7">
            <text:p>66,617,3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17364" table:style-name="ce7">
            <text:p>66,617,364</text:p>
          </table:table-cell>
          <table:table-cell office:value-type="float" office:value="7948636" table:style-name="ce7">
            <text:p>7,948,636</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8919157" table:style-name="ce7">
            <text:p>8,919,157</text:p>
          </table:table-cell>
          <table:table-cell office:value-type="float" office:value="248500" table:style-name="ce7">
            <text:p>248,5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67657" table:style-name="ce7">
            <text:p>9,467,657</text:p>
          </table:table-cell>
          <table:table-cell office:value-type="float" office:value="6446343" table:style-name="ce7">
            <text:p>6,446,343</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270454" table:style-name="ce7">
            <text:p>270,454</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637356" table:style-name="ce7">
            <text:p>637,3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7356" table:style-name="ce7">
            <text:p>637,356</text:p>
          </table:table-cell>
          <table:table-cell office:value-type="float" office:value="97644" table:style-name="ce7">
            <text:p>97,64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79576" table:style-name="ce7">
            <text:p>179,5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576" table:style-name="ce7">
            <text:p>179,576</text:p>
          </table:table-cell>
          <table:table-cell office:value-type="float" office:value="258424" table:style-name="ce7">
            <text:p>258,424</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127330" table:style-name="ce7">
            <text:p>127,3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330" table:style-name="ce7">
            <text:p>127,330</text:p>
          </table:table-cell>
          <table:table-cell office:value-type="float" office:value="17670" table:style-name="ce7">
            <text:p>17,67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5583827" table:style-name="ce7">
            <text:p>25,583,8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83827" table:style-name="ce7">
            <text:p>25,583,827</text:p>
          </table:table-cell>
          <table:table-cell office:value-type="float" office:value="6847173" table:style-name="ce7">
            <text:p>6,847,173</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65207775" table:style-name="ce7">
            <text:p>65,207,7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207775" table:style-name="ce7">
            <text:p>65,207,775</text:p>
          </table:table-cell>
          <table:table-cell office:value-type="float" office:value="34518225" table:style-name="ce7">
            <text:p>34,518,225</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745180" table:style-name="ce7">
            <text:p>2,745,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45180" table:style-name="ce7">
            <text:p>2,745,180</text:p>
          </table:table-cell>
          <table:table-cell office:value-type="float" office:value="917820" table:style-name="ce7">
            <text:p>917,82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38165526" table:style-name="ce7">
            <text:p>38,165,526</text:p>
          </table:table-cell>
          <table:table-cell office:value-type="float" office:value="257652" table:style-name="ce7">
            <text:p>257,6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423178" table:style-name="ce7">
            <text:p>38,423,178</text:p>
          </table:table-cell>
          <table:table-cell office:value-type="float" office:value="51696822" table:style-name="ce7">
            <text:p>51,696,822</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512839" table:style-name="ce7">
            <text:p>512,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2839" table:style-name="ce7">
            <text:p>512,839</text:p>
          </table:table-cell>
          <table:table-cell office:value-type="float" office:value="146161" table:style-name="ce7">
            <text:p>146,161</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31740412" table:style-name="ce7">
            <text:p>31,740,4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740412" table:style-name="ce7">
            <text:p>31,740,412</text:p>
          </table:table-cell>
          <table:table-cell office:value-type="float" office:value="101254588" table:style-name="ce7">
            <text:p>101,254,588</text:p>
          </table:table-cell>
          <table:table-cell table:number-columns-repeated="16371"/>
        </table:table-row>
        <table:table-row table:style-name="ro14">
          <table:table-cell office:value-type="string" table:style-name="ce6">
            <text:p>　二、統籌科目</text:p>
            <text:p>　</text:p>
          </table:table-cell>
          <table:table-cell office:value-type="float" office:value="5111058" table:style-name="ce7">
            <text:p>5,111,0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11058" table:style-name="ce7">
            <text:p>5,111,058</text:p>
          </table:table-cell>
          <table:table-cell office:value-type="float" office:value="25087734" table:style-name="ce7">
            <text:p>25,087,734</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2041200" table:style-name="ce7">
            <text:p>2,041,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1200" table:style-name="ce7">
            <text:p>2,041,200</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075600" table:style-name="ce7">
            <text:p>1,075,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5600" table:style-name="ce7">
            <text:p>1,075,600</text:p>
          </table:table-cell>
          <table:table-cell office:value-type="float" office:value="375000" table:style-name="ce7">
            <text:p>375,00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287266" table:style-name="ce7">
            <text:p>1,287,2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7266" table:style-name="ce7">
            <text:p>1,287,266</text:p>
          </table:table-cell>
          <table:table-cell office:value-type="float" office:value="24712734" table:style-name="ce7">
            <text:p>24,712,734</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706992" table:style-name="ce7">
            <text:p>706,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6992" table:style-name="ce7">
            <text:p>706,992</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04103620" table:style-name="ce7">
            <text:p>204,103,620</text:p>
          </table:table-cell>
          <table:table-cell office:value-type="float" office:value="154705810" table:style-name="ce7">
            <text:p>154,705,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11308" table:style-name="ce7">
            <text:p>37,211,308</text:p>
          </table:table-cell>
          <table:table-cell office:value-type="float" office:value="0" table:style-name="ce7">
            <text:p>0</text:p>
          </table:table-cell>
          <table:table-cell office:value-type="float" office:value="321598122" table:style-name="ce7">
            <text:p>321,598,122</text:p>
          </table:table-cell>
          <table:table-cell office:value-type="float" office:value="85627351" table:style-name="ce7">
            <text:p>85,627,351</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04103620" table:style-name="ce7">
            <text:p>204,103,620</text:p>
          </table:table-cell>
          <table:table-cell office:value-type="float" office:value="154705810" table:style-name="ce7">
            <text:p>154,705,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11308" table:style-name="ce7">
            <text:p>37,211,308</text:p>
          </table:table-cell>
          <table:table-cell office:value-type="float" office:value="0" table:style-name="ce7">
            <text:p>0</text:p>
          </table:table-cell>
          <table:table-cell office:value-type="float" office:value="321598122" table:style-name="ce7">
            <text:p>321,598,122</text:p>
          </table:table-cell>
          <table:table-cell office:value-type="float" office:value="85627351" table:style-name="ce7">
            <text:p>85,627,351</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3701664" table:style-name="ce7">
            <text:p>3,701,664</text:p>
          </table:table-cell>
          <table:table-cell office:value-type="float" office:value="7500" table:style-name="ce7">
            <text:p>7,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9164" table:style-name="ce7">
            <text:p>3,709,164</text:p>
          </table:table-cell>
          <table:table-cell office:value-type="float" office:value="14836" table:style-name="ce7">
            <text:p>14,836</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4000000" table:style-name="ce7">
            <text:p>4,000,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35837854" table:style-name="ce7">
            <text:p>35,837,854</text:p>
          </table:table-cell>
          <table:table-cell office:value-type="float" office:value="108798000" table:style-name="ce7">
            <text:p>108,79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37984" table:style-name="ce7">
            <text:p>33,137,984</text:p>
          </table:table-cell>
          <table:table-cell office:value-type="float" office:value="0" table:style-name="ce7">
            <text:p>0</text:p>
          </table:table-cell>
          <table:table-cell office:value-type="float" office:value="111497870" table:style-name="ce7">
            <text:p>111,497,870</text:p>
          </table:table-cell>
          <table:table-cell office:value-type="float" office:value="6004060" table:style-name="ce7">
            <text:p>6,004,060</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8856668" table:style-name="ce7">
            <text:p>8,856,6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56668" table:style-name="ce7">
            <text:p>8,856,668</text:p>
          </table:table-cell>
          <table:table-cell office:value-type="float" office:value="711690" table:style-name="ce7">
            <text:p>711,69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719540" table:style-name="ce7">
            <text:p>719,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9540" table:style-name="ce7">
            <text:p>719,540</text:p>
          </table:table-cell>
          <table:table-cell office:value-type="float" office:value="10939660" table:style-name="ce7">
            <text:p>10,939,66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41820728" table:style-name="ce7">
            <text:p>41,820,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20728" table:style-name="ce7">
            <text:p>41,820,728</text:p>
          </table:table-cell>
          <table:table-cell office:value-type="float" office:value="6503272" table:style-name="ce7">
            <text:p>6,503,272</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72424767" table:style-name="ce7">
            <text:p>72,424,767</text:p>
          </table:table-cell>
          <table:table-cell office:value-type="float" office:value="31000000" table:style-name="ce7">
            <text:p>31,0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424767" table:style-name="ce7">
            <text:p>103,424,767</text:p>
          </table:table-cell>
          <table:table-cell office:value-type="float" office:value="21619584" table:style-name="ce7">
            <text:p>21,619,584</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37475137" table:style-name="ce7">
            <text:p>37,475,137</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3324" table:style-name="ce7">
            <text:p>4,073,324</text:p>
          </table:table-cell>
          <table:table-cell office:value-type="float" office:value="0" table:style-name="ce7">
            <text:p>0</text:p>
          </table:table-cell>
          <table:table-cell office:value-type="float" office:value="48302123" table:style-name="ce7">
            <text:p>48,302,123</text:p>
          </table:table-cell>
          <table:table-cell office:value-type="float" office:value="35747933" table:style-name="ce7">
            <text:p>35,747,933</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8">
            <text:p>金 <text:s text:c="14"/>額</text:p>
          </table:table-cell>
          <table:table-cell office:value-type="string" table:number-columns-spanned="1" table:number-rows-spanned="2" table:style-name="ce157">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19">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44351270" table:style-name="ce41">
            <text:p>2,444,351,270</text:p>
          </table:table-cell>
          <table:table-cell office:value-type="string" table:style-name="ce40">
            <text:p>負債</text:p>
          </table:table-cell>
          <table:table-cell office:value-type="float" office:value="150115028" table:style-name="ce39">
            <text:p>150,115,028</text:p>
          </table:table-cell>
          <table:table-cell table:number-columns-repeated="16380" table:style-name="ce38"/>
        </table:table-row>
        <table:table-row table:style-name="ro4">
          <table:table-cell office:value-type="string" table:style-name="ce42">
            <text:p>　流動資產</text:p>
          </table:table-cell>
          <table:table-cell office:value-type="float" office:value="409965174" table:style-name="ce41">
            <text:p>409,965,174</text:p>
          </table:table-cell>
          <table:table-cell office:value-type="string" table:style-name="ce40">
            <text:p>　流動負債</text:p>
          </table:table-cell>
          <table:table-cell office:value-type="float" office:value="91338572" table:style-name="ce39">
            <text:p>91,338,572</text:p>
          </table:table-cell>
          <table:table-cell table:number-columns-repeated="16380" table:style-name="ce38"/>
        </table:table-row>
        <table:table-row table:style-name="ro4">
          <table:table-cell office:value-type="string" table:style-name="ce42">
            <text:p>　　專戶存款</text:p>
          </table:table-cell>
          <table:table-cell office:value-type="float" office:value="136479682" table:style-name="ce41">
            <text:p>136,479,682</text:p>
          </table:table-cell>
          <table:table-cell office:value-type="string" table:style-name="ce40">
            <text:p>　　應付代收款</text:p>
          </table:table-cell>
          <table:table-cell office:value-type="float" office:value="77714297" table:style-name="ce39">
            <text:p>77,714,297</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其他應付款</text:p>
          </table:table-cell>
          <table:table-cell office:value-type="float" office:value="13624275" table:style-name="ce39">
            <text:p>13,624,275</text:p>
          </table:table-cell>
          <table:table-cell table:number-columns-repeated="16380" table:style-name="ce38"/>
        </table:table-row>
        <table:table-row table:style-name="ro4">
          <table:table-cell office:value-type="string" table:style-name="ce42">
            <text:p>　　應收帳款</text:p>
          </table:table-cell>
          <table:table-cell office:value-type="float" office:value="11124218" table:style-name="ce41">
            <text:p>11,124,218</text:p>
          </table:table-cell>
          <table:table-cell office:value-type="string" table:style-name="ce40">
            <text:p>　其他負債</text:p>
          </table:table-cell>
          <table:table-cell office:value-type="float" office:value="58776456" table:style-name="ce39">
            <text:p>58,776,456</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395332" table:style-name="ce41">
            <text:p>395,332</text:p>
          </table:table-cell>
          <table:table-cell office:value-type="string" table:style-name="ce40">
            <text:p>　　存入保證金</text:p>
          </table:table-cell>
          <table:table-cell office:value-type="float" office:value="55159572" table:style-name="ce39">
            <text:p>55,159,572</text:p>
          </table:table-cell>
          <table:table-cell table:number-columns-repeated="16380" table:style-name="ce38"/>
        </table:table-row>
        <table:table-row table:style-name="ro4">
          <table:table-cell office:value-type="string" table:style-name="ce42">
            <text:p>　　預付款</text:p>
          </table:table-cell>
          <table:table-cell office:value-type="float" office:value="261665942" table:style-name="ce41">
            <text:p>261,665,942</text:p>
          </table:table-cell>
          <table:table-cell office:value-type="string" table:style-name="ce40">
            <text:p>　　應付保管款</text:p>
          </table:table-cell>
          <table:table-cell office:value-type="float" office:value="3616884" table:style-name="ce39">
            <text:p>3,616,884</text:p>
          </table:table-cell>
          <table:table-cell table:number-columns-repeated="16380" table:style-name="ce38"/>
        </table:table-row>
        <table:table-row table:style-name="ro4">
          <table:table-cell office:value-type="string" table:style-name="ce42">
            <text:p>　固定資產</text:p>
          </table:table-cell>
          <table:table-cell office:value-type="float" office:value="2032295397" table:style-name="ce41">
            <text:p>2,032,295,397</text:p>
          </table:table-cell>
          <table:table-cell office:value-type="string" table:style-name="ce40">
            <text:p>淨資產</text:p>
          </table:table-cell>
          <table:table-cell office:value-type="float" office:value="2294236242" table:style-name="ce39">
            <text:p>2,294,236,242</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資產負債淨額</text:p>
          </table:table-cell>
          <table:table-cell office:value-type="float" office:value="2294236242" table:style-name="ce39">
            <text:p>2,294,236,242</text:p>
          </table:table-cell>
          <table:table-cell table:number-columns-repeated="16380" table:style-name="ce38"/>
        </table:table-row>
        <table:table-row table:style-name="ro4">
          <table:table-cell office:value-type="string" table:style-name="ce42">
            <text:p>　　土地改良物</text:p>
          </table:table-cell>
          <table:table-cell office:value-type="float" office:value="860797701" table:style-name="ce41">
            <text:p>860,797,701</text:p>
          </table:table-cell>
          <table:table-cell office:value-type="string" table:style-name="ce40">
            <text:p>　　資產負債淨額</text:p>
          </table:table-cell>
          <table:table-cell office:value-type="float" office:value="2294236242" table:style-name="ce39">
            <text:p>2,294,236,242</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50337426" table:style-name="ce41">
            <text:p>-550,337,426</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43136663" table:style-name="ce41">
            <text:p>1,143,136,663</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22659521" table:style-name="ce41">
            <text:p>-122,659,521</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1747095" table:style-name="ce41">
            <text:p>121,747,09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63699888" table:style-name="ce41">
            <text:p>-63,699,88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24148" table:style-name="ce41">
            <text:p>35,424,1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1423557" table:style-name="ce41">
            <text:p>-21,423,55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73400946" table:style-name="ce41">
            <text:p>173,400,94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88742663" table:style-name="ce41">
            <text:p>-88,742,6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6619" table:style-name="ce41">
            <text:p>-8,966,61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454650116" table:style-name="ce41">
            <text:p>454,650,11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2049152" table:style-name="ce41">
            <text:p>2,049,15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532562" table:style-name="ce41">
            <text:p>532,56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484590" table:style-name="ce41">
            <text:p>1,484,59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41547" table:style-name="ce41">
            <text:p>41,54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暫付款</text:p>
          </table:table-cell>
          <table:table-cell office:value-type="float" office:value="11071" table:style-name="ce41">
            <text:p>11,07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5" table:style-name="ro4">
          <table:table-cell table:number-columns-repeated="16384"/>
        </table:table-row>
        <table:table-row table:style-name="ro3">
          <table:table-cell office:value-type="string" table:style-name="ce26">
            <text:p>合　　　　計</text:p>
          </table:table-cell>
          <table:table-cell office:value-type="string" table:style-name="ce45">
            <text:p>2,444,351,270</text:p>
          </table:table-cell>
          <table:table-cell office:value-type="string" table:style-name="ce52">
            <text:p>合　　　　計</text:p>
          </table:table-cell>
          <table:table-cell office:value-type="string" table:style-name="ce43">
            <text:p>2,444,351,270</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30,453,089</text:p>
          </table:table-cell>
          <table:table-cell office:value-type="string" table:style-name="ce48">
            <text:p>應付保證品</text:p>
          </table:table-cell>
          <table:table-cell office:value-type="string" table:style-name="ce47">
            <text:p>30,453,089</text:p>
          </table:table-cell>
          <table:table-cell table:number-columns-repeated="16380"/>
        </table:table-row>
        <table:table-row table:style-name="ro3">
          <table:table-cell office:value-type="string" table:style-name="ce46">
            <text:p>債權憑證</text:p>
          </table:table-cell>
          <table:table-cell office:value-type="string" table:style-name="ce45">
            <text:p>92</text:p>
          </table:table-cell>
          <table:table-cell office:value-type="string" table:style-name="ce44">
            <text:p>待抵銷債權憑證</text:p>
          </table:table-cell>
          <table:table-cell office:value-type="string" table:style-name="ce43">
            <text:p>92</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0">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0">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9">
          <table:table-cell table:style-name="ce57"/>
          <table:table-cell table:number-columns-repeated="2" table:style-name="ce56"/>
          <table:table-cell table:number-columns-repeated="16381"/>
        </table:table-row>
        <table:table-row table:style-name="ro21">
          <table:table-cell office:value-type="string" table:style-name="ce57">
            <text:p>收入</text:p>
          </table:table-cell>
          <table:table-cell office:value-type="string" table:style-name="ce56">
            <text:p>201,423,417</text:p>
          </table:table-cell>
          <table:table-cell office:value-type="string" table:style-name="ce56">
            <text:p>633,253,047</text:p>
          </table:table-cell>
          <table:table-cell table:number-columns-repeated="16381"/>
        </table:table-row>
        <table:table-row table:style-name="ro21">
          <table:table-cell office:value-type="string" table:style-name="ce57">
            <text:p>　　公庫撥入數</text:p>
          </table:table-cell>
          <table:table-cell office:value-type="string" table:style-name="ce56">
            <text:p>199,233,599</text:p>
          </table:table-cell>
          <table:table-cell office:value-type="string" table:style-name="ce56">
            <text:p>568,860,220</text:p>
          </table:table-cell>
          <table:table-cell table:number-columns-repeated="16381"/>
        </table:table-row>
        <table:table-row table:style-name="ro21">
          <table:table-cell office:value-type="string" table:style-name="ce57">
            <text:p>　　罰款及賠償收入</text:p>
          </table:table-cell>
          <table:table-cell office:value-type="string" table:style-name="ce56">
            <text:p>1,916,930</text:p>
          </table:table-cell>
          <table:table-cell office:value-type="string" table:style-name="ce56">
            <text:p>13,658,612</text:p>
          </table:table-cell>
          <table:table-cell table:number-columns-repeated="16381"/>
        </table:table-row>
        <table:table-row table:style-name="ro21">
          <table:table-cell office:value-type="string" table:style-name="ce57">
            <text:p>　　規費收入</text:p>
          </table:table-cell>
          <table:table-cell office:value-type="string" table:style-name="ce56">
            <text:p>8,888</text:p>
          </table:table-cell>
          <table:table-cell office:value-type="string" table:style-name="ce56">
            <text:p>98,247</text:p>
          </table:table-cell>
          <table:table-cell table:number-columns-repeated="16381"/>
        </table:table-row>
        <table:table-row table:style-name="ro21">
          <table:table-cell office:value-type="string" table:style-name="ce57">
            <text:p>　　財產收益</text:p>
          </table:table-cell>
          <table:table-cell office:value-type="string" table:style-name="ce56">
            <text:p>0</text:p>
          </table:table-cell>
          <table:table-cell office:value-type="string" table:style-name="ce56">
            <text:p>5,141,964</text:p>
          </table:table-cell>
          <table:table-cell table:number-columns-repeated="16381"/>
        </table:table-row>
        <table:table-row table:style-name="ro21">
          <table:table-cell office:value-type="string" table:style-name="ce57">
            <text:p>　　補助及協助收入</text:p>
          </table:table-cell>
          <table:table-cell office:value-type="string" table:style-name="ce56">
            <text:p>0</text:p>
          </table:table-cell>
          <table:table-cell office:value-type="string" table:style-name="ce56">
            <text:p>44,646,227</text:p>
          </table:table-cell>
          <table:table-cell table:number-columns-repeated="16381"/>
        </table:table-row>
        <table:table-row table:style-name="ro21">
          <table:table-cell office:value-type="string" table:style-name="ce57">
            <text:p>　　其他收入</text:p>
          </table:table-cell>
          <table:table-cell office:value-type="string" table:style-name="ce56">
            <text:p>264,000</text:p>
          </table:table-cell>
          <table:table-cell office:value-type="string" table:style-name="ce56">
            <text:p>847,777</text:p>
          </table:table-cell>
          <table:table-cell table:number-columns-repeated="16381"/>
        </table:table-row>
        <table:table-row table:style-name="ro21">
          <table:table-cell office:value-type="string" table:style-name="ce57">
            <text:p>支出</text:p>
          </table:table-cell>
          <table:table-cell office:value-type="string" table:style-name="ce56">
            <text:p>66,105,025</text:p>
          </table:table-cell>
          <table:table-cell office:value-type="string" table:style-name="ce56">
            <text:p>560,932,420</text:p>
          </table:table-cell>
          <table:table-cell table:number-columns-repeated="16381"/>
        </table:table-row>
        <table:table-row table:style-name="ro21">
          <table:table-cell office:value-type="string" table:style-name="ce57">
            <text:p>　　繳付公庫數</text:p>
          </table:table-cell>
          <table:table-cell office:value-type="string" table:style-name="ce56">
            <text:p>2,541,474</text:p>
          </table:table-cell>
          <table:table-cell office:value-type="string" table:style-name="ce56">
            <text:p>76,452,170</text:p>
          </table:table-cell>
          <table:table-cell table:number-columns-repeated="16381"/>
        </table:table-row>
        <table:table-row table:style-name="ro21">
          <table:table-cell office:value-type="string" table:style-name="ce57">
            <text:p>　　人事支出</text:p>
          </table:table-cell>
          <table:table-cell office:value-type="string" table:style-name="ce56">
            <text:p>5,924,251</text:p>
          </table:table-cell>
          <table:table-cell office:value-type="string" table:style-name="ce56">
            <text:p>74,768,316</text:p>
          </table:table-cell>
          <table:table-cell table:number-columns-repeated="16381"/>
        </table:table-row>
        <table:table-row table:style-name="ro21">
          <table:table-cell office:value-type="string" table:style-name="ce57">
            <text:p>　　業務支出</text:p>
          </table:table-cell>
          <table:table-cell office:value-type="string" table:style-name="ce56">
            <text:p>33,425,986</text:p>
          </table:table-cell>
          <table:table-cell office:value-type="string" table:style-name="ce56">
            <text:p>218,874,066</text:p>
          </table:table-cell>
          <table:table-cell table:number-columns-repeated="16381"/>
        </table:table-row>
        <table:table-row table:style-name="ro21">
          <table:table-cell office:value-type="string" table:style-name="ce57">
            <text:p>　　獎補助支出</text:p>
          </table:table-cell>
          <table:table-cell office:value-type="string" table:style-name="ce56">
            <text:p>12,617,376</text:p>
          </table:table-cell>
          <table:table-cell office:value-type="string" table:style-name="ce56">
            <text:p>63,056,394</text:p>
          </table:table-cell>
          <table:table-cell table:number-columns-repeated="16381"/>
        </table:table-row>
        <table:table-row table:style-name="ro21">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1">
          <table:table-cell office:value-type="string" table:style-name="ce57">
            <text:p>　　折舊、折耗及攤銷</text:p>
          </table:table-cell>
          <table:table-cell office:value-type="string" table:style-name="ce56">
            <text:p>11,595,938</text:p>
          </table:table-cell>
          <table:table-cell office:value-type="string" table:style-name="ce56">
            <text:p>127,777,975</text:p>
          </table:table-cell>
          <table:table-cell table:number-columns-repeated="16381"/>
        </table:table-row>
        <table:table-row table:style-name="ro21">
          <table:table-cell office:value-type="string" table:style-name="ce57">
            <text:p>收支餘絀</text:p>
          </table:table-cell>
          <table:table-cell office:value-type="string" table:style-name="ce56">
            <text:p>135,318,392</text:p>
          </table:table-cell>
          <table:table-cell office:value-type="string" table:style-name="ce56">
            <text:p>72,320,627</text:p>
          </table:table-cell>
          <table:table-cell table:number-columns-repeated="16381"/>
        </table:table-row>
        <table:table-row table:number-rows-repeated="7" table:style-name="ro21">
          <table:table-cell table:number-columns-repeated="16384"/>
        </table:table-row>
        <table:table-row table:style-name="ro21">
          <table:table-cell table:style-name="ce59"/>
          <table:table-cell table:number-columns-repeated="2" table:style-name="ce58"/>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2">
          <table:table-cell office:value-type="string" table:number-columns-spanned="1" table:number-rows-spanned="2" table:style-name="ce146">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3">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4">
          <table:table-cell table:style-name="ce63"/>
          <table:table-cell table:number-columns-repeated="6" table:style-name="ce62"/>
          <table:table-cell table:number-columns-repeated="16377"/>
        </table:table-row>
        <table:table-row table:style-name="ro25">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5">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64007409" table:style-name="ce62">
            <text:p>-64,007,409<text:s/></text:p>
          </table:table-cell>
          <table:table-cell office:value-type="float" office:value="310460275" table:style-name="ce62">
            <text:p>310,460,275<text:s/></text:p>
          </table:table-cell>
          <table:table-cell table:number-columns-repeated="16377"/>
        </table:table-row>
        <table:table-row table:style-name="ro25">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6055115" table:style-name="ce62">
            <text:p>6,055,115<text:s/></text:p>
          </table:table-cell>
          <table:table-cell office:value-type="float" office:value="496740" table:style-name="ce62">
            <text:p>496,740<text:s/></text:p>
          </table:table-cell>
          <table:table-cell office:value-type="float" office:value="-20124624" table:style-name="ce62">
            <text:p>-20,124,624<text:s/></text:p>
          </table:table-cell>
          <table:table-cell office:value-type="float" office:value="1020477142" table:style-name="ce62">
            <text:p>1,020,477,142<text:s/></text:p>
          </table:table-cell>
          <table:table-cell table:number-columns-repeated="16377"/>
        </table:table-row>
        <table:table-row table:style-name="ro25">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632034" table:style-name="ce62">
            <text:p>3,632,034<text:s/></text:p>
          </table:table-cell>
          <table:table-cell office:value-type="float" office:value="674201" table:style-name="ce62">
            <text:p>674,201<text:s/></text:p>
          </table:table-cell>
          <table:table-cell office:value-type="float" office:value="-11739713" table:style-name="ce62">
            <text:p>-11,739,713<text:s/></text:p>
          </table:table-cell>
          <table:table-cell office:value-type="float" office:value="58047207" table:style-name="ce62">
            <text:p>58,047,207<text:s/></text:p>
          </table:table-cell>
          <table:table-cell table:number-columns-repeated="16377"/>
        </table:table-row>
        <table:table-row table:style-name="ro25">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3949498" table:style-name="ce62">
            <text:p>-3,949,498<text:s/></text:p>
          </table:table-cell>
          <table:table-cell office:value-type="float" office:value="14000591" table:style-name="ce62">
            <text:p>14,000,591<text:s/></text:p>
          </table:table-cell>
          <table:table-cell table:number-columns-repeated="16377"/>
        </table:table-row>
        <table:table-row table:style-name="ro25">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37563" table:style-name="ce62">
            <text:p>9,237,563<text:s/></text:p>
          </table:table-cell>
          <table:table-cell office:value-type="float" office:value="67500" table:style-name="ce62">
            <text:p>67,500<text:s/></text:p>
          </table:table-cell>
          <table:table-cell office:value-type="float" office:value="-16050056" table:style-name="ce62">
            <text:p>-16,050,056<text:s/></text:p>
          </table:table-cell>
          <table:table-cell office:value-type="float" office:value="84658283" table:style-name="ce62">
            <text:p>84,658,283<text:s/></text:p>
          </table:table-cell>
          <table:table-cell table:number-columns-repeated="16377"/>
        </table:table-row>
        <table:table-row table:style-name="ro25">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6050" table:style-name="ce62">
            <text:p>-8,446,050<text:s/></text:p>
          </table:table-cell>
          <table:table-cell office:value-type="float" office:value="35669344" table:style-name="ce62">
            <text:p>35,669,344<text:s/></text:p>
          </table:table-cell>
          <table:table-cell table:number-columns-repeated="16377"/>
        </table:table-row>
        <table:table-row table:style-name="ro25">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5">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780962" table:style-name="ce64">
            <text:p>64,780,962<text:s/></text:p>
          </table:table-cell>
          <table:table-cell office:value-type="float" office:value="1516386" table:style-name="ce64">
            <text:p>1,516,386<text:s/></text:p>
          </table:table-cell>
          <table:table-cell office:value-type="float" office:value="-124317350" table:style-name="ce64">
            <text:p>-124,317,350<text:s/></text:p>
          </table:table-cell>
          <table:table-cell office:value-type="float" office:value="1577677281" table:style-name="ce64">
            <text:p>1,577,677,281<text:s/></text:p>
          </table:table-cell>
          <table:table-cell table:number-columns-repeated="16377"/>
        </table:table-row>
        <table:table-row table:style-name="ro25">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91166340" table:style-name="ce62">
            <text:p>91,166,340<text:s/></text:p>
          </table:table-cell>
          <table:table-cell office:value-type="float" office:value="223277021" table:style-name="ce62">
            <text:p>223,277,021<text:s/></text:p>
          </table:table-cell>
          <table:table-cell office:value-type="float" office:value="0" table:style-name="ce62">
            <text:p>0<text:s/></text:p>
          </table:table-cell>
          <table:table-cell office:value-type="float" office:value="454650116" table:style-name="ce62">
            <text:p>454,650,116<text:s/></text:p>
          </table:table-cell>
          <table:table-cell table:number-columns-repeated="16377"/>
        </table:table-row>
        <table:table-row table:style-name="ro25">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26529" table:style-name="ce62">
            <text:p>26,529<text:s/></text:p>
          </table:table-cell>
          <table:table-cell office:value-type="float" office:value="0" table:style-name="ce62">
            <text:p>0<text:s/></text:p>
          </table:table-cell>
          <table:table-cell office:value-type="float" office:value="532562" table:style-name="ce62">
            <text:p>532,562<text:s/></text:p>
          </table:table-cell>
          <table:table-cell table:number-columns-repeated="16377"/>
        </table:table-row>
        <table:table-row table:style-name="ro25">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5">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91645048" table:style-name="ce64">
            <text:p>91,645,048<text:s/></text:p>
          </table:table-cell>
          <table:table-cell office:value-type="float" office:value="223303550" table:style-name="ce64">
            <text:p>223,303,550<text:s/></text:p>
          </table:table-cell>
          <table:table-cell office:value-type="float" office:value="0" table:style-name="ce64">
            <text:p>0<text:s/></text:p>
          </table:table-cell>
          <table:table-cell office:value-type="float" office:value="456667268" table:style-name="ce64">
            <text:p>456,667,268<text:s/></text:p>
          </table:table-cell>
          <table:table-cell table:number-columns-repeated="16377"/>
        </table:table-row>
        <table:table-row table:style-name="ro25">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156426010" table:style-name="ce64">
            <text:p>156,426,010<text:s/></text:p>
          </table:table-cell>
          <table:table-cell office:value-type="float" office:value="224819936" table:style-name="ce64">
            <text:p>224,819,936<text:s/></text:p>
          </table:table-cell>
          <table:table-cell office:value-type="float" office:value="-124317350" table:style-name="ce64">
            <text:p>-124,317,350<text:s/></text:p>
          </table:table-cell>
          <table:table-cell office:value-type="float" office:value="2034344549" table:style-name="ce64">
            <text:p>2,034,344,549<text:s/></text:p>
          </table:table-cell>
          <table:table-cell table:number-columns-repeated="16377"/>
        </table:table-row>
        <table:table-row table:style-name="ro25">
          <table:table-cell office:value-type="string" table:number-columns-spanned="7" table:number-rows-spanned="2" table:style-name="ce160">
            <text:p>備註:一、本年度成本變動「增加數」156,426,010元=預算採購增加金額89,864,975元+其他依財產規制移入、受贈等增加金額32,329,106元+墊付案轉正、帳務修正、本年度付款並已列購建中固定資產轉正等減少金額34,231,929元。</text:p>
            <text:p>二、設備及投資預算執行增加金額188,956,039元=本年度預算執行金額33,936,224元+以前年度保留預算執行金額155,019,81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89,864,975元較設備及投資執行金額188,956,039減少99,091,064元，係：</text:p>
            <text:p>(一)潭雅神綠園道服務設施改善等工程以設備及投資預算出帳，因未涉及實體財產之購置，爰不登固定資產21,472,338元。</text:p>
            <text:p>(二)觀光遊憩區天然災害緊急搶修搶險等工程，因屬設施維修不具經濟效益，不列固定資產77,618,726元。</text:p>
            <text:p>四、其他依財產規制移入、受贈等增加金額32,329,106元，係：</text:p>
            <text:p>(一)涉及收支餘絀者：</text:p>
            <text:p><text:s text:c="2"/>(1)以代辦經費出帳226,830元。</text:p>
            <text:p>(二)涉及淨資產者：</text:p>
            <text:p><text:s text:c="2"/>(1)由本市其他機關、基金(和平區公所除外)撥入77,562元。<text:s text:c="2"/></text:p>
            <text:p><text:s text:c="2"/>(2)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51" table:style-name="ro26">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10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11/9</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10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11/9</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10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11/9</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10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11/9</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10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11/9</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10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11/9</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10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11/9</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10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11/9</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1年1月1日至111年10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10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ChunYi</meta:initial-creator>
    <dc:creator>雅芬</dc:creator>
    <meta:creation-date>2000-09-07T03:35:22Z</meta:creation-date>
    <dc:date>2022-11-21T01:02:04Z</dc:date>
    <meta:print-date>2019-12-17T07:28:40Z</meta:print-date>
    <meta:user-defined meta:name="WorkbookGuid">1307fff3-22e3-489c-af85-cca55eef89f5</meta:user-defined>
  </office:meta>
</office:document-meta>
</file>