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7" style:family="table-cell" style:parent-style-name="_19968__33324__32_2" style:data-style-name="N49">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hin solid #000000" style:vertical-align="top" fo:wrap-option="wrap" style:repeat-content="false"/>
      <style:paragraph-properties fo:text-align="center"/>
    </style:style>
    <style:style style:name="ce1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0"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1"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4" style:family="table-cell" style:parent-style-name="Default" style:data-style-name="N30">
      <style:table-cell-properties fo:border="thin solid #000000" style:vertical-align="top" fo:wrap-option="wrap"/>
    </style:style>
    <style:style style:name="ce25" style:family="table-cell" style:parent-style-name="Default" style:data-style-name="N0">
      <style:table-cell-properties fo:border="thin solid #000000" style:vertical-align="top" fo:wrap-option="wrap"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8"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9"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0"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1"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2"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3"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4"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style:vertical-align="top" fo:wrap-option="wrap" style:repeat-content="false"/>
      <style:paragraph-properties fo:text-align="start" fo:margin-left="0cm"/>
    </style:style>
    <style:style style:name="ce39"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0" style:family="table-cell" style:parent-style-name="Default" style:data-style-name="N0">
      <style:table-cell-properties style:vertical-align="top" fo:wrap-option="wrap" style:repeat-content="false"/>
      <style:paragraph-properties fo:text-align="start" fo:margin-left="0cm"/>
    </style:style>
    <style:style style:name="ce41"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5"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7"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8" style:family="table-cell" style:parent-style-name="Default" style:data-style-name="N0">
      <style:table-cell-properties style:vertical-align="top" fo:wrap-option="wrap" style:repeat-content="false"/>
      <style:paragraph-properties fo:text-align="start" fo:margin-left="0cm"/>
    </style:style>
    <style:style style:name="ce49"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5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51"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5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5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54"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55"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7"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8"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9"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60"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1"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2"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63"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4"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65"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6"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7"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68"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9"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style:repeat-content="false"/>
      <style:paragraph-properties fo:text-align="center"/>
    </style:style>
    <style:style style:name="ce71" style:family="table-cell" style:parent-style-name="Default" style:data-style-name="N3">
      <style:table-cell-properties fo:border="thin solid #000000" style:vertical-align="middle" fo:wrap-option="wrap" style:repeat-content="false"/>
      <style:paragraph-properties fo:text-align="center"/>
    </style:style>
    <style:style style:name="ce72" style:family="table-cell" style:parent-style-name="Default" style:data-style-name="N49">
      <style:table-cell-properties fo:border="thin solid #000000" style:vertical-align="middle" fo:wrap-option="wrap"/>
      <style:text-properties fo:font-size="9pt" style:font-size-asian="9pt" style:font-size-complex="9pt"/>
    </style:style>
    <style:style style:name="ce73"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5" style:family="table-cell" style:parent-style-name="Default" style:data-style-name="N3">
      <style:table-cell-properties fo:border="thin solid #000000" style:vertical-align="middle" fo:wrap-option="wrap"/>
      <style:text-properties fo:font-size="9pt" style:font-size-asian="9pt" style:font-size-complex="9pt"/>
    </style:style>
    <style:style style:name="ce76"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77" style:family="table-cell" style:parent-style-name="Default" style:data-style-name="N3">
      <style:table-cell-properties fo:border="thin solid #000000" style:vertical-align="middle" fo:wrap-option="wrap"/>
      <style:text-properties fo:font-size="9pt" style:font-size-asian="9pt" style:font-size-complex="9pt"/>
    </style:style>
    <style:style style:name="ce78"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7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80"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81" style:family="table-cell" style:parent-style-name="Default" style:data-style-name="N49">
      <style:table-cell-properties fo:border="thin solid #000000" style:vertical-align="top" fo:wrap-option="wrap" style:repeat-content="false"/>
      <style:paragraph-properties fo:text-align="center"/>
    </style:style>
    <style:style style:name="ce8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83" style:family="table-cell" style:parent-style-name="Default" style:data-style-name="N0">
      <style:table-cell-properties fo:border="thin solid #000000" style:vertical-align="top" fo:wrap-option="wrap" style:repeat-content="false"/>
      <style:paragraph-properties fo:text-align="start" fo:margin-left="0cm"/>
    </style:style>
    <style:style style:name="ce8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85" style:family="table-cell" style:parent-style-name="Default" style:data-style-name="N3">
      <style:table-cell-properties fo:border="thin solid #000000" style:vertical-align="top" fo:wrap-option="wrap" style:repeat-content="false"/>
      <style:paragraph-properties fo:text-align="end" fo:margin-right="0cm"/>
    </style:style>
    <style:style style:name="ce86" style:family="table-cell" style:parent-style-name="Default" style:data-style-name="N0">
      <style:table-cell-properties fo:border="thin solid #000000" style:vertical-align="middle" fo:wrap-option="wrap"/>
      <style:text-properties fo:font-size="9pt" style:font-size-asian="9pt" style:font-size-complex="9pt"/>
    </style:style>
    <style:style style:name="ce87" style:family="table-cell" style:parent-style-name="Default" style:data-style-name="N3">
      <style:table-cell-properties fo:border="thin solid #000000" style:vertical-align="top" fo:wrap-option="wrap"/>
    </style:style>
    <style:style style:name="ce88" style:family="table-cell" style:parent-style-name="Default" style:data-style-name="N3">
      <style:table-cell-properties fo:border="thin solid #000000" style:vertical-align="top" fo:wrap-option="wrap"/>
    </style:style>
    <style:style style:name="ce89"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3"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4" style:family="table-cell" style:parent-style-name="_19968__33324__32_2" style:data-style-name="N0">
      <style:table-cell-properties fo:border="thin solid #000000" style:vertical-align="top" fo:wrap-option="wrap" style:repeat-content="false"/>
      <style:paragraph-properties fo:text-align="center"/>
    </style:style>
    <style:style style:name="ce95" style:family="table-cell" style:parent-style-name="_19968__33324__32_2" style:data-style-name="N49">
      <style:table-cell-properties fo:border="thin solid #000000" style:vertical-align="top" fo:wrap-option="wrap" style:repeat-content="false"/>
      <style:paragraph-properties fo:text-align="center"/>
    </style:style>
    <style:style style:name="ce96"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97"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98"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9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00"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101"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2"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3"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04"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05"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06"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07" style:family="table-cell" style:parent-style-name="Default" style:data-style-name="N0">
      <style:table-cell-properties fo:border="thin solid #000000" style:vertical-align="top" fo:wrap-option="wrap" style:repeat-content="false"/>
      <style:paragraph-properties fo:text-align="center"/>
    </style:style>
    <style:style style:name="ce108" style:family="table-cell" style:parent-style-name="Default" style:data-style-name="N30">
      <style:table-cell-properties fo:border="thin solid #000000" style:vertical-align="top" fo:wrap-option="wrap"/>
    </style:style>
    <style:style style:name="ce10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0" style:family="table-cell" style:parent-style-name="Default" style:data-style-name="N30">
      <style:table-cell-properties fo:border-top="none" fo:border-bottom="thin solid #000000" fo:border-left="thin solid #000000" fo:border-right="thin solid #000000" style:vertical-align="top" fo:wrap-option="wrap"/>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12"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1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5"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6"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7"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18"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19"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20"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21"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22"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6"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27"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28"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29"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1"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32"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33"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34"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35"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36"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41"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2"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3"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44"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45"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46"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47"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8" style:family="table-cell" style:parent-style-name="_19968__33324__32_4" style:data-style-name="N0">
      <style:table-cell-properties fo:border-top="thin solid #000000" fo:border-bottom="none" fo:border-left="none" fo:border-right="none" style:vertical-align="top" fo:wrap-option="wrap"/>
      <style:text-properties fo:font-size="10pt" style:font-size-asian="10pt" style:font-size-complex="10pt"/>
    </style:style>
    <style:style style:name="ce149" style:family="table-cell" style:parent-style-name="_19968__33324__32_4" style:data-style-name="N0">
      <style:text-properties fo:font-size="9pt" style:font-size-asian="9pt" style:font-size-complex="9pt"/>
    </style:style>
    <style:style style:name="ce150"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51"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52"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53"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54"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55"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6" style:family="table-cell" style:parent-style-name="Default" style:data-style-name="N3">
      <style:table-cell-properties fo:border="thin solid #000000" style:vertical-align="middle"/>
      <style:text-properties fo:color="#000000" fo:font-size="10pt" style:font-size-asian="10pt" style:font-size-complex="10pt"/>
    </style:style>
    <style:style style:name="ce157"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58"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59"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60" style:family="table-cell" style:parent-style-name="_19968__33324__32_4" style:data-style-name="N0">
      <style:table-cell-properties fo:border-top="thin solid #000000" fo:border-bottom="none" fo:border-left="none" fo:border-right="none" style:vertical-align="top" fo:wrap-option="wrap"/>
      <style:text-properties fo:font-size="10pt" style:font-size-asian="10pt" style:font-size-complex="10pt"/>
    </style:style>
    <style:style style:name="T4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2.96333333333333cm"/>
    </style:style>
    <style:style style:name="co28" style:family="table-column">
      <style:table-column-properties fo:break-before="auto" style:column-width="2.64583333333333cm"/>
    </style:style>
    <style:style style:name="co29" style:family="table-column">
      <style:table-column-properties fo:break-before="auto" style:column-width="4.41854166666667cm"/>
    </style:style>
    <style:style style:name="co30" style:family="table-column">
      <style:table-column-properties fo:break-before="auto" style:column-width="2.54cm"/>
    </style:style>
    <style:style style:name="co31" style:family="table-column">
      <style:table-column-properties fo:break-before="auto" style:column-width="8.06979166666667cm"/>
    </style:style>
    <style:style style:name="co32" style:family="table-column">
      <style:table-column-properties fo:break-before="auto" style:column-width="6.64104166666667cm"/>
    </style:style>
    <style:style style:name="co33" style:family="table-column">
      <style:table-column-properties fo:break-before="auto" style:column-width="1.53458333333333cm"/>
    </style:style>
    <style:style style:name="co34" style:family="table-column">
      <style:table-column-properties fo:break-before="auto" style:column-width="1.85208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89479166666667cm"/>
    </style:style>
    <style:style style:name="co38" style:family="table-column">
      <style:table-column-properties fo:break-before="auto" style:column-width="3.99520833333333cm"/>
    </style:style>
    <style:style style:name="co39" style:family="table-column">
      <style:table-column-properties fo:break-before="auto" style:column-width="4.25979166666667cm"/>
    </style:style>
    <style:style style:name="co40" style:family="table-column">
      <style:table-column-properties fo:break-before="auto" style:column-width="2.778125cm"/>
    </style:style>
    <style:style style:name="co41"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42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3pt" style:use-optimal-row-height="false" fo:break-before="auto"/>
    </style:style>
    <style:style style:name="ro20" style:family="table-row">
      <style:table-row-properties style:row-height="26.1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31.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steps="50"/>
      </table:calculation-settings>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72">
            <text:p>科目</text:p>
          </table:table-cell>
          <table:covered-table-cell table:number-columns-repeated="4"/>
          <table:table-cell office:value-type="string" table:number-columns-spanned="2" table:number-rows-spanned="1" table:style-name="ce75">
            <text:p>預算數</text:p>
          </table:table-cell>
          <table:covered-table-cell/>
          <table:table-cell office:value-type="string" table:number-columns-spanned="1" table:number-rows-spanned="3" table:style-name="ce77">
            <text:p>截至本月止</text:p>
            <text:p>累計分配數</text:p>
            <text:p>(1)</text:p>
          </table:table-cell>
          <table:table-cell office:value-type="string" table:number-columns-spanned="2" table:number-rows-spanned="1" table:style-name="ce70">
            <text:p>執　　 行　　 數</text:p>
          </table:table-cell>
          <table:covered-table-cell/>
          <table:table-cell office:value-type="string" table:number-columns-spanned="1" table:number-rows-spanned="3" table:style-name="ce70">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73">
            <text:p>款</text:p>
          </table:table-cell>
          <table:table-cell office:value-type="string" table:number-columns-spanned="1" table:number-rows-spanned="2" table:style-name="ce73">
            <text:p>項</text:p>
          </table:table-cell>
          <table:table-cell office:value-type="string" table:number-columns-spanned="1" table:number-rows-spanned="2" table:style-name="ce73">
            <text:p>目</text:p>
          </table:table-cell>
          <table:table-cell office:value-type="string" table:number-columns-spanned="1" table:number-rows-spanned="2" table:style-name="ce73">
            <text:p>節</text:p>
          </table:table-cell>
          <table:table-cell office:value-type="string" table:number-columns-spanned="1" table:number-rows-spanned="2" table:style-name="ce74">
            <text:p>代號及名稱</text:p>
          </table:table-cell>
          <table:table-cell office:value-type="string" table:style-name="ce8">
            <text:p>原預算數</text:p>
          </table:table-cell>
          <table:table-cell office:value-type="string" table:number-columns-spanned="1" table:number-rows-spanned="2" table:style-name="ce76">
            <text:p>合 <text:s text:c="2"/>計</text:p>
          </table:table-cell>
          <table:covered-table-cell/>
          <table:table-cell office:value-type="string" table:style-name="ce8">
            <text:p>本月實現數</text:p>
          </table:table-cell>
          <table:table-cell office:value-type="string" table:number-columns-spanned="1" table:number-rows-spanned="2" table:style-name="ce76">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81">
            <text:p>04</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04110000000</text:p>
            <text:p>ˉ罰款及賠償收入</text:p>
          </table:table-cell>
          <table:table-cell office:value-type="float" office:value="13912000" table:style-name="ce4">
            <text:p>13,912,000</text:p>
          </table:table-cell>
          <table:table-cell office:value-type="float" office:value="13912000" table:number-columns-spanned="1" table:number-rows-spanned="2" table:style-name="ce85">
            <text:p>13,912,000</text:p>
          </table:table-cell>
          <table:table-cell office:value-type="float" office:value="12409000" table:number-columns-spanned="1" table:number-rows-spanned="2" table:style-name="ce85">
            <text:p>12,409,000</text:p>
          </table:table-cell>
          <table:table-cell office:value-type="float" office:value="1544937" table:style-name="ce4">
            <text:p>1,544,937</text:p>
          </table:table-cell>
          <table:table-cell office:value-type="string" table:number-columns-spanned="1" table:number-rows-spanned="2" table:style-name="ce85">
            <text:p>-</text:p>
          </table:table-cell>
          <table:table-cell office:value-type="float" office:value="2794549" table:number-columns-spanned="1" table:number-rows-spanned="2" table:style-name="ce85">
            <text:p>2,794,549</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5203549" table:style-name="ce7">
            <text:p>15,203,549</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4112200100</text:p>
            <text:p>ˉˉ罰金罰鍰及怠金</text:p>
          </table:table-cell>
          <table:table-cell office:value-type="float" office:value="13912000" table:style-name="ce7">
            <text:p>13,912,000</text:p>
          </table:table-cell>
          <table:table-cell office:value-type="float" office:value="13912000" table:number-columns-spanned="1" table:number-rows-spanned="2" table:style-name="ce85">
            <text:p>13,912,000</text:p>
          </table:table-cell>
          <table:table-cell office:value-type="float" office:value="12409000" table:number-columns-spanned="1" table:number-rows-spanned="2" table:style-name="ce85">
            <text:p>12,409,000</text:p>
          </table:table-cell>
          <table:table-cell office:value-type="float" office:value="1501202" table:style-name="ce7">
            <text:p>1,501,202</text:p>
          </table:table-cell>
          <table:table-cell office:value-type="string" table:number-columns-spanned="1" table:number-rows-spanned="2" table:style-name="ce85">
            <text:p>-</text:p>
          </table:table-cell>
          <table:table-cell office:value-type="float" office:value="1878462" table:number-columns-spanned="1" table:number-rows-spanned="2" table:style-name="ce85">
            <text:p>1,878,4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287462" table:style-name="ce7">
            <text:p>14,287,462</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04112200101</text:p>
            <text:p>ˉˉˉ罰金罰鍰</text:p>
          </table:table-cell>
          <table:table-cell office:value-type="float" office:value="13912000" table:style-name="ce7">
            <text:p>13,912,000</text:p>
          </table:table-cell>
          <table:table-cell office:value-type="float" office:value="13912000" table:number-columns-spanned="1" table:number-rows-spanned="2" table:style-name="ce85">
            <text:p>13,912,000</text:p>
          </table:table-cell>
          <table:table-cell office:value-type="float" office:value="12409000" table:number-columns-spanned="1" table:number-rows-spanned="2" table:style-name="ce85">
            <text:p>12,409,000</text:p>
          </table:table-cell>
          <table:table-cell office:value-type="float" office:value="1501202" table:style-name="ce7">
            <text:p>1,501,202</text:p>
          </table:table-cell>
          <table:table-cell office:value-type="string" table:number-columns-spanned="1" table:number-rows-spanned="2" table:style-name="ce85">
            <text:p>-</text:p>
          </table:table-cell>
          <table:table-cell office:value-type="float" office:value="1878462" table:number-columns-spanned="1" table:number-rows-spanned="2" table:style-name="ce85">
            <text:p>1,878,4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287462" table:style-name="ce7">
            <text:p>14,287,462</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3</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4112200300</text:p>
            <text:p>ˉˉ賠償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43735" table:style-name="ce7">
            <text:p>43,735</text:p>
          </table:table-cell>
          <table:table-cell office:value-type="string" table:number-columns-spanned="1" table:number-rows-spanned="2" table:style-name="ce85">
            <text:p>-</text:p>
          </table:table-cell>
          <table:table-cell office:value-type="float" office:value="916087" table:number-columns-spanned="1" table:number-rows-spanned="2" table:style-name="ce85">
            <text:p>916,08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16087" table:style-name="ce7">
            <text:p>916,087</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04112200301</text:p>
            <text:p>ˉˉˉ一般賠償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43735" table:style-name="ce7">
            <text:p>43,735</text:p>
          </table:table-cell>
          <table:table-cell office:value-type="string" table:number-columns-spanned="1" table:number-rows-spanned="2" table:style-name="ce85">
            <text:p>-</text:p>
          </table:table-cell>
          <table:table-cell office:value-type="float" office:value="916087" table:number-columns-spanned="1" table:number-rows-spanned="2" table:style-name="ce85">
            <text:p>916,08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16087" table:style-name="ce7">
            <text:p>916,087</text:p>
          </table:table-cell>
          <table:covered-table-cell/>
          <table:covered-table-cell/>
          <table:table-cell table:number-columns-repeated="16373"/>
        </table:table-row>
        <table:table-row table:style-name="ro4">
          <table:table-cell office:value-type="string" table:number-columns-spanned="1" table:number-rows-spanned="2" table:style-name="ce81">
            <text:p>05</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85">
            <text:p>100,000</text:p>
          </table:table-cell>
          <table:table-cell office:value-type="float" office:value="60000" table:number-columns-spanned="1" table:number-rows-spanned="2" table:style-name="ce85">
            <text:p>60,000</text:p>
          </table:table-cell>
          <table:table-cell office:value-type="float" office:value="14641" table:style-name="ce7">
            <text:p>14,641</text:p>
          </table:table-cell>
          <table:table-cell office:value-type="string" table:number-columns-spanned="1" table:number-rows-spanned="2" table:style-name="ce85">
            <text:p>-</text:p>
          </table:table-cell>
          <table:table-cell office:value-type="float" office:value="52888" table:number-columns-spanned="1" table:number-rows-spanned="2" table:style-name="ce85">
            <text:p>52,88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2888" table:style-name="ce7">
            <text:p>112,888</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85">
            <text:p>100,000</text:p>
          </table:table-cell>
          <table:table-cell office:value-type="float" office:value="60000" table:number-columns-spanned="1" table:number-rows-spanned="2" table:style-name="ce85">
            <text:p>60,000</text:p>
          </table:table-cell>
          <table:table-cell office:value-type="float" office:value="14000" table:style-name="ce7">
            <text:p>14,000</text:p>
          </table:table-cell>
          <table:table-cell office:value-type="string" table:number-columns-spanned="1" table:number-rows-spanned="2" table:style-name="ce85">
            <text:p>-</text:p>
          </table:table-cell>
          <table:table-cell office:value-type="float" office:value="42000" table:number-columns-spanned="1" table:number-rows-spanned="2" table:style-name="ce85">
            <text:p>42,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2000" table:style-name="ce7">
            <text:p>102,00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2</text:p>
          </table:table-cell>
          <table:table-cell office:value-type="string" table:number-columns-spanned="1" table:number-rows-spanned="2" table:style-name="ce81">
            <text:p/>
          </table:table-cell>
          <table:table-cell office:value-type="string" table:number-columns-spanned="1" table:number-rows-spanned="2" table:style-name="ce83">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85">
            <text:p>100,000</text:p>
          </table:table-cell>
          <table:table-cell office:value-type="float" office:value="60000" table:number-columns-spanned="1" table:number-rows-spanned="2" table:style-name="ce85">
            <text:p>60,000</text:p>
          </table:table-cell>
          <table:table-cell office:value-type="float" office:value="14000" table:style-name="ce7">
            <text:p>14,000</text:p>
          </table:table-cell>
          <table:table-cell office:value-type="string" table:number-columns-spanned="1" table:number-rows-spanned="2" table:style-name="ce85">
            <text:p>-</text:p>
          </table:table-cell>
          <table:table-cell office:value-type="float" office:value="42000" table:number-columns-spanned="1" table:number-rows-spanned="2" table:style-name="ce85">
            <text:p>42,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2000" table:style-name="ce7">
            <text:p>102,000</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3</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5112200300</text:p>
            <text:p>ˉˉ使用規費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641" table:style-name="ce7">
            <text:p>641</text:p>
          </table:table-cell>
          <table:table-cell office:value-type="string" table:number-columns-spanned="1" table:number-rows-spanned="2" table:style-name="ce85">
            <text:p>-</text:p>
          </table:table-cell>
          <table:table-cell office:value-type="float" office:value="10888" table:number-columns-spanned="1" table:number-rows-spanned="2" table:style-name="ce85">
            <text:p>10,88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888" table:style-name="ce7">
            <text:p>10,888</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81">
            <text:p/>
          </table:table-cell>
          <table:table-cell office:value-type="string" table:number-columns-spanned="1" table:number-rows-spanned="2" table:style-name="ce83">
            <text:p>ˉˉˉ05112200303</text:p>
            <text:p>ˉˉˉ資料使用費</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460" table:number-columns-spanned="1" table:number-rows-spanned="2" table:style-name="ce85">
            <text:p>4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60" table:style-name="ce7">
            <text:p>46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6</text:p>
          </table:table-cell>
          <table:table-cell office:value-type="string" table:number-columns-spanned="1" table:number-rows-spanned="2" table:style-name="ce81">
            <text:p/>
          </table:table-cell>
          <table:table-cell office:value-type="string" table:number-columns-spanned="1" table:number-rows-spanned="2" table:style-name="ce83">
            <text:p>ˉˉˉ05112200306</text:p>
            <text:p>ˉˉˉ場地設施使用費</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641" table:style-name="ce7">
            <text:p>641</text:p>
          </table:table-cell>
          <table:table-cell office:value-type="string" table:number-columns-spanned="1" table:number-rows-spanned="2" table:style-name="ce85">
            <text:p>-</text:p>
          </table:table-cell>
          <table:table-cell office:value-type="float" office:value="10428" table:number-columns-spanned="1" table:number-rows-spanned="2" table:style-name="ce85">
            <text:p>10,42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428" table:style-name="ce7">
            <text:p>10,428</text:p>
          </table:table-cell>
          <table:covered-table-cell/>
          <table:covered-table-cell/>
          <table:table-cell table:number-columns-repeated="16373"/>
        </table:table-row>
        <table:table-row table:style-name="ro4">
          <table:table-cell office:value-type="string" table:number-columns-spanned="1" table:number-rows-spanned="2" table:style-name="ce81">
            <text:p>07</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07110000000</text:p>
            <text:p>ˉ財產收入</text:p>
          </table:table-cell>
          <table:table-cell office:value-type="float" office:value="5525000" table:style-name="ce7">
            <text:p>5,525,000</text:p>
          </table:table-cell>
          <table:table-cell office:value-type="float" office:value="5525000" table:number-columns-spanned="1" table:number-rows-spanned="2" table:style-name="ce85">
            <text:p>5,525,000</text:p>
          </table:table-cell>
          <table:table-cell office:value-type="float" office:value="5505000" table:number-columns-spanned="1" table:number-rows-spanned="2" table:style-name="ce85">
            <text:p>5,505,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363036" table:number-columns-spanned="1" table:number-rows-spanned="2" table:style-name="ce85">
            <text:p>-363,0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141964" table:style-name="ce7">
            <text:p>5,141,964</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7112200100</text:p>
            <text:p>ˉˉ財產孳息</text:p>
          </table:table-cell>
          <table:table-cell office:value-type="float" office:value="5525000" table:style-name="ce7">
            <text:p>5,525,000</text:p>
          </table:table-cell>
          <table:table-cell office:value-type="float" office:value="5525000" table:number-columns-spanned="1" table:number-rows-spanned="2" table:style-name="ce85">
            <text:p>5,525,000</text:p>
          </table:table-cell>
          <table:table-cell office:value-type="float" office:value="5505000" table:number-columns-spanned="1" table:number-rows-spanned="2" table:style-name="ce85">
            <text:p>5,505,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450237" table:number-columns-spanned="1" table:number-rows-spanned="2" table:style-name="ce85">
            <text:p>-450,2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054763" table:style-name="ce7">
            <text:p>5,054,763</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07112200101</text:p>
            <text:p>ˉˉˉ利息收入</text:p>
          </table:table-cell>
          <table:table-cell office:value-type="float" office:value="40000" table:style-name="ce7">
            <text:p>40,000</text:p>
          </table:table-cell>
          <table:table-cell office:value-type="float" office:value="40000" table:number-columns-spanned="1" table:number-rows-spanned="2" table:style-name="ce85">
            <text:p>40,000</text:p>
          </table:table-cell>
          <table:table-cell office:value-type="float" office:value="20000" table:number-columns-spanned="1" table:number-rows-spanned="2" table:style-name="ce85">
            <text:p>20,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15210" table:number-columns-spanned="1" table:number-rows-spanned="2" table:style-name="ce85">
            <text:p>15,2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5210" table:style-name="ce7">
            <text:p>35,21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2</text:p>
          </table:table-cell>
          <table:table-cell office:value-type="string" table:number-columns-spanned="1" table:number-rows-spanned="2" table:style-name="ce81">
            <text:p/>
          </table:table-cell>
          <table:table-cell office:value-type="string" table:number-columns-spanned="1" table:number-rows-spanned="2" table:style-name="ce83">
            <text:p>ˉˉˉ07112200102</text:p>
            <text:p>ˉˉˉ權利金</text:p>
          </table:table-cell>
          <table:table-cell office:value-type="float" office:value="3410000" table:style-name="ce7">
            <text:p>3,410,000</text:p>
          </table:table-cell>
          <table:table-cell office:value-type="float" office:value="3410000" table:number-columns-spanned="1" table:number-rows-spanned="2" table:style-name="ce85">
            <text:p>3,410,000</text:p>
          </table:table-cell>
          <table:table-cell office:value-type="float" office:value="3410000" table:number-columns-spanned="1" table:number-rows-spanned="2" table:style-name="ce85">
            <text:p>3,410,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439917" table:number-columns-spanned="1" table:number-rows-spanned="2" table:style-name="ce85">
            <text:p>-439,91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970083" table:style-name="ce7">
            <text:p>2,970,083</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81">
            <text:p/>
          </table:table-cell>
          <table:table-cell office:value-type="string" table:number-columns-spanned="1" table:number-rows-spanned="2" table:style-name="ce83">
            <text:p>ˉˉˉ07112200103</text:p>
            <text:p>ˉˉˉ租金收入</text:p>
          </table:table-cell>
          <table:table-cell office:value-type="float" office:value="2075000" table:style-name="ce7">
            <text:p>2,075,000</text:p>
          </table:table-cell>
          <table:table-cell office:value-type="float" office:value="2075000" table:number-columns-spanned="1" table:number-rows-spanned="2" table:style-name="ce85">
            <text:p>2,075,000</text:p>
          </table:table-cell>
          <table:table-cell office:value-type="float" office:value="2075000" table:number-columns-spanned="1" table:number-rows-spanned="2" table:style-name="ce85">
            <text:p>2,075,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25530" table:number-columns-spanned="1" table:number-rows-spanned="2" table:style-name="ce85">
            <text:p>-25,5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49470" table:style-name="ce7">
            <text:p>2,049,470</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5</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7112200500</text:p>
            <text:p>ˉˉ廢舊物資售價</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87201" table:number-columns-spanned="1" table:number-rows-spanned="2" table:style-name="ce85">
            <text:p>87,2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7201" table:style-name="ce7">
            <text:p>87,201</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07112200501</text:p>
            <text:p>ˉˉˉ廢舊物資售價</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87201" table:number-columns-spanned="1" table:number-rows-spanned="2" table:style-name="ce85">
            <text:p>87,2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7201" table:style-name="ce7">
            <text:p>87,201</text:p>
          </table:table-cell>
          <table:covered-table-cell/>
          <table:covered-table-cell/>
          <table:table-cell table:number-columns-repeated="16373"/>
        </table:table-row>
        <table:table-row table:style-name="ro4">
          <table:table-cell office:value-type="string" table:number-columns-spanned="1" table:number-rows-spanned="2" table:style-name="ce81">
            <text:p>09</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09110000000</text:p>
            <text:p>ˉ補助及協助收入</text:p>
          </table:table-cell>
          <table:table-cell office:value-type="float" office:value="10767000" table:style-name="ce7">
            <text:p>10,767,000</text:p>
          </table:table-cell>
          <table:table-cell office:value-type="float" office:value="74303000" table:number-columns-spanned="1" table:number-rows-spanned="2" table:style-name="ce85">
            <text:p>74,303,000</text:p>
          </table:table-cell>
          <table:table-cell office:value-type="float" office:value="53015000" table:number-columns-spanned="1" table:number-rows-spanned="2" table:style-name="ce85">
            <text:p>53,015,000</text:p>
          </table:table-cell>
          <table:table-cell office:value-type="float" office:value="8945169" table:style-name="ce7">
            <text:p>8,945,169</text:p>
          </table:table-cell>
          <table:table-cell office:value-type="string" table:number-columns-spanned="1" table:number-rows-spanned="2" table:style-name="ce85">
            <text:p>-</text:p>
          </table:table-cell>
          <table:table-cell office:value-type="float" office:value="576396" table:number-columns-spanned="1" table:number-rows-spanned="2" table:style-name="ce85">
            <text:p>576,396</text:p>
          </table:table-cell>
          <table:table-cell table:number-columns-repeated="16373"/>
        </table:table-row>
        <table:table-row table:style-name="ro4">
          <table:covered-table-cell/>
          <table:covered-table-cell/>
          <table:covered-table-cell/>
          <table:covered-table-cell/>
          <table:covered-table-cell/>
          <table:table-cell office:value-type="float" office:value="63536000" table:style-name="ce7">
            <text:p>63,536,000</text:p>
          </table:table-cell>
          <table:covered-table-cell/>
          <table:covered-table-cell/>
          <table:table-cell office:value-type="float" office:value="53591396" table:style-name="ce7">
            <text:p>53,591,396</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9112200100</text:p>
            <text:p>ˉˉ上級政府補助收入</text:p>
          </table:table-cell>
          <table:table-cell office:value-type="float" office:value="10767000" table:style-name="ce7">
            <text:p>10,767,000</text:p>
          </table:table-cell>
          <table:table-cell office:value-type="float" office:value="74303000" table:number-columns-spanned="1" table:number-rows-spanned="2" table:style-name="ce85">
            <text:p>74,303,000</text:p>
          </table:table-cell>
          <table:table-cell office:value-type="float" office:value="53015000" table:number-columns-spanned="1" table:number-rows-spanned="2" table:style-name="ce85">
            <text:p>53,015,000</text:p>
          </table:table-cell>
          <table:table-cell office:value-type="float" office:value="8945169" table:style-name="ce7">
            <text:p>8,945,169</text:p>
          </table:table-cell>
          <table:table-cell office:value-type="string" table:number-columns-spanned="1" table:number-rows-spanned="2" table:style-name="ce85">
            <text:p>-</text:p>
          </table:table-cell>
          <table:table-cell office:value-type="float" office:value="576396" table:number-columns-spanned="1" table:number-rows-spanned="2" table:style-name="ce85">
            <text:p>576,396</text:p>
          </table:table-cell>
          <table:table-cell table:number-columns-repeated="16373"/>
        </table:table-row>
        <table:table-row table:style-name="ro4">
          <table:covered-table-cell/>
          <table:covered-table-cell/>
          <table:covered-table-cell/>
          <table:covered-table-cell/>
          <table:covered-table-cell/>
          <table:table-cell office:value-type="float" office:value="63536000" table:style-name="ce7">
            <text:p>63,536,000</text:p>
          </table:table-cell>
          <table:covered-table-cell/>
          <table:covered-table-cell/>
          <table:table-cell office:value-type="float" office:value="53591396" table:style-name="ce7">
            <text:p>53,591,396</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2</text:p>
          </table:table-cell>
          <table:table-cell office:value-type="string" table:number-columns-spanned="1" table:number-rows-spanned="2" table:style-name="ce81">
            <text:p/>
          </table:table-cell>
          <table:table-cell office:value-type="string" table:number-columns-spanned="1" table:number-rows-spanned="2" table:style-name="ce83">
            <text:p>ˉˉˉ09112200102</text:p>
            <text:p>ˉˉˉ計畫型補助收入</text:p>
          </table:table-cell>
          <table:table-cell office:value-type="float" office:value="10767000" table:style-name="ce7">
            <text:p>10,767,000</text:p>
          </table:table-cell>
          <table:table-cell office:value-type="float" office:value="74303000" table:number-columns-spanned="1" table:number-rows-spanned="2" table:style-name="ce85">
            <text:p>74,303,000</text:p>
          </table:table-cell>
          <table:table-cell office:value-type="float" office:value="53015000" table:number-columns-spanned="1" table:number-rows-spanned="2" table:style-name="ce85">
            <text:p>53,015,000</text:p>
          </table:table-cell>
          <table:table-cell office:value-type="float" office:value="8945169" table:style-name="ce7">
            <text:p>8,945,169</text:p>
          </table:table-cell>
          <table:table-cell office:value-type="string" table:number-columns-spanned="1" table:number-rows-spanned="2" table:style-name="ce85">
            <text:p>-</text:p>
          </table:table-cell>
          <table:table-cell office:value-type="float" office:value="576396" table:number-columns-spanned="1" table:number-rows-spanned="2" table:style-name="ce85">
            <text:p>576,396</text:p>
          </table:table-cell>
          <table:table-cell table:number-columns-repeated="16373"/>
        </table:table-row>
        <table:table-row table:style-name="ro4">
          <table:covered-table-cell/>
          <table:covered-table-cell/>
          <table:covered-table-cell/>
          <table:covered-table-cell/>
          <table:covered-table-cell/>
          <table:table-cell office:value-type="float" office:value="63536000" table:style-name="ce7">
            <text:p>63,536,000</text:p>
          </table:table-cell>
          <table:covered-table-cell/>
          <table:covered-table-cell/>
          <table:table-cell office:value-type="float" office:value="53591396" table:style-name="ce7">
            <text:p>53,591,396</text:p>
          </table:table-cell>
          <table:covered-table-cell/>
          <table:covered-table-cell/>
          <table:table-cell table:number-columns-repeated="16373"/>
        </table:table-row>
        <table:table-row table:style-name="ro4">
          <table:table-cell office:value-type="string" table:number-columns-spanned="1" table:number-rows-spanned="2" table:style-name="ce81">
            <text:p>12</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12110000000</text:p>
            <text:p>ˉ其他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620947" table:number-columns-spanned="1" table:number-rows-spanned="2" table:style-name="ce85">
            <text:p>620,9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20947" table:style-name="ce7">
            <text:p>620,947</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2</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12112200200</text:p>
            <text:p>ˉˉ雜項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620947" table:number-columns-spanned="1" table:number-rows-spanned="2" table:style-name="ce85">
            <text:p>620,9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20947" table:style-name="ce7">
            <text:p>620,947</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12112200201</text:p>
            <text:p>ˉˉˉ收回以前年度歲出</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19480" table:number-columns-spanned="1" table:number-rows-spanned="2" table:style-name="ce85">
            <text:p>19,4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480" table:style-name="ce7">
            <text:p>19,48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10</text:p>
          </table:table-cell>
          <table:table-cell office:value-type="string" table:number-columns-spanned="1" table:number-rows-spanned="2" table:style-name="ce81">
            <text:p/>
          </table:table-cell>
          <table:table-cell office:value-type="string" table:number-columns-spanned="1" table:number-rows-spanned="2" table:style-name="ce83">
            <text:p>ˉˉˉ12112200210</text:p>
            <text:p>ˉˉˉ其他雜項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601467" table:number-columns-spanned="1" table:number-rows-spanned="2" table:style-name="ce85">
            <text:p>601,46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01467" table:style-name="ce7">
            <text:p>601,467</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經常門合計</text:p>
          </table:table-cell>
          <table:table-cell office:value-type="float" office:value="30304000" table:style-name="ce7">
            <text:p>30,304,000</text:p>
          </table:table-cell>
          <table:table-cell office:value-type="float" office:value="93840000" table:number-columns-spanned="1" table:number-rows-spanned="2" table:style-name="ce85">
            <text:p>93,840,000</text:p>
          </table:table-cell>
          <table:table-cell office:value-type="float" office:value="70989000" table:number-columns-spanned="1" table:number-rows-spanned="2" table:style-name="ce85">
            <text:p>70,989,000</text:p>
          </table:table-cell>
          <table:table-cell office:value-type="float" office:value="10504747" table:style-name="ce7">
            <text:p>10,504,747</text:p>
          </table:table-cell>
          <table:table-cell office:value-type="string" table:number-columns-spanned="1" table:number-rows-spanned="2" table:style-name="ce85">
            <text:p>-</text:p>
          </table:table-cell>
          <table:table-cell office:value-type="float" office:value="3681744" table:number-columns-spanned="1" table:number-rows-spanned="2" table:style-name="ce85">
            <text:p>3,681,744</text:p>
          </table:table-cell>
          <table:table-cell table:number-columns-repeated="16373"/>
        </table:table-row>
        <table:table-row table:style-name="ro4">
          <table:covered-table-cell/>
          <table:covered-table-cell/>
          <table:covered-table-cell/>
          <table:covered-table-cell/>
          <table:covered-table-cell/>
          <table:table-cell office:value-type="float" office:value="63536000" table:style-name="ce7">
            <text:p>63,536,000</text:p>
          </table:table-cell>
          <table:covered-table-cell/>
          <table:covered-table-cell/>
          <table:table-cell office:value-type="float" office:value="74670744" table:style-name="ce7">
            <text:p>74,670,744</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總計</text:p>
          </table:table-cell>
          <table:table-cell office:value-type="float" office:value="30304000" table:style-name="ce7">
            <text:p>30,304,000</text:p>
          </table:table-cell>
          <table:table-cell office:value-type="float" office:value="93840000" table:number-columns-spanned="1" table:number-rows-spanned="2" table:style-name="ce85">
            <text:p>93,840,000</text:p>
          </table:table-cell>
          <table:table-cell office:value-type="float" office:value="70989000" table:number-columns-spanned="1" table:number-rows-spanned="2" table:style-name="ce85">
            <text:p>70,989,000</text:p>
          </table:table-cell>
          <table:table-cell office:value-type="float" office:value="10504747" table:style-name="ce7">
            <text:p>10,504,747</text:p>
          </table:table-cell>
          <table:table-cell office:value-type="string" table:number-columns-spanned="1" table:number-rows-spanned="2" table:style-name="ce85">
            <text:p>-</text:p>
          </table:table-cell>
          <table:table-cell office:value-type="float" office:value="3681744" table:number-columns-spanned="1" table:number-rows-spanned="2" table:style-name="ce85">
            <text:p>3,681,744</text:p>
          </table:table-cell>
          <table:table-cell table:number-columns-repeated="16373"/>
        </table:table-row>
        <table:table-row table:style-name="ro4">
          <table:covered-table-cell/>
          <table:covered-table-cell/>
          <table:covered-table-cell/>
          <table:covered-table-cell/>
          <table:covered-table-cell/>
          <table:table-cell office:value-type="float" office:value="63536000" table:style-name="ce7">
            <text:p>63,536,000</text:p>
          </table:table-cell>
          <table:covered-table-cell/>
          <table:covered-table-cell/>
          <table:table-cell office:value-type="float" office:value="74670744" table:style-name="ce7">
            <text:p>74,670,744</text:p>
          </table:table-cell>
          <table:covered-table-cell/>
          <table:covered-table-cell/>
          <table:table-cell table:number-columns-repeated="16373"/>
        </table:table-row>
        <table:table-row table:number-rows-repeated="1048519"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72">
            <text:p>科目</text:p>
          </table:table-cell>
          <table:covered-table-cell table:number-columns-repeated="4"/>
          <table:table-cell office:value-type="string" table:number-columns-spanned="3" table:number-rows-spanned="1" table:style-name="ce87">
            <text:p>預算數</text:p>
          </table:table-cell>
          <table:covered-table-cell table:number-columns-repeated="2"/>
          <table:table-cell office:value-type="string" table:number-columns-spanned="1" table:number-rows-spanned="5" table:style-name="ce76">
            <text:p>截至本月止</text:p>
            <text:p>累計分配數</text:p>
            <text:p>(1)</text:p>
          </table:table-cell>
          <table:table-cell office:value-type="string" table:style-name="ce13">
            <text:p>執行數</text:p>
          </table:table-cell>
          <table:table-cell office:value-type="string" table:number-columns-spanned="1" table:number-rows-spanned="3" table:style-name="ce76">
            <text:p>執行較</text:p>
            <text:p>分配增減數</text:p>
            <text:p>(4)=(1)-(2)-(3)</text:p>
          </table:table-cell>
          <table:table-cell table:number-columns-repeated="16373"/>
        </table:table-row>
        <table:table-row table:style-name="ro6">
          <table:table-cell office:value-type="string" table:number-columns-spanned="1" table:number-rows-spanned="4" table:style-name="ce73">
            <text:p>款</text:p>
          </table:table-cell>
          <table:table-cell office:value-type="string" table:number-columns-spanned="1" table:number-rows-spanned="4" table:style-name="ce73">
            <text:p>項</text:p>
          </table:table-cell>
          <table:table-cell office:value-type="string" table:number-columns-spanned="1" table:number-rows-spanned="4" table:style-name="ce73">
            <text:p>目</text:p>
          </table:table-cell>
          <table:table-cell office:value-type="string" table:number-columns-spanned="1" table:number-rows-spanned="4" table:style-name="ce73">
            <text:p>節</text:p>
          </table:table-cell>
          <table:table-cell office:value-type="string" table:number-columns-spanned="1" table:number-rows-spanned="4" table:style-name="ce86">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77">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50">
            <text:p>應付數(3)</text:p>
          </table:table-cell>
          <table:table-cell office:value-type="string" table:number-columns-spanned="1" table:number-rows-spanned="2" table:style-name="ce76">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010000</text:p>
            <text:p>一般行政</text:p>
          </table:table-cell>
          <table:table-cell office:value-type="float" office:value="90563000" table:style-name="ce7">
            <text:p>90,563,000</text:p>
          </table:table-cell>
          <table:table-cell office:value-type="float" office:value="945000" table:style-name="ce7">
            <text:p>945,000</text:p>
          </table:table-cell>
          <table:table-cell office:value-type="float" office:value="92745000" table:number-columns-spanned="1" table:number-rows-spanned="4" table:style-name="ce85">
            <text:p>92,745,000</text:p>
          </table:table-cell>
          <table:table-cell office:value-type="float" office:value="92676000" table:number-columns-spanned="1" table:number-rows-spanned="4" table:style-name="ce85">
            <text:p>92,676,000</text:p>
          </table:table-cell>
          <table:table-cell office:value-type="float" office:value="6628529" table:style-name="ce7">
            <text:p>6,628,529</text:p>
          </table:table-cell>
          <table:table-cell office:value-type="float" office:value="9566688" table:number-columns-spanned="1" table:number-rows-spanned="2" table:style-name="ce85">
            <text:p>9,566,688</text:p>
          </table:table-cell>
          <table:table-cell table:number-columns-repeated="16373"/>
        </table:table-row>
        <table:table-row table:style-name="ro4">
          <table:covered-table-cell/>
          <table:covered-table-cell/>
          <table:covered-table-cell/>
          <table:covered-table-cell/>
          <table:covered-table-cell/>
          <table:table-cell office:value-type="float" office:value="1217000" table:style-name="ce7">
            <text:p>1,217,000</text:p>
          </table:table-cell>
          <table:table-cell office:value-type="string" table:style-name="ce7">
            <text:p>-</text:p>
          </table:table-cell>
          <table:covered-table-cell/>
          <table:covered-table-cell/>
          <table:table-cell office:value-type="float" office:value="83109312" table:style-name="ce7">
            <text:p>83,109,31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float" office:value="20000" table:style-name="ce7">
            <text:p>20,000</text:p>
          </table:table-cell>
          <table:covered-table-cell/>
          <table:covered-table-cell/>
          <table:table-cell office:value-type="string" table:number-columns-spanned="1" table:number-rows-spanned="2" table:style-name="ce85">
            <text:p>-</text:p>
          </table:table-cell>
          <table:table-cell office:value-type="float" office:value="241790" table:number-columns-spanned="1" table:number-rows-spanned="2" table:style-name="ce85">
            <text:p>241,7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10100</text:p>
            <text:p>　行政管理</text:p>
          </table:table-cell>
          <table:table-cell office:value-type="float" office:value="90563000" table:style-name="ce7">
            <text:p>90,563,000</text:p>
          </table:table-cell>
          <table:table-cell office:value-type="float" office:value="945000" table:style-name="ce7">
            <text:p>945,000</text:p>
          </table:table-cell>
          <table:table-cell office:value-type="float" office:value="92745000" table:number-columns-spanned="1" table:number-rows-spanned="4" table:style-name="ce85">
            <text:p>92,745,000</text:p>
          </table:table-cell>
          <table:table-cell office:value-type="float" office:value="92676000" table:number-columns-spanned="1" table:number-rows-spanned="4" table:style-name="ce85">
            <text:p>92,676,000</text:p>
          </table:table-cell>
          <table:table-cell office:value-type="float" office:value="6628529" table:style-name="ce7">
            <text:p>6,628,529</text:p>
          </table:table-cell>
          <table:table-cell office:value-type="float" office:value="9566688" table:number-columns-spanned="1" table:number-rows-spanned="2" table:style-name="ce85">
            <text:p>9,566,688</text:p>
          </table:table-cell>
          <table:table-cell table:number-columns-repeated="16373"/>
        </table:table-row>
        <table:table-row table:style-name="ro4">
          <table:covered-table-cell/>
          <table:covered-table-cell/>
          <table:covered-table-cell/>
          <table:covered-table-cell/>
          <table:covered-table-cell/>
          <table:table-cell office:value-type="float" office:value="1217000" table:style-name="ce7">
            <text:p>1,217,000</text:p>
          </table:table-cell>
          <table:table-cell office:value-type="string" table:style-name="ce7">
            <text:p>-</text:p>
          </table:table-cell>
          <table:covered-table-cell/>
          <table:covered-table-cell/>
          <table:table-cell office:value-type="float" office:value="83109312" table:style-name="ce7">
            <text:p>83,109,31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float" office:value="20000" table:style-name="ce7">
            <text:p>20,000</text:p>
          </table:table-cell>
          <table:covered-table-cell/>
          <table:covered-table-cell/>
          <table:table-cell office:value-type="string" table:number-columns-spanned="1" table:number-rows-spanned="2" table:style-name="ce85">
            <text:p>-</text:p>
          </table:table-cell>
          <table:table-cell office:value-type="float" office:value="241790" table:number-columns-spanned="1" table:number-rows-spanned="2" table:style-name="ce85">
            <text:p>241,7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3">
            <text:p>　　5911220010101</text:p>
            <text:p>　　人員維持費</text:p>
          </table:table-cell>
          <table:table-cell office:value-type="float" office:value="74566000" table:style-name="ce7">
            <text:p>74,566,000</text:p>
          </table:table-cell>
          <table:table-cell office:value-type="string" table:style-name="ce7">
            <text:p>-</text:p>
          </table:table-cell>
          <table:table-cell office:value-type="float" office:value="74566000" table:number-columns-spanned="1" table:number-rows-spanned="4" table:style-name="ce85">
            <text:p>74,566,000</text:p>
          </table:table-cell>
          <table:table-cell office:value-type="float" office:value="74566000" table:number-columns-spanned="1" table:number-rows-spanned="4" table:style-name="ce85">
            <text:p>74,566,000</text:p>
          </table:table-cell>
          <table:table-cell office:value-type="float" office:value="5411656" table:style-name="ce7">
            <text:p>5,411,656</text:p>
          </table:table-cell>
          <table:table-cell office:value-type="float" office:value="2536980" table:number-columns-spanned="1" table:number-rows-spanned="2" table:style-name="ce85">
            <text:p>2,536,9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2029020" table:style-name="ce7">
            <text:p>72,029,02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74566000" table:style-name="ce7">
            <text:p>74,566,000</text:p>
          </table:table-cell>
          <table:table-cell office:value-type="string" table:style-name="ce7">
            <text:p>-</text:p>
          </table:table-cell>
          <table:table-cell office:value-type="float" office:value="74566000" table:number-columns-spanned="1" table:number-rows-spanned="4" table:style-name="ce85">
            <text:p>74,566,000</text:p>
          </table:table-cell>
          <table:table-cell office:value-type="float" office:value="74566000" table:number-columns-spanned="1" table:number-rows-spanned="4" table:style-name="ce85">
            <text:p>74,566,000</text:p>
          </table:table-cell>
          <table:table-cell office:value-type="float" office:value="5411656" table:style-name="ce7">
            <text:p>5,411,656</text:p>
          </table:table-cell>
          <table:table-cell office:value-type="float" office:value="2536980" table:number-columns-spanned="1" table:number-rows-spanned="2" table:style-name="ce85">
            <text:p>2,536,9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2029020" table:style-name="ce7">
            <text:p>72,029,02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2</text:p>
          </table:table-cell>
          <table:table-cell office:value-type="string" table:number-columns-spanned="1" table:number-rows-spanned="4" table:style-name="ce81">
            <text:p/>
          </table:table-cell>
          <table:table-cell office:value-type="string" table:number-columns-spanned="1" table:number-rows-spanned="4" table:style-name="ce83">
            <text:p>　　5911220010102</text:p>
            <text:p>　　一般業務</text:p>
          </table:table-cell>
          <table:table-cell office:value-type="float" office:value="14627000" table:style-name="ce7">
            <text:p>14,627,000</text:p>
          </table:table-cell>
          <table:table-cell office:value-type="float" office:value="945000" table:style-name="ce7">
            <text:p>945,000</text:p>
          </table:table-cell>
          <table:table-cell office:value-type="float" office:value="16793000" table:number-columns-spanned="1" table:number-rows-spanned="4" table:style-name="ce85">
            <text:p>16,793,000</text:p>
          </table:table-cell>
          <table:table-cell office:value-type="float" office:value="16750000" table:number-columns-spanned="1" table:number-rows-spanned="4" table:style-name="ce85">
            <text:p>16,750,000</text:p>
          </table:table-cell>
          <table:table-cell office:value-type="float" office:value="1099972" table:style-name="ce7">
            <text:p>1,099,972</text:p>
          </table:table-cell>
          <table:table-cell office:value-type="float" office:value="6730871" table:number-columns-spanned="1" table:number-rows-spanned="2" table:style-name="ce85">
            <text:p>6,730,871</text:p>
          </table:table-cell>
          <table:table-cell table:number-columns-repeated="16373"/>
        </table:table-row>
        <table:table-row table:style-name="ro4">
          <table:covered-table-cell/>
          <table:covered-table-cell/>
          <table:covered-table-cell/>
          <table:covered-table-cell/>
          <table:covered-table-cell/>
          <table:table-cell office:value-type="float" office:value="1217000" table:style-name="ce7">
            <text:p>1,217,000</text:p>
          </table:table-cell>
          <table:table-cell office:value-type="string" table:style-name="ce7">
            <text:p>-</text:p>
          </table:table-cell>
          <table:covered-table-cell/>
          <table:covered-table-cell/>
          <table:table-cell office:value-type="float" office:value="10019129" table:style-name="ce7">
            <text:p>10,019,12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float" office:value="4000" table:style-name="ce7">
            <text:p>4,000</text:p>
          </table:table-cell>
          <table:covered-table-cell/>
          <table:covered-table-cell/>
          <table:table-cell office:value-type="string" table:number-columns-spanned="1" table:number-rows-spanned="2" table:style-name="ce85">
            <text:p>-</text:p>
          </table:table-cell>
          <table:table-cell office:value-type="float" office:value="241790" table:number-columns-spanned="1" table:number-rows-spanned="2" table:style-name="ce85">
            <text:p>241,7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905000" table:style-name="ce7">
            <text:p>905,000</text:p>
          </table:table-cell>
          <table:table-cell office:value-type="string" table:style-name="ce7">
            <text:p>-</text:p>
          </table:table-cell>
          <table:table-cell office:value-type="float" office:value="909000" table:number-columns-spanned="1" table:number-rows-spanned="4" table:style-name="ce85">
            <text:p>909,000</text:p>
          </table:table-cell>
          <table:table-cell office:value-type="float" office:value="866000" table:number-columns-spanned="1" table:number-rows-spanned="4" table:style-name="ce85">
            <text:p>866,000</text:p>
          </table:table-cell>
          <table:table-cell office:value-type="float" office:value="61682" table:style-name="ce7">
            <text:p>61,682</text:p>
          </table:table-cell>
          <table:table-cell office:value-type="float" office:value="86436" table:number-columns-spanned="1" table:number-rows-spanned="2" table:style-name="ce85">
            <text:p>86,4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79564" table:style-name="ce7">
            <text:p>779,56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float" office:value="4000" table:style-name="ce7">
            <text:p>4,000</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13722000" table:style-name="ce7">
            <text:p>13,722,000</text:p>
          </table:table-cell>
          <table:table-cell office:value-type="float" office:value="945000" table:style-name="ce7">
            <text:p>945,000</text:p>
          </table:table-cell>
          <table:table-cell office:value-type="float" office:value="15884000" table:number-columns-spanned="1" table:number-rows-spanned="4" table:style-name="ce85">
            <text:p>15,884,000</text:p>
          </table:table-cell>
          <table:table-cell office:value-type="float" office:value="15884000" table:number-columns-spanned="1" table:number-rows-spanned="4" table:style-name="ce85">
            <text:p>15,884,000</text:p>
          </table:table-cell>
          <table:table-cell office:value-type="float" office:value="1038290" table:style-name="ce7">
            <text:p>1,038,290</text:p>
          </table:table-cell>
          <table:table-cell office:value-type="float" office:value="6644435" table:number-columns-spanned="1" table:number-rows-spanned="2" table:style-name="ce85">
            <text:p>6,644,435</text:p>
          </table:table-cell>
          <table:table-cell table:number-columns-repeated="16373"/>
        </table:table-row>
        <table:table-row table:style-name="ro4">
          <table:covered-table-cell/>
          <table:covered-table-cell/>
          <table:covered-table-cell/>
          <table:covered-table-cell/>
          <table:covered-table-cell/>
          <table:table-cell office:value-type="float" office:value="1217000" table:style-name="ce7">
            <text:p>1,217,000</text:p>
          </table:table-cell>
          <table:table-cell office:value-type="string" table:style-name="ce7">
            <text:p>-</text:p>
          </table:table-cell>
          <table:covered-table-cell/>
          <table:covered-table-cell/>
          <table:table-cell office:value-type="float" office:value="9239565" table:style-name="ce7">
            <text:p>9,239,56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241790" table:number-columns-spanned="1" table:number-rows-spanned="2" table:style-name="ce85">
            <text:p>241,7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3</text:p>
          </table:table-cell>
          <table:table-cell office:value-type="string" table:number-columns-spanned="1" table:number-rows-spanned="4" table:style-name="ce81">
            <text:p/>
          </table:table-cell>
          <table:table-cell office:value-type="string" table:number-columns-spanned="1" table:number-rows-spanned="4" table:style-name="ce83">
            <text:p>　　5911220010103</text:p>
            <text:p>　　會計業務</text:p>
          </table:table-cell>
          <table:table-cell office:value-type="float" office:value="719000" table:style-name="ce7">
            <text:p>719,000</text:p>
          </table:table-cell>
          <table:table-cell office:value-type="string" table:style-name="ce7">
            <text:p>-</text:p>
          </table:table-cell>
          <table:table-cell office:value-type="float" office:value="735000" table:number-columns-spanned="1" table:number-rows-spanned="4" table:style-name="ce85">
            <text:p>735,000</text:p>
          </table:table-cell>
          <table:table-cell office:value-type="float" office:value="735000" table:number-columns-spanned="1" table:number-rows-spanned="4" table:style-name="ce85">
            <text:p>735,000</text:p>
          </table:table-cell>
          <table:table-cell office:value-type="float" office:value="11100" table:style-name="ce7">
            <text:p>11,100</text:p>
          </table:table-cell>
          <table:table-cell office:value-type="float" office:value="86544" table:number-columns-spanned="1" table:number-rows-spanned="2" table:style-name="ce85">
            <text:p>86,54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48456" table:style-name="ce7">
            <text:p>648,45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float" office:value="16000" table:style-name="ce7">
            <text:p>16,000</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599000" table:style-name="ce7">
            <text:p>599,000</text:p>
          </table:table-cell>
          <table:table-cell office:value-type="string" table:style-name="ce7">
            <text:p>-</text:p>
          </table:table-cell>
          <table:table-cell office:value-type="float" office:value="615000" table:number-columns-spanned="1" table:number-rows-spanned="4" table:style-name="ce85">
            <text:p>615,000</text:p>
          </table:table-cell>
          <table:table-cell office:value-type="float" office:value="615000" table:number-columns-spanned="1" table:number-rows-spanned="4" table:style-name="ce85">
            <text:p>615,000</text:p>
          </table:table-cell>
          <table:table-cell office:value-type="string" table:style-name="ce7">
            <text:p>-</text:p>
          </table:table-cell>
          <table:table-cell office:value-type="float" office:value="67802" table:number-columns-spanned="1" table:number-rows-spanned="2" table:style-name="ce85">
            <text:p>67,80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47198" table:style-name="ce7">
            <text:p>547,19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float" office:value="16000" table:style-name="ce7">
            <text:p>16,000</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120000" table:style-name="ce7">
            <text:p>120,000</text:p>
          </table:table-cell>
          <table:table-cell office:value-type="string" table:style-name="ce7">
            <text:p>-</text:p>
          </table:table-cell>
          <table:table-cell office:value-type="float" office:value="120000" table:number-columns-spanned="1" table:number-rows-spanned="4" table:style-name="ce85">
            <text:p>120,000</text:p>
          </table:table-cell>
          <table:table-cell office:value-type="float" office:value="120000" table:number-columns-spanned="1" table:number-rows-spanned="4" table:style-name="ce85">
            <text:p>120,000</text:p>
          </table:table-cell>
          <table:table-cell office:value-type="float" office:value="11100" table:style-name="ce7">
            <text:p>11,100</text:p>
          </table:table-cell>
          <table:table-cell office:value-type="float" office:value="18742" table:number-columns-spanned="1" table:number-rows-spanned="2" table:style-name="ce85">
            <text:p>18,74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1258" table:style-name="ce7">
            <text:p>101,25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4</text:p>
          </table:table-cell>
          <table:table-cell office:value-type="string" table:number-columns-spanned="1" table:number-rows-spanned="4" table:style-name="ce81">
            <text:p/>
          </table:table-cell>
          <table:table-cell office:value-type="string" table:number-columns-spanned="1" table:number-rows-spanned="4" table:style-name="ce83">
            <text:p>　　5911220010104</text:p>
            <text:p>　　人事業務</text:p>
          </table:table-cell>
          <table:table-cell office:value-type="float" office:value="490000" table:style-name="ce7">
            <text:p>490,000</text:p>
          </table:table-cell>
          <table:table-cell office:value-type="string" table:style-name="ce7">
            <text:p>-</text:p>
          </table:table-cell>
          <table:table-cell office:value-type="float" office:value="490000" table:number-columns-spanned="1" table:number-rows-spanned="4" table:style-name="ce85">
            <text:p>490,000</text:p>
          </table:table-cell>
          <table:table-cell office:value-type="float" office:value="468000" table:number-columns-spanned="1" table:number-rows-spanned="4" table:style-name="ce85">
            <text:p>468,000</text:p>
          </table:table-cell>
          <table:table-cell office:value-type="float" office:value="105801" table:style-name="ce7">
            <text:p>105,801</text:p>
          </table:table-cell>
          <table:table-cell office:value-type="float" office:value="182623" table:number-columns-spanned="1" table:number-rows-spanned="2" table:style-name="ce85">
            <text:p>182,62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5377" table:style-name="ce7">
            <text:p>285,37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484000" table:style-name="ce7">
            <text:p>484,000</text:p>
          </table:table-cell>
          <table:table-cell office:value-type="string" table:style-name="ce7">
            <text:p>-</text:p>
          </table:table-cell>
          <table:table-cell office:value-type="float" office:value="484000" table:number-columns-spanned="1" table:number-rows-spanned="4" table:style-name="ce85">
            <text:p>484,000</text:p>
          </table:table-cell>
          <table:table-cell office:value-type="float" office:value="462000" table:number-columns-spanned="1" table:number-rows-spanned="4" table:style-name="ce85">
            <text:p>462,000</text:p>
          </table:table-cell>
          <table:table-cell office:value-type="float" office:value="105801" table:style-name="ce7">
            <text:p>105,801</text:p>
          </table:table-cell>
          <table:table-cell office:value-type="float" office:value="182623" table:number-columns-spanned="1" table:number-rows-spanned="2" table:style-name="ce85">
            <text:p>182,62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9377" table:style-name="ce7">
            <text:p>279,37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3">
            <text:p>　　400000</text:p>
            <text:p>　　　獎補助費</text:p>
          </table:table-cell>
          <table:table-cell office:value-type="float" office:value="6000" table:style-name="ce7">
            <text:p>6,000</text:p>
          </table:table-cell>
          <table:table-cell office:value-type="string" table:style-name="ce7">
            <text:p>-</text:p>
          </table:table-cell>
          <table:table-cell office:value-type="float" office:value="6000" table:number-columns-spanned="1" table:number-rows-spanned="4" table:style-name="ce85">
            <text:p>6,000</text:p>
          </table:table-cell>
          <table:table-cell office:value-type="float" office:value="6000" table:number-columns-spanned="1" table:number-rows-spanned="4" table:style-name="ce85">
            <text:p>6,000</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00" table:style-name="ce7">
            <text:p>6,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5</text:p>
          </table:table-cell>
          <table:table-cell office:value-type="string" table:number-columns-spanned="1" table:number-rows-spanned="4" table:style-name="ce81">
            <text:p/>
          </table:table-cell>
          <table:table-cell office:value-type="string" table:number-columns-spanned="1" table:number-rows-spanned="4" table:style-name="ce83">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5">
            <text:p>161,000</text:p>
          </table:table-cell>
          <table:table-cell office:value-type="float" office:value="157000" table:number-columns-spanned="1" table:number-rows-spanned="4" table:style-name="ce85">
            <text:p>157,000</text:p>
          </table:table-cell>
          <table:table-cell office:value-type="string" table:style-name="ce7">
            <text:p>-</text:p>
          </table:table-cell>
          <table:table-cell office:value-type="float" office:value="29670" table:number-columns-spanned="1" table:number-rows-spanned="2" table:style-name="ce85">
            <text:p>29,6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7330" table:style-name="ce7">
            <text:p>127,3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5">
            <text:p>161,000</text:p>
          </table:table-cell>
          <table:table-cell office:value-type="float" office:value="157000" table:number-columns-spanned="1" table:number-rows-spanned="4" table:style-name="ce85">
            <text:p>157,000</text:p>
          </table:table-cell>
          <table:table-cell office:value-type="string" table:style-name="ce7">
            <text:p>-</text:p>
          </table:table-cell>
          <table:table-cell office:value-type="float" office:value="29670" table:number-columns-spanned="1" table:number-rows-spanned="2" table:style-name="ce85">
            <text:p>29,6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7330" table:style-name="ce7">
            <text:p>127,3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7</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070000</text:p>
            <text:p>觀光管理</text:p>
          </table:table-cell>
          <table:table-cell office:value-type="float" office:value="172355000" table:style-name="ce7">
            <text:p>172,355,000</text:p>
          </table:table-cell>
          <table:table-cell office:value-type="float" office:value="2890000" table:style-name="ce7">
            <text:p>2,890,000</text:p>
          </table:table-cell>
          <table:table-cell office:value-type="float" office:value="348128000" table:number-columns-spanned="1" table:number-rows-spanned="4" table:style-name="ce85">
            <text:p>348,128,000</text:p>
          </table:table-cell>
          <table:table-cell office:value-type="float" office:value="271222000" table:number-columns-spanned="1" table:number-rows-spanned="4" table:style-name="ce85">
            <text:p>271,222,000</text:p>
          </table:table-cell>
          <table:table-cell office:value-type="float" office:value="6661516" table:style-name="ce7">
            <text:p>6,661,516</text:p>
          </table:table-cell>
          <table:table-cell office:value-type="float" office:value="132345337" table:number-columns-spanned="1" table:number-rows-spanned="2" table:style-name="ce85">
            <text:p>132,345,337</text:p>
          </table:table-cell>
          <table:table-cell table:number-columns-repeated="16373"/>
        </table:table-row>
        <table:table-row table:style-name="ro4">
          <table:covered-table-cell/>
          <table:covered-table-cell/>
          <table:covered-table-cell/>
          <table:covered-table-cell/>
          <table:covered-table-cell/>
          <table:table-cell office:value-type="float" office:value="172632000" table:style-name="ce7">
            <text:p>172,632,000</text:p>
          </table:table-cell>
          <table:table-cell office:value-type="string" table:style-name="ce7">
            <text:p>-</text:p>
          </table:table-cell>
          <table:covered-table-cell/>
          <table:covered-table-cell/>
          <table:table-cell office:value-type="float" office:value="138876663" table:style-name="ce7">
            <text:p>138,876,663</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35000" table:style-name="ce7">
            <text:p>135,000</text:p>
          </table:table-cell>
          <table:table-cell office:value-type="float" office:value="116000" table:style-name="ce7">
            <text:p>116,000</text:p>
          </table:table-cell>
          <table:covered-table-cell/>
          <table:covered-table-cell/>
          <table:table-cell office:value-type="string" table:number-columns-spanned="1" table:number-rows-spanned="2" table:style-name="ce85">
            <text:p>-</text:p>
          </table:table-cell>
          <table:table-cell office:value-type="float" office:value="133340" table:number-columns-spanned="1" table:number-rows-spanned="2" table:style-name="ce85">
            <text:p>133,3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100</text:p>
            <text:p>　觀光工程規劃與管理</text:p>
          </table:table-cell>
          <table:table-cell office:value-type="float" office:value="36801000" table:style-name="ce7">
            <text:p>36,801,000</text:p>
          </table:table-cell>
          <table:table-cell office:value-type="string" table:style-name="ce7">
            <text:p>-</text:p>
          </table:table-cell>
          <table:table-cell office:value-type="float" office:value="36853000" table:number-columns-spanned="1" table:number-rows-spanned="4" table:style-name="ce85">
            <text:p>36,853,000</text:p>
          </table:table-cell>
          <table:table-cell office:value-type="float" office:value="33232000" table:number-columns-spanned="1" table:number-rows-spanned="4" table:style-name="ce85">
            <text:p>33,232,000</text:p>
          </table:table-cell>
          <table:table-cell office:value-type="float" office:value="650417" table:style-name="ce7">
            <text:p>650,417</text:p>
          </table:table-cell>
          <table:table-cell office:value-type="float" office:value="6997756" table:number-columns-spanned="1" table:number-rows-spanned="2" table:style-name="ce85">
            <text:p>6,997,75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6234244" table:style-name="ce7">
            <text:p>26,234,24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float" office:value="52000" table:style-name="ce7">
            <text:p>52,000</text:p>
          </table:table-cell>
          <table:covered-table-cell/>
          <table:covered-table-cell/>
          <table:table-cell office:value-type="string" table:number-columns-spanned="1" table:number-rows-spanned="2" table:style-name="ce85">
            <text:p>-</text:p>
          </table:table-cell>
          <table:table-cell office:value-type="float" office:value="20403" table:number-columns-spanned="1" table:number-rows-spanned="2" table:style-name="ce85">
            <text:p>20,4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990000" table:style-name="ce7">
            <text:p>990,000</text:p>
          </table:table-cell>
          <table:table-cell office:value-type="string" table:style-name="ce7">
            <text:p>-</text:p>
          </table:table-cell>
          <table:table-cell office:value-type="float" office:value="1042000" table:number-columns-spanned="1" table:number-rows-spanned="4" table:style-name="ce85">
            <text:p>1,042,000</text:p>
          </table:table-cell>
          <table:table-cell office:value-type="float" office:value="1042000" table:number-columns-spanned="1" table:number-rows-spanned="4" table:style-name="ce85">
            <text:p>1,042,000</text:p>
          </table:table-cell>
          <table:table-cell office:value-type="float" office:value="24000" table:style-name="ce7">
            <text:p>24,000</text:p>
          </table:table-cell>
          <table:table-cell office:value-type="float" office:value="112340" table:number-columns-spanned="1" table:number-rows-spanned="2" table:style-name="ce85">
            <text:p>112,3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29660" table:style-name="ce7">
            <text:p>929,6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float" office:value="52000" table:style-name="ce7">
            <text:p>52,000</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35811000" table:style-name="ce7">
            <text:p>35,811,000</text:p>
          </table:table-cell>
          <table:table-cell office:value-type="string" table:style-name="ce7">
            <text:p>-</text:p>
          </table:table-cell>
          <table:table-cell office:value-type="float" office:value="35811000" table:number-columns-spanned="1" table:number-rows-spanned="4" table:style-name="ce85">
            <text:p>35,811,000</text:p>
          </table:table-cell>
          <table:table-cell office:value-type="float" office:value="32190000" table:number-columns-spanned="1" table:number-rows-spanned="4" table:style-name="ce85">
            <text:p>32,190,000</text:p>
          </table:table-cell>
          <table:table-cell office:value-type="float" office:value="626417" table:style-name="ce7">
            <text:p>626,417</text:p>
          </table:table-cell>
          <table:table-cell office:value-type="float" office:value="6885416" table:number-columns-spanned="1" table:number-rows-spanned="2" table:style-name="ce85">
            <text:p>6,885,41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5304584" table:style-name="ce7">
            <text:p>25,304,58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20403" table:number-columns-spanned="1" table:number-rows-spanned="2" table:style-name="ce85">
            <text:p>20,4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2</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200</text:p>
            <text:p>　觀光產業管理業務</text:p>
          </table:table-cell>
          <table:table-cell office:value-type="float" office:value="10178000" table:style-name="ce7">
            <text:p>10,178,000</text:p>
          </table:table-cell>
          <table:table-cell office:value-type="string" table:style-name="ce7">
            <text:p>-</text:p>
          </table:table-cell>
          <table:table-cell office:value-type="float" office:value="151339000" table:number-columns-spanned="1" table:number-rows-spanned="4" table:style-name="ce85">
            <text:p>151,339,000</text:p>
          </table:table-cell>
          <table:table-cell office:value-type="float" office:value="121190000" table:number-columns-spanned="1" table:number-rows-spanned="4" table:style-name="ce85">
            <text:p>121,190,000</text:p>
          </table:table-cell>
          <table:table-cell office:value-type="float" office:value="1317777" table:style-name="ce7">
            <text:p>1,317,777</text:p>
          </table:table-cell>
          <table:table-cell office:value-type="float" office:value="54664448" table:number-columns-spanned="1" table:number-rows-spanned="2" table:style-name="ce85">
            <text:p>54,664,448</text:p>
          </table:table-cell>
          <table:table-cell table:number-columns-repeated="16373"/>
        </table:table-row>
        <table:table-row table:style-name="ro4">
          <table:covered-table-cell/>
          <table:covered-table-cell/>
          <table:covered-table-cell/>
          <table:covered-table-cell/>
          <table:covered-table-cell/>
          <table:table-cell office:value-type="float" office:value="141112000" table:style-name="ce7">
            <text:p>141,112,000</text:p>
          </table:table-cell>
          <table:table-cell office:value-type="string" table:style-name="ce7">
            <text:p>-</text:p>
          </table:table-cell>
          <table:covered-table-cell/>
          <table:covered-table-cell/>
          <table:table-cell office:value-type="float" office:value="66525552" table:style-name="ce7">
            <text:p>66,525,55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float" office:value="49000" table:style-name="ce7">
            <text:p>49,000</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1795000" table:style-name="ce7">
            <text:p>1,795,000</text:p>
          </table:table-cell>
          <table:table-cell office:value-type="string" table:style-name="ce7">
            <text:p>-</text:p>
          </table:table-cell>
          <table:table-cell office:value-type="float" office:value="1844000" table:number-columns-spanned="1" table:number-rows-spanned="4" table:style-name="ce85">
            <text:p>1,844,000</text:p>
          </table:table-cell>
          <table:table-cell office:value-type="float" office:value="1775000" table:number-columns-spanned="1" table:number-rows-spanned="4" table:style-name="ce85">
            <text:p>1,775,000</text:p>
          </table:table-cell>
          <table:table-cell office:value-type="string" table:style-name="ce7">
            <text:p>-</text:p>
          </table:table-cell>
          <table:table-cell office:value-type="float" office:value="134307" table:number-columns-spanned="1" table:number-rows-spanned="2" table:style-name="ce85">
            <text:p>134,30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40693" table:style-name="ce7">
            <text:p>1,640,69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float" office:value="49000" table:style-name="ce7">
            <text:p>49,000</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7383000" table:style-name="ce7">
            <text:p>7,383,000</text:p>
          </table:table-cell>
          <table:table-cell office:value-type="string" table:style-name="ce7">
            <text:p>-</text:p>
          </table:table-cell>
          <table:table-cell office:value-type="float" office:value="11783000" table:number-columns-spanned="1" table:number-rows-spanned="4" table:style-name="ce85">
            <text:p>11,783,000</text:p>
          </table:table-cell>
          <table:table-cell office:value-type="float" office:value="9220000" table:number-columns-spanned="1" table:number-rows-spanned="4" table:style-name="ce85">
            <text:p>9,220,000</text:p>
          </table:table-cell>
          <table:table-cell office:value-type="float" office:value="410277" table:style-name="ce7">
            <text:p>410,277</text:p>
          </table:table-cell>
          <table:table-cell office:value-type="float" office:value="4778474" table:number-columns-spanned="1" table:number-rows-spanned="2" table:style-name="ce85">
            <text:p>4,778,474</text:p>
          </table:table-cell>
          <table:table-cell table:number-columns-repeated="16373"/>
        </table:table-row>
        <table:table-row table:style-name="ro4">
          <table:covered-table-cell/>
          <table:covered-table-cell/>
          <table:covered-table-cell/>
          <table:covered-table-cell/>
          <table:covered-table-cell/>
          <table:table-cell office:value-type="float" office:value="4400000" table:style-name="ce7">
            <text:p>4,400,000</text:p>
          </table:table-cell>
          <table:table-cell office:value-type="string" table:style-name="ce7">
            <text:p>-</text:p>
          </table:table-cell>
          <table:covered-table-cell/>
          <table:covered-table-cell/>
          <table:table-cell office:value-type="float" office:value="4441526" table:style-name="ce7">
            <text:p>4,441,52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3">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37712000" table:number-columns-spanned="1" table:number-rows-spanned="4" table:style-name="ce85">
            <text:p>137,712,000</text:p>
          </table:table-cell>
          <table:table-cell office:value-type="float" office:value="110195000" table:number-columns-spanned="1" table:number-rows-spanned="4" table:style-name="ce85">
            <text:p>110,195,000</text:p>
          </table:table-cell>
          <table:table-cell office:value-type="float" office:value="907500" table:style-name="ce7">
            <text:p>907,500</text:p>
          </table:table-cell>
          <table:table-cell office:value-type="float" office:value="49751667" table:number-columns-spanned="1" table:number-rows-spanned="2" table:style-name="ce85">
            <text:p>49,751,667</text:p>
          </table:table-cell>
          <table:table-cell table:number-columns-repeated="16373"/>
        </table:table-row>
        <table:table-row table:style-name="ro4">
          <table:covered-table-cell/>
          <table:covered-table-cell/>
          <table:covered-table-cell/>
          <table:covered-table-cell/>
          <table:covered-table-cell/>
          <table:table-cell office:value-type="float" office:value="136712000" table:style-name="ce7">
            <text:p>136,712,000</text:p>
          </table:table-cell>
          <table:table-cell office:value-type="string" table:style-name="ce7">
            <text:p>-</text:p>
          </table:table-cell>
          <table:covered-table-cell/>
          <table:covered-table-cell/>
          <table:table-cell office:value-type="float" office:value="60443333" table:style-name="ce7">
            <text:p>60,443,33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3</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300</text:p>
            <text:p>　后里馬場經營管理</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5">
            <text:p>4,412,000</text:p>
          </table:table-cell>
          <table:table-cell office:value-type="float" office:value="4347000" table:number-columns-spanned="1" table:number-rows-spanned="4" table:style-name="ce85">
            <text:p>4,347,000</text:p>
          </table:table-cell>
          <table:table-cell office:value-type="float" office:value="732424" table:style-name="ce7">
            <text:p>732,424</text:p>
          </table:table-cell>
          <table:table-cell office:value-type="float" office:value="869396" table:number-columns-spanned="1" table:number-rows-spanned="2" table:style-name="ce85">
            <text:p>869,39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477604" table:style-name="ce7">
            <text:p>3,477,60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5">
            <text:p>4,412,000</text:p>
          </table:table-cell>
          <table:table-cell office:value-type="float" office:value="4347000" table:number-columns-spanned="1" table:number-rows-spanned="4" table:style-name="ce85">
            <text:p>4,347,000</text:p>
          </table:table-cell>
          <table:table-cell office:value-type="float" office:value="732424" table:style-name="ce7">
            <text:p>732,424</text:p>
          </table:table-cell>
          <table:table-cell office:value-type="float" office:value="869396" table:number-columns-spanned="1" table:number-rows-spanned="2" table:style-name="ce85">
            <text:p>869,39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477604" table:style-name="ce7">
            <text:p>3,477,60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4</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400</text:p>
            <text:p>　觀光旅遊行銷與推廣</text:p>
          </table:table-cell>
          <table:table-cell office:value-type="float" office:value="115024000" table:style-name="ce7">
            <text:p>115,024,000</text:p>
          </table:table-cell>
          <table:table-cell office:value-type="float" office:value="2890000" table:style-name="ce7">
            <text:p>2,890,000</text:p>
          </table:table-cell>
          <table:table-cell office:value-type="float" office:value="148064000" table:number-columns-spanned="1" table:number-rows-spanned="4" table:style-name="ce85">
            <text:p>148,064,000</text:p>
          </table:table-cell>
          <table:table-cell office:value-type="float" office:value="111595000" table:number-columns-spanned="1" table:number-rows-spanned="4" table:style-name="ce85">
            <text:p>111,595,000</text:p>
          </table:table-cell>
          <table:table-cell office:value-type="float" office:value="3842756" table:style-name="ce7">
            <text:p>3,842,756</text:p>
          </table:table-cell>
          <table:table-cell office:value-type="float" office:value="69586718" table:number-columns-spanned="1" table:number-rows-spanned="2" table:style-name="ce85">
            <text:p>69,586,718</text:p>
          </table:table-cell>
          <table:table-cell table:number-columns-repeated="16373"/>
        </table:table-row>
        <table:table-row table:style-name="ro4">
          <table:covered-table-cell/>
          <table:covered-table-cell/>
          <table:covered-table-cell/>
          <table:covered-table-cell/>
          <table:covered-table-cell/>
          <table:table-cell office:value-type="float" office:value="30000000" table:style-name="ce7">
            <text:p>30,000,000</text:p>
          </table:table-cell>
          <table:table-cell office:value-type="string" table:style-name="ce7">
            <text:p>-</text:p>
          </table:table-cell>
          <table:covered-table-cell/>
          <table:covered-table-cell/>
          <table:table-cell office:value-type="float" office:value="42008282" table:style-name="ce7">
            <text:p>42,008,282</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35000" table:style-name="ce7">
            <text:p>135,000</text:p>
          </table:table-cell>
          <table:table-cell office:value-type="float" office:value="15000" table:style-name="ce7">
            <text:p>15,000</text:p>
          </table:table-cell>
          <table:covered-table-cell/>
          <table:covered-table-cell/>
          <table:table-cell office:value-type="string" table:number-columns-spanned="1" table:number-rows-spanned="2" table:style-name="ce85">
            <text:p>-</text:p>
          </table:table-cell>
          <table:table-cell office:value-type="float" office:value="112937" table:number-columns-spanned="1" table:number-rows-spanned="2" table:style-name="ce85">
            <text:p>112,9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1793000" table:style-name="ce7">
            <text:p>1,793,000</text:p>
          </table:table-cell>
          <table:table-cell office:value-type="string" table:style-name="ce7">
            <text:p>-</text:p>
          </table:table-cell>
          <table:table-cell office:value-type="float" office:value="1808000" table:number-columns-spanned="1" table:number-rows-spanned="4" table:style-name="ce85">
            <text:p>1,808,000</text:p>
          </table:table-cell>
          <table:table-cell office:value-type="float" office:value="1707000" table:number-columns-spanned="1" table:number-rows-spanned="4" table:style-name="ce85">
            <text:p>1,707,000</text:p>
          </table:table-cell>
          <table:table-cell office:value-type="float" office:value="16000" table:style-name="ce7">
            <text:p>16,000</text:p>
          </table:table-cell>
          <table:table-cell office:value-type="float" office:value="99673" table:number-columns-spanned="1" table:number-rows-spanned="2" table:style-name="ce85">
            <text:p>99,67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07327" table:style-name="ce7">
            <text:p>1,607,32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float" office:value="15000" table:style-name="ce7">
            <text:p>15,000</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110031000" table:style-name="ce7">
            <text:p>110,031,000</text:p>
          </table:table-cell>
          <table:table-cell office:value-type="float" office:value="2890000" table:style-name="ce7">
            <text:p>2,890,000</text:p>
          </table:table-cell>
          <table:table-cell office:value-type="float" office:value="143056000" table:number-columns-spanned="1" table:number-rows-spanned="4" table:style-name="ce85">
            <text:p>143,056,000</text:p>
          </table:table-cell>
          <table:table-cell office:value-type="float" office:value="107388000" table:number-columns-spanned="1" table:number-rows-spanned="4" table:style-name="ce85">
            <text:p>107,388,000</text:p>
          </table:table-cell>
          <table:table-cell office:value-type="float" office:value="3517156" table:style-name="ce7">
            <text:p>3,517,156</text:p>
          </table:table-cell>
          <table:table-cell office:value-type="float" office:value="68746606" table:number-columns-spanned="1" table:number-rows-spanned="2" table:style-name="ce85">
            <text:p>68,746,606</text:p>
          </table:table-cell>
          <table:table-cell table:number-columns-repeated="16373"/>
        </table:table-row>
        <table:table-row table:style-name="ro4">
          <table:covered-table-cell/>
          <table:covered-table-cell/>
          <table:covered-table-cell/>
          <table:covered-table-cell/>
          <table:covered-table-cell/>
          <table:table-cell office:value-type="float" office:value="30000000" table:style-name="ce7">
            <text:p>30,000,000</text:p>
          </table:table-cell>
          <table:table-cell office:value-type="string" table:style-name="ce7">
            <text:p>-</text:p>
          </table:table-cell>
          <table:covered-table-cell/>
          <table:covered-table-cell/>
          <table:table-cell office:value-type="float" office:value="38641394" table:style-name="ce7">
            <text:p>38,641,394</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35000" table:style-name="ce7">
            <text:p>135,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112937" table:number-columns-spanned="1" table:number-rows-spanned="2" table:style-name="ce85">
            <text:p>112,9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3">
            <text:p>　　400000</text:p>
            <text:p>　　獎補助費</text:p>
          </table:table-cell>
          <table:table-cell office:value-type="float" office:value="3200000" table:style-name="ce7">
            <text:p>3,200,000</text:p>
          </table:table-cell>
          <table:table-cell office:value-type="string" table:style-name="ce7">
            <text:p>-</text:p>
          </table:table-cell>
          <table:table-cell office:value-type="float" office:value="3200000" table:number-columns-spanned="1" table:number-rows-spanned="4" table:style-name="ce85">
            <text:p>3,200,000</text:p>
          </table:table-cell>
          <table:table-cell office:value-type="float" office:value="2500000" table:number-columns-spanned="1" table:number-rows-spanned="4" table:style-name="ce85">
            <text:p>2,500,000</text:p>
          </table:table-cell>
          <table:table-cell office:value-type="float" office:value="309600" table:style-name="ce7">
            <text:p>309,600</text:p>
          </table:table-cell>
          <table:table-cell office:value-type="float" office:value="740439" table:number-columns-spanned="1" table:number-rows-spanned="2" table:style-name="ce85">
            <text:p>740,43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59561" table:style-name="ce7">
            <text:p>1,759,56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5</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500</text:p>
            <text:p>　觀光企劃與發展</text:p>
          </table:table-cell>
          <table:table-cell office:value-type="float" office:value="5940000" table:style-name="ce7">
            <text:p>5,940,000</text:p>
          </table:table-cell>
          <table:table-cell office:value-type="string" table:style-name="ce7">
            <text:p>-</text:p>
          </table:table-cell>
          <table:table-cell office:value-type="float" office:value="7460000" table:number-columns-spanned="1" table:number-rows-spanned="4" table:style-name="ce85">
            <text:p>7,460,000</text:p>
          </table:table-cell>
          <table:table-cell office:value-type="float" office:value="858000" table:number-columns-spanned="1" table:number-rows-spanned="4" table:style-name="ce85">
            <text:p>858,000</text:p>
          </table:table-cell>
          <table:table-cell office:value-type="float" office:value="118142" table:style-name="ce7">
            <text:p>118,142</text:p>
          </table:table-cell>
          <table:table-cell office:value-type="float" office:value="227019" table:number-columns-spanned="1" table:number-rows-spanned="2" table:style-name="ce85">
            <text:p>227,019</text:p>
          </table:table-cell>
          <table:table-cell table:number-columns-repeated="16373"/>
        </table:table-row>
        <table:table-row table:style-name="ro4">
          <table:covered-table-cell/>
          <table:covered-table-cell/>
          <table:covered-table-cell/>
          <table:covered-table-cell/>
          <table:covered-table-cell/>
          <table:table-cell office:value-type="float" office:value="1520000" table:style-name="ce7">
            <text:p>1,520,000</text:p>
          </table:table-cell>
          <table:table-cell office:value-type="string" table:style-name="ce7">
            <text:p>-</text:p>
          </table:table-cell>
          <table:covered-table-cell/>
          <table:covered-table-cell/>
          <table:table-cell office:value-type="float" office:value="630981" table:style-name="ce7">
            <text:p>630,98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5940000" table:style-name="ce7">
            <text:p>5,940,000</text:p>
          </table:table-cell>
          <table:table-cell office:value-type="string" table:style-name="ce7">
            <text:p>-</text:p>
          </table:table-cell>
          <table:table-cell office:value-type="float" office:value="7460000" table:number-columns-spanned="1" table:number-rows-spanned="4" table:style-name="ce85">
            <text:p>7,460,000</text:p>
          </table:table-cell>
          <table:table-cell office:value-type="float" office:value="858000" table:number-columns-spanned="1" table:number-rows-spanned="4" table:style-name="ce85">
            <text:p>858,000</text:p>
          </table:table-cell>
          <table:table-cell office:value-type="float" office:value="118142" table:style-name="ce7">
            <text:p>118,142</text:p>
          </table:table-cell>
          <table:table-cell office:value-type="float" office:value="227019" table:number-columns-spanned="1" table:number-rows-spanned="2" table:style-name="ce85">
            <text:p>227,019</text:p>
          </table:table-cell>
          <table:table-cell table:number-columns-repeated="16373"/>
        </table:table-row>
        <table:table-row table:style-name="ro4">
          <table:covered-table-cell/>
          <table:covered-table-cell/>
          <table:covered-table-cell/>
          <table:covered-table-cell/>
          <table:covered-table-cell/>
          <table:table-cell office:value-type="float" office:value="1520000" table:style-name="ce7">
            <text:p>1,520,000</text:p>
          </table:table-cell>
          <table:table-cell office:value-type="string" table:style-name="ce7">
            <text:p>-</text:p>
          </table:table-cell>
          <table:covered-table-cell/>
          <table:covered-table-cell/>
          <table:table-cell office:value-type="float" office:value="630981" table:style-name="ce7">
            <text:p>630,98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98</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486000" table:number-columns-spanned="1" table:number-rows-spanned="4" table:style-name="ce85">
            <text:p>486,000</text:p>
          </table:table-cell>
          <table:table-cell office:value-type="string" table:number-columns-spanned="1" table:number-rows-spanned="4" table:style-name="ce85">
            <text:p>-</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14000" table:style-name="ce7">
            <text:p>-414,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486000" table:number-columns-spanned="1" table:number-rows-spanned="4" table:style-name="ce85">
            <text:p>486,000</text:p>
          </table:table-cell>
          <table:table-cell office:value-type="string" table:number-columns-spanned="1" table:number-rows-spanned="4" table:style-name="ce85">
            <text:p>-</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14000" table:style-name="ce7">
            <text:p>-414,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60</text:p>
          </table:table-cell>
          <table:table-cell office:value-type="string" table:number-columns-spanned="1" table:number-rows-spanned="4" table:style-name="ce83">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486000" table:number-columns-spanned="1" table:number-rows-spanned="4" table:style-name="ce85">
            <text:p>486,000</text:p>
          </table:table-cell>
          <table:table-cell office:value-type="string" table:number-columns-spanned="1" table:number-rows-spanned="4" table:style-name="ce85">
            <text:p>-</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14000" table:style-name="ce7">
            <text:p>-414,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經常門合計</text:p>
          </table:table-cell>
          <table:table-cell office:value-type="float" office:value="263818000" table:style-name="ce7">
            <text:p>263,818,000</text:p>
          </table:table-cell>
          <table:table-cell office:value-type="float" office:value="3835000" table:style-name="ce7">
            <text:p>3,835,000</text:p>
          </table:table-cell>
          <table:table-cell office:value-type="float" office:value="441359000" table:number-columns-spanned="1" table:number-rows-spanned="4" table:style-name="ce85">
            <text:p>441,359,000</text:p>
          </table:table-cell>
          <table:table-cell office:value-type="float" office:value="363898000" table:number-columns-spanned="1" table:number-rows-spanned="4" table:style-name="ce85">
            <text:p>363,898,000</text:p>
          </table:table-cell>
          <table:table-cell office:value-type="float" office:value="13290045" table:style-name="ce7">
            <text:p>13,290,045</text:p>
          </table:table-cell>
          <table:table-cell office:value-type="float" office:value="141912025" table:number-columns-spanned="1" table:number-rows-spanned="2" table:style-name="ce85">
            <text:p>141,912,025</text:p>
          </table:table-cell>
          <table:table-cell table:number-columns-repeated="16373"/>
        </table:table-row>
        <table:table-row table:style-name="ro4">
          <table:covered-table-cell/>
          <table:covered-table-cell/>
          <table:covered-table-cell/>
          <table:covered-table-cell/>
          <table:covered-table-cell/>
          <table:table-cell office:value-type="float" office:value="173849000" table:style-name="ce7">
            <text:p>173,849,000</text:p>
          </table:table-cell>
          <table:table-cell office:value-type="string" table:style-name="ce7">
            <text:p>-</text:p>
          </table:table-cell>
          <table:covered-table-cell/>
          <table:covered-table-cell/>
          <table:table-cell office:value-type="float" office:value="221985975" table:style-name="ce7">
            <text:p>221,985,975</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float" office:value="136000" table:style-name="ce7">
            <text:p>136,000</text:p>
          </table:table-cell>
          <table:covered-table-cell/>
          <table:covered-table-cell/>
          <table:table-cell office:value-type="string" table:number-columns-spanned="1" table:number-rows-spanned="2" table:style-name="ce85">
            <text:p>-</text:p>
          </table:table-cell>
          <table:table-cell office:value-type="float" office:value="375130" table:number-columns-spanned="1" table:number-rows-spanned="2" table:style-name="ce85">
            <text:p>375,1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010000</text:p>
            <text:p>一般行政</text:p>
          </table:table-cell>
          <table:table-cell office:value-type="float" office:value="900000" table:style-name="ce7">
            <text:p>900,000</text:p>
          </table:table-cell>
          <table:table-cell office:value-type="float" office:value="7175000" table:style-name="ce7">
            <text:p>7,175,000</text:p>
          </table:table-cell>
          <table:table-cell office:value-type="float" office:value="8354000" table:number-columns-spanned="1" table:number-rows-spanned="4" table:style-name="ce85">
            <text:p>8,354,000</text:p>
          </table:table-cell>
          <table:table-cell office:value-type="float" office:value="8354000" table:number-columns-spanned="1" table:number-rows-spanned="4" table:style-name="ce85">
            <text:p>8,354,000</text:p>
          </table:table-cell>
          <table:table-cell office:value-type="string" table:style-name="ce7">
            <text:p>-</text:p>
          </table:table-cell>
          <table:table-cell office:value-type="float" office:value="7445454" table:number-columns-spanned="1" table:number-rows-spanned="2" table:style-name="ce85">
            <text:p>7,445,4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8546" table:style-name="ce7">
            <text:p>908,54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10100</text:p>
            <text:p>　行政管理*</text:p>
          </table:table-cell>
          <table:table-cell office:value-type="float" office:value="900000" table:style-name="ce7">
            <text:p>900,000</text:p>
          </table:table-cell>
          <table:table-cell office:value-type="float" office:value="7175000" table:style-name="ce7">
            <text:p>7,175,000</text:p>
          </table:table-cell>
          <table:table-cell office:value-type="float" office:value="8354000" table:number-columns-spanned="1" table:number-rows-spanned="4" table:style-name="ce85">
            <text:p>8,354,000</text:p>
          </table:table-cell>
          <table:table-cell office:value-type="float" office:value="8354000" table:number-columns-spanned="1" table:number-rows-spanned="4" table:style-name="ce85">
            <text:p>8,354,000</text:p>
          </table:table-cell>
          <table:table-cell office:value-type="string" table:style-name="ce7">
            <text:p>-</text:p>
          </table:table-cell>
          <table:table-cell office:value-type="float" office:value="7445454" table:number-columns-spanned="1" table:number-rows-spanned="2" table:style-name="ce85">
            <text:p>7,445,4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8546" table:style-name="ce7">
            <text:p>908,54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2</text:p>
          </table:table-cell>
          <table:table-cell office:value-type="string" table:number-columns-spanned="1" table:number-rows-spanned="4" table:style-name="ce81">
            <text:p/>
          </table:table-cell>
          <table:table-cell office:value-type="string" table:number-columns-spanned="1" table:number-rows-spanned="4" table:style-name="ce83">
            <text:p>　　5911220010102</text:p>
            <text:p>　　一般業務*</text:p>
          </table:table-cell>
          <table:table-cell office:value-type="float" office:value="900000" table:style-name="ce7">
            <text:p>900,000</text:p>
          </table:table-cell>
          <table:table-cell office:value-type="float" office:value="7175000" table:style-name="ce7">
            <text:p>7,175,000</text:p>
          </table:table-cell>
          <table:table-cell office:value-type="float" office:value="8354000" table:number-columns-spanned="1" table:number-rows-spanned="4" table:style-name="ce85">
            <text:p>8,354,000</text:p>
          </table:table-cell>
          <table:table-cell office:value-type="float" office:value="8354000" table:number-columns-spanned="1" table:number-rows-spanned="4" table:style-name="ce85">
            <text:p>8,354,000</text:p>
          </table:table-cell>
          <table:table-cell office:value-type="string" table:style-name="ce7">
            <text:p>-</text:p>
          </table:table-cell>
          <table:table-cell office:value-type="float" office:value="7445454" table:number-columns-spanned="1" table:number-rows-spanned="2" table:style-name="ce85">
            <text:p>7,445,4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8546" table:style-name="ce7">
            <text:p>908,54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30</text:p>
          </table:table-cell>
          <table:table-cell office:value-type="string" table:number-columns-spanned="1" table:number-rows-spanned="4" table:style-name="ce83">
            <text:p>　　300000</text:p>
            <text:p>　　　設備及投資*</text:p>
          </table:table-cell>
          <table:table-cell office:value-type="float" office:value="900000" table:style-name="ce7">
            <text:p>900,000</text:p>
          </table:table-cell>
          <table:table-cell office:value-type="float" office:value="7175000" table:style-name="ce7">
            <text:p>7,175,000</text:p>
          </table:table-cell>
          <table:table-cell office:value-type="float" office:value="8354000" table:number-columns-spanned="1" table:number-rows-spanned="4" table:style-name="ce85">
            <text:p>8,354,000</text:p>
          </table:table-cell>
          <table:table-cell office:value-type="float" office:value="8354000" table:number-columns-spanned="1" table:number-rows-spanned="4" table:style-name="ce85">
            <text:p>8,354,000</text:p>
          </table:table-cell>
          <table:table-cell office:value-type="string" table:style-name="ce7">
            <text:p>-</text:p>
          </table:table-cell>
          <table:table-cell office:value-type="float" office:value="7445454" table:number-columns-spanned="1" table:number-rows-spanned="2" table:style-name="ce85">
            <text:p>7,445,4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8546" table:style-name="ce7">
            <text:p>908,54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90</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900000</text:p>
            <text:p>一般建築及設備</text:p>
          </table:table-cell>
          <table:table-cell office:value-type="float" office:value="189445000" table:style-name="ce7">
            <text:p>189,445,000</text:p>
          </table:table-cell>
          <table:table-cell office:value-type="string" table:style-name="ce7">
            <text:p>-</text:p>
          </table:table-cell>
          <table:table-cell office:value-type="float" office:value="287929000" table:number-columns-spanned="1" table:number-rows-spanned="4" table:style-name="ce85">
            <text:p>287,929,000</text:p>
          </table:table-cell>
          <table:table-cell office:value-type="float" office:value="173045000" table:number-columns-spanned="1" table:number-rows-spanned="4" table:style-name="ce85">
            <text:p>173,045,000</text:p>
          </table:table-cell>
          <table:table-cell office:value-type="float" office:value="30694168" table:style-name="ce7">
            <text:p>30,694,168</text:p>
          </table:table-cell>
          <table:table-cell office:value-type="float" office:value="110610420" table:number-columns-spanned="1" table:number-rows-spanned="2" table:style-name="ce85">
            <text:p>110,610,420</text:p>
          </table:table-cell>
          <table:table-cell table:number-columns-repeated="16373"/>
        </table:table-row>
        <table:table-row table:style-name="ro4">
          <table:covered-table-cell/>
          <table:covered-table-cell/>
          <table:covered-table-cell/>
          <table:covered-table-cell/>
          <table:covered-table-cell/>
          <table:table-cell office:value-type="float" office:value="98484000" table:style-name="ce7">
            <text:p>98,484,000</text:p>
          </table:table-cell>
          <table:table-cell office:value-type="string" table:style-name="ce7">
            <text:p>-</text:p>
          </table:table-cell>
          <table:covered-table-cell/>
          <table:covered-table-cell/>
          <table:table-cell office:value-type="float" office:value="62434580" table:style-name="ce7">
            <text:p>62,434,5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900100</text:p>
            <text:p>　一般建築及設備*</text:p>
          </table:table-cell>
          <table:table-cell office:value-type="float" office:value="189445000" table:style-name="ce7">
            <text:p>189,445,000</text:p>
          </table:table-cell>
          <table:table-cell office:value-type="string" table:style-name="ce7">
            <text:p>-</text:p>
          </table:table-cell>
          <table:table-cell office:value-type="float" office:value="287929000" table:number-columns-spanned="1" table:number-rows-spanned="4" table:style-name="ce85">
            <text:p>287,929,000</text:p>
          </table:table-cell>
          <table:table-cell office:value-type="float" office:value="173045000" table:number-columns-spanned="1" table:number-rows-spanned="4" table:style-name="ce85">
            <text:p>173,045,000</text:p>
          </table:table-cell>
          <table:table-cell office:value-type="float" office:value="30694168" table:style-name="ce7">
            <text:p>30,694,168</text:p>
          </table:table-cell>
          <table:table-cell office:value-type="float" office:value="110610420" table:number-columns-spanned="1" table:number-rows-spanned="2" table:style-name="ce85">
            <text:p>110,610,420</text:p>
          </table:table-cell>
          <table:table-cell table:number-columns-repeated="16373"/>
        </table:table-row>
        <table:table-row table:style-name="ro4">
          <table:covered-table-cell/>
          <table:covered-table-cell/>
          <table:covered-table-cell/>
          <table:covered-table-cell/>
          <table:covered-table-cell/>
          <table:table-cell office:value-type="float" office:value="98484000" table:style-name="ce7">
            <text:p>98,484,000</text:p>
          </table:table-cell>
          <table:table-cell office:value-type="string" table:style-name="ce7">
            <text:p>-</text:p>
          </table:table-cell>
          <table:covered-table-cell/>
          <table:covered-table-cell/>
          <table:table-cell office:value-type="float" office:value="62434580" table:style-name="ce7">
            <text:p>62,434,5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30</text:p>
          </table:table-cell>
          <table:table-cell office:value-type="string" table:number-columns-spanned="1" table:number-rows-spanned="4" table:style-name="ce83">
            <text:p>　　300000</text:p>
            <text:p>　　設備及投資*</text:p>
          </table:table-cell>
          <table:table-cell office:value-type="float" office:value="189445000" table:style-name="ce7">
            <text:p>189,445,000</text:p>
          </table:table-cell>
          <table:table-cell office:value-type="string" table:style-name="ce7">
            <text:p>-</text:p>
          </table:table-cell>
          <table:table-cell office:value-type="float" office:value="287929000" table:number-columns-spanned="1" table:number-rows-spanned="4" table:style-name="ce85">
            <text:p>287,929,000</text:p>
          </table:table-cell>
          <table:table-cell office:value-type="float" office:value="173045000" table:number-columns-spanned="1" table:number-rows-spanned="4" table:style-name="ce85">
            <text:p>173,045,000</text:p>
          </table:table-cell>
          <table:table-cell office:value-type="float" office:value="30694168" table:style-name="ce7">
            <text:p>30,694,168</text:p>
          </table:table-cell>
          <table:table-cell office:value-type="float" office:value="110610420" table:number-columns-spanned="1" table:number-rows-spanned="2" table:style-name="ce85">
            <text:p>110,610,420</text:p>
          </table:table-cell>
          <table:table-cell table:number-columns-repeated="16373"/>
        </table:table-row>
        <table:table-row table:style-name="ro4">
          <table:covered-table-cell/>
          <table:covered-table-cell/>
          <table:covered-table-cell/>
          <table:covered-table-cell/>
          <table:covered-table-cell/>
          <table:table-cell office:value-type="float" office:value="98484000" table:style-name="ce7">
            <text:p>98,484,000</text:p>
          </table:table-cell>
          <table:table-cell office:value-type="string" table:style-name="ce7">
            <text:p>-</text:p>
          </table:table-cell>
          <table:covered-table-cell/>
          <table:covered-table-cell/>
          <table:table-cell office:value-type="float" office:value="62434580" table:style-name="ce7">
            <text:p>62,434,5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資本門合計</text:p>
          </table:table-cell>
          <table:table-cell office:value-type="float" office:value="190345000" table:style-name="ce7">
            <text:p>190,345,000</text:p>
          </table:table-cell>
          <table:table-cell office:value-type="float" office:value="7175000" table:style-name="ce7">
            <text:p>7,175,000</text:p>
          </table:table-cell>
          <table:table-cell office:value-type="float" office:value="296283000" table:number-columns-spanned="1" table:number-rows-spanned="4" table:style-name="ce85">
            <text:p>296,283,000</text:p>
          </table:table-cell>
          <table:table-cell office:value-type="float" office:value="181399000" table:number-columns-spanned="1" table:number-rows-spanned="4" table:style-name="ce85">
            <text:p>181,399,000</text:p>
          </table:table-cell>
          <table:table-cell office:value-type="float" office:value="30694168" table:style-name="ce7">
            <text:p>30,694,168</text:p>
          </table:table-cell>
          <table:table-cell office:value-type="float" office:value="118055874" table:number-columns-spanned="1" table:number-rows-spanned="2" table:style-name="ce85">
            <text:p>118,055,874</text:p>
          </table:table-cell>
          <table:table-cell table:number-columns-repeated="16373"/>
        </table:table-row>
        <table:table-row table:style-name="ro4">
          <table:covered-table-cell/>
          <table:covered-table-cell/>
          <table:covered-table-cell/>
          <table:covered-table-cell/>
          <table:covered-table-cell/>
          <table:table-cell office:value-type="float" office:value="98484000" table:style-name="ce7">
            <text:p>98,484,000</text:p>
          </table:table-cell>
          <table:table-cell office:value-type="string" table:style-name="ce7">
            <text:p>-</text:p>
          </table:table-cell>
          <table:covered-table-cell/>
          <table:covered-table-cell/>
          <table:table-cell office:value-type="float" office:value="63343126" table:style-name="ce7">
            <text:p>63,343,12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經資門合計</text:p>
          </table:table-cell>
          <table:table-cell office:value-type="float" office:value="454163000" table:style-name="ce7">
            <text:p>454,163,000</text:p>
          </table:table-cell>
          <table:table-cell office:value-type="float" office:value="11010000" table:style-name="ce7">
            <text:p>11,010,000</text:p>
          </table:table-cell>
          <table:table-cell office:value-type="float" office:value="737642000" table:number-columns-spanned="1" table:number-rows-spanned="4" table:style-name="ce85">
            <text:p>737,642,000</text:p>
          </table:table-cell>
          <table:table-cell office:value-type="float" office:value="545297000" table:number-columns-spanned="1" table:number-rows-spanned="4" table:style-name="ce85">
            <text:p>545,297,000</text:p>
          </table:table-cell>
          <table:table-cell office:value-type="float" office:value="43984213" table:style-name="ce7">
            <text:p>43,984,213</text:p>
          </table:table-cell>
          <table:table-cell office:value-type="float" office:value="259967899" table:number-columns-spanned="1" table:number-rows-spanned="2" table:style-name="ce85">
            <text:p>259,967,899</text:p>
          </table:table-cell>
          <table:table-cell table:number-columns-repeated="16373"/>
        </table:table-row>
        <table:table-row table:style-name="ro4">
          <table:covered-table-cell/>
          <table:covered-table-cell/>
          <table:covered-table-cell/>
          <table:covered-table-cell/>
          <table:covered-table-cell/>
          <table:table-cell office:value-type="float" office:value="272333000" table:style-name="ce7">
            <text:p>272,333,000</text:p>
          </table:table-cell>
          <table:table-cell office:value-type="string" table:style-name="ce7">
            <text:p>-</text:p>
          </table:table-cell>
          <table:covered-table-cell/>
          <table:covered-table-cell/>
          <table:table-cell office:value-type="float" office:value="285329101" table:style-name="ce7">
            <text:p>285,329,10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float" office:value="136000" table:style-name="ce7">
            <text:p>136,000</text:p>
          </table:table-cell>
          <table:covered-table-cell/>
          <table:covered-table-cell/>
          <table:table-cell office:value-type="string" table:number-columns-spanned="1" table:number-rows-spanned="2" table:style-name="ce85">
            <text:p>-</text:p>
          </table:table-cell>
          <table:table-cell office:value-type="float" office:value="375130" table:number-columns-spanned="1" table:number-rows-spanned="2" table:style-name="ce85">
            <text:p>375,1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9</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7611220090000</text:p>
            <text:p>公務人員退休及撫卹給付</text:p>
          </table:table-cell>
          <table:table-cell office:value-type="float" office:value="2228772" table:style-name="ce7">
            <text:p>2,228,772</text:p>
          </table:table-cell>
          <table:table-cell office:value-type="string" table:style-name="ce7">
            <text:p>-</text:p>
          </table:table-cell>
          <table:table-cell office:value-type="float" office:value="2228772" table:number-columns-spanned="1" table:number-rows-spanned="4" table:style-name="ce85">
            <text:p>2,228,772</text:p>
          </table:table-cell>
          <table:table-cell office:value-type="float" office:value="2228772" table:number-columns-spanned="1" table:number-rows-spanned="4" table:style-name="ce85">
            <text:p>2,228,772</text:p>
          </table:table-cell>
          <table:table-cell office:value-type="float" office:value="187572" table:style-name="ce7">
            <text:p>187,572</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28772" table:style-name="ce7">
            <text:p>2,228,77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7611220090100</text:p>
            <text:p>　公務人員退休及撫卹給付</text:p>
          </table:table-cell>
          <table:table-cell office:value-type="float" office:value="2228772" table:style-name="ce7">
            <text:p>2,228,772</text:p>
          </table:table-cell>
          <table:table-cell office:value-type="string" table:style-name="ce7">
            <text:p>-</text:p>
          </table:table-cell>
          <table:table-cell office:value-type="float" office:value="2228772" table:number-columns-spanned="1" table:number-rows-spanned="4" table:style-name="ce85">
            <text:p>2,228,772</text:p>
          </table:table-cell>
          <table:table-cell office:value-type="float" office:value="2228772" table:number-columns-spanned="1" table:number-rows-spanned="4" table:style-name="ce85">
            <text:p>2,228,772</text:p>
          </table:table-cell>
          <table:table-cell office:value-type="float" office:value="187572" table:style-name="ce7">
            <text:p>187,572</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28772" table:style-name="ce7">
            <text:p>2,228,77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2228772" table:style-name="ce7">
            <text:p>2,228,772</text:p>
          </table:table-cell>
          <table:table-cell office:value-type="string" table:style-name="ce7">
            <text:p>-</text:p>
          </table:table-cell>
          <table:table-cell office:value-type="float" office:value="2228772" table:number-columns-spanned="1" table:number-rows-spanned="4" table:style-name="ce85">
            <text:p>2,228,772</text:p>
          </table:table-cell>
          <table:table-cell office:value-type="float" office:value="2228772" table:number-columns-spanned="1" table:number-rows-spanned="4" table:style-name="ce85">
            <text:p>2,228,772</text:p>
          </table:table-cell>
          <table:table-cell office:value-type="float" office:value="187572" table:style-name="ce7">
            <text:p>187,572</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28772" table:style-name="ce7">
            <text:p>2,228,77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5</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8911220050000</text:p>
            <text:p>災害準備金</text:p>
          </table:table-cell>
          <table:table-cell office:value-type="float" office:value="27550600" table:style-name="ce7">
            <text:p>27,550,600</text:p>
          </table:table-cell>
          <table:table-cell office:value-type="string" table:style-name="ce7">
            <text:p>-</text:p>
          </table:table-cell>
          <table:table-cell office:value-type="float" office:value="27550600" table:number-columns-spanned="1" table:number-rows-spanned="4" table:style-name="ce85">
            <text:p>27,550,600</text:p>
          </table:table-cell>
          <table:table-cell office:value-type="float" office:value="27500600" table:number-columns-spanned="1" table:number-rows-spanned="4" table:style-name="ce85">
            <text:p>27,500,600</text:p>
          </table:table-cell>
          <table:table-cell office:value-type="string" table:style-name="ce7">
            <text:p>-</text:p>
          </table:table-cell>
          <table:table-cell office:value-type="float" office:value="25137734" table:number-columns-spanned="1" table:number-rows-spanned="2" table:style-name="ce85">
            <text:p>25,137,7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62866" table:style-name="ce7">
            <text:p>2,362,86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8911220050100</text:p>
            <text:p>　災害準備金</text:p>
          </table:table-cell>
          <table:table-cell office:value-type="float" office:value="27550600" table:style-name="ce7">
            <text:p>27,550,600</text:p>
          </table:table-cell>
          <table:table-cell office:value-type="string" table:style-name="ce7">
            <text:p>-</text:p>
          </table:table-cell>
          <table:table-cell office:value-type="float" office:value="27550600" table:number-columns-spanned="1" table:number-rows-spanned="4" table:style-name="ce85">
            <text:p>27,550,600</text:p>
          </table:table-cell>
          <table:table-cell office:value-type="float" office:value="27500600" table:number-columns-spanned="1" table:number-rows-spanned="4" table:style-name="ce85">
            <text:p>27,500,600</text:p>
          </table:table-cell>
          <table:table-cell office:value-type="string" table:style-name="ce7">
            <text:p>-</text:p>
          </table:table-cell>
          <table:table-cell office:value-type="float" office:value="25137734" table:number-columns-spanned="1" table:number-rows-spanned="2" table:style-name="ce85">
            <text:p>25,137,7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62866" table:style-name="ce7">
            <text:p>2,362,86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30</text:p>
          </table:table-cell>
          <table:table-cell office:value-type="string" table:number-columns-spanned="1" table:number-rows-spanned="4" table:style-name="ce83">
            <text:p>　　300000</text:p>
            <text:p>　　設備及投資*</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85">
            <text:p>26,000,000</text:p>
          </table:table-cell>
          <table:table-cell office:value-type="float" office:value="26000000" table:number-columns-spanned="1" table:number-rows-spanned="4" table:style-name="ce85">
            <text:p>26,000,000</text:p>
          </table:table-cell>
          <table:table-cell office:value-type="string" table:style-name="ce7">
            <text:p>-</text:p>
          </table:table-cell>
          <table:table-cell office:value-type="float" office:value="24712734" table:number-columns-spanned="1" table:number-rows-spanned="2" table:style-name="ce85">
            <text:p>24,712,7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87266" table:style-name="ce7">
            <text:p>1,287,26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3">
            <text:p>　　400000</text:p>
            <text:p>　　獎補助費</text:p>
          </table:table-cell>
          <table:table-cell office:value-type="float" office:value="1550600" table:style-name="ce7">
            <text:p>1,550,600</text:p>
          </table:table-cell>
          <table:table-cell office:value-type="string" table:style-name="ce7">
            <text:p>-</text:p>
          </table:table-cell>
          <table:table-cell office:value-type="float" office:value="1550600" table:number-columns-spanned="1" table:number-rows-spanned="4" table:style-name="ce85">
            <text:p>1,550,600</text:p>
          </table:table-cell>
          <table:table-cell office:value-type="float" office:value="1500600" table:number-columns-spanned="1" table:number-rows-spanned="4" table:style-name="ce85">
            <text:p>1,500,600</text:p>
          </table:table-cell>
          <table:table-cell office:value-type="string" table:style-name="ce7">
            <text:p>-</text:p>
          </table:table-cell>
          <table:table-cell office:value-type="float" office:value="425000" table:number-columns-spanned="1" table:number-rows-spanned="2" table:style-name="ce85">
            <text:p>42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75600" table:style-name="ce7">
            <text:p>1,075,6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9</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8911220090000</text:p>
            <text:p>公務人員各項補助及慰問金</text:p>
          </table:table-cell>
          <table:table-cell office:value-type="float" office:value="706992" table:style-name="ce7">
            <text:p>706,992</text:p>
          </table:table-cell>
          <table:table-cell office:value-type="string" table:style-name="ce7">
            <text:p>-</text:p>
          </table:table-cell>
          <table:table-cell office:value-type="float" office:value="706992" table:number-columns-spanned="1" table:number-rows-spanned="4" table:style-name="ce85">
            <text:p>706,992</text:p>
          </table:table-cell>
          <table:table-cell office:value-type="float" office:value="706992" table:number-columns-spanned="1" table:number-rows-spanned="4" table:style-name="ce85">
            <text:p>706,992</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06992" table:style-name="ce7">
            <text:p>706,9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2</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8911220090200</text:p>
            <text:p>　公務人員各項補助</text:p>
          </table:table-cell>
          <table:table-cell office:value-type="float" office:value="706992" table:style-name="ce7">
            <text:p>706,992</text:p>
          </table:table-cell>
          <table:table-cell office:value-type="string" table:style-name="ce7">
            <text:p>-</text:p>
          </table:table-cell>
          <table:table-cell office:value-type="float" office:value="706992" table:number-columns-spanned="1" table:number-rows-spanned="4" table:style-name="ce85">
            <text:p>706,992</text:p>
          </table:table-cell>
          <table:table-cell office:value-type="float" office:value="706992" table:number-columns-spanned="1" table:number-rows-spanned="4" table:style-name="ce85">
            <text:p>706,992</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06992" table:style-name="ce7">
            <text:p>706,9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706992" table:style-name="ce7">
            <text:p>706,992</text:p>
          </table:table-cell>
          <table:table-cell office:value-type="string" table:style-name="ce7">
            <text:p>-</text:p>
          </table:table-cell>
          <table:table-cell office:value-type="float" office:value="706992" table:number-columns-spanned="1" table:number-rows-spanned="4" table:style-name="ce85">
            <text:p>706,992</text:p>
          </table:table-cell>
          <table:table-cell office:value-type="float" office:value="706992" table:number-columns-spanned="1" table:number-rows-spanned="4" table:style-name="ce85">
            <text:p>706,992</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06992" table:style-name="ce7">
            <text:p>706,9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統籌科目合計</text:p>
          </table:table-cell>
          <table:table-cell office:value-type="float" office:value="30486364" table:style-name="ce7">
            <text:p>30,486,364</text:p>
          </table:table-cell>
          <table:table-cell office:value-type="string" table:style-name="ce7">
            <text:p>-</text:p>
          </table:table-cell>
          <table:table-cell office:value-type="float" office:value="30486364" table:number-columns-spanned="1" table:number-rows-spanned="4" table:style-name="ce85">
            <text:p>30,486,364</text:p>
          </table:table-cell>
          <table:table-cell office:value-type="float" office:value="30436364" table:number-columns-spanned="1" table:number-rows-spanned="4" table:style-name="ce85">
            <text:p>30,436,364</text:p>
          </table:table-cell>
          <table:table-cell office:value-type="float" office:value="187572" table:style-name="ce7">
            <text:p>187,572</text:p>
          </table:table-cell>
          <table:table-cell office:value-type="float" office:value="25137734" table:number-columns-spanned="1" table:number-rows-spanned="2" table:style-name="ce85">
            <text:p>25,137,7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298630" table:style-name="ce7">
            <text:p>5,298,6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總計</text:p>
          </table:table-cell>
          <table:table-cell office:value-type="float" office:value="484649364" table:style-name="ce7">
            <text:p>484,649,364</text:p>
          </table:table-cell>
          <table:table-cell office:value-type="float" office:value="11010000" table:style-name="ce7">
            <text:p>11,010,000</text:p>
          </table:table-cell>
          <table:table-cell office:value-type="float" office:value="768128364" table:number-columns-spanned="1" table:number-rows-spanned="4" table:style-name="ce85">
            <text:p>768,128,364</text:p>
          </table:table-cell>
          <table:table-cell office:value-type="float" office:value="575733364" table:number-columns-spanned="1" table:number-rows-spanned="4" table:style-name="ce85">
            <text:p>575,733,364</text:p>
          </table:table-cell>
          <table:table-cell office:value-type="float" office:value="44171785" table:style-name="ce7">
            <text:p>44,171,785</text:p>
          </table:table-cell>
          <table:table-cell office:value-type="float" office:value="285105633" table:number-columns-spanned="1" table:number-rows-spanned="2" table:style-name="ce85">
            <text:p>285,105,633</text:p>
          </table:table-cell>
          <table:table-cell table:number-columns-repeated="16373"/>
        </table:table-row>
        <table:table-row table:style-name="ro4">
          <table:covered-table-cell/>
          <table:covered-table-cell/>
          <table:covered-table-cell/>
          <table:covered-table-cell/>
          <table:covered-table-cell/>
          <table:table-cell office:value-type="float" office:value="272333000" table:style-name="ce7">
            <text:p>272,333,000</text:p>
          </table:table-cell>
          <table:table-cell office:value-type="string" table:style-name="ce7">
            <text:p>-</text:p>
          </table:table-cell>
          <table:covered-table-cell/>
          <table:covered-table-cell/>
          <table:table-cell office:value-type="float" office:value="290627731" table:style-name="ce7">
            <text:p>290,627,73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float" office:value="136000" table:style-name="ce7">
            <text:p>136,000</text:p>
          </table:table-cell>
          <table:covered-table-cell/>
          <table:covered-table-cell/>
          <table:table-cell office:value-type="string" table:number-columns-spanned="1" table:number-rows-spanned="2" table:style-name="ce85">
            <text:p>-</text:p>
          </table:table-cell>
          <table:table-cell office:value-type="float" office:value="375130" table:number-columns-spanned="1" table:number-rows-spanned="2" table:style-name="ce85">
            <text:p>375,1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47"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18"/>
        <table:table-column table:style-name="co1" table:number-columns-repeated="4" table:default-cell-style-name="ce17"/>
        <table:table-column table:style-name="co14" table:default-cell-style-name="ce16"/>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52">
            <text:p>年度</text:p>
          </table:table-cell>
          <table:table-cell office:value-type="string" table:number-columns-spanned="5" table:number-rows-spanned="1" table:style-name="ce100">
            <text:p>科目</text:p>
          </table:table-cell>
          <table:covered-table-cell table:number-columns-repeated="4"/>
          <table:table-cell office:value-type="string" table:style-name="ce23">
            <text:p>以前年度轉入數</text:p>
            <text:p>(1)</text:p>
          </table:table-cell>
          <table:table-cell office:value-type="string" table:style-name="ce23">
            <text:p>減免(註銷)數</text:p>
            <text:p>(2)</text:p>
          </table:table-cell>
          <table:table-cell office:value-type="string" table:style-name="ce23">
            <text:p>本月實現數</text:p>
          </table:table-cell>
          <table:table-cell office:value-type="string" table:style-name="ce23">
            <text:p>截至本月止</text:p>
            <text:p>累計實現數(3)</text:p>
          </table:table-cell>
          <table:table-cell office:value-type="string" table:style-name="ce23">
            <text:p>調整數</text:p>
            <text:p>(4)</text:p>
          </table:table-cell>
          <table:table-cell office:value-type="string" table:style-name="ce23">
            <text:p>尚未執行數</text:p>
            <text:p>(5)=(1)-(2)-(3)+(4)</text:p>
          </table:table-cell>
          <table:table-cell table:number-columns-repeated="16372" table:style-name="ce21"/>
        </table:table-row>
        <table:table-row table:style-name="ro9">
          <table:covered-table-cell/>
          <table:table-cell office:value-type="string" table:number-columns-spanned="1" table:number-rows-spanned="2" table:style-name="ce106">
            <text:p>款</text:p>
          </table:table-cell>
          <table:table-cell office:value-type="string" table:number-columns-spanned="1" table:number-rows-spanned="2" table:style-name="ce106">
            <text:p>項</text:p>
          </table:table-cell>
          <table:table-cell office:value-type="string" table:number-columns-spanned="1" table:number-rows-spanned="2" table:style-name="ce106">
            <text:p>目</text:p>
          </table:table-cell>
          <table:table-cell office:value-type="string" table:number-columns-spanned="1" table:number-rows-spanned="2" table:style-name="ce151">
            <text:p>節</text:p>
          </table:table-cell>
          <table:table-cell office:value-type="string" table:number-columns-spanned="1" table:number-rows-spanned="2" table:style-name="ce100">
            <text:p>代號及名稱</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table:number-columns-repeated="16372" table:style-name="ce21"/>
        </table:table-row>
        <table:table-row table:style-name="ro9">
          <table:covered-table-cell/>
          <table:covered-table-cell/>
          <table:covered-table-cell/>
          <table:covered-table-cell/>
          <table:covered-table-cell/>
          <table:covered-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table:number-columns-repeated="16372" table:style-name="ce21"/>
        </table:table-row>
        <table:table-row table:style-name="ro4">
          <table:table-cell office:value-type="string" table:number-columns-spanned="1" table:number-rows-spanned="2" table:style-name="ce94">
            <text:p>101</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17456" table:style-name="ce20">
            <text:p>117,456</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17456" table:style-name="ce20">
            <text:p>117,456</text:p>
          </table:table-cell>
          <table:table-cell table:number-columns-repeated="16372" table:style-name="ce19"/>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17456" table:style-name="ce15">
            <text:p>117,45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7456" table:style-name="ce15">
            <text:p>117,45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17456" table:style-name="ce15">
            <text:p>117,45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7456" table:style-name="ce15">
            <text:p>117,45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17456" table:style-name="ce15">
            <text:p>117,45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7456" table:style-name="ce15">
            <text:p>117,45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2</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257727" table:style-name="ce15">
            <text:p>257,727</text:p>
          </table:table-cell>
          <table:table-cell office:value-type="string" table:style-name="ce15">
            <text:p>-</text:p>
          </table:table-cell>
          <table:table-cell office:value-type="string" table:style-name="ce15">
            <text:p>-</text:p>
          </table:table-cell>
          <table:table-cell office:value-type="float" office:value="55719" table:style-name="ce15">
            <text:p>55,719</text:p>
          </table:table-cell>
          <table:table-cell office:value-type="string" table:style-name="ce15">
            <text:p>-</text:p>
          </table:table-cell>
          <table:table-cell office:value-type="float" office:value="202008" table:style-name="ce15">
            <text:p>202,0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257727" table:style-name="ce15">
            <text:p>257,727</text:p>
          </table:table-cell>
          <table:table-cell office:value-type="string" table:style-name="ce15">
            <text:p>-</text:p>
          </table:table-cell>
          <table:table-cell office:value-type="string" table:style-name="ce15">
            <text:p>-</text:p>
          </table:table-cell>
          <table:table-cell office:value-type="float" office:value="55719" table:style-name="ce15">
            <text:p>55,719</text:p>
          </table:table-cell>
          <table:table-cell office:value-type="string" table:style-name="ce15">
            <text:p>-</text:p>
          </table:table-cell>
          <table:table-cell office:value-type="float" office:value="202008" table:style-name="ce15">
            <text:p>202,0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257727" table:style-name="ce15">
            <text:p>257,727</text:p>
          </table:table-cell>
          <table:table-cell office:value-type="string" table:style-name="ce15">
            <text:p>-</text:p>
          </table:table-cell>
          <table:table-cell office:value-type="string" table:style-name="ce15">
            <text:p>-</text:p>
          </table:table-cell>
          <table:table-cell office:value-type="float" office:value="55719" table:style-name="ce15">
            <text:p>55,719</text:p>
          </table:table-cell>
          <table:table-cell office:value-type="string" table:style-name="ce15">
            <text:p>-</text:p>
          </table:table-cell>
          <table:table-cell office:value-type="float" office:value="202008" table:style-name="ce15">
            <text:p>202,0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257727" table:style-name="ce15">
            <text:p>257,727</text:p>
          </table:table-cell>
          <table:table-cell office:value-type="string" table:style-name="ce15">
            <text:p>-</text:p>
          </table:table-cell>
          <table:table-cell office:value-type="string" table:style-name="ce15">
            <text:p>-</text:p>
          </table:table-cell>
          <table:table-cell office:value-type="float" office:value="55719" table:style-name="ce15">
            <text:p>55,719</text:p>
          </table:table-cell>
          <table:table-cell office:value-type="string" table:style-name="ce15">
            <text:p>-</text:p>
          </table:table-cell>
          <table:table-cell office:value-type="float" office:value="202008" table:style-name="ce15">
            <text:p>202,0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3</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498975" table:style-name="ce15">
            <text:p>1,498,975</text:p>
          </table:table-cell>
          <table:table-cell office:value-type="string" table:style-name="ce15">
            <text:p>-</text:p>
          </table:table-cell>
          <table:table-cell office:value-type="string" table:style-name="ce15">
            <text:p>-</text:p>
          </table:table-cell>
          <table:table-cell office:value-type="float" office:value="11135" table:style-name="ce15">
            <text:p>11,135</text:p>
          </table:table-cell>
          <table:table-cell office:value-type="string" table:style-name="ce15">
            <text:p>-</text:p>
          </table:table-cell>
          <table:table-cell office:value-type="float" office:value="1487840" table:style-name="ce15">
            <text:p>1,487,8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498975" table:style-name="ce15">
            <text:p>1,498,975</text:p>
          </table:table-cell>
          <table:table-cell office:value-type="string" table:style-name="ce15">
            <text:p>-</text:p>
          </table:table-cell>
          <table:table-cell office:value-type="string" table:style-name="ce15">
            <text:p>-</text:p>
          </table:table-cell>
          <table:table-cell office:value-type="float" office:value="11135" table:style-name="ce15">
            <text:p>11,135</text:p>
          </table:table-cell>
          <table:table-cell office:value-type="string" table:style-name="ce15">
            <text:p>-</text:p>
          </table:table-cell>
          <table:table-cell office:value-type="float" office:value="1487840" table:style-name="ce15">
            <text:p>1,487,8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498975" table:style-name="ce15">
            <text:p>1,498,975</text:p>
          </table:table-cell>
          <table:table-cell office:value-type="string" table:style-name="ce15">
            <text:p>-</text:p>
          </table:table-cell>
          <table:table-cell office:value-type="string" table:style-name="ce15">
            <text:p>-</text:p>
          </table:table-cell>
          <table:table-cell office:value-type="float" office:value="11135" table:style-name="ce15">
            <text:p>11,135</text:p>
          </table:table-cell>
          <table:table-cell office:value-type="string" table:style-name="ce15">
            <text:p>-</text:p>
          </table:table-cell>
          <table:table-cell office:value-type="float" office:value="1487840" table:style-name="ce15">
            <text:p>1,487,8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498975" table:style-name="ce15">
            <text:p>1,498,975</text:p>
          </table:table-cell>
          <table:table-cell office:value-type="string" table:style-name="ce15">
            <text:p>-</text:p>
          </table:table-cell>
          <table:table-cell office:value-type="string" table:style-name="ce15">
            <text:p>-</text:p>
          </table:table-cell>
          <table:table-cell office:value-type="float" office:value="11135" table:style-name="ce15">
            <text:p>11,135</text:p>
          </table:table-cell>
          <table:table-cell office:value-type="string" table:style-name="ce15">
            <text:p>-</text:p>
          </table:table-cell>
          <table:table-cell office:value-type="float" office:value="1487840" table:style-name="ce15">
            <text:p>1,487,8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4</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5</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334706" table:style-name="ce15">
            <text:p>334,706</text:p>
          </table:table-cell>
          <table:table-cell office:value-type="string" table:style-name="ce15">
            <text:p>-</text:p>
          </table:table-cell>
          <table:table-cell office:value-type="string" table:style-name="ce15">
            <text:p>-</text:p>
          </table:table-cell>
          <table:table-cell office:value-type="float" office:value="1900" table:style-name="ce15">
            <text:p>1,900</text:p>
          </table:table-cell>
          <table:table-cell office:value-type="string" table:style-name="ce15">
            <text:p>-</text:p>
          </table:table-cell>
          <table:table-cell office:value-type="float" office:value="332806" table:style-name="ce15">
            <text:p>332,8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334706" table:style-name="ce15">
            <text:p>334,706</text:p>
          </table:table-cell>
          <table:table-cell office:value-type="string" table:style-name="ce15">
            <text:p>-</text:p>
          </table:table-cell>
          <table:table-cell office:value-type="string" table:style-name="ce15">
            <text:p>-</text:p>
          </table:table-cell>
          <table:table-cell office:value-type="float" office:value="1900" table:style-name="ce15">
            <text:p>1,900</text:p>
          </table:table-cell>
          <table:table-cell office:value-type="string" table:style-name="ce15">
            <text:p>-</text:p>
          </table:table-cell>
          <table:table-cell office:value-type="float" office:value="332806" table:style-name="ce15">
            <text:p>332,8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334706" table:style-name="ce15">
            <text:p>334,706</text:p>
          </table:table-cell>
          <table:table-cell office:value-type="string" table:style-name="ce15">
            <text:p>-</text:p>
          </table:table-cell>
          <table:table-cell office:value-type="string" table:style-name="ce15">
            <text:p>-</text:p>
          </table:table-cell>
          <table:table-cell office:value-type="float" office:value="1900" table:style-name="ce15">
            <text:p>1,900</text:p>
          </table:table-cell>
          <table:table-cell office:value-type="string" table:style-name="ce15">
            <text:p>-</text:p>
          </table:table-cell>
          <table:table-cell office:value-type="float" office:value="332806" table:style-name="ce15">
            <text:p>332,8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334706" table:style-name="ce15">
            <text:p>334,706</text:p>
          </table:table-cell>
          <table:table-cell office:value-type="string" table:style-name="ce15">
            <text:p>-</text:p>
          </table:table-cell>
          <table:table-cell office:value-type="string" table:style-name="ce15">
            <text:p>-</text:p>
          </table:table-cell>
          <table:table-cell office:value-type="float" office:value="1900" table:style-name="ce15">
            <text:p>1,900</text:p>
          </table:table-cell>
          <table:table-cell office:value-type="string" table:style-name="ce15">
            <text:p>-</text:p>
          </table:table-cell>
          <table:table-cell office:value-type="float" office:value="332806" table:style-name="ce15">
            <text:p>332,8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6</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7</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8</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051646" table:style-name="ce15">
            <text:p>1,051,646</text:p>
          </table:table-cell>
          <table:table-cell office:value-type="string" table:style-name="ce15">
            <text:p>-</text:p>
          </table:table-cell>
          <table:table-cell office:value-type="float" office:value="30906" table:style-name="ce15">
            <text:p>30,906</text:p>
          </table:table-cell>
          <table:table-cell office:value-type="float" office:value="108226" table:style-name="ce15">
            <text:p>108,226</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051646" table:style-name="ce15">
            <text:p>1,051,646</text:p>
          </table:table-cell>
          <table:table-cell office:value-type="string" table:style-name="ce15">
            <text:p>-</text:p>
          </table:table-cell>
          <table:table-cell office:value-type="float" office:value="30906" table:style-name="ce15">
            <text:p>30,906</text:p>
          </table:table-cell>
          <table:table-cell office:value-type="float" office:value="108226" table:style-name="ce15">
            <text:p>108,226</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051646" table:style-name="ce15">
            <text:p>1,051,646</text:p>
          </table:table-cell>
          <table:table-cell office:value-type="string" table:style-name="ce15">
            <text:p>-</text:p>
          </table:table-cell>
          <table:table-cell office:value-type="float" office:value="30906" table:style-name="ce15">
            <text:p>30,906</text:p>
          </table:table-cell>
          <table:table-cell office:value-type="float" office:value="108226" table:style-name="ce15">
            <text:p>108,226</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051646" table:style-name="ce15">
            <text:p>1,051,646</text:p>
          </table:table-cell>
          <table:table-cell office:value-type="string" table:style-name="ce15">
            <text:p>-</text:p>
          </table:table-cell>
          <table:table-cell office:value-type="float" office:value="30906" table:style-name="ce15">
            <text:p>30,906</text:p>
          </table:table-cell>
          <table:table-cell office:value-type="float" office:value="108226" table:style-name="ce15">
            <text:p>108,226</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9</text:p>
          </table:table-cell>
          <table:table-cell office:value-type="string" table:number-columns-spanned="1" table:number-rows-spanned="2" table:style-name="ce95">
            <text:p>04</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266861" table:style-name="ce15">
            <text:p>1,266,861</text:p>
          </table:table-cell>
          <table:table-cell office:value-type="string" table:style-name="ce15">
            <text:p>-</text:p>
          </table:table-cell>
          <table:table-cell office:value-type="float" office:value="28000" table:style-name="ce15">
            <text:p>28,000</text:p>
          </table:table-cell>
          <table:table-cell office:value-type="float" office:value="226729" table:style-name="ce15">
            <text:p>226,729</text:p>
          </table:table-cell>
          <table:table-cell office:value-type="string" table:style-name="ce15">
            <text:p>-</text:p>
          </table:table-cell>
          <table:table-cell office:value-type="float" office:value="1040132" table:style-name="ce15">
            <text:p>1,0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266861" table:style-name="ce15">
            <text:p>1,266,861</text:p>
          </table:table-cell>
          <table:table-cell office:value-type="string" table:style-name="ce15">
            <text:p>-</text:p>
          </table:table-cell>
          <table:table-cell office:value-type="float" office:value="28000" table:style-name="ce15">
            <text:p>28,000</text:p>
          </table:table-cell>
          <table:table-cell office:value-type="float" office:value="226729" table:style-name="ce15">
            <text:p>226,729</text:p>
          </table:table-cell>
          <table:table-cell office:value-type="string" table:style-name="ce15">
            <text:p>-</text:p>
          </table:table-cell>
          <table:table-cell office:value-type="float" office:value="1040132" table:style-name="ce15">
            <text:p>1,0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266861" table:style-name="ce15">
            <text:p>1,266,861</text:p>
          </table:table-cell>
          <table:table-cell office:value-type="string" table:style-name="ce15">
            <text:p>-</text:p>
          </table:table-cell>
          <table:table-cell office:value-type="float" office:value="28000" table:style-name="ce15">
            <text:p>28,000</text:p>
          </table:table-cell>
          <table:table-cell office:value-type="float" office:value="226729" table:style-name="ce15">
            <text:p>226,729</text:p>
          </table:table-cell>
          <table:table-cell office:value-type="string" table:style-name="ce15">
            <text:p>-</text:p>
          </table:table-cell>
          <table:table-cell office:value-type="float" office:value="1040132" table:style-name="ce15">
            <text:p>1,0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266861" table:style-name="ce15">
            <text:p>1,266,861</text:p>
          </table:table-cell>
          <table:table-cell office:value-type="string" table:style-name="ce15">
            <text:p>-</text:p>
          </table:table-cell>
          <table:table-cell office:value-type="float" office:value="28000" table:style-name="ce15">
            <text:p>28,000</text:p>
          </table:table-cell>
          <table:table-cell office:value-type="float" office:value="226729" table:style-name="ce15">
            <text:p>226,729</text:p>
          </table:table-cell>
          <table:table-cell office:value-type="string" table:style-name="ce15">
            <text:p>-</text:p>
          </table:table-cell>
          <table:table-cell office:value-type="float" office:value="1040132" table:style-name="ce15">
            <text:p>1,0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10</text:p>
          </table:table-cell>
          <table:table-cell office:value-type="string" table:number-columns-spanned="1" table:number-rows-spanned="2" table:style-name="ce95">
            <text:p>04</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2397846" table:style-name="ce15">
            <text:p>12,397,846</text:p>
          </table:table-cell>
          <table:table-cell office:value-type="string" table:style-name="ce15">
            <text:p>-</text:p>
          </table:table-cell>
          <table:table-cell office:value-type="float" office:value="304300" table:style-name="ce15">
            <text:p>304,300</text:p>
          </table:table-cell>
          <table:table-cell office:value-type="float" office:value="8011997" table:style-name="ce15">
            <text:p>8,011,997</text:p>
          </table:table-cell>
          <table:table-cell office:value-type="string" table:style-name="ce15">
            <text:p>-</text:p>
          </table:table-cell>
          <table:table-cell office:value-type="float" office:value="4385849" table:style-name="ce15">
            <text:p>4,385,8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2397846" table:style-name="ce15">
            <text:p>12,397,846</text:p>
          </table:table-cell>
          <table:table-cell office:value-type="string" table:style-name="ce15">
            <text:p>-</text:p>
          </table:table-cell>
          <table:table-cell office:value-type="float" office:value="304300" table:style-name="ce15">
            <text:p>304,300</text:p>
          </table:table-cell>
          <table:table-cell office:value-type="float" office:value="8011997" table:style-name="ce15">
            <text:p>8,011,997</text:p>
          </table:table-cell>
          <table:table-cell office:value-type="string" table:style-name="ce15">
            <text:p>-</text:p>
          </table:table-cell>
          <table:table-cell office:value-type="float" office:value="4385849" table:style-name="ce15">
            <text:p>4,385,8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2397846" table:style-name="ce15">
            <text:p>12,397,846</text:p>
          </table:table-cell>
          <table:table-cell office:value-type="string" table:style-name="ce15">
            <text:p>-</text:p>
          </table:table-cell>
          <table:table-cell office:value-type="float" office:value="304300" table:style-name="ce15">
            <text:p>304,300</text:p>
          </table:table-cell>
          <table:table-cell office:value-type="float" office:value="8011997" table:style-name="ce15">
            <text:p>8,011,997</text:p>
          </table:table-cell>
          <table:table-cell office:value-type="string" table:style-name="ce15">
            <text:p>-</text:p>
          </table:table-cell>
          <table:table-cell office:value-type="float" office:value="4385849" table:style-name="ce15">
            <text:p>4,385,8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10</text:p>
          </table:table-cell>
          <table:table-cell office:value-type="string" table:number-columns-spanned="1" table:number-rows-spanned="2" table:style-name="ce95">
            <text:p>09</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補助及協助收入</text:p>
          </table:table-cell>
          <table:table-cell office:value-type="float" office:value="4629005" table:style-name="ce15">
            <text:p>4,629,005</text:p>
          </table:table-cell>
          <table:table-cell office:value-type="string" table:style-name="ce15">
            <text:p>-</text:p>
          </table:table-cell>
          <table:table-cell office:value-type="string" table:style-name="ce15">
            <text:p>-</text:p>
          </table:table-cell>
          <table:table-cell office:value-type="float" office:value="4233673" table:style-name="ce15">
            <text:p>4,233,673</text:p>
          </table:table-cell>
          <table:table-cell office:value-type="string" table:style-name="ce15">
            <text:p>-</text:p>
          </table:table-cell>
          <table:table-cell office:value-type="float" office:value="395332" table:style-name="ce15">
            <text:p>395,3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上級政府補助收入</text:p>
          </table:table-cell>
          <table:table-cell office:value-type="float" office:value="4629005" table:style-name="ce15">
            <text:p>4,629,005</text:p>
          </table:table-cell>
          <table:table-cell office:value-type="string" table:style-name="ce15">
            <text:p>-</text:p>
          </table:table-cell>
          <table:table-cell office:value-type="string" table:style-name="ce15">
            <text:p>-</text:p>
          </table:table-cell>
          <table:table-cell office:value-type="float" office:value="4233673" table:style-name="ce15">
            <text:p>4,233,673</text:p>
          </table:table-cell>
          <table:table-cell office:value-type="string" table:style-name="ce15">
            <text:p>-</text:p>
          </table:table-cell>
          <table:table-cell office:value-type="float" office:value="395332" table:style-name="ce15">
            <text:p>395,3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2</text:p>
          </table:table-cell>
          <table:table-cell office:value-type="string" table:number-columns-spanned="1" table:number-rows-spanned="2" table:style-name="ce95">
            <text:p/>
          </table:table-cell>
          <table:table-cell office:value-type="string" table:number-columns-spanned="1" table:number-rows-spanned="2" table:style-name="ce96">
            <text:p>ˉˉ計畫型補助收入</text:p>
          </table:table-cell>
          <table:table-cell office:value-type="float" office:value="4629005" table:style-name="ce15">
            <text:p>4,629,005</text:p>
          </table:table-cell>
          <table:table-cell office:value-type="string" table:style-name="ce15">
            <text:p>-</text:p>
          </table:table-cell>
          <table:table-cell office:value-type="string" table:style-name="ce15">
            <text:p>-</text:p>
          </table:table-cell>
          <table:table-cell office:value-type="float" office:value="4233673" table:style-name="ce15">
            <text:p>4,233,673</text:p>
          </table:table-cell>
          <table:table-cell office:value-type="string" table:style-name="ce15">
            <text:p>-</text:p>
          </table:table-cell>
          <table:table-cell office:value-type="float" office:value="395332" table:style-name="ce15">
            <text:p>395,3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7026851" table:style-name="ce15">
            <text:p>17,026,851</text:p>
          </table:table-cell>
          <table:table-cell office:value-type="string" table:style-name="ce15">
            <text:p>-</text:p>
          </table:table-cell>
          <table:table-cell office:value-type="float" office:value="304300" table:style-name="ce15">
            <text:p>304,300</text:p>
          </table:table-cell>
          <table:table-cell office:value-type="float" office:value="12245670" table:style-name="ce15">
            <text:p>12,245,670</text:p>
          </table:table-cell>
          <table:table-cell office:value-type="string" table:style-name="ce15">
            <text:p>-</text:p>
          </table:table-cell>
          <table:table-cell office:value-type="float" office:value="4781181" table:style-name="ce15">
            <text:p>4,781,18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經常門合計</text:p>
          </table:table-cell>
          <table:table-cell office:value-type="float" office:value="23805723" table:style-name="ce15">
            <text:p>23,805,723</text:p>
          </table:table-cell>
          <table:table-cell office:value-type="string" table:style-name="ce15">
            <text:p>-</text:p>
          </table:table-cell>
          <table:table-cell office:value-type="float" office:value="363206" table:style-name="ce15">
            <text:p>363,206</text:p>
          </table:table-cell>
          <table:table-cell office:value-type="float" office:value="12649379" table:style-name="ce15">
            <text:p>12,649,379</text:p>
          </table:table-cell>
          <table:table-cell office:value-type="string" table:style-name="ce15">
            <text:p>-</text:p>
          </table:table-cell>
          <table:table-cell office:value-type="float" office:value="11156344" table:style-name="ce15">
            <text:p>11,156,34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總計</text:p>
          </table:table-cell>
          <table:table-cell office:value-type="float" office:value="23805723" table:style-name="ce15">
            <text:p>23,805,723</text:p>
          </table:table-cell>
          <table:table-cell office:value-type="string" table:style-name="ce15">
            <text:p>-</text:p>
          </table:table-cell>
          <table:table-cell office:value-type="float" office:value="363206" table:style-name="ce15">
            <text:p>363,206</text:p>
          </table:table-cell>
          <table:table-cell office:value-type="float" office:value="12649379" table:style-name="ce15">
            <text:p>12,649,379</text:p>
          </table:table-cell>
          <table:table-cell office:value-type="string" table:style-name="ce15">
            <text:p>-</text:p>
          </table:table-cell>
          <table:table-cell office:value-type="float" office:value="11156344" table:style-name="ce15">
            <text:p>11,156,34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number-rows-repeated="1048483"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25"/>
        <table:table-column table:style-name="co1" table:number-columns-repeated="4" table:default-cell-style-name="ce5"/>
        <table:table-column table:style-name="co18" table:default-cell-style-name="ce24"/>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12">
            <text:p>年度</text:p>
          </table:table-cell>
          <table:table-cell office:value-type="string" table:number-columns-spanned="5" table:number-rows-spanned="1" table:style-name="ce111">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7"/>
        </table:table-row>
        <table:table-row table:style-name="ro10">
          <table:covered-table-cell/>
          <table:table-cell office:value-type="string" table:number-columns-spanned="1" table:number-rows-spanned="2" table:style-name="ce154">
            <text:p>款</text:p>
          </table:table-cell>
          <table:table-cell office:value-type="string" table:number-columns-spanned="1" table:number-rows-spanned="2" table:style-name="ce154">
            <text:p>項</text:p>
          </table:table-cell>
          <table:table-cell office:value-type="string" table:number-columns-spanned="1" table:number-rows-spanned="2" table:style-name="ce154">
            <text:p>目</text:p>
          </table:table-cell>
          <table:table-cell office:value-type="string" table:number-columns-spanned="1" table:number-rows-spanned="2" table:style-name="ce154">
            <text:p>節</text:p>
          </table:table-cell>
          <table:table-cell office:value-type="string" table:number-columns-spanned="1" table:number-rows-spanned="2" table:style-name="ce153">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7"/>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7"/>
        </table:table-row>
        <table:table-row table:style-name="ro4">
          <table:table-cell office:value-type="string" table:number-columns-spanned="1" table:number-rows-spanned="2" table:style-name="ce107">
            <text:p>105</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5592112" table:style-name="ce7">
            <text:p>5,592,112</text:p>
          </table:table-cell>
          <table:table-cell office:value-type="string" table:style-name="ce7">
            <text:p>-</text:p>
          </table:table-cell>
          <table:table-cell office:value-type="string" table:style-name="ce7">
            <text:p>-</text:p>
          </table:table-cell>
          <table:table-cell office:value-type="float" office:value="3701664" table:style-name="ce7">
            <text:p>3,701,664</text:p>
          </table:table-cell>
          <table:table-cell office:value-type="string" table:style-name="ce7">
            <text:p>-</text:p>
          </table:table-cell>
          <table:table-cell office:value-type="float" office:value="1890448" table:style-name="ce7">
            <text:p>1,890,448</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592112" table:style-name="ce7">
            <text:p>5,592,112</text:p>
          </table:table-cell>
          <table:table-cell office:value-type="string" table:style-name="ce7">
            <text:p>-</text:p>
          </table:table-cell>
          <table:table-cell office:value-type="string" table:style-name="ce7">
            <text:p>-</text:p>
          </table:table-cell>
          <table:table-cell office:value-type="float" office:value="3701664" table:style-name="ce7">
            <text:p>3,701,664</text:p>
          </table:table-cell>
          <table:table-cell office:value-type="string" table:style-name="ce7">
            <text:p>-</text:p>
          </table:table-cell>
          <table:table-cell office:value-type="float" office:value="1890448" table:style-name="ce7">
            <text:p>1,890,448</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592112" table:style-name="ce7">
            <text:p>5,592,112</text:p>
          </table:table-cell>
          <table:table-cell office:value-type="string" table:style-name="ce7">
            <text:p>-</text:p>
          </table:table-cell>
          <table:table-cell office:value-type="string" table:style-name="ce7">
            <text:p>-</text:p>
          </table:table-cell>
          <table:table-cell office:value-type="float" office:value="3701664" table:style-name="ce7">
            <text:p>3,701,664</text:p>
          </table:table-cell>
          <table:table-cell office:value-type="string" table:style-name="ce7">
            <text:p>-</text:p>
          </table:table-cell>
          <table:table-cell office:value-type="float" office:value="1890448" table:style-name="ce7">
            <text:p>1,890,448</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592112" table:style-name="ce7">
            <text:p>5,592,112</text:p>
          </table:table-cell>
          <table:table-cell office:value-type="string" table:style-name="ce7">
            <text:p>-</text:p>
          </table:table-cell>
          <table:table-cell office:value-type="string" table:style-name="ce7">
            <text:p>-</text:p>
          </table:table-cell>
          <table:table-cell office:value-type="float" office:value="3701664" table:style-name="ce7">
            <text:p>3,701,664</text:p>
          </table:table-cell>
          <table:table-cell office:value-type="string" table:style-name="ce7">
            <text:p>-</text:p>
          </table:table-cell>
          <table:table-cell office:value-type="float" office:value="1890448" table:style-name="ce7">
            <text:p>1,890,448</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06</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office:value-type="string" table:number-columns-spanned="1" table:number-rows-spanned="2" table:style-name="ce107">
            <text:p>107</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7">
            <text:p>252,628,407</text:p>
          </table:table-cell>
          <table:table-cell office:value-type="string" table:style-name="ce7">
            <text:p>-</text:p>
          </table:table-cell>
          <table:table-cell office:value-type="string" table:style-name="ce7">
            <text:p>-</text:p>
          </table:table-cell>
          <table:table-cell office:value-type="float" office:value="35837854" table:style-name="ce7">
            <text:p>35,837,854</text:p>
          </table:table-cell>
          <table:table-cell office:value-type="string" table:style-name="ce7">
            <text:p>-</text:p>
          </table:table-cell>
          <table:table-cell office:value-type="float" office:value="216790553" table:style-name="ce7">
            <text:p>216,790,553</text:p>
          </table:table-cell>
          <table:table-cell office:value-type="float" office:value="210556059" table:style-name="ce7">
            <text:p>210,556,059</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7">
            <text:p>252,628,407</text:p>
          </table:table-cell>
          <table:table-cell office:value-type="string" table:style-name="ce7">
            <text:p>-</text:p>
          </table:table-cell>
          <table:table-cell office:value-type="string" table:style-name="ce7">
            <text:p>-</text:p>
          </table:table-cell>
          <table:table-cell office:value-type="float" office:value="35837854" table:style-name="ce7">
            <text:p>35,837,854</text:p>
          </table:table-cell>
          <table:table-cell office:value-type="string" table:style-name="ce7">
            <text:p>-</text:p>
          </table:table-cell>
          <table:table-cell office:value-type="float" office:value="216790553" table:style-name="ce7">
            <text:p>216,790,553</text:p>
          </table:table-cell>
          <table:table-cell office:value-type="float" office:value="210556059" table:style-name="ce7">
            <text:p>210,556,059</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7">
            <text:p>252,628,407</text:p>
          </table:table-cell>
          <table:table-cell office:value-type="string" table:style-name="ce7">
            <text:p>-</text:p>
          </table:table-cell>
          <table:table-cell office:value-type="string" table:style-name="ce7">
            <text:p>-</text:p>
          </table:table-cell>
          <table:table-cell office:value-type="float" office:value="35837854" table:style-name="ce7">
            <text:p>35,837,854</text:p>
          </table:table-cell>
          <table:table-cell office:value-type="string" table:style-name="ce7">
            <text:p>-</text:p>
          </table:table-cell>
          <table:table-cell office:value-type="float" office:value="216790553" table:style-name="ce7">
            <text:p>216,790,553</text:p>
          </table:table-cell>
          <table:table-cell office:value-type="float" office:value="210556059" table:style-name="ce7">
            <text:p>210,556,059</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7">
            <text:p>252,628,407</text:p>
          </table:table-cell>
          <table:table-cell office:value-type="string" table:style-name="ce7">
            <text:p>-</text:p>
          </table:table-cell>
          <table:table-cell office:value-type="string" table:style-name="ce7">
            <text:p>-</text:p>
          </table:table-cell>
          <table:table-cell office:value-type="float" office:value="35837854" table:style-name="ce7">
            <text:p>35,837,854</text:p>
          </table:table-cell>
          <table:table-cell office:value-type="string" table:style-name="ce7">
            <text:p>-</text:p>
          </table:table-cell>
          <table:table-cell office:value-type="float" office:value="216790553" table:style-name="ce7">
            <text:p>216,790,553</text:p>
          </table:table-cell>
          <table:table-cell office:value-type="float" office:value="210556059" table:style-name="ce7">
            <text:p>210,556,059</text:p>
          </table:table-cell>
          <table:table-cell table:number-columns-repeated="16371"/>
        </table:table-row>
        <table:table-row table:style-name="ro4">
          <table:table-cell office:value-type="string" table:number-columns-spanned="1" table:number-rows-spanned="2" table:style-name="ce107">
            <text:p>109</text:p>
          </table:table-cell>
          <table:table-cell office:value-type="string" table:number-columns-spanned="1" table:number-rows-spanned="2" table:style-name="ce81">
            <text:p>07</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966410" table:style-name="ce7">
            <text:p>1,966,410</text:p>
          </table:table-cell>
          <table:table-cell office:value-type="string" table:style-name="ce7">
            <text:p>-</text:p>
          </table:table-cell>
          <table:table-cell office:value-type="string" table:style-name="ce7">
            <text:p>-</text:p>
          </table:table-cell>
          <table:table-cell office:value-type="float" office:value="967160" table:style-name="ce7">
            <text:p>967,160</text:p>
          </table:table-cell>
          <table:table-cell office:value-type="string" table:style-name="ce7">
            <text:p>-</text:p>
          </table:table-cell>
          <table:table-cell office:value-type="float" office:value="999250" table:style-name="ce7">
            <text:p>999,25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4</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70410" table:style-name="ce7">
            <text:p>1,370,410</text:p>
          </table:table-cell>
          <table:table-cell office:value-type="string" table:style-name="ce7">
            <text:p>-</text:p>
          </table:table-cell>
          <table:table-cell office:value-type="string" table:style-name="ce7">
            <text:p>-</text:p>
          </table:table-cell>
          <table:table-cell office:value-type="float" office:value="371160" table:style-name="ce7">
            <text:p>371,160</text:p>
          </table:table-cell>
          <table:table-cell office:value-type="string" table:style-name="ce7">
            <text:p>-</text:p>
          </table:table-cell>
          <table:table-cell office:value-type="float" office:value="999250" table:style-name="ce7">
            <text:p>999,25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70410" table:style-name="ce7">
            <text:p>1,370,410</text:p>
          </table:table-cell>
          <table:table-cell office:value-type="string" table:style-name="ce7">
            <text:p>-</text:p>
          </table:table-cell>
          <table:table-cell office:value-type="string" table:style-name="ce7">
            <text:p>-</text:p>
          </table:table-cell>
          <table:table-cell office:value-type="float" office:value="371160" table:style-name="ce7">
            <text:p>371,160</text:p>
          </table:table-cell>
          <table:table-cell office:value-type="string" table:style-name="ce7">
            <text:p>-</text:p>
          </table:table-cell>
          <table:table-cell office:value-type="float" office:value="999250" table:style-name="ce7">
            <text:p>999,25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6</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2020台灣燈會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96000" table:style-name="ce7">
            <text:p>596,000</text:p>
          </table:table-cell>
          <table:table-cell office:value-type="string" table:style-name="ce7">
            <text:p>-</text:p>
          </table:table-cell>
          <table:table-cell office:value-type="string" table:style-name="ce7">
            <text:p>-</text:p>
          </table:table-cell>
          <table:table-cell office:value-type="float" office:value="596000" table:style-name="ce7">
            <text:p>59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96000" table:style-name="ce7">
            <text:p>596,000</text:p>
          </table:table-cell>
          <table:table-cell office:value-type="string" table:style-name="ce7">
            <text:p>-</text:p>
          </table:table-cell>
          <table:table-cell office:value-type="string" table:style-name="ce7">
            <text:p>-</text:p>
          </table:table-cell>
          <table:table-cell office:value-type="float" office:value="596000" table:style-name="ce7">
            <text:p>59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09</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274207" table:style-name="ce7">
            <text:p>9,274,207</text:p>
          </table:table-cell>
          <table:table-cell office:value-type="string" table:style-name="ce7">
            <text:p>-</text:p>
          </table:table-cell>
          <table:table-cell office:value-type="string" table:style-name="ce7">
            <text:p>-</text:p>
          </table:table-cell>
          <table:table-cell office:value-type="float" office:value="8562517" table:style-name="ce7">
            <text:p>8,562,517</text:p>
          </table:table-cell>
          <table:table-cell office:value-type="string" table:style-name="ce7">
            <text:p>-</text:p>
          </table:table-cell>
          <table:table-cell office:value-type="float" office:value="711690" table:style-name="ce7">
            <text:p>711,69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274207" table:style-name="ce7">
            <text:p>9,274,207</text:p>
          </table:table-cell>
          <table:table-cell office:value-type="string" table:style-name="ce7">
            <text:p>-</text:p>
          </table:table-cell>
          <table:table-cell office:value-type="string" table:style-name="ce7">
            <text:p>-</text:p>
          </table:table-cell>
          <table:table-cell office:value-type="float" office:value="8562517" table:style-name="ce7">
            <text:p>8,562,517</text:p>
          </table:table-cell>
          <table:table-cell office:value-type="string" table:style-name="ce7">
            <text:p>-</text:p>
          </table:table-cell>
          <table:table-cell office:value-type="float" office:value="711690" table:style-name="ce7">
            <text:p>711,69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30</text:p>
          </table:table-cell>
          <table:table-cell office:value-type="string" table:number-columns-spanned="1" table:number-rows-spanned="2" table:style-name="ce108">
            <text:p>ˉˉ設備及投資*</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274207" table:style-name="ce7">
            <text:p>9,274,207</text:p>
          </table:table-cell>
          <table:table-cell office:value-type="string" table:style-name="ce7">
            <text:p>-</text:p>
          </table:table-cell>
          <table:table-cell office:value-type="string" table:style-name="ce7">
            <text:p>-</text:p>
          </table:table-cell>
          <table:table-cell office:value-type="float" office:value="8562517" table:style-name="ce7">
            <text:p>8,562,517</text:p>
          </table:table-cell>
          <table:table-cell office:value-type="string" table:style-name="ce7">
            <text:p>-</text:p>
          </table:table-cell>
          <table:table-cell office:value-type="float" office:value="711690" table:style-name="ce7">
            <text:p>711,69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240617" table:style-name="ce7">
            <text:p>11,240,617</text:p>
          </table:table-cell>
          <table:table-cell office:value-type="string" table:style-name="ce7">
            <text:p>-</text:p>
          </table:table-cell>
          <table:table-cell office:value-type="string" table:style-name="ce7">
            <text:p>-</text:p>
          </table:table-cell>
          <table:table-cell office:value-type="float" office:value="9529677" table:style-name="ce7">
            <text:p>9,529,677</text:p>
          </table:table-cell>
          <table:table-cell office:value-type="string" table:style-name="ce7">
            <text:p>-</text:p>
          </table:table-cell>
          <table:table-cell office:value-type="float" office:value="1710940" table:style-name="ce7">
            <text:p>1,710,94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10</text:p>
          </table:table-cell>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行政</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7">
            <text:p>13,587,180</text:p>
          </table:table-cell>
          <table:table-cell office:value-type="string" table:style-name="ce7">
            <text:p>-</text:p>
          </table:table-cell>
          <table:table-cell office:value-type="float" office:value="7575981" table:style-name="ce7">
            <text:p>7,575,981</text:p>
          </table:table-cell>
          <table:table-cell office:value-type="float" office:value="8295521" table:style-name="ce7">
            <text:p>8,295,521</text:p>
          </table:table-cell>
          <table:table-cell office:value-type="string" table:style-name="ce7">
            <text:p>-</text:p>
          </table:table-cell>
          <table:table-cell office:value-type="float" office:value="5291659" table:style-name="ce7">
            <text:p>5,291,659</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7">
            <text:p>13,587,180</text:p>
          </table:table-cell>
          <table:table-cell office:value-type="string" table:style-name="ce7">
            <text:p>-</text:p>
          </table:table-cell>
          <table:table-cell office:value-type="float" office:value="7575981" table:style-name="ce7">
            <text:p>7,575,981</text:p>
          </table:table-cell>
          <table:table-cell office:value-type="float" office:value="8295521" table:style-name="ce7">
            <text:p>8,295,521</text:p>
          </table:table-cell>
          <table:table-cell office:value-type="string" table:style-name="ce7">
            <text:p>-</text:p>
          </table:table-cell>
          <table:table-cell office:value-type="float" office:value="5291659" table:style-name="ce7">
            <text:p>5,291,659</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2</text:p>
          </table:table-cell>
          <table:table-cell table:number-columns-spanned="1" table:number-rows-spanned="2" table:style-name="ce81"/>
          <table:table-cell office:value-type="string" table:number-columns-spanned="1" table:number-rows-spanned="2" table:style-name="ce108">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7">
            <text:p>13,587,180</text:p>
          </table:table-cell>
          <table:table-cell office:value-type="string" table:style-name="ce7">
            <text:p>-</text:p>
          </table:table-cell>
          <table:table-cell office:value-type="float" office:value="7575981" table:style-name="ce7">
            <text:p>7,575,981</text:p>
          </table:table-cell>
          <table:table-cell office:value-type="float" office:value="8295521" table:style-name="ce7">
            <text:p>8,295,521</text:p>
          </table:table-cell>
          <table:table-cell office:value-type="string" table:style-name="ce7">
            <text:p>-</text:p>
          </table:table-cell>
          <table:table-cell office:value-type="float" office:value="5291659" table:style-name="ce7">
            <text:p>5,291,659</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30</text:p>
          </table:table-cell>
          <table:table-cell office:value-type="string" table:number-columns-spanned="1" table:number-rows-spanned="2" table:style-name="ce108">
            <text:p>ˉ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7">
            <text:p>13,587,180</text:p>
          </table:table-cell>
          <table:table-cell office:value-type="string" table:style-name="ce7">
            <text:p>-</text:p>
          </table:table-cell>
          <table:table-cell office:value-type="float" office:value="7575981" table:style-name="ce7">
            <text:p>7,575,981</text:p>
          </table:table-cell>
          <table:table-cell office:value-type="float" office:value="8295521" table:style-name="ce7">
            <text:p>8,295,521</text:p>
          </table:table-cell>
          <table:table-cell office:value-type="string" table:style-name="ce7">
            <text:p>-</text:p>
          </table:table-cell>
          <table:table-cell office:value-type="float" office:value="5291659" table:style-name="ce7">
            <text:p>5,291,659</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10</text:p>
          </table:table-cell>
          <table:table-cell office:value-type="string" table:number-columns-spanned="1" table:number-rows-spanned="2" table:style-name="ce81">
            <text:p>07</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084021" table:style-name="ce7">
            <text:p>67,084,021</text:p>
          </table:table-cell>
          <table:table-cell office:value-type="string" table:style-name="ce7">
            <text:p>-</text:p>
          </table:table-cell>
          <table:table-cell office:value-type="string" table:style-name="ce7">
            <text:p>-</text:p>
          </table:table-cell>
          <table:table-cell office:value-type="float" office:value="44120830" table:style-name="ce7">
            <text:p>44,120,830</text:p>
          </table:table-cell>
          <table:table-cell office:value-type="string" table:style-name="ce7">
            <text:p>-</text:p>
          </table:table-cell>
          <table:table-cell office:value-type="float" office:value="22963191" table:style-name="ce7">
            <text:p>22,963,191</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134351" table:style-name="ce7">
            <text:p>3,134,351</text:p>
          </table:table-cell>
          <table:table-cell office:value-type="string" table:style-name="ce7">
            <text:p>-</text:p>
          </table:table-cell>
          <table:table-cell office:value-type="string" table:style-name="ce7">
            <text:p>-</text:p>
          </table:table-cell>
          <table:table-cell office:value-type="float" office:value="803435" table:style-name="ce7">
            <text:p>803,435</text:p>
          </table:table-cell>
          <table:table-cell office:value-type="string" table:style-name="ce7">
            <text:p>-</text:p>
          </table:table-cell>
          <table:table-cell office:value-type="float" office:value="2330916" table:style-name="ce7">
            <text:p>2,330,916</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134351" table:style-name="ce7">
            <text:p>3,134,351</text:p>
          </table:table-cell>
          <table:table-cell office:value-type="string" table:style-name="ce7">
            <text:p>-</text:p>
          </table:table-cell>
          <table:table-cell office:value-type="string" table:style-name="ce7">
            <text:p>-</text:p>
          </table:table-cell>
          <table:table-cell office:value-type="float" office:value="803435" table:style-name="ce7">
            <text:p>803,435</text:p>
          </table:table-cell>
          <table:table-cell office:value-type="string" table:style-name="ce7">
            <text:p>-</text:p>
          </table:table-cell>
          <table:table-cell office:value-type="float" office:value="2330916" table:style-name="ce7">
            <text:p>2,330,916</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2</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觀光產業管理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96667" table:style-name="ce7">
            <text:p>1,496,667</text:p>
          </table:table-cell>
          <table:table-cell office:value-type="string" table:style-name="ce7">
            <text:p>-</text:p>
          </table:table-cell>
          <table:table-cell office:value-type="string" table:style-name="ce7">
            <text:p>-</text:p>
          </table:table-cell>
          <table:table-cell office:value-type="float" office:value="1496667" table:style-name="ce7">
            <text:p>1,496,66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96667" table:style-name="ce7">
            <text:p>1,496,667</text:p>
          </table:table-cell>
          <table:table-cell office:value-type="string" table:style-name="ce7">
            <text:p>-</text:p>
          </table:table-cell>
          <table:table-cell office:value-type="string" table:style-name="ce7">
            <text:p>-</text:p>
          </table:table-cell>
          <table:table-cell office:value-type="float" office:value="1496667" table:style-name="ce7">
            <text:p>1,496,66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4</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2453003" table:style-name="ce7">
            <text:p>62,453,003</text:p>
          </table:table-cell>
          <table:table-cell office:value-type="string" table:style-name="ce7">
            <text:p>-</text:p>
          </table:table-cell>
          <table:table-cell office:value-type="string" table:style-name="ce7">
            <text:p>-</text:p>
          </table:table-cell>
          <table:table-cell office:value-type="float" office:value="41820728" table:style-name="ce7">
            <text:p>41,820,728</text:p>
          </table:table-cell>
          <table:table-cell office:value-type="string" table:style-name="ce7">
            <text:p>-</text:p>
          </table:table-cell>
          <table:table-cell office:value-type="float" office:value="20632275" table:style-name="ce7">
            <text:p>20,632,27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463003" table:style-name="ce7">
            <text:p>61,463,003</text:p>
          </table:table-cell>
          <table:table-cell office:value-type="string" table:style-name="ce7">
            <text:p>-</text:p>
          </table:table-cell>
          <table:table-cell office:value-type="string" table:style-name="ce7">
            <text:p>-</text:p>
          </table:table-cell>
          <table:table-cell office:value-type="float" office:value="40831728" table:style-name="ce7">
            <text:p>40,831,728</text:p>
          </table:table-cell>
          <table:table-cell office:value-type="string" table:style-name="ce7">
            <text:p>-</text:p>
          </table:table-cell>
          <table:table-cell office:value-type="float" office:value="20631275" table:style-name="ce7">
            <text:p>20,631,27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40</text:p>
          </table:table-cell>
          <table:table-cell office:value-type="string" table:number-columns-spanned="1" table:number-rows-spanned="2" table:style-name="ce108">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90000" table:style-name="ce7">
            <text:p>990,000</text:p>
          </table:table-cell>
          <table:table-cell office:value-type="string" table:style-name="ce7">
            <text:p>-</text:p>
          </table:table-cell>
          <table:table-cell office:value-type="string" table:style-name="ce7">
            <text:p>-</text:p>
          </table:table-cell>
          <table:table-cell office:value-type="float" office:value="989000" table:style-name="ce7">
            <text:p>989,000</text:p>
          </table:table-cell>
          <table:table-cell office:value-type="string" table:style-name="ce7">
            <text:p>-</text:p>
          </table:table-cell>
          <table:table-cell office:value-type="float" office:value="1000" table:style-name="ce7">
            <text:p>1,0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10</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9044351" table:style-name="ce7">
            <text:p>129,044,351</text:p>
          </table:table-cell>
          <table:table-cell office:value-type="string" table:style-name="ce7">
            <text:p>-</text:p>
          </table:table-cell>
          <table:table-cell office:value-type="float" office:value="3218844" table:style-name="ce7">
            <text:p>3,218,844</text:p>
          </table:table-cell>
          <table:table-cell office:value-type="float" office:value="75643611" table:style-name="ce7">
            <text:p>75,643,611</text:p>
          </table:table-cell>
          <table:table-cell office:value-type="string" table:style-name="ce7">
            <text:p>-</text:p>
          </table:table-cell>
          <table:table-cell office:value-type="float" office:value="53400740" table:style-name="ce7">
            <text:p>53,400,740</text:p>
          </table:table-cell>
          <table:table-cell office:value-type="float" office:value="31000000" table:style-name="ce7">
            <text:p>31,000,000</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9044351" table:style-name="ce7">
            <text:p>129,044,351</text:p>
          </table:table-cell>
          <table:table-cell office:value-type="string" table:style-name="ce7">
            <text:p>-</text:p>
          </table:table-cell>
          <table:table-cell office:value-type="float" office:value="3218844" table:style-name="ce7">
            <text:p>3,218,844</text:p>
          </table:table-cell>
          <table:table-cell office:value-type="float" office:value="75643611" table:style-name="ce7">
            <text:p>75,643,611</text:p>
          </table:table-cell>
          <table:table-cell office:value-type="string" table:style-name="ce7">
            <text:p>-</text:p>
          </table:table-cell>
          <table:table-cell office:value-type="float" office:value="53400740" table:style-name="ce7">
            <text:p>53,400,740</text:p>
          </table:table-cell>
          <table:table-cell office:value-type="float" office:value="31000000" table:style-name="ce7">
            <text:p>31,000,000</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30</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9044351" table:style-name="ce7">
            <text:p>129,044,351</text:p>
          </table:table-cell>
          <table:table-cell office:value-type="string" table:style-name="ce7">
            <text:p>-</text:p>
          </table:table-cell>
          <table:table-cell office:value-type="float" office:value="3218844" table:style-name="ce7">
            <text:p>3,218,844</text:p>
          </table:table-cell>
          <table:table-cell office:value-type="float" office:value="75643611" table:style-name="ce7">
            <text:p>75,643,611</text:p>
          </table:table-cell>
          <table:table-cell office:value-type="string" table:style-name="ce7">
            <text:p>-</text:p>
          </table:table-cell>
          <table:table-cell office:value-type="float" office:value="53400740" table:style-name="ce7">
            <text:p>53,400,740</text:p>
          </table:table-cell>
          <table:table-cell office:value-type="float" office:value="31000000" table:style-name="ce7">
            <text:p>31,000,000</text:p>
          </table:table-cell>
          <table:table-cell table:number-columns-repeated="16371"/>
        </table:table-row>
        <table:table-row table:style-name="ro4">
          <table:table-cell office:value-type="string" table:number-columns-spanned="1" table:number-rows-spanned="2" table:style-name="ce107">
            <text:p>110</text:p>
          </table:table-cell>
          <table:table-cell office:value-type="string" table:number-columns-spanned="1" table:number-rows-spanned="2" table:style-name="ce81">
            <text:p>05</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0453380" table:style-name="ce7">
            <text:p>100,453,380</text:p>
          </table:table-cell>
          <table:table-cell office:value-type="string" table:style-name="ce7">
            <text:p>-</text:p>
          </table:table-cell>
          <table:table-cell office:value-type="float" office:value="2802952" table:style-name="ce7">
            <text:p>2,802,952</text:p>
          </table:table-cell>
          <table:table-cell office:value-type="float" office:value="40278089" table:style-name="ce7">
            <text:p>40,278,089</text:p>
          </table:table-cell>
          <table:table-cell office:value-type="string" table:style-name="ce7">
            <text:p>-</text:p>
          </table:table-cell>
          <table:table-cell office:value-type="float" office:value="60175291" table:style-name="ce7">
            <text:p>60,175,291</text:p>
          </table:table-cell>
          <table:table-cell office:value-type="float" office:value="14900310" table:style-name="ce7">
            <text:p>14,900,310</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0453380" table:style-name="ce7">
            <text:p>100,453,380</text:p>
          </table:table-cell>
          <table:table-cell office:value-type="string" table:style-name="ce7">
            <text:p>-</text:p>
          </table:table-cell>
          <table:table-cell office:value-type="float" office:value="2802952" table:style-name="ce7">
            <text:p>2,802,952</text:p>
          </table:table-cell>
          <table:table-cell office:value-type="float" office:value="40278089" table:style-name="ce7">
            <text:p>40,278,089</text:p>
          </table:table-cell>
          <table:table-cell office:value-type="string" table:style-name="ce7">
            <text:p>-</text:p>
          </table:table-cell>
          <table:table-cell office:value-type="float" office:value="60175291" table:style-name="ce7">
            <text:p>60,175,291</text:p>
          </table:table-cell>
          <table:table-cell office:value-type="float" office:value="14900310" table:style-name="ce7">
            <text:p>14,900,310</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30</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0453380" table:style-name="ce7">
            <text:p>100,453,380</text:p>
          </table:table-cell>
          <table:table-cell office:value-type="string" table:style-name="ce7">
            <text:p>-</text:p>
          </table:table-cell>
          <table:table-cell office:value-type="float" office:value="2802952" table:style-name="ce7">
            <text:p>2,802,952</text:p>
          </table:table-cell>
          <table:table-cell office:value-type="float" office:value="40278089" table:style-name="ce7">
            <text:p>40,278,089</text:p>
          </table:table-cell>
          <table:table-cell office:value-type="string" table:style-name="ce7">
            <text:p>-</text:p>
          </table:table-cell>
          <table:table-cell office:value-type="float" office:value="60175291" table:style-name="ce7">
            <text:p>60,175,291</text:p>
          </table:table-cell>
          <table:table-cell office:value-type="float" office:value="14900310" table:style-name="ce7">
            <text:p>14,900,310</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10168932" table:style-name="ce7">
            <text:p>310,168,932</text:p>
          </table:table-cell>
          <table:table-cell office:value-type="string" table:style-name="ce7">
            <text:p>-</text:p>
          </table:table-cell>
          <table:table-cell office:value-type="float" office:value="13597777" table:style-name="ce7">
            <text:p>13,597,777</text:p>
          </table:table-cell>
          <table:table-cell office:value-type="float" office:value="168338051" table:style-name="ce7">
            <text:p>168,338,051</text:p>
          </table:table-cell>
          <table:table-cell office:value-type="string" table:style-name="ce7">
            <text:p>-</text:p>
          </table:table-cell>
          <table:table-cell office:value-type="float" office:value="141830881" table:style-name="ce7">
            <text:p>141,830,881</text:p>
          </table:table-cell>
          <table:table-cell office:value-type="float" office:value="45900310" table:style-name="ce7">
            <text:p>45,900,310</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經常門合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9050431" table:style-name="ce7">
            <text:p>69,050,431</text:p>
          </table:table-cell>
          <table:table-cell office:value-type="string" table:style-name="ce7">
            <text:p>-</text:p>
          </table:table-cell>
          <table:table-cell office:value-type="string" table:style-name="ce7">
            <text:p>-</text:p>
          </table:table-cell>
          <table:table-cell office:value-type="float" office:value="45087990" table:style-name="ce7">
            <text:p>45,087,990</text:p>
          </table:table-cell>
          <table:table-cell office:value-type="string" table:style-name="ce7">
            <text:p>-</text:p>
          </table:table-cell>
          <table:table-cell office:value-type="float" office:value="23962441" table:style-name="ce7">
            <text:p>23,962,441</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資本門合計*</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22313464" table:style-name="ce7">
            <text:p>522,313,464</text:p>
          </table:table-cell>
          <table:table-cell office:value-type="string" table:style-name="ce7">
            <text:p>-</text:p>
          </table:table-cell>
          <table:table-cell office:value-type="float" office:value="13597777" table:style-name="ce7">
            <text:p>13,597,777</text:p>
          </table:table-cell>
          <table:table-cell office:value-type="float" office:value="172319256" table:style-name="ce7">
            <text:p>172,319,256</text:p>
          </table:table-cell>
          <table:table-cell office:value-type="string" table:style-name="ce7">
            <text:p>-</text:p>
          </table:table-cell>
          <table:table-cell office:value-type="float" office:value="349994208" table:style-name="ce7">
            <text:p>349,994,208</text:p>
          </table:table-cell>
          <table:table-cell office:value-type="float" office:value="261173290" table:style-name="ce7">
            <text:p>261,173,290</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總計</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91363895" table:style-name="ce7">
            <text:p>591,363,895</text:p>
          </table:table-cell>
          <table:table-cell office:value-type="string" table:style-name="ce7">
            <text:p>-</text:p>
          </table:table-cell>
          <table:table-cell office:value-type="float" office:value="13597777" table:style-name="ce7">
            <text:p>13,597,777</text:p>
          </table:table-cell>
          <table:table-cell office:value-type="float" office:value="217407246" table:style-name="ce7">
            <text:p>217,407,246</text:p>
          </table:table-cell>
          <table:table-cell office:value-type="string" table:style-name="ce7">
            <text:p>-</text:p>
          </table:table-cell>
          <table:table-cell office:value-type="float" office:value="373956649" table:style-name="ce7">
            <text:p>373,956,649</text:p>
          </table:table-cell>
          <table:table-cell office:value-type="float" office:value="261173290" table:style-name="ce7">
            <text:p>261,173,290</text:p>
          </table:table-cell>
          <table:table-cell table:number-columns-repeated="16371"/>
        </table:table-row>
        <table:table-row table:number-rows-repeated="1048487"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歲出用途別累計表" table:style-name="ta5">
        <table:table-column table:style-name="co25" table:default-cell-style-name="ce30"/>
        <table:table-column table:style-name="co26" table:number-columns-repeated="8" table:default-cell-style-name="ce29"/>
        <table:table-column table:style-name="co26" table:number-columns-repeated="192" table:default-cell-style-name="ce29" table:visibility="collapse"/>
        <table:table-column table:style-name="co8" table:number-columns-repeated="16183" table:default-cell-style-name="ce28"/>
        <table:table-row table:style-name="ro11">
          <table:table-cell office:value-type="string" table:number-columns-spanned="1" table:number-rows-spanned="2" table:style-name="ce155">
            <text:p>用途別科目</text:p>
          </table:table-cell>
          <table:table-cell office:value-type="string" table:number-columns-spanned="4" table:number-rows-spanned="1" table:style-name="ce119">
            <text:p>業務計畫或工作計畫名稱</text:p>
          </table:table-cell>
          <table:covered-table-cell table:number-columns-repeated="3"/>
          <table:table-cell office:value-type="string" table:number-columns-spanned="4" table:number-rows-spanned="1" table:style-name="ce119">
            <text:p>業務計畫或工作計畫名稱</text:p>
          </table:table-cell>
          <table:covered-table-cell table:number-columns-repeated="3"/>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table:number-columns-repeated="16183" table:style-name="ce33"/>
        </table:table-row>
        <table:table-row table:style-name="ro11">
          <table:covered-table-cell/>
          <table:table-cell office:value-type="string" table:style-name="ce34">
            <text:p>一般行政</text:p>
          </table:table-cell>
          <table:table-cell office:value-type="string" table:style-name="ce34">
            <text:p>觀光管理</text:p>
          </table:table-cell>
          <table:table-cell office:value-type="string" table:style-name="ce34">
            <text:p>一般建築及設備</text:p>
          </table:table-cell>
          <table:table-cell office:value-type="string" table:style-name="ce34">
            <text:p>公務人員退休及撫卹給付</text:p>
          </table:table-cell>
          <table:table-cell office:value-type="string" table:style-name="ce34">
            <text:p>災害準備金</text:p>
          </table:table-cell>
          <table:table-cell office:value-type="string" table:style-name="ce34">
            <text:p>公務人員各項補助及慰問金</text:p>
          </table:table-cell>
          <table:table-cell office:value-type="string" table:style-name="ce34">
            <text:p>合計</text:p>
          </table:table-cell>
          <table:table-cell table:number-columns-repeated="193" table:style-name="ce34"/>
          <table:table-cell table:number-columns-repeated="16183" table:style-name="ce33"/>
        </table:table-row>
        <table:table-row table:style-name="ro12">
          <table:table-cell office:value-type="string" table:style-name="ce30">
            <text:p>1000　人事費</text:p>
          </table:table-cell>
          <table:table-cell office:value-type="float" office:value="73443022" table:style-name="ce29">
            <text:p>73,443,022</text:p>
          </table:table-cell>
          <table:table-cell office:value-type="float" office:value="4509761" table:style-name="ce29">
            <text:p>4,509,761</text:p>
          </table:table-cell>
          <table:table-cell office:value-type="string" table:style-name="ce29">
            <text:p/>
          </table:table-cell>
          <table:table-cell office:value-type="float" office:value="2228772" table:style-name="ce29">
            <text:p>2,228,772</text:p>
          </table:table-cell>
          <table:table-cell office:value-type="string" table:style-name="ce29">
            <text:p/>
          </table:table-cell>
          <table:table-cell office:value-type="float" office:value="706992" table:style-name="ce29">
            <text:p>706,992</text:p>
          </table:table-cell>
          <table:table-cell office:value-type="float" office:value="80888547" table:style-name="ce29">
            <text:p>80,888,547</text:p>
          </table:table-cell>
          <table:table-cell table:number-columns-repeated="193" table:style-name="ce29"/>
          <table:table-cell table:number-columns-repeated="16183"/>
        </table:table-row>
        <table:table-row table:style-name="ro12">
          <table:table-cell office:value-type="string" table:style-name="ce30">
            <text:p>ˉ1010　政務人員待遇</text:p>
          </table:table-cell>
          <table:table-cell office:value-type="float" office:value="1657680" table:style-name="ce29">
            <text:p>1,657,68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657680" table:style-name="ce29">
            <text:p>1,657,680</text:p>
          </table:table-cell>
          <table:table-cell table:number-columns-repeated="193" table:style-name="ce29"/>
          <table:table-cell table:number-columns-repeated="16183"/>
        </table:table-row>
        <table:table-row table:style-name="ro12">
          <table:table-cell office:value-type="string" table:style-name="ce30">
            <text:p>ˉˉ101005　政務人員待遇</text:p>
          </table:table-cell>
          <table:table-cell office:value-type="float" office:value="1657680" table:style-name="ce29">
            <text:p>1,657,68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657680" table:style-name="ce29">
            <text:p>1,657,680</text:p>
          </table:table-cell>
          <table:table-cell table:number-columns-repeated="193" table:style-name="ce29"/>
          <table:table-cell table:number-columns-repeated="16183"/>
        </table:table-row>
        <table:table-row table:style-name="ro12">
          <table:table-cell office:value-type="string" table:style-name="ce30">
            <text:p>ˉ1015　法定編制人員待遇</text:p>
          </table:table-cell>
          <table:table-cell office:value-type="float" office:value="48374576" table:style-name="ce29">
            <text:p>48,374,57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8374576" table:style-name="ce29">
            <text:p>48,374,576</text:p>
          </table:table-cell>
          <table:table-cell table:number-columns-repeated="193" table:style-name="ce29"/>
          <table:table-cell table:number-columns-repeated="16183"/>
        </table:table-row>
        <table:table-row table:style-name="ro12">
          <table:table-cell office:value-type="string" table:style-name="ce30">
            <text:p>ˉˉ101505　職員待遇</text:p>
          </table:table-cell>
          <table:table-cell office:value-type="float" office:value="48374576" table:style-name="ce29">
            <text:p>48,374,57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8374576" table:style-name="ce29">
            <text:p>48,374,576</text:p>
          </table:table-cell>
          <table:table-cell table:number-columns-repeated="193" table:style-name="ce29"/>
          <table:table-cell table:number-columns-repeated="16183"/>
        </table:table-row>
        <table:table-row table:style-name="ro12">
          <table:table-cell office:value-type="string" table:style-name="ce30">
            <text:p>ˉ1020　約聘僱人員待遇</text:p>
          </table:table-cell>
          <table:table-cell office:value-type="float" office:value="871583" table:style-name="ce29">
            <text:p>871,583</text:p>
          </table:table-cell>
          <table:table-cell office:value-type="float" office:value="3353544" table:style-name="ce29">
            <text:p>3,353,54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225127" table:style-name="ce29">
            <text:p>4,225,127</text:p>
          </table:table-cell>
          <table:table-cell table:number-columns-repeated="193" table:style-name="ce29"/>
          <table:table-cell table:number-columns-repeated="16183"/>
        </table:table-row>
        <table:table-row table:style-name="ro12">
          <table:table-cell office:value-type="string" table:style-name="ce30">
            <text:p>ˉˉ102010　約僱人員酬金</text:p>
          </table:table-cell>
          <table:table-cell office:value-type="float" office:value="871583" table:style-name="ce29">
            <text:p>871,583</text:p>
          </table:table-cell>
          <table:table-cell office:value-type="float" office:value="3353544" table:style-name="ce29">
            <text:p>3,353,54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225127" table:style-name="ce29">
            <text:p>4,225,127</text:p>
          </table:table-cell>
          <table:table-cell table:number-columns-repeated="193" table:style-name="ce29"/>
          <table:table-cell table:number-columns-repeated="16183"/>
        </table:table-row>
        <table:table-row table:style-name="ro12">
          <table:table-cell office:value-type="string" table:style-name="ce30">
            <text:p>ˉ1025　技工及工友待遇</text:p>
          </table:table-cell>
          <table:table-cell office:value-type="float" office:value="827520" table:style-name="ce29">
            <text:p>827,52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827520" table:style-name="ce29">
            <text:p>827,520</text:p>
          </table:table-cell>
          <table:table-cell table:number-columns-repeated="193" table:style-name="ce29"/>
          <table:table-cell table:number-columns-repeated="16183"/>
        </table:table-row>
        <table:table-row table:style-name="ro12">
          <table:table-cell office:value-type="string" table:style-name="ce30">
            <text:p>ˉˉ102505　技工及工友待遇</text:p>
          </table:table-cell>
          <table:table-cell office:value-type="float" office:value="827520" table:style-name="ce29">
            <text:p>827,52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827520" table:style-name="ce29">
            <text:p>827,520</text:p>
          </table:table-cell>
          <table:table-cell table:number-columns-repeated="193" table:style-name="ce29"/>
          <table:table-cell table:number-columns-repeated="16183"/>
        </table:table-row>
        <table:table-row table:style-name="ro12">
          <table:table-cell office:value-type="string" table:style-name="ce30">
            <text:p>ˉ1030　獎金</text:p>
          </table:table-cell>
          <table:table-cell office:value-type="float" office:value="10562848" table:style-name="ce29">
            <text:p>10,562,848</text:p>
          </table:table-cell>
          <table:table-cell office:value-type="float" office:value="402618" table:style-name="ce29">
            <text:p>402,61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965466" table:style-name="ce29">
            <text:p>10,965,466</text:p>
          </table:table-cell>
          <table:table-cell table:number-columns-repeated="193" table:style-name="ce29"/>
          <table:table-cell table:number-columns-repeated="16183"/>
        </table:table-row>
        <table:table-row table:style-name="ro12">
          <table:table-cell office:value-type="string" table:style-name="ce30">
            <text:p>ˉˉ103005　考績獎金</text:p>
          </table:table-cell>
          <table:table-cell office:value-type="float" office:value="4330830" table:style-name="ce29">
            <text:p>4,330,83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330830" table:style-name="ce29">
            <text:p>4,330,830</text:p>
          </table:table-cell>
          <table:table-cell table:number-columns-repeated="193" table:style-name="ce29"/>
          <table:table-cell table:number-columns-repeated="16183"/>
        </table:table-row>
        <table:table-row table:style-name="ro12">
          <table:table-cell office:value-type="string" table:style-name="ce30">
            <text:p>ˉˉ103015　年終工作獎金</text:p>
          </table:table-cell>
          <table:table-cell office:value-type="float" office:value="6232018" table:style-name="ce29">
            <text:p>6,232,018</text:p>
          </table:table-cell>
          <table:table-cell office:value-type="float" office:value="402618" table:style-name="ce29">
            <text:p>402,61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634636" table:style-name="ce29">
            <text:p>6,634,636</text:p>
          </table:table-cell>
          <table:table-cell table:number-columns-repeated="193" table:style-name="ce29"/>
          <table:table-cell table:number-columns-repeated="16183"/>
        </table:table-row>
        <table:table-row table:style-name="ro12">
          <table:table-cell office:value-type="string" table:style-name="ce30">
            <text:p>ˉ1035　其他給與</text:p>
          </table:table-cell>
          <table:table-cell office:value-type="float" office:value="948590" table:style-name="ce29">
            <text:p>948,590</text:p>
          </table:table-cell>
          <table:table-cell office:value-type="float" office:value="128000" table:style-name="ce29">
            <text:p>128,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06992" table:style-name="ce29">
            <text:p>706,992</text:p>
          </table:table-cell>
          <table:table-cell office:value-type="float" office:value="1783582" table:style-name="ce29">
            <text:p>1,783,582</text:p>
          </table:table-cell>
          <table:table-cell table:number-columns-repeated="193" table:style-name="ce29"/>
          <table:table-cell table:number-columns-repeated="16183"/>
        </table:table-row>
        <table:table-row table:style-name="ro12">
          <table:table-cell office:value-type="string" table:style-name="ce30">
            <text:p>ˉˉ103510　結婚補助</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7400" table:style-name="ce29">
            <text:p>67,400</text:p>
          </table:table-cell>
          <table:table-cell office:value-type="float" office:value="67400" table:style-name="ce29">
            <text:p>67,400</text:p>
          </table:table-cell>
          <table:table-cell table:number-columns-repeated="193" table:style-name="ce29"/>
          <table:table-cell table:number-columns-repeated="16183"/>
        </table:table-row>
        <table:table-row table:style-name="ro12">
          <table:table-cell office:value-type="string" table:style-name="ce30">
            <text:p>ˉˉ103513　喪葬補助</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86950" table:style-name="ce29">
            <text:p>386,950</text:p>
          </table:table-cell>
          <table:table-cell office:value-type="float" office:value="386950" table:style-name="ce29">
            <text:p>386,950</text:p>
          </table:table-cell>
          <table:table-cell table:number-columns-repeated="16376"/>
        </table:table-row>
        <table:table-row table:style-name="ro12">
          <table:table-cell office:value-type="string" table:style-name="ce30">
            <text:p>ˉˉ103515　生育補助</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242" table:style-name="ce29">
            <text:p>1,242</text:p>
          </table:table-cell>
          <table:table-cell office:value-type="float" office:value="1242" table:style-name="ce29">
            <text:p>1,242</text:p>
          </table:table-cell>
          <table:table-cell table:number-columns-repeated="16376"/>
        </table:table-row>
        <table:table-row table:style-name="ro12">
          <table:table-cell office:value-type="string" table:style-name="ce30">
            <text:p>ˉˉ103520　子女教育補助</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51400" table:style-name="ce29">
            <text:p>251,400</text:p>
          </table:table-cell>
          <table:table-cell office:value-type="float" office:value="251400" table:style-name="ce29">
            <text:p>251,400</text:p>
          </table:table-cell>
          <table:table-cell table:number-columns-repeated="16376"/>
        </table:table-row>
        <table:table-row table:style-name="ro12">
          <table:table-cell office:value-type="string" table:style-name="ce30">
            <text:p>ˉˉ103525　休假補助</text:p>
          </table:table-cell>
          <table:table-cell office:value-type="float" office:value="948590" table:style-name="ce29">
            <text:p>948,590</text:p>
          </table:table-cell>
          <table:table-cell office:value-type="float" office:value="128000" table:style-name="ce29">
            <text:p>128,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76590" table:style-name="ce29">
            <text:p>1,076,590</text:p>
          </table:table-cell>
          <table:table-cell table:number-columns-repeated="16376"/>
        </table:table-row>
        <table:table-row table:style-name="ro12">
          <table:table-cell office:value-type="string" table:style-name="ce30">
            <text:p>ˉ1040　加班值班費</text:p>
          </table:table-cell>
          <table:table-cell office:value-type="float" office:value="217466" table:style-name="ce29">
            <text:p>217,46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17466" table:style-name="ce29">
            <text:p>217,466</text:p>
          </table:table-cell>
          <table:table-cell table:number-columns-repeated="16376"/>
        </table:table-row>
        <table:table-row table:style-name="ro12">
          <table:table-cell office:value-type="string" table:style-name="ce30">
            <text:p>ˉˉ104005　超時加班費</text:p>
          </table:table-cell>
          <table:table-cell office:value-type="float" office:value="217466" table:style-name="ce29">
            <text:p>217,46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17466" table:style-name="ce29">
            <text:p>217,466</text:p>
          </table:table-cell>
          <table:table-cell table:number-columns-repeated="16376"/>
        </table:table-row>
        <table:table-row table:style-name="ro12">
          <table:table-cell office:value-type="string" table:style-name="ce30">
            <text:p>ˉ1045　退休退職給付</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228772" table:style-name="ce29">
            <text:p>2,228,772</text:p>
          </table:table-cell>
          <table:table-cell office:value-type="string" table:style-name="ce29">
            <text:p/>
          </table:table-cell>
          <table:table-cell office:value-type="string" table:style-name="ce29">
            <text:p/>
          </table:table-cell>
          <table:table-cell office:value-type="float" office:value="2228772" table:style-name="ce29">
            <text:p>2,228,772</text:p>
          </table:table-cell>
          <table:table-cell table:number-columns-repeated="16376"/>
        </table:table-row>
        <table:table-row table:style-name="ro12">
          <table:table-cell office:value-type="string" table:style-name="ce30">
            <text:p>ˉˉ104505　退休退職給付</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228772" table:style-name="ce29">
            <text:p>2,228,772</text:p>
          </table:table-cell>
          <table:table-cell office:value-type="string" table:style-name="ce29">
            <text:p/>
          </table:table-cell>
          <table:table-cell office:value-type="string" table:style-name="ce29">
            <text:p/>
          </table:table-cell>
          <table:table-cell office:value-type="float" office:value="2228772" table:style-name="ce29">
            <text:p>2,228,772</text:p>
          </table:table-cell>
          <table:table-cell table:number-columns-repeated="16376"/>
        </table:table-row>
        <table:table-row table:style-name="ro12">
          <table:table-cell office:value-type="string" table:style-name="ce30">
            <text:p>ˉ1050　退休離職儲金</text:p>
          </table:table-cell>
          <table:table-cell office:value-type="float" office:value="4983878" table:style-name="ce29">
            <text:p>4,983,878</text:p>
          </table:table-cell>
          <table:table-cell office:value-type="float" office:value="205842" table:style-name="ce29">
            <text:p>205,84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189720" table:style-name="ce29">
            <text:p>5,189,720</text:p>
          </table:table-cell>
          <table:table-cell table:number-columns-repeated="16376"/>
        </table:table-row>
        <table:table-row table:style-name="ro12">
          <table:table-cell office:value-type="string" table:style-name="ce30">
            <text:p>ˉˉ105005　政務人員提撥金</text:p>
          </table:table-cell>
          <table:table-cell office:value-type="float" office:value="110916" table:style-name="ce29">
            <text:p>110,91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10916" table:style-name="ce29">
            <text:p>110,916</text:p>
          </table:table-cell>
          <table:table-cell table:number-columns-repeated="16376"/>
        </table:table-row>
        <table:table-row table:style-name="ro12">
          <table:table-cell office:value-type="string" table:style-name="ce30">
            <text:p>ˉˉ105010　公務人員提撥金</text:p>
          </table:table-cell>
          <table:table-cell office:value-type="float" office:value="4551342" table:style-name="ce29">
            <text:p>4,551,34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551342" table:style-name="ce29">
            <text:p>4,551,342</text:p>
          </table:table-cell>
          <table:table-cell table:number-columns-repeated="16376"/>
        </table:table-row>
        <table:table-row table:style-name="ro12">
          <table:table-cell office:value-type="string" table:style-name="ce30">
            <text:p>ˉˉ105025　約聘僱人員提撥金</text:p>
          </table:table-cell>
          <table:table-cell office:value-type="float" office:value="218170" table:style-name="ce29">
            <text:p>218,170</text:p>
          </table:table-cell>
          <table:table-cell office:value-type="float" office:value="205842" table:style-name="ce29">
            <text:p>205,84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24012" table:style-name="ce29">
            <text:p>424,012</text:p>
          </table:table-cell>
          <table:table-cell table:number-columns-repeated="16376"/>
        </table:table-row>
        <table:table-row table:style-name="ro12">
          <table:table-cell office:value-type="string" table:style-name="ce30">
            <text:p>ˉˉ105030　技工及工友提撥金</text:p>
          </table:table-cell>
          <table:table-cell office:value-type="float" office:value="103450" table:style-name="ce29">
            <text:p>103,45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3450" table:style-name="ce29">
            <text:p>103,450</text:p>
          </table:table-cell>
          <table:table-cell table:number-columns-repeated="16376"/>
        </table:table-row>
        <table:table-row table:style-name="ro12">
          <table:table-cell office:value-type="string" table:style-name="ce30">
            <text:p>ˉ1055　保險</text:p>
          </table:table-cell>
          <table:table-cell office:value-type="float" office:value="4998881" table:style-name="ce29">
            <text:p>4,998,881</text:p>
          </table:table-cell>
          <table:table-cell office:value-type="float" office:value="419757" table:style-name="ce29">
            <text:p>419,75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418638" table:style-name="ce29">
            <text:p>5,418,638</text:p>
          </table:table-cell>
          <table:table-cell table:number-columns-repeated="16376"/>
        </table:table-row>
        <table:table-row table:style-name="ro12">
          <table:table-cell office:value-type="string" table:style-name="ce30">
            <text:p>ˉˉ105505　健保保險補助</text:p>
          </table:table-cell>
          <table:table-cell office:value-type="float" office:value="3259870" table:style-name="ce29">
            <text:p>3,259,870</text:p>
          </table:table-cell>
          <table:table-cell office:value-type="float" office:value="170802" table:style-name="ce29">
            <text:p>170,80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430672" table:style-name="ce29">
            <text:p>3,430,672</text:p>
          </table:table-cell>
          <table:table-cell table:number-columns-repeated="16376"/>
        </table:table-row>
        <table:table-row table:style-name="ro12">
          <table:table-cell office:value-type="string" table:style-name="ce30">
            <text:p>ˉˉ105510　公保保險補助</text:p>
          </table:table-cell>
          <table:table-cell office:value-type="float" office:value="1371197" table:style-name="ce29">
            <text:p>1,371,19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371197" table:style-name="ce29">
            <text:p>1,371,197</text:p>
          </table:table-cell>
          <table:table-cell table:number-columns-repeated="16376"/>
        </table:table-row>
        <table:table-row table:style-name="ro12">
          <table:table-cell office:value-type="string" table:style-name="ce30">
            <text:p>ˉˉ105515　勞保保險補助</text:p>
          </table:table-cell>
          <table:table-cell office:value-type="float" office:value="367814" table:style-name="ce29">
            <text:p>367,814</text:p>
          </table:table-cell>
          <table:table-cell office:value-type="float" office:value="248955" table:style-name="ce29">
            <text:p>248,955</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16769" table:style-name="ce29">
            <text:p>616,769</text:p>
          </table:table-cell>
          <table:table-cell table:number-columns-repeated="193" table:style-name="ce29"/>
          <table:table-cell table:number-columns-repeated="16183"/>
        </table:table-row>
        <table:table-row table:style-name="ro12">
          <table:table-cell office:value-type="string" table:style-name="ce32">
            <text:p>2000　業務費</text:p>
          </table:table-cell>
          <table:table-cell office:value-type="float" office:value="9747530" table:style-name="ce31">
            <text:p>9,747,530</text:p>
          </table:table-cell>
          <table:table-cell office:value-type="float" office:value="72496089" table:style-name="ce31">
            <text:p>72,496,089</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82243619" table:style-name="ce31">
            <text:p>82,243,619</text:p>
          </table:table-cell>
          <table:table-cell table:number-columns-repeated="193" table:style-name="ce31"/>
          <table:table-cell table:number-columns-repeated="16183"/>
        </table:table-row>
        <table:table-row table:style-name="ro12">
          <table:table-cell office:value-type="string" table:style-name="ce30">
            <text:p>ˉ2003　教育訓練費</text:p>
          </table:table-cell>
          <table:table-cell office:value-type="float" office:value="16900" table:style-name="ce29">
            <text:p>16,9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6900" table:style-name="ce29">
            <text:p>16,900</text:p>
          </table:table-cell>
          <table:table-cell table:number-columns-repeated="193" table:style-name="ce29"/>
          <table:table-cell table:number-columns-repeated="16183"/>
        </table:table-row>
        <table:table-row table:style-name="ro12">
          <table:table-cell office:value-type="string" table:style-name="ce30">
            <text:p>ˉˉ200310　訓練費</text:p>
          </table:table-cell>
          <table:table-cell office:value-type="float" office:value="16900" table:style-name="ce29">
            <text:p>16,9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6900" table:style-name="ce29">
            <text:p>16,900</text:p>
          </table:table-cell>
          <table:table-cell table:number-columns-repeated="193" table:style-name="ce29"/>
          <table:table-cell table:number-columns-repeated="16183"/>
        </table:table-row>
        <table:table-row table:style-name="ro12">
          <table:table-cell office:value-type="string" table:style-name="ce30">
            <text:p>ˉ2006　水電費</text:p>
          </table:table-cell>
          <table:table-cell office:value-type="float" office:value="192022" table:style-name="ce29">
            <text:p>192,022</text:p>
          </table:table-cell>
          <table:table-cell office:value-type="float" office:value="1726883" table:style-name="ce29">
            <text:p>1,726,88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918905" table:style-name="ce29">
            <text:p>1,918,905</text:p>
          </table:table-cell>
          <table:table-cell table:number-columns-repeated="193" table:style-name="ce29"/>
          <table:table-cell table:number-columns-repeated="16183"/>
        </table:table-row>
        <table:table-row table:style-name="ro12">
          <table:table-cell office:value-type="string" table:style-name="ce30">
            <text:p>ˉˉ200605　水費</text:p>
          </table:table-cell>
          <table:table-cell office:value-type="float" office:value="7435" table:style-name="ce29">
            <text:p>7,435</text:p>
          </table:table-cell>
          <table:table-cell office:value-type="float" office:value="303496" table:style-name="ce29">
            <text:p>303,49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10931" table:style-name="ce29">
            <text:p>310,931</text:p>
          </table:table-cell>
          <table:table-cell table:number-columns-repeated="193" table:style-name="ce29"/>
          <table:table-cell table:number-columns-repeated="16183"/>
        </table:table-row>
        <table:table-row table:style-name="ro12">
          <table:table-cell office:value-type="string" table:style-name="ce30">
            <text:p>ˉˉ200610　電費</text:p>
          </table:table-cell>
          <table:table-cell office:value-type="float" office:value="184587" table:style-name="ce29">
            <text:p>184,587</text:p>
          </table:table-cell>
          <table:table-cell office:value-type="float" office:value="1423387" table:style-name="ce29">
            <text:p>1,423,38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607974" table:style-name="ce29">
            <text:p>1,607,974</text:p>
          </table:table-cell>
          <table:table-cell table:number-columns-repeated="193" table:style-name="ce29"/>
          <table:table-cell table:number-columns-repeated="16183"/>
        </table:table-row>
        <table:table-row table:style-name="ro12">
          <table:table-cell office:value-type="string" table:style-name="ce30">
            <text:p>ˉ2009　通訊費</text:p>
          </table:table-cell>
          <table:table-cell office:value-type="float" office:value="674161" table:style-name="ce29">
            <text:p>674,161</text:p>
          </table:table-cell>
          <table:table-cell office:value-type="float" office:value="201418" table:style-name="ce29">
            <text:p>201,41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875579" table:style-name="ce29">
            <text:p>875,579</text:p>
          </table:table-cell>
          <table:table-cell table:number-columns-repeated="193" table:style-name="ce29"/>
          <table:table-cell table:number-columns-repeated="16183"/>
        </table:table-row>
        <table:table-row table:style-name="ro12">
          <table:table-cell office:value-type="string" table:style-name="ce30">
            <text:p>ˉˉ200910　一般通訊費</text:p>
          </table:table-cell>
          <table:table-cell office:value-type="float" office:value="674161" table:style-name="ce29">
            <text:p>674,161</text:p>
          </table:table-cell>
          <table:table-cell office:value-type="float" office:value="201418" table:style-name="ce29">
            <text:p>201,41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875579" table:style-name="ce29">
            <text:p>875,579</text:p>
          </table:table-cell>
          <table:table-cell table:number-columns-repeated="193" table:style-name="ce29"/>
          <table:table-cell table:number-columns-repeated="16183"/>
        </table:table-row>
        <table:table-row table:style-name="ro12">
          <table:table-cell office:value-type="string" table:style-name="ce30">
            <text:p>ˉ2012　土地租金</text:p>
          </table:table-cell>
          <table:table-cell office:value-type="string" table:style-name="ce29">
            <text:p/>
          </table:table-cell>
          <table:table-cell office:value-type="float" office:value="1084486" table:style-name="ce29">
            <text:p>1,084,48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84486" table:style-name="ce29">
            <text:p>1,084,486</text:p>
          </table:table-cell>
          <table:table-cell table:number-columns-repeated="193" table:style-name="ce29"/>
          <table:table-cell table:number-columns-repeated="16183"/>
        </table:table-row>
        <table:table-row table:style-name="ro12">
          <table:table-cell office:value-type="string" table:style-name="ce30">
            <text:p>ˉˉ201205　土地租金</text:p>
          </table:table-cell>
          <table:table-cell office:value-type="string" table:style-name="ce29">
            <text:p/>
          </table:table-cell>
          <table:table-cell office:value-type="float" office:value="1084486" table:style-name="ce29">
            <text:p>1,084,48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84486" table:style-name="ce29">
            <text:p>1,084,486</text:p>
          </table:table-cell>
          <table:table-cell table:number-columns-repeated="193" table:style-name="ce29"/>
          <table:table-cell table:number-columns-repeated="16183"/>
        </table:table-row>
        <table:table-row table:style-name="ro12">
          <table:table-cell office:value-type="string" table:style-name="ce30">
            <text:p>ˉ2018　資訊服務費</text:p>
          </table:table-cell>
          <table:table-cell office:value-type="string" table:style-name="ce29">
            <text:p/>
          </table:table-cell>
          <table:table-cell office:value-type="float" office:value="980000" table:style-name="ce29">
            <text:p>980,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980000" table:style-name="ce29">
            <text:p>980,000</text:p>
          </table:table-cell>
          <table:table-cell table:number-columns-repeated="193" table:style-name="ce29"/>
          <table:table-cell table:number-columns-repeated="16183"/>
        </table:table-row>
        <table:table-row table:style-name="ro12">
          <table:table-cell office:value-type="string" table:style-name="ce30">
            <text:p>ˉˉ201805　資訊操作維護費</text:p>
          </table:table-cell>
          <table:table-cell office:value-type="string" table:style-name="ce29">
            <text:p/>
          </table:table-cell>
          <table:table-cell office:value-type="float" office:value="980000" table:style-name="ce29">
            <text:p>980,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980000" table:style-name="ce29">
            <text:p>980,000</text:p>
          </table:table-cell>
          <table:table-cell table:number-columns-repeated="193" table:style-name="ce29"/>
          <table:table-cell table:number-columns-repeated="16183"/>
        </table:table-row>
        <table:table-row table:style-name="ro12">
          <table:table-cell office:value-type="string" table:style-name="ce30">
            <text:p>ˉ2021　其他業務租金</text:p>
          </table:table-cell>
          <table:table-cell office:value-type="float" office:value="220464" table:style-name="ce29">
            <text:p>220,464</text:p>
          </table:table-cell>
          <table:table-cell office:value-type="float" office:value="875062" table:style-name="ce29">
            <text:p>875,06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95526" table:style-name="ce29">
            <text:p>1,095,526</text:p>
          </table:table-cell>
          <table:table-cell table:number-columns-repeated="193" table:style-name="ce29"/>
          <table:table-cell table:number-columns-repeated="16183"/>
        </table:table-row>
        <table:table-row table:style-name="ro12">
          <table:table-cell office:value-type="string" table:style-name="ce30">
            <text:p>ˉˉ202105　其他業務租金</text:p>
          </table:table-cell>
          <table:table-cell office:value-type="float" office:value="220464" table:style-name="ce29">
            <text:p>220,464</text:p>
          </table:table-cell>
          <table:table-cell office:value-type="float" office:value="875062" table:style-name="ce29">
            <text:p>875,06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95526" table:style-name="ce29">
            <text:p>1,095,526</text:p>
          </table:table-cell>
          <table:table-cell table:number-columns-repeated="193" table:style-name="ce29"/>
          <table:table-cell table:number-columns-repeated="16183"/>
        </table:table-row>
        <table:table-row table:style-name="ro12">
          <table:table-cell office:value-type="string" table:style-name="ce30">
            <text:p>ˉ2024　稅捐及規費</text:p>
          </table:table-cell>
          <table:table-cell office:value-type="float" office:value="164950" table:style-name="ce29">
            <text:p>164,950</text:p>
          </table:table-cell>
          <table:table-cell office:value-type="float" office:value="3107479" table:style-name="ce29">
            <text:p>3,107,479</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272429" table:style-name="ce29">
            <text:p>3,272,429</text:p>
          </table:table-cell>
          <table:table-cell table:number-columns-repeated="193" table:style-name="ce29"/>
          <table:table-cell table:number-columns-repeated="16183"/>
        </table:table-row>
        <table:table-row table:style-name="ro12">
          <table:table-cell office:value-type="string" table:style-name="ce30">
            <text:p>ˉˉ202405　稅捐</text:p>
          </table:table-cell>
          <table:table-cell office:value-type="float" office:value="93567" table:style-name="ce29">
            <text:p>93,567</text:p>
          </table:table-cell>
          <table:table-cell office:value-type="float" office:value="3101479" table:style-name="ce29">
            <text:p>3,101,479</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195046" table:style-name="ce29">
            <text:p>3,195,046</text:p>
          </table:table-cell>
          <table:table-cell table:number-columns-repeated="16376"/>
        </table:table-row>
        <table:table-row table:style-name="ro12">
          <table:table-cell office:value-type="string" table:style-name="ce30">
            <text:p>ˉˉ202410　規費</text:p>
          </table:table-cell>
          <table:table-cell office:value-type="float" office:value="71383" table:style-name="ce29">
            <text:p>71,383</text:p>
          </table:table-cell>
          <table:table-cell office:value-type="float" office:value="6000" table:style-name="ce29">
            <text:p>6,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7383" table:style-name="ce29">
            <text:p>77,383</text:p>
          </table:table-cell>
          <table:table-cell table:number-columns-repeated="16376"/>
        </table:table-row>
        <table:table-row table:style-name="ro12">
          <table:table-cell office:value-type="string" table:style-name="ce30">
            <text:p>ˉ2027　保險費</text:p>
          </table:table-cell>
          <table:table-cell office:value-type="float" office:value="91734" table:style-name="ce29">
            <text:p>91,73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91734" table:style-name="ce29">
            <text:p>91,734</text:p>
          </table:table-cell>
          <table:table-cell table:number-columns-repeated="16376"/>
        </table:table-row>
        <table:table-row table:style-name="ro12">
          <table:table-cell office:value-type="string" table:style-name="ce30">
            <text:p>ˉˉ202705　法定責任保險</text:p>
          </table:table-cell>
          <table:table-cell office:value-type="float" office:value="91734" table:style-name="ce29">
            <text:p>91,73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91734" table:style-name="ce29">
            <text:p>91,734</text:p>
          </table:table-cell>
          <table:table-cell table:number-columns-repeated="16376"/>
        </table:table-row>
        <table:table-row table:style-name="ro12">
          <table:table-cell office:value-type="string" table:style-name="ce30">
            <text:p>ˉ2033　臨時人員酬金</text:p>
          </table:table-cell>
          <table:table-cell office:value-type="float" office:value="4252652" table:style-name="ce29">
            <text:p>4,252,652</text:p>
          </table:table-cell>
          <table:table-cell office:value-type="float" office:value="3103779" table:style-name="ce29">
            <text:p>3,103,779</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356431" table:style-name="ce29">
            <text:p>7,356,431</text:p>
          </table:table-cell>
          <table:table-cell table:number-columns-repeated="16376"/>
        </table:table-row>
        <table:table-row table:style-name="ro12">
          <table:table-cell office:value-type="string" table:style-name="ce30">
            <text:p>ˉˉ203305　勞務服務費</text:p>
          </table:table-cell>
          <table:table-cell office:value-type="float" office:value="4252652" table:style-name="ce29">
            <text:p>4,252,652</text:p>
          </table:table-cell>
          <table:table-cell office:value-type="float" office:value="3103779" table:style-name="ce29">
            <text:p>3,103,779</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356431" table:style-name="ce29">
            <text:p>7,356,431</text:p>
          </table:table-cell>
          <table:table-cell table:number-columns-repeated="16376"/>
        </table:table-row>
        <table:table-row table:style-name="ro12">
          <table:table-cell office:value-type="string" table:style-name="ce30">
            <text:p>ˉ2036　按日按件計資酬金</text:p>
          </table:table-cell>
          <table:table-cell office:value-type="float" office:value="29000" table:style-name="ce29">
            <text:p>29,000</text:p>
          </table:table-cell>
          <table:table-cell office:value-type="float" office:value="251047" table:style-name="ce29">
            <text:p>251,04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80047" table:style-name="ce29">
            <text:p>280,047</text:p>
          </table:table-cell>
          <table:table-cell table:number-columns-repeated="16376"/>
        </table:table-row>
        <table:table-row table:style-name="ro12">
          <table:table-cell office:value-type="string" table:style-name="ce30">
            <text:p>ˉˉ203610　出席費</text:p>
          </table:table-cell>
          <table:table-cell office:value-type="string" table:style-name="ce29">
            <text:p/>
          </table:table-cell>
          <table:table-cell office:value-type="float" office:value="251047" table:style-name="ce29">
            <text:p>251,04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51047" table:style-name="ce29">
            <text:p>251,047</text:p>
          </table:table-cell>
          <table:table-cell table:number-columns-repeated="16376"/>
        </table:table-row>
        <table:table-row table:style-name="ro12">
          <table:table-cell office:value-type="string" table:style-name="ce30">
            <text:p>ˉˉ203615　講座鐘點費</text:p>
          </table:table-cell>
          <table:table-cell office:value-type="float" office:value="29000" table:style-name="ce29">
            <text:p>29,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9000" table:style-name="ce29">
            <text:p>29,000</text:p>
          </table:table-cell>
          <table:table-cell table:number-columns-repeated="16376"/>
        </table:table-row>
        <table:table-row table:style-name="ro12">
          <table:table-cell office:value-type="string" table:style-name="ce30">
            <text:p>ˉ2039　委辦費</text:p>
          </table:table-cell>
          <table:table-cell office:value-type="string" table:style-name="ce29">
            <text:p/>
          </table:table-cell>
          <table:table-cell office:value-type="float" office:value="15119694" table:style-name="ce29">
            <text:p>15,119,69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5119694" table:style-name="ce29">
            <text:p>15,119,694</text:p>
          </table:table-cell>
          <table:table-cell table:number-columns-repeated="16376"/>
        </table:table-row>
        <table:table-row table:style-name="ro12">
          <table:table-cell office:value-type="string" table:style-name="ce30">
            <text:p>ˉˉ203915　委託辦理</text:p>
          </table:table-cell>
          <table:table-cell office:value-type="string" table:style-name="ce29">
            <text:p/>
          </table:table-cell>
          <table:table-cell office:value-type="float" office:value="15119694" table:style-name="ce29">
            <text:p>15,119,69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5119694" table:style-name="ce29">
            <text:p>15,119,694</text:p>
          </table:table-cell>
          <table:table-cell table:number-columns-repeated="16376"/>
        </table:table-row>
        <table:table-row table:style-name="ro12">
          <table:table-cell office:value-type="string" table:style-name="ce30">
            <text:p>ˉ2051　物品</text:p>
          </table:table-cell>
          <table:table-cell office:value-type="float" office:value="750805" table:style-name="ce29">
            <text:p>750,805</text:p>
          </table:table-cell>
          <table:table-cell office:value-type="float" office:value="452203" table:style-name="ce29">
            <text:p>452,20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203008" table:style-name="ce29">
            <text:p>1,203,008</text:p>
          </table:table-cell>
          <table:table-cell table:number-columns-repeated="16376"/>
        </table:table-row>
        <table:table-row table:style-name="ro12">
          <table:table-cell office:value-type="string" table:style-name="ce30">
            <text:p>ˉˉ205105　消耗品</text:p>
          </table:table-cell>
          <table:table-cell office:value-type="float" office:value="393176" table:style-name="ce29">
            <text:p>393,176</text:p>
          </table:table-cell>
          <table:table-cell office:value-type="float" office:value="358873" table:style-name="ce29">
            <text:p>358,87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52049" table:style-name="ce29">
            <text:p>752,049</text:p>
          </table:table-cell>
          <table:table-cell table:number-columns-repeated="16376"/>
        </table:table-row>
        <table:table-row table:style-name="ro12">
          <table:table-cell office:value-type="string" table:style-name="ce30">
            <text:p>ˉˉ205110　油料</text:p>
          </table:table-cell>
          <table:table-cell office:value-type="float" office:value="288786" table:style-name="ce29">
            <text:p>288,786</text:p>
          </table:table-cell>
          <table:table-cell office:value-type="float" office:value="74080" table:style-name="ce29">
            <text:p>74,08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62866" table:style-name="ce29">
            <text:p>362,866</text:p>
          </table:table-cell>
          <table:table-cell table:number-columns-repeated="16376"/>
        </table:table-row>
        <table:table-row table:style-name="ro12">
          <table:table-cell office:value-type="string" table:style-name="ce30">
            <text:p>ˉˉ205115　非消耗品</text:p>
          </table:table-cell>
          <table:table-cell office:value-type="float" office:value="68843" table:style-name="ce29">
            <text:p>68,843</text:p>
          </table:table-cell>
          <table:table-cell office:value-type="float" office:value="19250" table:style-name="ce29">
            <text:p>19,25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88093" table:style-name="ce29">
            <text:p>88,093</text:p>
          </table:table-cell>
          <table:table-cell table:number-columns-repeated="16376"/>
        </table:table-row>
        <table:table-row table:style-name="ro12">
          <table:table-cell office:value-type="string" table:style-name="ce30">
            <text:p>ˉ2054　一般事務費</text:p>
          </table:table-cell>
          <table:table-cell office:value-type="float" office:value="1665745" table:style-name="ce29">
            <text:p>1,665,745</text:p>
          </table:table-cell>
          <table:table-cell office:value-type="float" office:value="44871388" table:style-name="ce29">
            <text:p>44,871,38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6537133" table:style-name="ce29">
            <text:p>46,537,133</text:p>
          </table:table-cell>
          <table:table-cell table:number-columns-repeated="16376"/>
        </table:table-row>
        <table:table-row table:style-name="ro12">
          <table:table-cell office:value-type="string" table:style-name="ce30">
            <text:p>ˉˉ205415　一般事務費</text:p>
          </table:table-cell>
          <table:table-cell office:value-type="float" office:value="1665745" table:style-name="ce29">
            <text:p>1,665,745</text:p>
          </table:table-cell>
          <table:table-cell office:value-type="float" office:value="44871388" table:style-name="ce29">
            <text:p>44,871,38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6537133" table:style-name="ce29">
            <text:p>46,537,133</text:p>
          </table:table-cell>
          <table:table-cell table:number-columns-repeated="193" table:style-name="ce29"/>
          <table:table-cell table:number-columns-repeated="16183"/>
        </table:table-row>
        <table:table-row table:style-name="ro12">
          <table:table-cell office:value-type="string" table:style-name="ce32">
            <text:p>ˉ2063　房屋建築養護費</text:p>
          </table:table-cell>
          <table:table-cell office:value-type="float" office:value="25000" table:style-name="ce31">
            <text:p>25,00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25000" table:style-name="ce31">
            <text:p>25,000</text:p>
          </table:table-cell>
          <table:table-cell table:number-columns-repeated="193" table:style-name="ce31"/>
          <table:table-cell table:number-columns-repeated="16183"/>
        </table:table-row>
        <table:table-row table:style-name="ro12">
          <table:table-cell office:value-type="string" table:style-name="ce30">
            <text:p>ˉˉ206305　房屋建築養護費</text:p>
          </table:table-cell>
          <table:table-cell office:value-type="float" office:value="25000" table:style-name="ce29">
            <text:p>25,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5000" table:style-name="ce29">
            <text:p>25,000</text:p>
          </table:table-cell>
          <table:table-cell table:number-columns-repeated="193" table:style-name="ce29"/>
          <table:table-cell table:number-columns-repeated="16183"/>
        </table:table-row>
        <table:table-row table:style-name="ro12">
          <table:table-cell office:value-type="string" table:style-name="ce30">
            <text:p>ˉ2066　車輛及辦公器具養護費</text:p>
          </table:table-cell>
          <table:table-cell office:value-type="float" office:value="213991" table:style-name="ce29">
            <text:p>213,99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13991" table:style-name="ce29">
            <text:p>213,991</text:p>
          </table:table-cell>
          <table:table-cell table:number-columns-repeated="193" table:style-name="ce29"/>
          <table:table-cell table:number-columns-repeated="16183"/>
        </table:table-row>
        <table:table-row table:style-name="ro12">
          <table:table-cell office:value-type="string" table:style-name="ce30">
            <text:p>ˉˉ206605　車輛及辦公器具養護費</text:p>
          </table:table-cell>
          <table:table-cell office:value-type="float" office:value="213991" table:style-name="ce29">
            <text:p>213,99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13991" table:style-name="ce29">
            <text:p>213,991</text:p>
          </table:table-cell>
          <table:table-cell table:number-columns-repeated="193" table:style-name="ce29"/>
          <table:table-cell table:number-columns-repeated="16183"/>
        </table:table-row>
        <table:table-row table:style-name="ro12">
          <table:table-cell office:value-type="string" table:style-name="ce30">
            <text:p>ˉ2069　設施及機械設備養護費</text:p>
          </table:table-cell>
          <table:table-cell office:value-type="float" office:value="15000" table:style-name="ce29">
            <text:p>15,000</text:p>
          </table:table-cell>
          <table:table-cell office:value-type="float" office:value="577935" table:style-name="ce29">
            <text:p>577,935</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92935" table:style-name="ce29">
            <text:p>592,935</text:p>
          </table:table-cell>
          <table:table-cell table:number-columns-repeated="193" table:style-name="ce29"/>
          <table:table-cell table:number-columns-repeated="16183"/>
        </table:table-row>
        <table:table-row table:style-name="ro12">
          <table:table-cell office:value-type="string" table:style-name="ce30">
            <text:p>ˉˉ206905　設施及機械設備養護費</text:p>
          </table:table-cell>
          <table:table-cell office:value-type="float" office:value="15000" table:style-name="ce29">
            <text:p>15,000</text:p>
          </table:table-cell>
          <table:table-cell office:value-type="float" office:value="577935" table:style-name="ce29">
            <text:p>577,935</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92935" table:style-name="ce29">
            <text:p>592,935</text:p>
          </table:table-cell>
          <table:table-cell table:number-columns-repeated="193" table:style-name="ce29"/>
          <table:table-cell table:number-columns-repeated="16183"/>
        </table:table-row>
        <table:table-row table:style-name="ro12">
          <table:table-cell office:value-type="string" table:style-name="ce30">
            <text:p>ˉ2072　國內旅費</text:p>
          </table:table-cell>
          <table:table-cell office:value-type="float" office:value="863378" table:style-name="ce29">
            <text:p>863,37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863378" table:style-name="ce29">
            <text:p>863,378</text:p>
          </table:table-cell>
          <table:table-cell table:number-columns-repeated="193" table:style-name="ce29"/>
          <table:table-cell table:number-columns-repeated="16183"/>
        </table:table-row>
        <table:table-row table:style-name="ro12">
          <table:table-cell office:value-type="string" table:style-name="ce30">
            <text:p>ˉˉ207205　國內旅費</text:p>
          </table:table-cell>
          <table:table-cell office:value-type="float" office:value="863378" table:style-name="ce29">
            <text:p>863,37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863378" table:style-name="ce29">
            <text:p>863,378</text:p>
          </table:table-cell>
          <table:table-cell table:number-columns-repeated="193" table:style-name="ce29"/>
          <table:table-cell table:number-columns-repeated="16183"/>
        </table:table-row>
        <table:table-row table:style-name="ro12">
          <table:table-cell office:value-type="string" table:style-name="ce30">
            <text:p>ˉ2078　國外旅費</text:p>
          </table:table-cell>
          <table:table-cell office:value-type="string" table:style-name="ce29">
            <text:p/>
          </table:table-cell>
          <table:table-cell office:value-type="float" office:value="144715" table:style-name="ce29">
            <text:p>144,715</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44715" table:style-name="ce29">
            <text:p>144,715</text:p>
          </table:table-cell>
          <table:table-cell table:number-columns-repeated="193" table:style-name="ce29"/>
          <table:table-cell table:number-columns-repeated="16183"/>
        </table:table-row>
        <table:table-row table:style-name="ro12">
          <table:table-cell office:value-type="string" table:style-name="ce30">
            <text:p>ˉˉ207805　國外旅費</text:p>
          </table:table-cell>
          <table:table-cell office:value-type="string" table:style-name="ce29">
            <text:p/>
          </table:table-cell>
          <table:table-cell office:value-type="float" office:value="144715" table:style-name="ce29">
            <text:p>144,715</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44715" table:style-name="ce29">
            <text:p>144,715</text:p>
          </table:table-cell>
          <table:table-cell table:number-columns-repeated="193" table:style-name="ce29"/>
          <table:table-cell table:number-columns-repeated="16183"/>
        </table:table-row>
        <table:table-row table:style-name="ro12">
          <table:table-cell office:value-type="string" table:style-name="ce30">
            <text:p>ˉ2081　運費</text:p>
          </table:table-cell>
          <table:table-cell office:value-type="float" office:value="13551" table:style-name="ce29">
            <text:p>13,55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3551" table:style-name="ce29">
            <text:p>13,551</text:p>
          </table:table-cell>
          <table:table-cell table:number-columns-repeated="193" table:style-name="ce29"/>
          <table:table-cell table:number-columns-repeated="16183"/>
        </table:table-row>
        <table:table-row table:style-name="ro12">
          <table:table-cell office:value-type="string" table:style-name="ce30">
            <text:p>ˉˉ208105　運費</text:p>
          </table:table-cell>
          <table:table-cell office:value-type="float" office:value="13551" table:style-name="ce29">
            <text:p>13,55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3551" table:style-name="ce29">
            <text:p>13,551</text:p>
          </table:table-cell>
          <table:table-cell table:number-columns-repeated="193" table:style-name="ce29"/>
          <table:table-cell table:number-columns-repeated="16183"/>
        </table:table-row>
        <table:table-row table:style-name="ro12">
          <table:table-cell office:value-type="string" table:style-name="ce30">
            <text:p>ˉ2093　特別費</text:p>
          </table:table-cell>
          <table:table-cell office:value-type="float" office:value="558177" table:style-name="ce29">
            <text:p>558,17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58177" table:style-name="ce29">
            <text:p>558,177</text:p>
          </table:table-cell>
          <table:table-cell table:number-columns-repeated="193" table:style-name="ce29"/>
          <table:table-cell table:number-columns-repeated="16183"/>
        </table:table-row>
        <table:table-row table:style-name="ro12">
          <table:table-cell office:value-type="string" table:style-name="ce30">
            <text:p>ˉˉ209305　特別費</text:p>
          </table:table-cell>
          <table:table-cell office:value-type="float" office:value="558177" table:style-name="ce29">
            <text:p>558,17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58177" table:style-name="ce29">
            <text:p>558,177</text:p>
          </table:table-cell>
          <table:table-cell table:number-columns-repeated="193" table:style-name="ce29"/>
          <table:table-cell table:number-columns-repeated="16183"/>
        </table:table-row>
        <table:table-row table:style-name="ro12">
          <table:table-cell office:value-type="string" table:style-name="ce30">
            <text:p>3000　設備及投資</text:p>
          </table:table-cell>
          <table:table-cell office:value-type="float" office:value="908546" table:style-name="ce29">
            <text:p>908,546</text:p>
          </table:table-cell>
          <table:table-cell office:value-type="string" table:style-name="ce29">
            <text:p/>
          </table:table-cell>
          <table:table-cell office:value-type="float" office:value="62434580" table:style-name="ce29">
            <text:p>62,434,580</text:p>
          </table:table-cell>
          <table:table-cell office:value-type="string" table:style-name="ce29">
            <text:p/>
          </table:table-cell>
          <table:table-cell office:value-type="float" office:value="1287266" table:style-name="ce29">
            <text:p>1,287,266</text:p>
          </table:table-cell>
          <table:table-cell office:value-type="string" table:style-name="ce29">
            <text:p/>
          </table:table-cell>
          <table:table-cell office:value-type="float" office:value="64630392" table:style-name="ce29">
            <text:p>64,630,392</text:p>
          </table:table-cell>
          <table:table-cell table:number-columns-repeated="193" table:style-name="ce29"/>
          <table:table-cell table:number-columns-repeated="16183"/>
        </table:table-row>
        <table:table-row table:style-name="ro12">
          <table:table-cell office:value-type="string" table:style-name="ce30">
            <text:p>ˉ3015　公共建設及設施費</text:p>
          </table:table-cell>
          <table:table-cell office:value-type="string" table:style-name="ce29">
            <text:p/>
          </table:table-cell>
          <table:table-cell office:value-type="string" table:style-name="ce29">
            <text:p/>
          </table:table-cell>
          <table:table-cell office:value-type="float" office:value="62434580" table:style-name="ce29">
            <text:p>62,434,580</text:p>
          </table:table-cell>
          <table:table-cell office:value-type="string" table:style-name="ce29">
            <text:p/>
          </table:table-cell>
          <table:table-cell office:value-type="float" office:value="1287266" table:style-name="ce29">
            <text:p>1,287,266</text:p>
          </table:table-cell>
          <table:table-cell office:value-type="string" table:style-name="ce29">
            <text:p/>
          </table:table-cell>
          <table:table-cell office:value-type="float" office:value="63721846" table:style-name="ce29">
            <text:p>63,721,846</text:p>
          </table:table-cell>
          <table:table-cell table:number-columns-repeated="16376"/>
        </table:table-row>
        <table:table-row table:style-name="ro12">
          <table:table-cell office:value-type="string" table:style-name="ce30">
            <text:p>ˉˉ301510　其他營建工程</text:p>
          </table:table-cell>
          <table:table-cell office:value-type="string" table:style-name="ce29">
            <text:p/>
          </table:table-cell>
          <table:table-cell office:value-type="string" table:style-name="ce29">
            <text:p/>
          </table:table-cell>
          <table:table-cell office:value-type="float" office:value="62434580" table:style-name="ce29">
            <text:p>62,434,580</text:p>
          </table:table-cell>
          <table:table-cell office:value-type="string" table:style-name="ce29">
            <text:p/>
          </table:table-cell>
          <table:table-cell office:value-type="float" office:value="1287266" table:style-name="ce29">
            <text:p>1,287,266</text:p>
          </table:table-cell>
          <table:table-cell office:value-type="string" table:style-name="ce29">
            <text:p/>
          </table:table-cell>
          <table:table-cell office:value-type="float" office:value="63721846" table:style-name="ce29">
            <text:p>63,721,846</text:p>
          </table:table-cell>
          <table:table-cell table:number-columns-repeated="16376"/>
        </table:table-row>
        <table:table-row table:style-name="ro12">
          <table:table-cell office:value-type="string" table:style-name="ce30">
            <text:p>ˉ3025　運輸設備費</text:p>
          </table:table-cell>
          <table:table-cell office:value-type="float" office:value="441476" table:style-name="ce29">
            <text:p>441,47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41476" table:style-name="ce29">
            <text:p>441,476</text:p>
          </table:table-cell>
          <table:table-cell table:number-columns-repeated="16376"/>
        </table:table-row>
        <table:table-row table:style-name="ro12">
          <table:table-cell office:value-type="string" table:style-name="ce30">
            <text:p>ˉˉ302505　運輸設備費</text:p>
          </table:table-cell>
          <table:table-cell office:value-type="float" office:value="441476" table:style-name="ce29">
            <text:p>441,47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41476" table:style-name="ce29">
            <text:p>441,476</text:p>
          </table:table-cell>
          <table:table-cell table:number-columns-repeated="16376"/>
        </table:table-row>
        <table:table-row table:style-name="ro12">
          <table:table-cell office:value-type="string" table:style-name="ce30">
            <text:p>ˉ3030　資訊軟硬體設備費</text:p>
          </table:table-cell>
          <table:table-cell office:value-type="float" office:value="467070" table:style-name="ce29">
            <text:p>467,07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67070" table:style-name="ce29">
            <text:p>467,070</text:p>
          </table:table-cell>
          <table:table-cell table:number-columns-repeated="16376"/>
        </table:table-row>
        <table:table-row table:style-name="ro12">
          <table:table-cell office:value-type="string" table:style-name="ce30">
            <text:p>ˉˉ303005　硬體設備費</text:p>
          </table:table-cell>
          <table:table-cell office:value-type="float" office:value="188202" table:style-name="ce29">
            <text:p>188,20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88202" table:style-name="ce29">
            <text:p>188,202</text:p>
          </table:table-cell>
          <table:table-cell table:number-columns-repeated="16376"/>
        </table:table-row>
        <table:table-row table:style-name="ro12">
          <table:table-cell office:value-type="string" table:style-name="ce30">
            <text:p>ˉˉ303010　軟體購置費</text:p>
          </table:table-cell>
          <table:table-cell office:value-type="float" office:value="278868" table:style-name="ce29">
            <text:p>278,86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78868" table:style-name="ce29">
            <text:p>278,868</text:p>
          </table:table-cell>
          <table:table-cell table:number-columns-repeated="16376"/>
        </table:table-row>
        <table:table-row table:style-name="ro12">
          <table:table-cell office:value-type="string" table:style-name="ce30">
            <text:p>4000　獎補助費</text:p>
          </table:table-cell>
          <table:table-cell office:value-type="float" office:value="6000" table:style-name="ce29">
            <text:p>6,000</text:p>
          </table:table-cell>
          <table:table-cell office:value-type="float" office:value="62202894" table:style-name="ce29">
            <text:p>62,202,894</text:p>
          </table:table-cell>
          <table:table-cell office:value-type="string" table:style-name="ce29">
            <text:p/>
          </table:table-cell>
          <table:table-cell office:value-type="string" table:style-name="ce29">
            <text:p/>
          </table:table-cell>
          <table:table-cell office:value-type="float" office:value="1075600" table:style-name="ce29">
            <text:p>1,075,600</text:p>
          </table:table-cell>
          <table:table-cell office:value-type="string" table:style-name="ce29">
            <text:p/>
          </table:table-cell>
          <table:table-cell office:value-type="float" office:value="63284494" table:style-name="ce29">
            <text:p>63,284,494</text:p>
          </table:table-cell>
          <table:table-cell table:number-columns-repeated="16376"/>
        </table:table-row>
        <table:table-row table:style-name="ro12">
          <table:table-cell office:value-type="string" table:style-name="ce30">
            <text:p>ˉ4025　政府機關間之補助</text:p>
          </table:table-cell>
          <table:table-cell office:value-type="string" table:style-name="ce29">
            <text:p/>
          </table:table-cell>
          <table:table-cell office:value-type="float" office:value="495000" table:style-name="ce29">
            <text:p>495,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95000" table:style-name="ce29">
            <text:p>495,000</text:p>
          </table:table-cell>
          <table:table-cell table:number-columns-repeated="16376"/>
        </table:table-row>
        <table:table-row table:style-name="ro12">
          <table:table-cell office:value-type="string" table:style-name="ce30">
            <text:p>ˉˉ402505　政府機關間之補助</text:p>
          </table:table-cell>
          <table:table-cell office:value-type="string" table:style-name="ce29">
            <text:p/>
          </table:table-cell>
          <table:table-cell office:value-type="float" office:value="495000" table:style-name="ce29">
            <text:p>495,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95000" table:style-name="ce29">
            <text:p>495,000</text:p>
          </table:table-cell>
          <table:table-cell table:number-columns-repeated="16376"/>
        </table:table-row>
        <table:table-row table:style-name="ro12">
          <table:table-cell office:value-type="string" table:style-name="ce30">
            <text:p>ˉ4040　對國內團體之捐助</text:p>
          </table:table-cell>
          <table:table-cell office:value-type="string" table:style-name="ce29">
            <text:p/>
          </table:table-cell>
          <table:table-cell office:value-type="float" office:value="1264561" table:style-name="ce29">
            <text:p>1,264,56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264561" table:style-name="ce29">
            <text:p>1,264,561</text:p>
          </table:table-cell>
          <table:table-cell table:number-columns-repeated="16376"/>
        </table:table-row>
        <table:table-row table:style-name="ro12">
          <table:table-cell office:value-type="string" table:style-name="ce30">
            <text:p>ˉˉ404010　對團體捐助</text:p>
          </table:table-cell>
          <table:table-cell office:value-type="string" table:style-name="ce29">
            <text:p/>
          </table:table-cell>
          <table:table-cell office:value-type="float" office:value="1264561" table:style-name="ce29">
            <text:p>1,264,56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264561" table:style-name="ce29">
            <text:p>1,264,561</text:p>
          </table:table-cell>
          <table:table-cell table:number-columns-repeated="16376"/>
        </table:table-row>
        <table:table-row table:style-name="ro12">
          <table:table-cell office:value-type="string" table:style-name="ce30">
            <text:p>ˉ4085　獎勵及慰問</text:p>
          </table:table-cell>
          <table:table-cell office:value-type="float" office:value="6000" table:style-name="ce29">
            <text:p>6,000</text:p>
          </table:table-cell>
          <table:table-cell office:value-type="float" office:value="60000" table:style-name="ce29">
            <text:p>60,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6000" table:style-name="ce29">
            <text:p>66,000</text:p>
          </table:table-cell>
          <table:table-cell table:number-columns-repeated="16376"/>
        </table:table-row>
        <table:table-row table:style-name="ro12">
          <table:table-cell office:value-type="string" table:style-name="ce30">
            <text:p>ˉˉ408505　獎勵金</text:p>
          </table:table-cell>
          <table:table-cell office:value-type="string" table:style-name="ce29">
            <text:p/>
          </table:table-cell>
          <table:table-cell office:value-type="float" office:value="60000" table:style-name="ce29">
            <text:p>60,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0000" table:style-name="ce29">
            <text:p>60,000</text:p>
          </table:table-cell>
          <table:table-cell table:number-columns-repeated="16376"/>
        </table:table-row>
        <table:table-row table:style-name="ro12">
          <table:table-cell office:value-type="string" table:style-name="ce30">
            <text:p>ˉˉ408510　慰問金</text:p>
          </table:table-cell>
          <table:table-cell office:value-type="float" office:value="6000" table:style-name="ce29">
            <text:p>6,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000" table:style-name="ce29">
            <text:p>6,000</text:p>
          </table:table-cell>
          <table:table-cell table:number-columns-repeated="16376"/>
        </table:table-row>
        <table:table-row table:style-name="ro12">
          <table:table-cell office:value-type="string" table:style-name="ce30">
            <text:p>ˉ4090　其他補助及捐助</text:p>
          </table:table-cell>
          <table:table-cell office:value-type="string" table:style-name="ce29">
            <text:p/>
          </table:table-cell>
          <table:table-cell office:value-type="float" office:value="60383333" table:style-name="ce29">
            <text:p>60,383,333</text:p>
          </table:table-cell>
          <table:table-cell office:value-type="string" table:style-name="ce29">
            <text:p/>
          </table:table-cell>
          <table:table-cell office:value-type="string" table:style-name="ce29">
            <text:p/>
          </table:table-cell>
          <table:table-cell office:value-type="float" office:value="1075600" table:style-name="ce29">
            <text:p>1,075,600</text:p>
          </table:table-cell>
          <table:table-cell office:value-type="string" table:style-name="ce29">
            <text:p/>
          </table:table-cell>
          <table:table-cell office:value-type="float" office:value="61458933" table:style-name="ce29">
            <text:p>61,458,933</text:p>
          </table:table-cell>
          <table:table-cell table:number-columns-repeated="16376"/>
        </table:table-row>
        <table:table-row table:style-name="ro12">
          <table:table-cell office:value-type="string" table:style-name="ce30">
            <text:p>ˉˉ409010　其他補助及捐助</text:p>
          </table:table-cell>
          <table:table-cell office:value-type="string" table:style-name="ce29">
            <text:p/>
          </table:table-cell>
          <table:table-cell office:value-type="float" office:value="60383333" table:style-name="ce29">
            <text:p>60,383,333</text:p>
          </table:table-cell>
          <table:table-cell office:value-type="string" table:style-name="ce29">
            <text:p/>
          </table:table-cell>
          <table:table-cell office:value-type="string" table:style-name="ce29">
            <text:p/>
          </table:table-cell>
          <table:table-cell office:value-type="float" office:value="1075600" table:style-name="ce29">
            <text:p>1,075,600</text:p>
          </table:table-cell>
          <table:table-cell office:value-type="string" table:style-name="ce29">
            <text:p/>
          </table:table-cell>
          <table:table-cell office:value-type="float" office:value="61458933" table:style-name="ce29">
            <text:p>61,458,933</text:p>
          </table:table-cell>
          <table:table-cell table:number-columns-repeated="193" table:style-name="ce29"/>
          <table:table-cell table:number-columns-repeated="16183"/>
        </table:table-row>
        <table:table-row table:style-name="ro12">
          <table:table-cell office:value-type="string" table:style-name="ce32">
            <text:p>合計</text:p>
          </table:table-cell>
          <table:table-cell office:value-type="float" office:value="84105098" table:style-name="ce31">
            <text:p>84,105,098</text:p>
          </table:table-cell>
          <table:table-cell office:value-type="float" office:value="139208744" table:style-name="ce31">
            <text:p>139,208,744</text:p>
          </table:table-cell>
          <table:table-cell office:value-type="float" office:value="62434580" table:style-name="ce31">
            <text:p>62,434,580</text:p>
          </table:table-cell>
          <table:table-cell office:value-type="float" office:value="2228772" table:style-name="ce31">
            <text:p>2,228,772</text:p>
          </table:table-cell>
          <table:table-cell office:value-type="float" office:value="2362866" table:style-name="ce31">
            <text:p>2,362,866</text:p>
          </table:table-cell>
          <table:table-cell office:value-type="float" office:value="706992" table:style-name="ce31">
            <text:p>706,992</text:p>
          </table:table-cell>
          <table:table-cell office:value-type="float" office:value="291047052" table:style-name="ce31">
            <text:p>291,047,052</text:p>
          </table:table-cell>
          <table:table-cell table:number-columns-repeated="193" table:style-name="ce31"/>
          <table:table-cell table:number-columns-repeated="16183"/>
        </table:table-row>
        <table:table-row table:number-rows-repeated="1048478"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繳付公庫數分析表" table:style-name="ta6">
        <table:table-column table:style-name="co11" table:default-cell-style-name="ce6"/>
        <table:table-column table:style-name="co27" table:default-cell-style-name="ce7"/>
        <table:table-column table:style-name="co28" table:number-columns-repeated="7" table:default-cell-style-name="ce7"/>
        <table:table-column table:style-name="co2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131">
            <text:p>項　　 <text:s/>　目</text:p>
          </table:table-cell>
          <table:table-cell office:value-type="string" table:number-columns-spanned="1" table:number-rows-spanned="3" table:style-name="ce120">
            <text:p>歲入</text:p>
            <text:p>實現數</text:p>
            <text:p>(1)</text:p>
          </table:table-cell>
          <table:table-cell office:value-type="string" table:number-columns-spanned="1" table:number-rows-spanned="3" table:style-name="ce120">
            <text:p>減項：</text:p>
            <text:p>歲入待納庫數</text:p>
            <text:p>(2)</text:p>
          </table:table-cell>
          <table:table-cell office:value-type="string" table:number-columns-spanned="6" table:number-rows-spanned="1" table:style-name="ce126">
            <text:p>加 <text:s text:c="30"/>項</text:p>
          </table:table-cell>
          <table:covered-table-cell table:number-columns-repeated="5"/>
          <table:table-cell office:value-type="string" table:number-columns-spanned="1" table:number-rows-spanned="3" table:style-name="ce120">
            <text:p>繳付公庫數</text:p>
            <text:p>(9)=(1)-(2)+</text:p>
            <text:p>(3)+(4)+(5)+</text:p>
            <text:p>(6)+(7)+(8)</text:p>
          </table:table-cell>
          <table:table-cell table:number-columns-repeated="16374" table:style-name="ce27"/>
        </table:table-row>
        <table:table-row table:style-name="ro11">
          <table:covered-table-cell/>
          <table:covered-table-cell/>
          <table:covered-table-cell/>
          <table:table-cell office:value-type="string" table:number-columns-spanned="1" table:number-rows-spanned="2" table:style-name="ce120">
            <text:p>以前年度</text:p>
            <text:p>待納庫繳庫數</text:p>
            <text:p>(3)</text:p>
          </table:table-cell>
          <table:table-cell office:value-type="string" table:number-columns-spanned="3" table:number-rows-spanned="1" table:style-name="ce126">
            <text:p>以前年度撥款於本年度繳還數</text:p>
          </table:table-cell>
          <table:covered-table-cell table:number-columns-repeated="2"/>
          <table:table-cell office:value-type="string" table:number-columns-spanned="1" table:number-rows-spanned="2" table:style-name="ce120">
            <text:p>預收款</text:p>
            <text:p>(7)</text:p>
          </table:table-cell>
          <table:table-cell office:value-type="string" table:number-columns-spanned="1" table:number-rows-spanned="2" table:style-name="ce120">
            <text:p>剔除經費</text:p>
            <text:p>(8)</text:p>
          </table:table-cell>
          <table:covered-table-cell/>
          <table:table-cell table:number-columns-repeated="16374" table:style-name="ce27"/>
        </table:table-row>
        <table:table-row table:style-name="ro13">
          <table:covered-table-cell/>
          <table:covered-table-cell/>
          <table:covered-table-cell/>
          <table:covered-table-cell/>
          <table:table-cell office:value-type="string" table:style-name="ce36">
            <text:p>材料</text:p>
            <text:p>(4)</text:p>
          </table:table-cell>
          <table:table-cell office:value-type="string" table:style-name="ce36">
            <text:p>存出保證金</text:p>
            <text:p>(5)</text:p>
          </table:table-cell>
          <table:table-cell office:value-type="string" table:style-name="ce36">
            <text:p>其他應收款</text:p>
            <text:p>(6)</text:p>
          </table:table-cell>
          <table:covered-table-cell/>
          <table:covered-table-cell/>
          <table:covered-table-cell/>
          <table:table-cell table:number-columns-repeated="16374" table:style-name="ce27"/>
        </table:table-row>
        <table:table-row table:style-name="ro14">
          <table:table-cell office:value-type="string" table:style-name="ce10">
            <text:p>合計</text:p>
            <text:p>　</text:p>
          </table:table-cell>
          <table:table-cell office:value-type="float" office:value="87320123" table:style-name="ce4">
            <text:p>87,320,12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7320123" table:style-name="ce4">
            <text:p>87,320,123</text:p>
          </table:table-cell>
          <table:table-cell table:number-columns-repeated="16374" table:style-name="ce1"/>
        </table:table-row>
        <table:table-row table:style-name="ro14">
          <table:table-cell office:value-type="string" table:style-name="ce6">
            <text:p>本年度</text:p>
            <text:p>　</text:p>
          </table:table-cell>
          <table:table-cell office:value-type="float" office:value="74670744" table:style-name="ce7">
            <text:p>74,670,74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4670744" table:style-name="ce7">
            <text:p>74,670,744</text:p>
          </table:table-cell>
          <table:table-cell table:number-columns-repeated="16374"/>
        </table:table-row>
        <table:table-row table:style-name="ro15">
          <table:table-cell office:value-type="string" table:style-name="ce6">
            <text:p>　04010100</text:p>
            <text:p>　罰金罰鍰</text:p>
            <text:p>　</text:p>
          </table:table-cell>
          <table:table-cell office:value-type="float" office:value="14287462" table:style-name="ce7">
            <text:p>14,287,46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287462" table:style-name="ce7">
            <text:p>14,287,462</text:p>
          </table:table-cell>
          <table:table-cell table:number-columns-repeated="16374"/>
        </table:table-row>
        <table:table-row table:style-name="ro15">
          <table:table-cell office:value-type="string" table:style-name="ce6">
            <text:p>　04030100</text:p>
            <text:p>　一般賠償收入</text:p>
            <text:p>　</text:p>
          </table:table-cell>
          <table:table-cell office:value-type="float" office:value="916087" table:style-name="ce7">
            <text:p>916,08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16087" table:style-name="ce7">
            <text:p>916,087</text:p>
          </table:table-cell>
          <table:table-cell table:number-columns-repeated="16374"/>
        </table:table-row>
        <table:table-row table:style-name="ro15">
          <table:table-cell office:value-type="string" table:style-name="ce6">
            <text:p>　05010200</text:p>
            <text:p>　證照費</text:p>
            <text:p>　</text:p>
          </table:table-cell>
          <table:table-cell office:value-type="float" office:value="102000" table:style-name="ce7">
            <text:p>102,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2000" table:style-name="ce7">
            <text:p>102,000</text:p>
          </table:table-cell>
          <table:table-cell table:number-columns-repeated="16374"/>
        </table:table-row>
        <table:table-row table:style-name="ro15">
          <table:table-cell office:value-type="string" table:style-name="ce6">
            <text:p>　05030300</text:p>
            <text:p>　資料使用費</text:p>
            <text:p>　</text:p>
          </table:table-cell>
          <table:table-cell office:value-type="float" office:value="460" table:style-name="ce7">
            <text:p>4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60" table:style-name="ce7">
            <text:p>460</text:p>
          </table:table-cell>
          <table:table-cell table:number-columns-repeated="16374"/>
        </table:table-row>
        <table:table-row table:style-name="ro15">
          <table:table-cell office:value-type="string" table:style-name="ce6">
            <text:p>　05030600</text:p>
            <text:p>　場地設施使用費</text:p>
            <text:p>　</text:p>
          </table:table-cell>
          <table:table-cell office:value-type="float" office:value="10428" table:style-name="ce7">
            <text:p>10,42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428" table:style-name="ce7">
            <text:p>10,428</text:p>
          </table:table-cell>
          <table:table-cell table:number-columns-repeated="16374"/>
        </table:table-row>
        <table:table-row table:style-name="ro15">
          <table:table-cell office:value-type="string" table:style-name="ce6">
            <text:p>　07010100</text:p>
            <text:p>　利息收入</text:p>
            <text:p>　</text:p>
          </table:table-cell>
          <table:table-cell office:value-type="float" office:value="35210" table:style-name="ce7">
            <text:p>35,2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210" table:style-name="ce7">
            <text:p>35,210</text:p>
          </table:table-cell>
          <table:table-cell table:number-columns-repeated="16374"/>
        </table:table-row>
        <table:table-row table:style-name="ro15">
          <table:table-cell office:value-type="string" table:style-name="ce6">
            <text:p>　07010200</text:p>
            <text:p>　權利金</text:p>
            <text:p>　</text:p>
          </table:table-cell>
          <table:table-cell office:value-type="float" office:value="2970083" table:style-name="ce7">
            <text:p>2,970,08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70083" table:style-name="ce7">
            <text:p>2,970,083</text:p>
          </table:table-cell>
          <table:table-cell table:number-columns-repeated="16374"/>
        </table:table-row>
        <table:table-row table:style-name="ro15">
          <table:table-cell office:value-type="string" table:style-name="ce6">
            <text:p>　07010300</text:p>
            <text:p>　租金收入</text:p>
            <text:p>　</text:p>
          </table:table-cell>
          <table:table-cell office:value-type="float" office:value="2049470" table:style-name="ce7">
            <text:p>2,049,4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49470" table:style-name="ce7">
            <text:p>2,049,470</text:p>
          </table:table-cell>
          <table:table-cell table:number-columns-repeated="16374"/>
        </table:table-row>
        <table:table-row table:style-name="ro15">
          <table:table-cell office:value-type="string" table:style-name="ce6">
            <text:p>　07050100</text:p>
            <text:p>　廢舊物資售價</text:p>
            <text:p>　</text:p>
          </table:table-cell>
          <table:table-cell office:value-type="float" office:value="87201" table:style-name="ce7">
            <text:p>87,20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7201" table:style-name="ce7">
            <text:p>87,201</text:p>
          </table:table-cell>
          <table:table-cell table:number-columns-repeated="16374"/>
        </table:table-row>
        <table:table-row table:style-name="ro15">
          <table:table-cell office:value-type="string" table:style-name="ce6">
            <text:p>　09010200</text:p>
            <text:p>　計畫型補助收入</text:p>
            <text:p>　</text:p>
          </table:table-cell>
          <table:table-cell office:value-type="float" office:value="53591396" table:style-name="ce7">
            <text:p>53,591,39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591396" table:style-name="ce7">
            <text:p>53,591,396</text:p>
          </table:table-cell>
          <table:table-cell table:number-columns-repeated="16374"/>
        </table:table-row>
        <table:table-row table:style-name="ro15">
          <table:table-cell office:value-type="string" table:style-name="ce6">
            <text:p>　12020100</text:p>
            <text:p>　收回以前年度歲出</text:p>
            <text:p>　</text:p>
          </table:table-cell>
          <table:table-cell office:value-type="float" office:value="19480" table:style-name="ce7">
            <text:p>19,4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480" table:style-name="ce7">
            <text:p>19,480</text:p>
          </table:table-cell>
          <table:table-cell table:number-columns-repeated="16374"/>
        </table:table-row>
        <table:table-row table:style-name="ro15">
          <table:table-cell office:value-type="string" table:style-name="ce6">
            <text:p>　12021000</text:p>
            <text:p>　其他雜項收入</text:p>
            <text:p>　</text:p>
          </table:table-cell>
          <table:table-cell office:value-type="float" office:value="601467" table:style-name="ce7">
            <text:p>601,46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01467" table:style-name="ce7">
            <text:p>601,467</text:p>
          </table:table-cell>
          <table:table-cell table:number-columns-repeated="16374"/>
        </table:table-row>
        <table:table-row table:style-name="ro14">
          <table:table-cell office:value-type="string" table:style-name="ce6">
            <text:p>以前年度</text:p>
            <text:p>　</text:p>
          </table:table-cell>
          <table:table-cell office:value-type="float" office:value="12649379" table:style-name="ce7">
            <text:p>12,649,37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649379" table:style-name="ce7">
            <text:p>12,649,379</text:p>
          </table:table-cell>
          <table:table-cell table:number-columns-repeated="16374"/>
        </table:table-row>
        <table:table-row table:style-name="ro15">
          <table:table-cell office:value-type="string" table:style-name="ce6">
            <text:p>　一、以前年度應收(保留)</text:p>
            <text:p>　　　數</text:p>
            <text:p>　</text:p>
          </table:table-cell>
          <table:table-cell office:value-type="float" office:value="12649379" table:style-name="ce7">
            <text:p>12,649,37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649379" table:style-name="ce7">
            <text:p>12,649,379</text:p>
          </table:table-cell>
          <table:table-cell table:number-columns-repeated="16374"/>
        </table:table-row>
        <table:table-row table:style-name="ro15">
          <table:table-cell office:value-type="string" table:style-name="ce6">
            <text:p>　　102年度 03010100</text:p>
            <text:p>　　罰金罰鍰</text:p>
            <text:p>　</text:p>
          </table:table-cell>
          <table:table-cell office:value-type="float" office:value="55719" table:style-name="ce7">
            <text:p>55,7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5719" table:style-name="ce7">
            <text:p>55,719</text:p>
          </table:table-cell>
          <table:table-cell table:number-columns-repeated="16374"/>
        </table:table-row>
        <table:table-row table:style-name="ro15">
          <table:table-cell office:value-type="string" table:style-name="ce6">
            <text:p>　　103年度 03010100</text:p>
            <text:p>　　罰金罰鍰</text:p>
            <text:p>　</text:p>
          </table:table-cell>
          <table:table-cell office:value-type="float" office:value="11135" table:style-name="ce7">
            <text:p>11,1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135" table:style-name="ce7">
            <text:p>11,135</text:p>
          </table:table-cell>
          <table:table-cell table:number-columns-repeated="16374"/>
        </table:table-row>
        <table:table-row table:style-name="ro15">
          <table:table-cell office:value-type="string" table:style-name="ce6">
            <text:p>　　105年度 03010100</text:p>
            <text:p>　　罰金罰鍰</text:p>
            <text:p>　</text:p>
          </table:table-cell>
          <table:table-cell office:value-type="float" office:value="1900" table:style-name="ce7">
            <text:p>1,9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00" table:style-name="ce7">
            <text:p>1,900</text:p>
          </table:table-cell>
          <table:table-cell table:number-columns-repeated="16374"/>
        </table:table-row>
        <table:table-row table:style-name="ro15">
          <table:table-cell office:value-type="string" table:style-name="ce6">
            <text:p>　　108年度 03010100</text:p>
            <text:p>　　罰金罰鍰</text:p>
            <text:p>　</text:p>
          </table:table-cell>
          <table:table-cell office:value-type="float" office:value="108226" table:style-name="ce7">
            <text:p>108,22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8226" table:style-name="ce7">
            <text:p>108,226</text:p>
          </table:table-cell>
          <table:table-cell table:number-columns-repeated="16374"/>
        </table:table-row>
        <table:table-row table:style-name="ro15">
          <table:table-cell office:value-type="string" table:style-name="ce6">
            <text:p>　　109年度 04010100</text:p>
            <text:p>　　罰金罰鍰</text:p>
            <text:p>　</text:p>
          </table:table-cell>
          <table:table-cell office:value-type="float" office:value="226729" table:style-name="ce7">
            <text:p>226,72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6729" table:style-name="ce7">
            <text:p>226,729</text:p>
          </table:table-cell>
          <table:table-cell table:number-columns-repeated="16374"/>
        </table:table-row>
        <table:table-row table:style-name="ro15">
          <table:table-cell office:value-type="string" table:style-name="ce6">
            <text:p>　　110年度 04010100</text:p>
            <text:p>　　罰金罰鍰</text:p>
            <text:p>　</text:p>
          </table:table-cell>
          <table:table-cell office:value-type="float" office:value="8011997" table:style-name="ce7">
            <text:p>8,011,99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011997" table:style-name="ce7">
            <text:p>8,011,997</text:p>
          </table:table-cell>
          <table:table-cell table:number-columns-repeated="16374"/>
        </table:table-row>
        <table:table-row table:style-name="ro15">
          <table:table-cell office:value-type="string" table:style-name="ce6">
            <text:p>　　110年度 09010200</text:p>
            <text:p>　　計畫型補助收入</text:p>
            <text:p>　</text:p>
          </table:table-cell>
          <table:table-cell office:value-type="float" office:value="4233673" table:style-name="ce7">
            <text:p>4,233,67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33673" table:style-name="ce7">
            <text:p>4,233,673</text:p>
          </table:table-cell>
          <table:table-cell table:number-columns-repeated="16374"/>
        </table:table-row>
        <table:table-row table:style-name="ro14">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number-rows-repeated="1048538"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公庫撥入數分析表" table:style-name="ta7">
        <table:table-column table:style-name="co29" table:default-cell-style-name="ce6"/>
        <table:table-column table:style-name="co7" table:number-columns-repeated="10" table:default-cell-style-name="ce7"/>
        <table:table-column table:style-name="co30"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7">
          <table:table-cell office:value-type="string" table:number-columns-spanned="1" table:number-rows-spanned="3" table:style-name="ce131">
            <text:p>項　　 <text:s/>　目</text:p>
          </table:table-cell>
          <table:table-cell office:value-type="string" table:number-columns-spanned="1" table:number-rows-spanned="3" table:style-name="ce120">
            <text:p>歲出實現數</text:p>
            <text:p>(1)</text:p>
          </table:table-cell>
          <table:table-cell office:value-type="string" table:number-columns-spanned="7" table:number-rows-spanned="1" table:style-name="ce156">
            <text:p>加項</text:p>
          </table:table-cell>
          <table:covered-table-cell table:number-columns-repeated="6"/>
          <table:table-cell office:value-type="string" table:number-columns-spanned="2" table:number-rows-spanned="1" table:style-name="ce120">
            <text:p>減項</text:p>
          </table:table-cell>
          <table:covered-table-cell/>
          <table:table-cell office:value-type="string" table:number-columns-spanned="1" table:number-rows-spanned="3" table:style-name="ce120">
            <text:p>公庫撥入數</text:p>
            <text:p>(11)=(1)+(2)</text:p>
            <text:p>+(3)+(4)+(5)</text:p>
            <text:p>+(6)+(7)+(8)</text:p>
            <text:p>-(9)-(10)</text:p>
          </table:table-cell>
          <table:table-cell office:value-type="string" table:number-columns-spanned="1" table:number-rows-spanned="3" table:style-name="ce120">
            <text:p>公庫分配數餘額</text:p>
          </table:table-cell>
          <table:table-cell table:number-columns-repeated="16371" table:style-name="ce27"/>
        </table:table-row>
        <table:table-row table:style-name="ro1">
          <table:covered-table-cell/>
          <table:covered-table-cell/>
          <table:table-cell office:value-type="string" table:number-columns-spanned="1" table:number-rows-spanned="2" table:style-name="ce120">
            <text:p>預付款</text:p>
            <text:p>(2)</text:p>
          </table:table-cell>
          <table:table-cell office:value-type="string" table:number-columns-spanned="1" table:number-rows-spanned="2" table:style-name="ce120">
            <text:p>材料</text:p>
            <text:p>(3)</text:p>
          </table:table-cell>
          <table:table-cell office:value-type="string" table:number-columns-spanned="1" table:number-rows-spanned="2" table:style-name="ce120">
            <text:p>存出保證金</text:p>
            <text:p>(4)</text:p>
          </table:table-cell>
          <table:table-cell office:value-type="string" table:number-columns-spanned="1" table:number-rows-spanned="2" table:style-name="ce120">
            <text:p>零用金</text:p>
            <text:p>(5)</text:p>
          </table:table-cell>
          <table:table-cell office:value-type="string" table:number-columns-spanned="1" table:number-rows-spanned="2" table:style-name="ce120">
            <text:p>退還收入</text:p>
            <text:p>(預收)款</text:p>
            <text:p>(6)</text:p>
          </table:table-cell>
          <table:table-cell office:value-type="string" table:number-columns-spanned="1" table:number-rows-spanned="2" table:style-name="ce120">
            <text:p>其他應收款</text:p>
            <text:p>(7)</text:p>
          </table:table-cell>
          <table:table-cell office:value-type="string" table:number-columns-spanned="1" table:number-rows-spanned="2" table:style-name="ce120">
            <text:p>墊付數</text:p>
            <text:p>(8)</text:p>
          </table:table-cell>
          <table:table-cell office:value-type="string" table:number-columns-spanned="2" table:number-rows-spanned="1" table:style-name="ce120">
            <text:p>以前年度撥款</text:p>
          </table:table-cell>
          <table:covered-table-cell/>
          <table:covered-table-cell/>
          <table:covered-table-cell/>
          <table:table-cell table:number-columns-repeated="16371" table:style-name="ce27"/>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37">
            <text:p>於本年度實現數(9)</text:p>
          </table:table-cell>
          <table:table-cell office:value-type="string" table:style-name="ce37">
            <text:p>墊付轉正數(10)</text:p>
          </table:table-cell>
          <table:covered-table-cell/>
          <table:covered-table-cell/>
          <table:table-cell table:number-columns-repeated="16371" table:style-name="ce27"/>
        </table:table-row>
        <table:table-row table:style-name="ro14">
          <table:table-cell office:value-type="string" table:style-name="ce10">
            <text:p>合計</text:p>
            <text:p>　</text:p>
          </table:table-cell>
          <table:table-cell office:value-type="float" office:value="508329128" table:style-name="ce4">
            <text:p>508,329,128</text:p>
          </table:table-cell>
          <table:table-cell office:value-type="float" office:value="155094440" table:style-name="ce4">
            <text:p>155,094,440</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7211308" table:style-name="ce4">
            <text:p>37,211,308</text:p>
          </table:table-cell>
          <table:table-cell office:value-type="float" office:value="0" table:style-name="ce4">
            <text:p>0</text:p>
          </table:table-cell>
          <table:table-cell office:value-type="float" office:value="626512260" table:style-name="ce4">
            <text:p>626,512,260</text:p>
          </table:table-cell>
          <table:table-cell office:value-type="float" office:value="358451577" table:style-name="ce4">
            <text:p>358,451,577</text:p>
          </table:table-cell>
          <table:table-cell table:number-columns-repeated="16371" table:style-name="ce1"/>
        </table:table-row>
        <table:table-row table:style-name="ro14">
          <table:table-cell office:value-type="string" table:style-name="ce6">
            <text:p>本年度</text:p>
            <text:p>　</text:p>
          </table:table-cell>
          <table:table-cell office:value-type="float" office:value="290627731" table:style-name="ce7">
            <text:p>290,627,731</text:p>
          </table:table-cell>
          <table:table-cell office:value-type="float" office:value="375130" table:style-name="ce7">
            <text:p>375,13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1302861" table:style-name="ce7">
            <text:p>291,302,861</text:p>
          </table:table-cell>
          <table:table-cell office:value-type="float" office:value="284430503" table:style-name="ce7">
            <text:p>284,430,503</text:p>
          </table:table-cell>
          <table:table-cell table:number-columns-repeated="16371"/>
        </table:table-row>
        <table:table-row table:style-name="ro14">
          <table:table-cell office:value-type="string" table:style-name="ce6">
            <text:p>　一、本年度經費</text:p>
            <text:p>　</text:p>
          </table:table-cell>
          <table:table-cell office:value-type="float" office:value="285329101" table:style-name="ce7">
            <text:p>285,329,101</text:p>
          </table:table-cell>
          <table:table-cell office:value-type="float" office:value="375130" table:style-name="ce7">
            <text:p>375,13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6004231" table:style-name="ce7">
            <text:p>286,004,231</text:p>
          </table:table-cell>
          <table:table-cell office:value-type="float" office:value="259292769" table:style-name="ce7">
            <text:p>259,292,769</text:p>
          </table:table-cell>
          <table:table-cell table:number-columns-repeated="16371"/>
        </table:table-row>
        <table:table-row table:style-name="ro15">
          <table:table-cell office:value-type="string" table:style-name="ce6">
            <text:p>　　0359010101</text:p>
            <text:p>　　人員維持費</text:p>
            <text:p>　</text:p>
          </table:table-cell>
          <table:table-cell office:value-type="float" office:value="72029020" table:style-name="ce7">
            <text:p>72,029,0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2029020" table:style-name="ce7">
            <text:p>72,029,020</text:p>
          </table:table-cell>
          <table:table-cell office:value-type="float" office:value="2536980" table:style-name="ce7">
            <text:p>2,536,980</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10019129" table:style-name="ce7">
            <text:p>10,019,129</text:p>
          </table:table-cell>
          <table:table-cell office:value-type="float" office:value="241790" table:style-name="ce7">
            <text:p>241,79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560919" table:style-name="ce7">
            <text:p>10,560,919</text:p>
          </table:table-cell>
          <table:table-cell office:value-type="float" office:value="6189081" table:style-name="ce7">
            <text:p>6,189,081</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908546" table:style-name="ce7">
            <text:p>908,54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08546" table:style-name="ce7">
            <text:p>908,546</text:p>
          </table:table-cell>
          <table:table-cell office:value-type="float" office:value="7445454" table:style-name="ce7">
            <text:p>7,445,454</text:p>
          </table:table-cell>
          <table:table-cell table:number-columns-repeated="16371"/>
        </table:table-row>
        <table:table-row table:style-name="ro15">
          <table:table-cell office:value-type="string" table:style-name="ce6">
            <text:p>　　0359010103</text:p>
            <text:p>　　會計業務</text:p>
            <text:p>　</text:p>
          </table:table-cell>
          <table:table-cell office:value-type="float" office:value="648456" table:style-name="ce7">
            <text:p>648,4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48456" table:style-name="ce7">
            <text:p>648,456</text:p>
          </table:table-cell>
          <table:table-cell office:value-type="float" office:value="86544" table:style-name="ce7">
            <text:p>86,544</text:p>
          </table:table-cell>
          <table:table-cell table:number-columns-repeated="16371"/>
        </table:table-row>
        <table:table-row table:style-name="ro15">
          <table:table-cell office:value-type="string" table:style-name="ce6">
            <text:p>　　0359010104</text:p>
            <text:p>　　人事業務</text:p>
            <text:p>　</text:p>
          </table:table-cell>
          <table:table-cell office:value-type="float" office:value="285377" table:style-name="ce7">
            <text:p>285,37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5377" table:style-name="ce7">
            <text:p>285,377</text:p>
          </table:table-cell>
          <table:table-cell office:value-type="float" office:value="182623" table:style-name="ce7">
            <text:p>182,623</text:p>
          </table:table-cell>
          <table:table-cell table:number-columns-repeated="16371"/>
        </table:table-row>
        <table:table-row table:style-name="ro15">
          <table:table-cell office:value-type="string" table:style-name="ce6">
            <text:p>　　0359010105</text:p>
            <text:p>　　政風業務</text:p>
            <text:p>　</text:p>
          </table:table-cell>
          <table:table-cell office:value-type="float" office:value="127330" table:style-name="ce7">
            <text:p>127,33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7330" table:style-name="ce7">
            <text:p>127,330</text:p>
          </table:table-cell>
          <table:table-cell office:value-type="float" office:value="29670" table:style-name="ce7">
            <text:p>29,670</text:p>
          </table:table-cell>
          <table:table-cell table:number-columns-repeated="16371"/>
        </table:table-row>
        <table:table-row table:style-name="ro15">
          <table:table-cell office:value-type="string" table:style-name="ce6">
            <text:p>　　0359070100</text:p>
            <text:p>　　觀光工程規劃與管理</text:p>
            <text:p>　</text:p>
          </table:table-cell>
          <table:table-cell office:value-type="float" office:value="26234244" table:style-name="ce7">
            <text:p>26,234,244</text:p>
          </table:table-cell>
          <table:table-cell office:value-type="float" office:value="20403" table:style-name="ce7">
            <text:p>20,40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254647" table:style-name="ce7">
            <text:p>26,254,647</text:p>
          </table:table-cell>
          <table:table-cell office:value-type="float" office:value="6977353" table:style-name="ce7">
            <text:p>6,977,353</text:p>
          </table:table-cell>
          <table:table-cell table:number-columns-repeated="16371"/>
        </table:table-row>
        <table:table-row table:style-name="ro15">
          <table:table-cell office:value-type="string" table:style-name="ce6">
            <text:p>　　0359070200</text:p>
            <text:p>　　觀光產業管理業務</text:p>
            <text:p>　</text:p>
          </table:table-cell>
          <table:table-cell office:value-type="float" office:value="66525552" table:style-name="ce7">
            <text:p>66,525,55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6525552" table:style-name="ce7">
            <text:p>66,525,552</text:p>
          </table:table-cell>
          <table:table-cell office:value-type="float" office:value="54664448" table:style-name="ce7">
            <text:p>54,664,448</text:p>
          </table:table-cell>
          <table:table-cell table:number-columns-repeated="16371"/>
        </table:table-row>
        <table:table-row table:style-name="ro15">
          <table:table-cell office:value-type="string" table:style-name="ce6">
            <text:p>　　0359070300</text:p>
            <text:p>　　后里馬場經營管理</text:p>
            <text:p>　</text:p>
          </table:table-cell>
          <table:table-cell office:value-type="float" office:value="3477604" table:style-name="ce7">
            <text:p>3,477,60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77604" table:style-name="ce7">
            <text:p>3,477,604</text:p>
          </table:table-cell>
          <table:table-cell office:value-type="float" office:value="869396" table:style-name="ce7">
            <text:p>869,396</text:p>
          </table:table-cell>
          <table:table-cell table:number-columns-repeated="16371"/>
        </table:table-row>
        <table:table-row table:style-name="ro15">
          <table:table-cell office:value-type="string" table:style-name="ce6">
            <text:p>　　0359070400</text:p>
            <text:p>　　觀光旅遊行銷與推廣</text:p>
            <text:p>　</text:p>
          </table:table-cell>
          <table:table-cell office:value-type="float" office:value="42008282" table:style-name="ce7">
            <text:p>42,008,282</text:p>
          </table:table-cell>
          <table:table-cell office:value-type="float" office:value="112937" table:style-name="ce7">
            <text:p>112,93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121219" table:style-name="ce7">
            <text:p>42,121,219</text:p>
          </table:table-cell>
          <table:table-cell office:value-type="float" office:value="69473781" table:style-name="ce7">
            <text:p>69,473,781</text:p>
          </table:table-cell>
          <table:table-cell table:number-columns-repeated="16371"/>
        </table:table-row>
        <table:table-row table:style-name="ro15">
          <table:table-cell office:value-type="string" table:style-name="ce6">
            <text:p>　　0359070500</text:p>
            <text:p>　　觀光企劃與發展</text:p>
            <text:p>　</text:p>
          </table:table-cell>
          <table:table-cell office:value-type="float" office:value="630981" table:style-name="ce7">
            <text:p>630,98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30981" table:style-name="ce7">
            <text:p>630,981</text:p>
          </table:table-cell>
          <table:table-cell office:value-type="float" office:value="227019" table:style-name="ce7">
            <text:p>227,019</text:p>
          </table:table-cell>
          <table:table-cell table:number-columns-repeated="16371"/>
        </table:table-row>
        <table:table-row table:style-name="ro15">
          <table:table-cell office:value-type="string" table:style-name="ce6">
            <text:p>　　0359900100*</text:p>
            <text:p>　　一般建築及設備</text:p>
            <text:p>　</text:p>
          </table:table-cell>
          <table:table-cell office:value-type="float" office:value="62434580" table:style-name="ce7">
            <text:p>62,434,5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2434580" table:style-name="ce7">
            <text:p>62,434,580</text:p>
          </table:table-cell>
          <table:table-cell office:value-type="float" office:value="110610420" table:style-name="ce7">
            <text:p>110,610,420</text:p>
          </table:table-cell>
          <table:table-cell table:number-columns-repeated="16371"/>
        </table:table-row>
        <table:table-row table:style-name="ro14">
          <table:table-cell office:value-type="string" table:style-name="ce6">
            <text:p>　二、統籌科目</text:p>
            <text:p>　</text:p>
          </table:table-cell>
          <table:table-cell office:value-type="float" office:value="5298630" table:style-name="ce7">
            <text:p>5,298,63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298630" table:style-name="ce7">
            <text:p>5,298,630</text:p>
          </table:table-cell>
          <table:table-cell office:value-type="float" office:value="25137734" table:style-name="ce7">
            <text:p>25,137,734</text:p>
          </table:table-cell>
          <table:table-cell table:number-columns-repeated="16371"/>
        </table:table-row>
        <table:table-row table:style-name="ro15">
          <table:table-cell office:value-type="string" table:style-name="ce6">
            <text:p>　　0676090100</text:p>
            <text:p>　　公務人員退休及撫卹給付</text:p>
            <text:p>　</text:p>
          </table:table-cell>
          <table:table-cell office:value-type="float" office:value="2228772" table:style-name="ce7">
            <text:p>2,228,77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28772" table:style-name="ce7">
            <text:p>2,228,772</text:p>
          </table:table-cell>
          <table:table-cell office:value-type="float" office:value="0" table:style-name="ce7">
            <text:p>0</text:p>
          </table:table-cell>
          <table:table-cell table:number-columns-repeated="16371"/>
        </table:table-row>
        <table:table-row table:style-name="ro15">
          <table:table-cell office:value-type="string" table:style-name="ce6">
            <text:p>　　0989050100</text:p>
            <text:p>　　災害準備金</text:p>
            <text:p>　</text:p>
          </table:table-cell>
          <table:table-cell office:value-type="float" office:value="1075600" table:style-name="ce7">
            <text:p>1,075,6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75600" table:style-name="ce7">
            <text:p>1,075,600</text:p>
          </table:table-cell>
          <table:table-cell office:value-type="float" office:value="425000" table:style-name="ce7">
            <text:p>425,000</text:p>
          </table:table-cell>
          <table:table-cell table:number-columns-repeated="16371"/>
        </table:table-row>
        <table:table-row table:style-name="ro15">
          <table:table-cell office:value-type="string" table:style-name="ce6">
            <text:p>　　0989050100*</text:p>
            <text:p>　　災害準備金</text:p>
            <text:p>　</text:p>
          </table:table-cell>
          <table:table-cell office:value-type="float" office:value="1287266" table:style-name="ce7">
            <text:p>1,287,26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7266" table:style-name="ce7">
            <text:p>1,287,266</text:p>
          </table:table-cell>
          <table:table-cell office:value-type="float" office:value="24712734" table:style-name="ce7">
            <text:p>24,712,734</text:p>
          </table:table-cell>
          <table:table-cell table:number-columns-repeated="16371"/>
        </table:table-row>
        <table:table-row table:style-name="ro15">
          <table:table-cell office:value-type="string" table:style-name="ce6">
            <text:p>　　0989090200</text:p>
            <text:p>　　公務人員各項補助</text:p>
            <text:p>　</text:p>
          </table:table-cell>
          <table:table-cell office:value-type="float" office:value="706992" table:style-name="ce7">
            <text:p>706,99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06992" table:style-name="ce7">
            <text:p>706,992</text:p>
          </table:table-cell>
          <table:table-cell office:value-type="float" office:value="0" table:style-name="ce7">
            <text:p>0</text:p>
          </table:table-cell>
          <table:table-cell table:number-columns-repeated="16371"/>
        </table:table-row>
        <table:table-row table:style-name="ro14">
          <table:table-cell office:value-type="string" table:style-name="ce6">
            <text:p>以前年度</text:p>
            <text:p>　</text:p>
          </table:table-cell>
          <table:table-cell office:value-type="float" office:value="217701397" table:style-name="ce7">
            <text:p>217,701,397</text:p>
          </table:table-cell>
          <table:table-cell office:value-type="float" office:value="154719310" table:style-name="ce7">
            <text:p>154,719,3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211308" table:style-name="ce7">
            <text:p>37,211,308</text:p>
          </table:table-cell>
          <table:table-cell office:value-type="float" office:value="0" table:style-name="ce7">
            <text:p>0</text:p>
          </table:table-cell>
          <table:table-cell office:value-type="float" office:value="335209399" table:style-name="ce7">
            <text:p>335,209,399</text:p>
          </table:table-cell>
          <table:table-cell office:value-type="float" office:value="74021074" table:style-name="ce7">
            <text:p>74,021,074</text:p>
          </table:table-cell>
          <table:table-cell table:number-columns-repeated="16371"/>
        </table:table-row>
        <table:table-row table:style-name="ro14">
          <table:table-cell office:value-type="string" table:style-name="ce6">
            <text:p>　一、以前年度應付(保留)數</text:p>
            <text:p>　</text:p>
          </table:table-cell>
          <table:table-cell office:value-type="float" office:value="217701397" table:style-name="ce7">
            <text:p>217,701,397</text:p>
          </table:table-cell>
          <table:table-cell office:value-type="float" office:value="154719310" table:style-name="ce7">
            <text:p>154,719,3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211308" table:style-name="ce7">
            <text:p>37,211,308</text:p>
          </table:table-cell>
          <table:table-cell office:value-type="float" office:value="0" table:style-name="ce7">
            <text:p>0</text:p>
          </table:table-cell>
          <table:table-cell office:value-type="float" office:value="335209399" table:style-name="ce7">
            <text:p>335,209,399</text:p>
          </table:table-cell>
          <table:table-cell office:value-type="float" office:value="74021074" table:style-name="ce7">
            <text:p>74,021,074</text:p>
          </table:table-cell>
          <table:table-cell table:number-columns-repeated="16371"/>
        </table:table-row>
        <table:table-row table:style-name="ro15">
          <table:table-cell office:value-type="string" table:style-name="ce6">
            <text:p>　　105年度 0361900100*</text:p>
            <text:p>　　一般建築及設備</text:p>
            <text:p>　</text:p>
          </table:table-cell>
          <table:table-cell office:value-type="float" office:value="3701664" table:style-name="ce7">
            <text:p>3,701,66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01664" table:style-name="ce7">
            <text:p>3,701,664</text:p>
          </table:table-cell>
          <table:table-cell office:value-type="float" office:value="22336" table:style-name="ce7">
            <text:p>22,336</text:p>
          </table:table-cell>
          <table:table-cell table:number-columns-repeated="16371"/>
        </table:table-row>
        <table:table-row table:style-name="ro15">
          <table:table-cell office:value-type="string" table:style-name="ce6">
            <text:p>　　106年度 0361900100*</text:p>
            <text:p>　　一般建築及設備</text:p>
            <text:p>　</text:p>
          </table:table-cell>
          <table:table-cell table:number-columns-repeated="11" table:style-name="ce7"/>
          <table:table-cell office:value-type="float" office:value="4000000" table:style-name="ce7">
            <text:p>4,000,000</text:p>
          </table:table-cell>
          <table:table-cell table:number-columns-repeated="16371"/>
        </table:table-row>
        <table:table-row table:style-name="ro15">
          <table:table-cell office:value-type="string" table:style-name="ce6">
            <text:p>　　107年度 0361900100*</text:p>
            <text:p>　　一般建築及設備</text:p>
            <text:p>　</text:p>
          </table:table-cell>
          <table:table-cell office:value-type="float" office:value="35837854" table:style-name="ce7">
            <text:p>35,837,854</text:p>
          </table:table-cell>
          <table:table-cell office:value-type="float" office:value="108819000" table:style-name="ce7">
            <text:p>108,819,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3137984" table:style-name="ce7">
            <text:p>33,137,984</text:p>
          </table:table-cell>
          <table:table-cell office:value-type="float" office:value="0" table:style-name="ce7">
            <text:p>0</text:p>
          </table:table-cell>
          <table:table-cell office:value-type="float" office:value="111518870" table:style-name="ce7">
            <text:p>111,518,870</text:p>
          </table:table-cell>
          <table:table-cell office:value-type="float" office:value="5998060" table:style-name="ce7">
            <text:p>5,998,060</text:p>
          </table:table-cell>
          <table:table-cell table:number-columns-repeated="16371"/>
        </table:table-row>
        <table:table-row table:style-name="ro15">
          <table:table-cell office:value-type="string" table:style-name="ce6">
            <text:p>　　109年度 0359070400</text:p>
            <text:p>　　觀光旅遊行銷與推廣</text:p>
            <text:p>　</text:p>
          </table:table-cell>
          <table:table-cell office:value-type="float" office:value="371160" table:style-name="ce7">
            <text:p>371,1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1160" table:style-name="ce7">
            <text:p>371,160</text:p>
          </table:table-cell>
          <table:table-cell office:value-type="float" office:value="0" table:style-name="ce7">
            <text:p>0</text:p>
          </table:table-cell>
          <table:table-cell table:number-columns-repeated="16371"/>
        </table:table-row>
        <table:table-row table:style-name="ro15">
          <table:table-cell office:value-type="string" table:style-name="ce6">
            <text:p>　　109年度 0359070600</text:p>
            <text:p>　　2020台灣燈會業務</text:p>
            <text:p>　</text:p>
          </table:table-cell>
          <table:table-cell office:value-type="float" office:value="596000" table:style-name="ce7">
            <text:p>596,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96000" table:style-name="ce7">
            <text:p>596,000</text:p>
          </table:table-cell>
          <table:table-cell office:value-type="float" office:value="0" table:style-name="ce7">
            <text:p>0</text:p>
          </table:table-cell>
          <table:table-cell table:number-columns-repeated="16371"/>
        </table:table-row>
        <table:table-row table:style-name="ro15">
          <table:table-cell office:value-type="string" table:style-name="ce6">
            <text:p>　　109年度 0359900100*</text:p>
            <text:p>　　一般建築及設備</text:p>
            <text:p>　</text:p>
          </table:table-cell>
          <table:table-cell office:value-type="float" office:value="8856668" table:style-name="ce7">
            <text:p>8,856,66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856668" table:style-name="ce7">
            <text:p>8,856,668</text:p>
          </table:table-cell>
          <table:table-cell office:value-type="float" office:value="711690" table:style-name="ce7">
            <text:p>711,690</text:p>
          </table:table-cell>
          <table:table-cell table:number-columns-repeated="16371"/>
        </table:table-row>
        <table:table-row table:style-name="ro15">
          <table:table-cell office:value-type="string" table:style-name="ce6">
            <text:p>　　110年度 0359010102*</text:p>
            <text:p>　　一般業務</text:p>
            <text:p>　</text:p>
          </table:table-cell>
          <table:table-cell office:value-type="float" office:value="8295521" table:style-name="ce7">
            <text:p>8,295,52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295521" table:style-name="ce7">
            <text:p>8,295,521</text:p>
          </table:table-cell>
          <table:table-cell office:value-type="float" office:value="3363679" table:style-name="ce7">
            <text:p>3,363,679</text:p>
          </table:table-cell>
          <table:table-cell table:number-columns-repeated="16371"/>
        </table:table-row>
        <table:table-row table:style-name="ro15">
          <table:table-cell office:value-type="string" table:style-name="ce6">
            <text:p>　　110年度 0359070100</text:p>
            <text:p>　　觀光工程規劃與管理</text:p>
            <text:p>　</text:p>
          </table:table-cell>
          <table:table-cell office:value-type="float" office:value="803435" table:style-name="ce7">
            <text:p>803,4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03435" table:style-name="ce7">
            <text:p>803,435</text:p>
          </table:table-cell>
          <table:table-cell office:value-type="float" office:value="86316" table:style-name="ce7">
            <text:p>86,316</text:p>
          </table:table-cell>
          <table:table-cell table:number-columns-repeated="16371"/>
        </table:table-row>
        <table:table-row table:style-name="ro15">
          <table:table-cell office:value-type="string" table:style-name="ce6">
            <text:p>　　110年度 0359070200</text:p>
            <text:p>　　觀光產業管理業務</text:p>
            <text:p>　</text:p>
          </table:table-cell>
          <table:table-cell office:value-type="float" office:value="1496667" table:style-name="ce7">
            <text:p>1,496,66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96667" table:style-name="ce7">
            <text:p>1,496,667</text:p>
          </table:table-cell>
          <table:table-cell office:value-type="float" office:value="0" table:style-name="ce7">
            <text:p>0</text:p>
          </table:table-cell>
          <table:table-cell table:number-columns-repeated="16371"/>
        </table:table-row>
        <table:table-row table:style-name="ro15">
          <table:table-cell office:value-type="string" table:style-name="ce6">
            <text:p>　　110年度 0359070400</text:p>
            <text:p>　　觀光旅遊行銷與推廣</text:p>
            <text:p>　</text:p>
          </table:table-cell>
          <table:table-cell office:value-type="float" office:value="41820728" table:style-name="ce7">
            <text:p>41,820,72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1820728" table:style-name="ce7">
            <text:p>41,820,728</text:p>
          </table:table-cell>
          <table:table-cell office:value-type="float" office:value="8493272" table:style-name="ce7">
            <text:p>8,493,272</text:p>
          </table:table-cell>
          <table:table-cell table:number-columns-repeated="16371"/>
        </table:table-row>
        <table:table-row table:style-name="ro15">
          <table:table-cell office:value-type="string" table:style-name="ce6">
            <text:p>　　110年度 0359900100*</text:p>
            <text:p>　　一般建築及設備</text:p>
            <text:p>　</text:p>
          </table:table-cell>
          <table:table-cell office:value-type="float" office:value="75643611" table:style-name="ce7">
            <text:p>75,643,611</text:p>
          </table:table-cell>
          <table:table-cell office:value-type="float" office:value="31000000" table:style-name="ce7">
            <text:p>31,0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6643611" table:style-name="ce7">
            <text:p>106,643,611</text:p>
          </table:table-cell>
          <table:table-cell office:value-type="float" office:value="18400740" table:style-name="ce7">
            <text:p>18,400,740</text:p>
          </table:table-cell>
          <table:table-cell table:number-columns-repeated="16371"/>
        </table:table-row>
        <table:table-row table:style-name="ro15">
          <table:table-cell office:value-type="string" table:style-name="ce6">
            <text:p>　　110年度 0989050100*</text:p>
            <text:p>　　災害準備金</text:p>
            <text:p>　</text:p>
          </table:table-cell>
          <table:table-cell office:value-type="float" office:value="40278089" table:style-name="ce7">
            <text:p>40,278,089</text:p>
          </table:table-cell>
          <table:table-cell office:value-type="float" office:value="14900310" table:style-name="ce7">
            <text:p>14,900,3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73324" table:style-name="ce7">
            <text:p>4,073,324</text:p>
          </table:table-cell>
          <table:table-cell office:value-type="float" office:value="0" table:style-name="ce7">
            <text:p>0</text:p>
          </table:table-cell>
          <table:table-cell office:value-type="float" office:value="51105075" table:style-name="ce7">
            <text:p>51,105,075</text:p>
          </table:table-cell>
          <table:table-cell office:value-type="float" office:value="32944981" table:style-name="ce7">
            <text:p>32,944,981</text:p>
          </table:table-cell>
          <table:table-cell table:number-columns-repeated="16371"/>
        </table:table-row>
        <table:table-row table:style-name="ro14">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1"/>
        </table:table-row>
        <table:table-row table:number-rows-repeated="1048538"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平衡表" table:style-name="ta8">
        <table:table-column table:style-name="co31" table:default-cell-style-name="ce42"/>
        <table:table-column table:style-name="co32" table:default-cell-style-name="ce41"/>
        <table:table-column table:style-name="co31" table:default-cell-style-name="ce40"/>
        <table:table-column table:style-name="co32" table:default-cell-style-name="ce39"/>
        <table:table-column table:style-name="co33" table:number-columns-repeated="2" table:default-cell-style-name="ce38"/>
        <table:table-column table:style-name="co23" table:default-cell-style-name="ce38"/>
        <table:table-column table:style-name="co34" table:default-cell-style-name="ce38"/>
        <table:table-column table:style-name="co5" table:default-cell-style-name="ce38"/>
        <table:table-column table:style-name="co6" table:default-cell-style-name="ce38"/>
        <table:table-column table:style-name="co7" table:default-cell-style-name="ce38"/>
        <table:table-column table:style-name="co8" table:number-columns-repeated="16373" table:default-cell-style-name="ce38"/>
        <table:table-row table:style-name="ro11">
          <table:table-cell office:value-type="string" table:number-columns-spanned="1" table:number-rows-spanned="2" table:style-name="ce111">
            <text:p>科 <text:s text:c="5"/>　目　 <text:s text:c="5"/>名 <text:s text:c="5"/>　稱</text:p>
          </table:table-cell>
          <table:table-cell office:value-type="string" table:number-columns-spanned="1" table:number-rows-spanned="2" table:style-name="ce158">
            <text:p>金 <text:s text:c="14"/>額</text:p>
          </table:table-cell>
          <table:table-cell office:value-type="string" table:number-columns-spanned="1" table:number-rows-spanned="2" table:style-name="ce157">
            <text:p>科　 <text:s text:c="5"/>目　 <text:s text:c="5"/>名　 <text:s text:c="5"/>稱</text:p>
          </table:table-cell>
          <table:table-cell office:value-type="string" table:number-columns-spanned="1" table:number-rows-spanned="2" table:style-name="ce111">
            <text:p>金 <text:s text:c="14"/>額</text:p>
          </table:table-cell>
          <table:table-cell table:number-columns-repeated="2" table:style-name="ce53"/>
          <table:table-cell table:number-columns-repeated="16378" table:style-name="ce54"/>
        </table:table-row>
        <table:table-row table:style-name="ro11">
          <table:covered-table-cell/>
          <table:covered-table-cell/>
          <table:covered-table-cell/>
          <table:covered-table-cell/>
          <table:table-cell table:number-columns-repeated="16380" table:style-name="ce53"/>
        </table:table-row>
        <table:table-row table:style-name="ro19">
          <table:table-cell table:style-name="ce42"/>
          <table:table-cell table:style-name="ce41"/>
          <table:table-cell table:style-name="ce40"/>
          <table:table-cell table:style-name="ce39"/>
          <table:table-cell table:number-columns-repeated="16380" table:style-name="ce38"/>
        </table:table-row>
        <table:table-row table:style-name="ro4">
          <table:table-cell office:value-type="string" table:style-name="ce42">
            <text:p>資產</text:p>
          </table:table-cell>
          <table:table-cell office:value-type="float" office:value="2456301614" table:style-name="ce41">
            <text:p>2,456,301,614</text:p>
          </table:table-cell>
          <table:table-cell office:value-type="string" table:style-name="ce40">
            <text:p>負債</text:p>
          </table:table-cell>
          <table:table-cell office:value-type="float" office:value="151215195" table:style-name="ce39">
            <text:p>151,215,195</text:p>
          </table:table-cell>
          <table:table-cell table:number-columns-repeated="16380" table:style-name="ce38"/>
        </table:table-row>
        <table:table-row table:style-name="ro4">
          <table:table-cell office:value-type="string" table:style-name="ce42">
            <text:p>　流動資產</text:p>
          </table:table-cell>
          <table:table-cell office:value-type="float" office:value="410584613" table:style-name="ce41">
            <text:p>410,584,613</text:p>
          </table:table-cell>
          <table:table-cell office:value-type="string" table:style-name="ce40">
            <text:p>　流動負債</text:p>
          </table:table-cell>
          <table:table-cell office:value-type="float" office:value="89769971" table:style-name="ce39">
            <text:p>89,769,971</text:p>
          </table:table-cell>
          <table:table-cell table:number-columns-repeated="16380" table:style-name="ce38"/>
        </table:table-row>
        <table:table-row table:style-name="ro4">
          <table:table-cell office:value-type="string" table:style-name="ce42">
            <text:p>　　專戶存款</text:p>
          </table:table-cell>
          <table:table-cell office:value-type="float" office:value="137579849" table:style-name="ce41">
            <text:p>137,579,849</text:p>
          </table:table-cell>
          <table:table-cell office:value-type="string" table:style-name="ce40">
            <text:p>　　應付代收款</text:p>
          </table:table-cell>
          <table:table-cell office:value-type="float" office:value="76145696" table:style-name="ce39">
            <text:p>76,145,696</text:p>
          </table:table-cell>
          <table:table-cell table:number-columns-repeated="16380" table:style-name="ce38"/>
        </table:table-row>
        <table:table-row table:style-name="ro4">
          <table:table-cell office:value-type="string" table:style-name="ce42">
            <text:p>　　零用金</text:p>
          </table:table-cell>
          <table:table-cell office:value-type="float" office:value="300000" table:style-name="ce41">
            <text:p>300,000</text:p>
          </table:table-cell>
          <table:table-cell office:value-type="string" table:style-name="ce40">
            <text:p>　　其他應付款</text:p>
          </table:table-cell>
          <table:table-cell office:value-type="float" office:value="13624275" table:style-name="ce39">
            <text:p>13,624,275</text:p>
          </table:table-cell>
          <table:table-cell table:number-columns-repeated="16380" table:style-name="ce38"/>
        </table:table-row>
        <table:table-row table:style-name="ro4">
          <table:table-cell office:value-type="string" table:style-name="ce42">
            <text:p>　　應收帳款</text:p>
          </table:table-cell>
          <table:table-cell office:value-type="float" office:value="10761012" table:style-name="ce41">
            <text:p>10,761,012</text:p>
          </table:table-cell>
          <table:table-cell office:value-type="string" table:style-name="ce40">
            <text:p>　其他負債</text:p>
          </table:table-cell>
          <table:table-cell office:value-type="float" office:value="61445224" table:style-name="ce39">
            <text:p>61,445,224</text:p>
          </table:table-cell>
          <table:table-cell table:number-columns-repeated="16380" table:style-name="ce38"/>
        </table:table-row>
        <table:table-row table:style-name="ro4">
          <table:table-cell office:value-type="string" table:style-name="ce42">
            <text:p>　　應收其他政府款</text:p>
          </table:table-cell>
          <table:table-cell office:value-type="float" office:value="395332" table:style-name="ce41">
            <text:p>395,332</text:p>
          </table:table-cell>
          <table:table-cell office:value-type="string" table:style-name="ce40">
            <text:p>　　存入保證金</text:p>
          </table:table-cell>
          <table:table-cell office:value-type="float" office:value="57798312" table:style-name="ce39">
            <text:p>57,798,312</text:p>
          </table:table-cell>
          <table:table-cell table:number-columns-repeated="16380" table:style-name="ce38"/>
        </table:table-row>
        <table:table-row table:style-name="ro4">
          <table:table-cell office:value-type="string" table:style-name="ce42">
            <text:p>　　預付款</text:p>
          </table:table-cell>
          <table:table-cell office:value-type="float" office:value="261548420" table:style-name="ce41">
            <text:p>261,548,420</text:p>
          </table:table-cell>
          <table:table-cell office:value-type="string" table:style-name="ce40">
            <text:p>　　應付保管款</text:p>
          </table:table-cell>
          <table:table-cell office:value-type="float" office:value="3646912" table:style-name="ce39">
            <text:p>3,646,912</text:p>
          </table:table-cell>
          <table:table-cell table:number-columns-repeated="16380" table:style-name="ce38"/>
        </table:table-row>
        <table:table-row table:style-name="ro4">
          <table:table-cell office:value-type="string" table:style-name="ce42">
            <text:p>　固定資產</text:p>
          </table:table-cell>
          <table:table-cell office:value-type="float" office:value="2043629139" table:style-name="ce41">
            <text:p>2,043,629,139</text:p>
          </table:table-cell>
          <table:table-cell office:value-type="string" table:style-name="ce40">
            <text:p>淨資產</text:p>
          </table:table-cell>
          <table:table-cell office:value-type="float" office:value="2305086419" table:style-name="ce39">
            <text:p>2,305,086,419</text:p>
          </table:table-cell>
          <table:table-cell table:number-columns-repeated="16380" table:style-name="ce38"/>
        </table:table-row>
        <table:table-row table:style-name="ro4">
          <table:table-cell office:value-type="string" table:style-name="ce42">
            <text:p>　　土地</text:p>
          </table:table-cell>
          <table:table-cell office:value-type="float" office:value="54332439" table:style-name="ce41">
            <text:p>54,332,439</text:p>
          </table:table-cell>
          <table:table-cell office:value-type="string" table:style-name="ce40">
            <text:p>　資產負債淨額</text:p>
          </table:table-cell>
          <table:table-cell office:value-type="float" office:value="2305086419" table:style-name="ce39">
            <text:p>2,305,086,419</text:p>
          </table:table-cell>
          <table:table-cell table:number-columns-repeated="16380" table:style-name="ce38"/>
        </table:table-row>
        <table:table-row table:style-name="ro4">
          <table:table-cell office:value-type="string" table:style-name="ce42">
            <text:p>　　土地改良物</text:p>
          </table:table-cell>
          <table:table-cell office:value-type="float" office:value="860797701" table:style-name="ce41">
            <text:p>860,797,701</text:p>
          </table:table-cell>
          <table:table-cell office:value-type="string" table:style-name="ce40">
            <text:p>　　資產負債淨額</text:p>
          </table:table-cell>
          <table:table-cell office:value-type="float" office:value="2305086419" table:style-name="ce39">
            <text:p>2,305,086,419</text:p>
          </table:table-cell>
          <table:table-cell table:number-columns-repeated="16380" table:style-name="ce38"/>
        </table:table-row>
        <table:table-row table:style-name="ro4">
          <table:table-cell office:value-type="string" table:style-name="ce42">
            <text:p>　　累計折舊－土地改良物</text:p>
          </table:table-cell>
          <table:table-cell office:value-type="float" office:value="-556035585" table:style-name="ce41">
            <text:p>-556,035,585</text:p>
          </table:table-cell>
          <table:table-cell office:value-type="string" table:style-name="ce40">
            <text:p/>
          </table:table-cell>
          <table:table-cell office:value-type="string" table:style-name="ce39">
            <text:p/>
          </table:table-cell>
          <table:table-cell table:number-columns-repeated="16380" table:style-name="ce38"/>
        </table:table-row>
        <table:table-row table:style-name="ro4">
          <table:table-cell office:value-type="string" table:style-name="ce42">
            <text:p>　　房屋建築及設備</text:p>
          </table:table-cell>
          <table:table-cell office:value-type="float" office:value="1143136663" table:style-name="ce41">
            <text:p>1,143,136,663</text:p>
          </table:table-cell>
          <table:table-cell office:value-type="string" table:style-name="ce40">
            <text:p/>
          </table:table-cell>
          <table:table-cell office:value-type="string" table:style-name="ce39">
            <text:p/>
          </table:table-cell>
          <table:table-cell table:number-columns-repeated="16380" table:style-name="ce38"/>
        </table:table-row>
        <table:table-row table:style-name="ro4">
          <table:table-cell office:value-type="string" table:style-name="ce42">
            <text:p>　　累計折舊－房屋建築及設備</text:p>
          </table:table-cell>
          <table:table-cell office:value-type="float" office:value="-124692300" table:style-name="ce41">
            <text:p>-124,692,300</text:p>
          </table:table-cell>
          <table:table-cell office:value-type="string" table:style-name="ce40">
            <text:p/>
          </table:table-cell>
          <table:table-cell office:value-type="string" table:style-name="ce39">
            <text:p/>
          </table:table-cell>
          <table:table-cell table:number-columns-repeated="16380" table:style-name="ce38"/>
        </table:table-row>
        <table:table-row table:style-name="ro4">
          <table:table-cell office:value-type="string" table:style-name="ce42">
            <text:p>　　機械及設備</text:p>
          </table:table-cell>
          <table:table-cell office:value-type="float" office:value="121747095" table:style-name="ce41">
            <text:p>121,747,095</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機械及設備</text:p>
          </table:table-cell>
          <table:table-cell office:value-type="float" office:value="-64922499" table:style-name="ce41">
            <text:p>-64,922,499</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交通及運輸設備</text:p>
          </table:table-cell>
          <table:table-cell office:value-type="float" office:value="35424148" table:style-name="ce41">
            <text:p>35,424,148</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交通及運輸設備</text:p>
          </table:table-cell>
          <table:table-cell office:value-type="float" office:value="-21812496" table:style-name="ce41">
            <text:p>-21,812,496</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雜項設備</text:p>
          </table:table-cell>
          <table:table-cell office:value-type="float" office:value="172800946" table:style-name="ce41">
            <text:p>172,800,946</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雜項設備</text:p>
          </table:table-cell>
          <table:table-cell office:value-type="float" office:value="-90071513" table:style-name="ce41">
            <text:p>-90,071,513</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收藏品及傳承資產</text:p>
          </table:table-cell>
          <table:table-cell office:value-type="float" office:value="44635963" table:style-name="ce41">
            <text:p>44,635,963</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收藏品</text:p>
          </table:table-cell>
          <table:table-cell office:value-type="float" office:value="-8966822" table:style-name="ce41">
            <text:p>-8,966,822</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購建中固定資產</text:p>
          </table:table-cell>
          <table:table-cell office:value-type="float" office:value="477255399" table:style-name="ce41">
            <text:p>477,255,399</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無形資產</text:p>
          </table:table-cell>
          <table:table-cell office:value-type="float" office:value="2046315" table:style-name="ce41">
            <text:p>2,046,315</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權利</text:p>
          </table:table-cell>
          <table:table-cell office:value-type="float" office:value="32000" table:style-name="ce41">
            <text:p>32,000</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電腦軟體</text:p>
          </table:table-cell>
          <table:table-cell office:value-type="float" office:value="529725" table:style-name="ce41">
            <text:p>529,725</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發展中之無形資產</text:p>
          </table:table-cell>
          <table:table-cell office:value-type="float" office:value="1484590" table:style-name="ce41">
            <text:p>1,484,590</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其他資產</text:p>
          </table:table-cell>
          <table:table-cell office:value-type="float" office:value="41547" table:style-name="ce41">
            <text:p>41,547</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暫付款</text:p>
          </table:table-cell>
          <table:table-cell office:value-type="float" office:value="11071" table:style-name="ce41">
            <text:p>11,071</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存出保證金</text:p>
          </table:table-cell>
          <table:table-cell office:value-type="float" office:value="30476" table:style-name="ce41">
            <text:p>30,476</text:p>
          </table:table-cell>
          <table:table-cell office:value-type="string" table:style-name="ce40">
            <text:p/>
          </table:table-cell>
          <table:table-cell office:value-type="string" table:style-name="ce39">
            <text:p/>
          </table:table-cell>
          <table:table-cell table:number-columns-repeated="16380"/>
        </table:table-row>
        <table:table-row table:number-rows-repeated="5" table:style-name="ro4">
          <table:table-cell table:number-columns-repeated="16384"/>
        </table:table-row>
        <table:table-row table:style-name="ro3">
          <table:table-cell office:value-type="string" table:style-name="ce26">
            <text:p>合　　　　計</text:p>
          </table:table-cell>
          <table:table-cell office:value-type="string" table:style-name="ce45">
            <text:p>2,456,301,614</text:p>
          </table:table-cell>
          <table:table-cell office:value-type="string" table:style-name="ce52">
            <text:p>合　　　　計</text:p>
          </table:table-cell>
          <table:table-cell office:value-type="string" table:style-name="ce43">
            <text:p>2,456,301,614</text:p>
          </table:table-cell>
          <table:table-cell table:number-columns-repeated="16380"/>
        </table:table-row>
        <table:table-row table:style-name="ro3">
          <table:table-cell office:value-type="string" table:style-name="ce50">
            <text:p>備 <text:s text:c="5"/>註</text:p>
          </table:table-cell>
          <table:table-cell table:style-name="ce41"/>
          <table:table-cell office:value-type="string" table:style-name="ce48">
            <text:p>備 <text:s text:c="5"/>註</text:p>
          </table:table-cell>
          <table:table-cell table:style-name="ce39"/>
          <table:table-cell table:number-columns-repeated="16380"/>
        </table:table-row>
        <table:table-row table:style-name="ro3">
          <table:table-cell office:value-type="string" table:style-name="ce50">
            <text:p>保管有價證券</text:p>
          </table:table-cell>
          <table:table-cell office:value-type="string" table:style-name="ce51">
            <text:p>-</text:p>
          </table:table-cell>
          <table:table-cell office:value-type="string" table:style-name="ce48">
            <text:p>應付保管有價證券</text:p>
          </table:table-cell>
          <table:table-cell office:value-type="string" table:style-name="ce47">
            <text:p>-</text:p>
          </table:table-cell>
          <table:table-cell table:number-columns-repeated="16380"/>
        </table:table-row>
        <table:table-row table:style-name="ro3">
          <table:table-cell office:value-type="string" table:style-name="ce50">
            <text:p>保管品</text:p>
          </table:table-cell>
          <table:table-cell office:value-type="string" table:style-name="ce49">
            <text:p>-</text:p>
          </table:table-cell>
          <table:table-cell office:value-type="string" table:style-name="ce48">
            <text:p>應付保管品</text:p>
          </table:table-cell>
          <table:table-cell office:value-type="string" table:style-name="ce47">
            <text:p>-</text:p>
          </table:table-cell>
          <table:table-cell table:number-columns-repeated="16380"/>
        </table:table-row>
        <table:table-row table:style-name="ro3">
          <table:table-cell office:value-type="string" table:style-name="ce50">
            <text:p>保證品</text:p>
          </table:table-cell>
          <table:table-cell office:value-type="string" table:style-name="ce49">
            <text:p>30,453,089</text:p>
          </table:table-cell>
          <table:table-cell office:value-type="string" table:style-name="ce48">
            <text:p>應付保證品</text:p>
          </table:table-cell>
          <table:table-cell office:value-type="string" table:style-name="ce47">
            <text:p>30,453,089</text:p>
          </table:table-cell>
          <table:table-cell table:number-columns-repeated="16380"/>
        </table:table-row>
        <table:table-row table:style-name="ro3">
          <table:table-cell office:value-type="string" table:style-name="ce46">
            <text:p>債權憑證</text:p>
          </table:table-cell>
          <table:table-cell office:value-type="string" table:style-name="ce45">
            <text:p>92</text:p>
          </table:table-cell>
          <table:table-cell office:value-type="string" table:style-name="ce44">
            <text:p>待抵銷債權憑證</text:p>
          </table:table-cell>
          <table:table-cell office:value-type="string" table:style-name="ce43">
            <text:p>92</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收入支出表" table:style-name="ta9">
        <table:table-column table:style-name="co35" table:default-cell-style-name="ce57"/>
        <table:table-column table:style-name="co36" table:number-columns-repeated="2" table:default-cell-style-name="ce56"/>
        <table:table-column table:style-name="co8" table:number-columns-repeated="16381" table:default-cell-style-name="ce55"/>
        <table:table-row table:style-name="ro20">
          <table:table-cell office:value-type="string" table:number-columns-spanned="1" table:number-rows-spanned="2" table:style-name="ce143">
            <text:p>科目名稱</text:p>
          </table:table-cell>
          <table:table-cell office:value-type="string" table:number-columns-spanned="2" table:number-rows-spanned="1" table:style-name="ce159">
            <text:p>金額</text:p>
          </table:table-cell>
          <table:covered-table-cell/>
          <table:table-cell table:number-columns-repeated="16381"/>
        </table:table-row>
        <table:table-row table:style-name="ro20">
          <table:covered-table-cell/>
          <table:table-cell office:value-type="string" table:style-name="ce60">
            <text:p>本月數</text:p>
          </table:table-cell>
          <table:table-cell office:value-type="string" table:style-name="ce60">
            <text:p>累計數</text:p>
          </table:table-cell>
          <table:table-cell table:number-columns-repeated="16381"/>
        </table:table-row>
        <table:table-row table:style-name="ro19">
          <table:table-cell table:style-name="ce57"/>
          <table:table-cell table:number-columns-repeated="2" table:style-name="ce56"/>
          <table:table-cell table:number-columns-repeated="16381"/>
        </table:table-row>
        <table:table-row table:style-name="ro21">
          <table:table-cell office:value-type="string" table:style-name="ce57">
            <text:p>收入</text:p>
          </table:table-cell>
          <table:table-cell office:value-type="string" table:style-name="ce56">
            <text:p>68,156,787</text:p>
          </table:table-cell>
          <table:table-cell office:value-type="string" table:style-name="ce56">
            <text:p>701,409,834</text:p>
          </table:table-cell>
          <table:table-cell table:number-columns-repeated="16381"/>
        </table:table-row>
        <table:table-row table:style-name="ro21">
          <table:table-cell office:value-type="string" table:style-name="ce57">
            <text:p>　　公庫撥入數</text:p>
          </table:table-cell>
          <table:table-cell office:value-type="string" table:style-name="ce56">
            <text:p>57,652,040</text:p>
          </table:table-cell>
          <table:table-cell office:value-type="string" table:style-name="ce56">
            <text:p>626,512,260</text:p>
          </table:table-cell>
          <table:table-cell table:number-columns-repeated="16381"/>
        </table:table-row>
        <table:table-row table:style-name="ro21">
          <table:table-cell office:value-type="string" table:style-name="ce57">
            <text:p>　　罰款及賠償收入</text:p>
          </table:table-cell>
          <table:table-cell office:value-type="string" table:style-name="ce56">
            <text:p>1,544,937</text:p>
          </table:table-cell>
          <table:table-cell office:value-type="string" table:style-name="ce56">
            <text:p>15,203,549</text:p>
          </table:table-cell>
          <table:table-cell table:number-columns-repeated="16381"/>
        </table:table-row>
        <table:table-row table:style-name="ro21">
          <table:table-cell office:value-type="string" table:style-name="ce57">
            <text:p>　　規費收入</text:p>
          </table:table-cell>
          <table:table-cell office:value-type="string" table:style-name="ce56">
            <text:p>14,641</text:p>
          </table:table-cell>
          <table:table-cell office:value-type="string" table:style-name="ce56">
            <text:p>112,888</text:p>
          </table:table-cell>
          <table:table-cell table:number-columns-repeated="16381"/>
        </table:table-row>
        <table:table-row table:style-name="ro21">
          <table:table-cell office:value-type="string" table:style-name="ce57">
            <text:p>　　財產收益</text:p>
          </table:table-cell>
          <table:table-cell office:value-type="string" table:style-name="ce56">
            <text:p>0</text:p>
          </table:table-cell>
          <table:table-cell office:value-type="string" table:style-name="ce56">
            <text:p>5,141,964</text:p>
          </table:table-cell>
          <table:table-cell table:number-columns-repeated="16381"/>
        </table:table-row>
        <table:table-row table:style-name="ro21">
          <table:table-cell office:value-type="string" table:style-name="ce57">
            <text:p>　　補助及協助收入</text:p>
          </table:table-cell>
          <table:table-cell office:value-type="string" table:style-name="ce56">
            <text:p>8,945,169</text:p>
          </table:table-cell>
          <table:table-cell office:value-type="string" table:style-name="ce56">
            <text:p>53,591,396</text:p>
          </table:table-cell>
          <table:table-cell table:number-columns-repeated="16381"/>
        </table:table-row>
        <table:table-row table:style-name="ro21">
          <table:table-cell office:value-type="string" table:style-name="ce57">
            <text:p>　　其他收入</text:p>
          </table:table-cell>
          <table:table-cell office:value-type="string" table:style-name="ce56">
            <text:p>0</text:p>
          </table:table-cell>
          <table:table-cell office:value-type="string" table:style-name="ce56">
            <text:p>847,777</text:p>
          </table:table-cell>
          <table:table-cell table:number-columns-repeated="16381"/>
        </table:table-row>
        <table:table-row table:style-name="ro21">
          <table:table-cell office:value-type="string" table:style-name="ce57">
            <text:p>支出</text:p>
          </table:table-cell>
          <table:table-cell office:value-type="string" table:style-name="ce56">
            <text:p>57,306,610</text:p>
          </table:table-cell>
          <table:table-cell office:value-type="string" table:style-name="ce56">
            <text:p>618,239,030</text:p>
          </table:table-cell>
          <table:table-cell table:number-columns-repeated="16381"/>
        </table:table-row>
        <table:table-row table:style-name="ro21">
          <table:table-cell office:value-type="string" table:style-name="ce57">
            <text:p>　　繳付公庫數</text:p>
          </table:table-cell>
          <table:table-cell office:value-type="string" table:style-name="ce56">
            <text:p>10,867,953</text:p>
          </table:table-cell>
          <table:table-cell office:value-type="string" table:style-name="ce56">
            <text:p>87,320,123</text:p>
          </table:table-cell>
          <table:table-cell table:number-columns-repeated="16381"/>
        </table:table-row>
        <table:table-row table:style-name="ro21">
          <table:table-cell office:value-type="string" table:style-name="ce57">
            <text:p>　　人事支出</text:p>
          </table:table-cell>
          <table:table-cell office:value-type="string" table:style-name="ce56">
            <text:p>5,700,910</text:p>
          </table:table-cell>
          <table:table-cell office:value-type="string" table:style-name="ce56">
            <text:p>80,469,226</text:p>
          </table:table-cell>
          <table:table-cell table:number-columns-repeated="16381"/>
        </table:table-row>
        <table:table-row table:style-name="ro21">
          <table:table-cell office:value-type="string" table:style-name="ce57">
            <text:p>　　業務支出</text:p>
          </table:table-cell>
          <table:table-cell office:value-type="string" table:style-name="ce56">
            <text:p>28,246,269</text:p>
          </table:table-cell>
          <table:table-cell office:value-type="string" table:style-name="ce56">
            <text:p>247,120,335</text:p>
          </table:table-cell>
          <table:table-cell table:number-columns-repeated="16381"/>
        </table:table-row>
        <table:table-row table:style-name="ro21">
          <table:table-cell office:value-type="string" table:style-name="ce57">
            <text:p>　　獎補助支出</text:p>
          </table:table-cell>
          <table:table-cell office:value-type="string" table:style-name="ce56">
            <text:p>1,217,100</text:p>
          </table:table-cell>
          <table:table-cell office:value-type="string" table:style-name="ce56">
            <text:p>64,273,494</text:p>
          </table:table-cell>
          <table:table-cell table:number-columns-repeated="16381"/>
        </table:table-row>
        <table:table-row table:style-name="ro21">
          <table:table-cell office:value-type="string" table:style-name="ce57">
            <text:p>　　財產損失</text:p>
          </table:table-cell>
          <table:table-cell office:value-type="string" table:style-name="ce56">
            <text:p>306,506</text:p>
          </table:table-cell>
          <table:table-cell office:value-type="string" table:style-name="ce56">
            <text:p>310,005</text:p>
          </table:table-cell>
          <table:table-cell table:number-columns-repeated="16381"/>
        </table:table-row>
        <table:table-row table:style-name="ro21">
          <table:table-cell office:value-type="string" table:style-name="ce57">
            <text:p>　　折舊、折耗及攤銷</text:p>
          </table:table-cell>
          <table:table-cell office:value-type="string" table:style-name="ce56">
            <text:p>10,967,872</text:p>
          </table:table-cell>
          <table:table-cell office:value-type="string" table:style-name="ce56">
            <text:p>138,745,847</text:p>
          </table:table-cell>
          <table:table-cell table:number-columns-repeated="16381"/>
        </table:table-row>
        <table:table-row table:style-name="ro21">
          <table:table-cell office:value-type="string" table:style-name="ce57">
            <text:p>收支餘絀</text:p>
          </table:table-cell>
          <table:table-cell office:value-type="string" table:style-name="ce56">
            <text:p>10,850,177</text:p>
          </table:table-cell>
          <table:table-cell office:value-type="string" table:style-name="ce56">
            <text:p>83,170,804</text:p>
          </table:table-cell>
          <table:table-cell table:number-columns-repeated="16381"/>
        </table:table-row>
        <table:table-row table:number-rows-repeated="7" table:style-name="ro21">
          <table:table-cell table:number-columns-repeated="16384"/>
        </table:table-row>
        <table:table-row table:style-name="ro21">
          <table:table-cell table:style-name="ce59"/>
          <table:table-cell table:number-columns-repeated="2" table:style-name="ce58"/>
          <table:table-cell table:number-columns-repeated="16381"/>
        </table:table-row>
        <table:table-row table:number-rows-repeated="1048550" table:style-name="ro21">
          <table:table-cell table:number-columns-repeated="16384"/>
        </table:table-row>
        <table:named-expressions>
          <table:named-range table:name="Print_Titles" table:cell-range-address="收入支出表.$A$1:收入支出表.$IV$3" table:base-cell-address="收入支出表.$A$1"/>
        </table:named-expressions>
      </table:table>
      <table:table table:name="資本資產變動表" table:style-name="ta10">
        <table:table-column table:style-name="co37" table:default-cell-style-name="ce63"/>
        <table:table-column table:style-name="co38" table:default-cell-style-name="ce62"/>
        <table:table-column table:style-name="co39" table:default-cell-style-name="ce62"/>
        <table:table-column table:style-name="co40" table:default-cell-style-name="ce62"/>
        <table:table-column table:style-name="co41" table:default-cell-style-name="ce62"/>
        <table:table-column table:style-name="co39" table:number-columns-repeated="2" table:default-cell-style-name="ce62"/>
        <table:table-column table:style-name="co8" table:number-columns-repeated="16377" table:default-cell-style-name="ce61"/>
        <table:table-row table:style-name="ro22">
          <table:table-cell office:value-type="string" table:number-columns-spanned="1" table:number-rows-spanned="2" table:style-name="ce146">
            <text:p>科目</text:p>
          </table:table-cell>
          <table:table-cell office:value-type="string" table:style-name="ce68">
            <text:p>取得成本</text:p>
          </table:table-cell>
          <table:table-cell office:value-type="string" table:style-name="ce69">
            <text:p>以前年度累計折舊（耗）</text:p>
            <text:p>/長期投資評價</text:p>
          </table:table-cell>
          <table:table-cell office:value-type="string" table:number-columns-spanned="2" table:number-rows-spanned="1" table:style-name="ce147">
            <text:p>本年度</text:p>
            <text:p>成本變動</text:p>
          </table:table-cell>
          <table:covered-table-cell/>
          <table:table-cell office:value-type="string" table:style-name="ce69">
            <text:p>本年度累計折舊（耗）</text:p>
            <text:p>/長期投資評價變動</text:p>
          </table:table-cell>
          <table:table-cell office:value-type="string" table:style-name="ce68">
            <text:p>期末帳面金額</text:p>
          </table:table-cell>
          <table:table-cell table:number-columns-repeated="16377"/>
        </table:table-row>
        <table:table-row table:style-name="ro23">
          <table:covered-table-cell/>
          <table:table-cell office:value-type="string" table:style-name="ce66">
            <text:p>(1)</text:p>
          </table:table-cell>
          <table:table-cell office:value-type="string" table:style-name="ce66">
            <text:p>(2)</text:p>
          </table:table-cell>
          <table:table-cell office:value-type="string" table:style-name="ce67">
            <text:p>增加數</text:p>
            <text:p>(3)</text:p>
          </table:table-cell>
          <table:table-cell office:value-type="string" table:style-name="ce67">
            <text:p>減少數</text:p>
            <text:p>(4)</text:p>
          </table:table-cell>
          <table:table-cell office:value-type="string" table:style-name="ce66">
            <text:p>(5)</text:p>
          </table:table-cell>
          <table:table-cell office:value-type="string" table:style-name="ce66">
            <text:p>(6)=(1)+(2)+(3)-(4)+(5)</text:p>
          </table:table-cell>
          <table:table-cell table:number-columns-repeated="16377"/>
        </table:table-row>
        <table:table-row table:style-name="ro24">
          <table:table-cell table:style-name="ce63"/>
          <table:table-cell table:number-columns-repeated="6" table:style-name="ce62"/>
          <table:table-cell table:number-columns-repeated="16377"/>
        </table:table-row>
        <table:table-row table:style-name="ro25">
          <table:table-cell office:value-type="string" table:style-name="ce63">
            <text:p>長期投資</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5">
          <table:table-cell office:value-type="string" table:style-name="ce63">
            <text:p>土地</text:p>
          </table:table-cell>
          <table:table-cell office:value-type="float" office:value="54332439" table:style-name="ce62">
            <text:p>54,332,439<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54332439" table:style-name="ce62">
            <text:p>54,332,439<text:s/></text:p>
          </table:table-cell>
          <table:table-cell table:number-columns-repeated="16377"/>
        </table:table-row>
        <table:table-row table:style-name="ro25">
          <table:table-cell office:value-type="string" table:style-name="ce63">
            <text:p>土地改良物</text:p>
          </table:table-cell>
          <table:table-cell office:value-type="float" office:value="825082927" table:style-name="ce62">
            <text:p>825,082,927<text:s/></text:p>
          </table:table-cell>
          <table:table-cell office:value-type="float" office:value="-486330017" table:style-name="ce62">
            <text:p>-486,330,017<text:s/></text:p>
          </table:table-cell>
          <table:table-cell office:value-type="float" office:value="35714774" table:style-name="ce62">
            <text:p>35,714,774<text:s/></text:p>
          </table:table-cell>
          <table:table-cell office:value-type="float" office:value="0" table:style-name="ce62">
            <text:p>0<text:s/></text:p>
          </table:table-cell>
          <table:table-cell office:value-type="float" office:value="-69705568" table:style-name="ce62">
            <text:p>-69,705,568<text:s/></text:p>
          </table:table-cell>
          <table:table-cell office:value-type="float" office:value="304762116" table:style-name="ce62">
            <text:p>304,762,116<text:s/></text:p>
          </table:table-cell>
          <table:table-cell table:number-columns-repeated="16377"/>
        </table:table-row>
        <table:table-row table:style-name="ro25">
          <table:table-cell office:value-type="string" table:style-name="ce63">
            <text:p>房屋建築及設備</text:p>
          </table:table-cell>
          <table:table-cell office:value-type="float" office:value="1137578288" table:style-name="ce62">
            <text:p>1,137,578,288<text:s/></text:p>
          </table:table-cell>
          <table:table-cell office:value-type="float" office:value="-102534897" table:style-name="ce62">
            <text:p>-102,534,897<text:s/></text:p>
          </table:table-cell>
          <table:table-cell office:value-type="float" office:value="6055115" table:style-name="ce62">
            <text:p>6,055,115<text:s/></text:p>
          </table:table-cell>
          <table:table-cell office:value-type="float" office:value="496740" table:style-name="ce62">
            <text:p>496,740<text:s/></text:p>
          </table:table-cell>
          <table:table-cell office:value-type="float" office:value="-22157403" table:style-name="ce62">
            <text:p>-22,157,403<text:s/></text:p>
          </table:table-cell>
          <table:table-cell office:value-type="float" office:value="1018444363" table:style-name="ce62">
            <text:p>1,018,444,363<text:s/></text:p>
          </table:table-cell>
          <table:table-cell table:number-columns-repeated="16377"/>
        </table:table-row>
        <table:table-row table:style-name="ro25">
          <table:table-cell office:value-type="string" table:style-name="ce63">
            <text:p>機械及設備</text:p>
          </table:table-cell>
          <table:table-cell office:value-type="float" office:value="118789262" table:style-name="ce62">
            <text:p>118,789,262<text:s/></text:p>
          </table:table-cell>
          <table:table-cell office:value-type="float" office:value="-51960175" table:style-name="ce62">
            <text:p>-51,960,175<text:s/></text:p>
          </table:table-cell>
          <table:table-cell office:value-type="float" office:value="3632034" table:style-name="ce62">
            <text:p>3,632,034<text:s/></text:p>
          </table:table-cell>
          <table:table-cell office:value-type="float" office:value="674201" table:style-name="ce62">
            <text:p>674,201<text:s/></text:p>
          </table:table-cell>
          <table:table-cell office:value-type="float" office:value="-12962324" table:style-name="ce62">
            <text:p>-12,962,324<text:s/></text:p>
          </table:table-cell>
          <table:table-cell office:value-type="float" office:value="56824596" table:style-name="ce62">
            <text:p>56,824,596<text:s/></text:p>
          </table:table-cell>
          <table:table-cell table:number-columns-repeated="16377"/>
        </table:table-row>
        <table:table-row table:style-name="ro25">
          <table:table-cell office:value-type="string" table:style-name="ce63">
            <text:p>交通及運輸設備</text:p>
          </table:table-cell>
          <table:table-cell office:value-type="float" office:value="34660577" table:style-name="ce62">
            <text:p>34,660,577<text:s/></text:p>
          </table:table-cell>
          <table:table-cell office:value-type="float" office:value="-17474059" table:style-name="ce62">
            <text:p>-17,474,059<text:s/></text:p>
          </table:table-cell>
          <table:table-cell office:value-type="float" office:value="874563" table:style-name="ce62">
            <text:p>874,563<text:s/></text:p>
          </table:table-cell>
          <table:table-cell office:value-type="float" office:value="110992" table:style-name="ce62">
            <text:p>110,992<text:s/></text:p>
          </table:table-cell>
          <table:table-cell office:value-type="float" office:value="-4338437" table:style-name="ce62">
            <text:p>-4,338,437<text:s/></text:p>
          </table:table-cell>
          <table:table-cell office:value-type="float" office:value="13611652" table:style-name="ce62">
            <text:p>13,611,652<text:s/></text:p>
          </table:table-cell>
          <table:table-cell table:number-columns-repeated="16377"/>
        </table:table-row>
        <table:table-row table:style-name="ro25">
          <table:table-cell office:value-type="string" table:style-name="ce63">
            <text:p>雜項設備</text:p>
          </table:table-cell>
          <table:table-cell office:value-type="float" office:value="164230883" table:style-name="ce62">
            <text:p>164,230,883<text:s/></text:p>
          </table:table-cell>
          <table:table-cell office:value-type="float" office:value="-72692607" table:style-name="ce62">
            <text:p>-72,692,607<text:s/></text:p>
          </table:table-cell>
          <table:table-cell office:value-type="float" office:value="9237563" table:style-name="ce62">
            <text:p>9,237,563<text:s/></text:p>
          </table:table-cell>
          <table:table-cell office:value-type="float" office:value="667500" table:style-name="ce62">
            <text:p>667,500<text:s/></text:p>
          </table:table-cell>
          <table:table-cell office:value-type="float" office:value="-17378906" table:style-name="ce62">
            <text:p>-17,378,906<text:s/></text:p>
          </table:table-cell>
          <table:table-cell office:value-type="float" office:value="82729433" table:style-name="ce62">
            <text:p>82,729,433<text:s/></text:p>
          </table:table-cell>
          <table:table-cell table:number-columns-repeated="16377"/>
        </table:table-row>
        <table:table-row table:style-name="ro25">
          <table:table-cell office:value-type="string" table:style-name="ce63">
            <text:p>收藏品及傳承資產</text:p>
          </table:table-cell>
          <table:table-cell office:value-type="float" office:value="35536003" table:style-name="ce62">
            <text:p>35,536,003<text:s/></text:p>
          </table:table-cell>
          <table:table-cell office:value-type="float" office:value="-520569" table:style-name="ce62">
            <text:p>-520,569<text:s/></text:p>
          </table:table-cell>
          <table:table-cell office:value-type="float" office:value="9266913" table:style-name="ce62">
            <text:p>9,266,913<text:s/></text:p>
          </table:table-cell>
          <table:table-cell office:value-type="float" office:value="166953" table:style-name="ce62">
            <text:p>166,953<text:s/></text:p>
          </table:table-cell>
          <table:table-cell office:value-type="float" office:value="-8446253" table:style-name="ce62">
            <text:p>-8,446,253<text:s/></text:p>
          </table:table-cell>
          <table:table-cell office:value-type="float" office:value="35669141" table:style-name="ce62">
            <text:p>35,669,141<text:s/></text:p>
          </table:table-cell>
          <table:table-cell table:number-columns-repeated="16377"/>
        </table:table-row>
        <table:table-row table:style-name="ro25">
          <table:table-cell office:value-type="string" table:style-name="ce63">
            <text:p>權利</text:p>
          </table:table-cell>
          <table:table-cell office:value-type="float" office:value="32000" table:style-name="ce62">
            <text:p>32,00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32000" table:style-name="ce62">
            <text:p>32,000<text:s/></text:p>
          </table:table-cell>
          <table:table-cell table:number-columns-repeated="16377"/>
        </table:table-row>
        <table:table-row table:style-name="ro25">
          <table:table-cell office:value-type="string" table:style-name="ce65">
            <text:p>　小　　計</text:p>
          </table:table-cell>
          <table:table-cell office:value-type="float" office:value="2370242379" table:style-name="ce64">
            <text:p>2,370,242,379<text:s/></text:p>
          </table:table-cell>
          <table:table-cell office:value-type="float" office:value="-731512324" table:style-name="ce64">
            <text:p>-731,512,324<text:s/></text:p>
          </table:table-cell>
          <table:table-cell office:value-type="float" office:value="64780962" table:style-name="ce64">
            <text:p>64,780,962<text:s/></text:p>
          </table:table-cell>
          <table:table-cell office:value-type="float" office:value="2116386" table:style-name="ce64">
            <text:p>2,116,386<text:s/></text:p>
          </table:table-cell>
          <table:table-cell office:value-type="float" office:value="-134988891" table:style-name="ce64">
            <text:p>-134,988,891<text:s/></text:p>
          </table:table-cell>
          <table:table-cell office:value-type="float" office:value="1566405740" table:style-name="ce64">
            <text:p>1,566,405,740<text:s/></text:p>
          </table:table-cell>
          <table:table-cell table:number-columns-repeated="16377"/>
        </table:table-row>
        <table:table-row table:style-name="ro25">
          <table:table-cell office:value-type="string" table:style-name="ce63">
            <text:p>租賃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5">
          <table:table-cell office:value-type="string" table:style-name="ce63">
            <text:p>租賃權益改良</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5">
          <table:table-cell office:value-type="string" table:style-name="ce63">
            <text:p>購建中固定資產</text:p>
          </table:table-cell>
          <table:table-cell office:value-type="float" office:value="586760797" table:style-name="ce62">
            <text:p>586,760,797<text:s/></text:p>
          </table:table-cell>
          <table:table-cell office:value-type="float" office:value="0" table:style-name="ce62">
            <text:p>0<text:s/></text:p>
          </table:table-cell>
          <table:table-cell office:value-type="float" office:value="113771623" table:style-name="ce62">
            <text:p>113,771,623<text:s/></text:p>
          </table:table-cell>
          <table:table-cell office:value-type="float" office:value="223277021" table:style-name="ce62">
            <text:p>223,277,021<text:s/></text:p>
          </table:table-cell>
          <table:table-cell office:value-type="float" office:value="0" table:style-name="ce62">
            <text:p>0<text:s/></text:p>
          </table:table-cell>
          <table:table-cell office:value-type="float" office:value="477255399" table:style-name="ce62">
            <text:p>477,255,399<text:s/></text:p>
          </table:table-cell>
          <table:table-cell table:number-columns-repeated="16377"/>
        </table:table-row>
        <table:table-row table:style-name="ro25">
          <table:table-cell office:value-type="string" table:style-name="ce63">
            <text:p>遞耗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5">
          <table:table-cell office:value-type="string" table:style-name="ce63">
            <text:p>電腦軟體</text:p>
          </table:table-cell>
          <table:table-cell office:value-type="float" office:value="280223" table:style-name="ce62">
            <text:p>280,223<text:s/></text:p>
          </table:table-cell>
          <table:table-cell office:value-type="float" office:value="0" table:style-name="ce62">
            <text:p>0<text:s/></text:p>
          </table:table-cell>
          <table:table-cell office:value-type="float" office:value="278868" table:style-name="ce62">
            <text:p>278,868<text:s/></text:p>
          </table:table-cell>
          <table:table-cell office:value-type="float" office:value="29366" table:style-name="ce62">
            <text:p>29,366<text:s/></text:p>
          </table:table-cell>
          <table:table-cell office:value-type="float" office:value="0" table:style-name="ce62">
            <text:p>0<text:s/></text:p>
          </table:table-cell>
          <table:table-cell office:value-type="float" office:value="529725" table:style-name="ce62">
            <text:p>529,725<text:s/></text:p>
          </table:table-cell>
          <table:table-cell table:number-columns-repeated="16377"/>
        </table:table-row>
        <table:table-row table:style-name="ro25">
          <table:table-cell office:value-type="string" table:style-name="ce63">
            <text:p>發展中之無形資產</text:p>
          </table:table-cell>
          <table:table-cell office:value-type="float" office:value="1284750" table:style-name="ce62">
            <text:p>1,284,750<text:s/></text:p>
          </table:table-cell>
          <table:table-cell office:value-type="float" office:value="0" table:style-name="ce62">
            <text:p>0<text:s/></text:p>
          </table:table-cell>
          <table:table-cell office:value-type="float" office:value="199840" table:style-name="ce62">
            <text:p>199,840<text:s/></text:p>
          </table:table-cell>
          <table:table-cell office:value-type="float" office:value="0" table:style-name="ce62">
            <text:p>0<text:s/></text:p>
          </table:table-cell>
          <table:table-cell office:value-type="float" office:value="0" table:style-name="ce62">
            <text:p>0<text:s/></text:p>
          </table:table-cell>
          <table:table-cell office:value-type="float" office:value="1484590" table:style-name="ce62">
            <text:p>1,484,590<text:s/></text:p>
          </table:table-cell>
          <table:table-cell table:number-columns-repeated="16377"/>
        </table:table-row>
        <table:table-row table:style-name="ro25">
          <table:table-cell office:value-type="string" table:style-name="ce63">
            <text:p>其他無形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5">
          <table:table-cell office:value-type="string" table:style-name="ce63">
            <text:p>什項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5">
          <table:table-cell office:value-type="string" table:style-name="ce65">
            <text:p>　小　　計</text:p>
          </table:table-cell>
          <table:table-cell office:value-type="float" office:value="588325770" table:style-name="ce64">
            <text:p>588,325,770<text:s/></text:p>
          </table:table-cell>
          <table:table-cell office:value-type="float" office:value="0" table:style-name="ce64">
            <text:p>0<text:s/></text:p>
          </table:table-cell>
          <table:table-cell office:value-type="float" office:value="114250331" table:style-name="ce64">
            <text:p>114,250,331<text:s/></text:p>
          </table:table-cell>
          <table:table-cell office:value-type="float" office:value="223306387" table:style-name="ce64">
            <text:p>223,306,387<text:s/></text:p>
          </table:table-cell>
          <table:table-cell office:value-type="float" office:value="0" table:style-name="ce64">
            <text:p>0<text:s/></text:p>
          </table:table-cell>
          <table:table-cell office:value-type="float" office:value="479269714" table:style-name="ce64">
            <text:p>479,269,714<text:s/></text:p>
          </table:table-cell>
          <table:table-cell table:number-columns-repeated="16377"/>
        </table:table-row>
        <table:table-row table:style-name="ro25">
          <table:table-cell office:value-type="string" table:style-name="ce65">
            <text:p>　合　　計</text:p>
          </table:table-cell>
          <table:table-cell office:value-type="float" office:value="2958568149" table:style-name="ce64">
            <text:p>2,958,568,149<text:s/></text:p>
          </table:table-cell>
          <table:table-cell office:value-type="float" office:value="-731512324" table:style-name="ce64">
            <text:p>-731,512,324<text:s/></text:p>
          </table:table-cell>
          <table:table-cell office:value-type="float" office:value="179031293" table:style-name="ce64">
            <text:p>179,031,293<text:s/></text:p>
          </table:table-cell>
          <table:table-cell office:value-type="float" office:value="225422773" table:style-name="ce64">
            <text:p>225,422,773<text:s/></text:p>
          </table:table-cell>
          <table:table-cell office:value-type="float" office:value="-134988891" table:style-name="ce64">
            <text:p>-134,988,891<text:s/></text:p>
          </table:table-cell>
          <table:table-cell office:value-type="float" office:value="2045675454" table:style-name="ce64">
            <text:p>2,045,675,454<text:s/></text:p>
          </table:table-cell>
          <table:table-cell table:number-columns-repeated="16377"/>
        </table:table-row>
        <table:table-row table:style-name="ro25">
          <table:table-cell office:value-type="string" table:number-columns-spanned="7" table:number-rows-spanned="2" table:style-name="ce160">
            <text:p>備註:一、本年度成本變動「增加數」179,031,293元=預算採購增加金額112,470,258元+其他依財產規制移入、受贈等增加金額32,329,106元+墊付案轉正、帳務修正、本年度付款並已列購建中固定資產轉正等減少金額34,231,929元。</text:p>
            <text:p>二、設備及投資預算執行增加金額233,247,984元=本年度預算執行金額64,630,392元+以前年度保留預算執行金額168,617,592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112,470,258元較設備及投資執行金額233,247,984減少120,777,726元，係：</text:p>
            <text:p>(一)潭雅神綠園道服務設施改善等工程以設備及投資預算出帳，因未涉及實體財產之購置，爰不登固定資產24,753,043元。</text:p>
            <text:p>(二)觀光遊憩區天然災害緊急搶修搶險等工程，因屬設施維修不具經濟效益，不列固定資產96,024,683元。</text:p>
            <text:p>四、其他依財產規制移入、受贈等增加金額32,329,106元，係：</text:p>
            <text:p>(一)涉及收支餘絀者：</text:p>
            <text:p><text:s text:c="2"/>(1)以代辦經費出帳226,830元。</text:p>
            <text:p>(二)涉及淨資產者：</text:p>
            <text:p><text:s text:c="2"/>(1)由本市其他機關、基金(和平區公所除外)撥入77,562元。<text:s text:c="2"/></text:p>
            <text:p><text:s text:c="2"/>(2)以前年度設備及投資預算已實支，本年度補認列財產9,266,913元。</text:p>
            <text:p>(三)以前年度付款之購建中固定資產22,757,801元，已完工轉列正式固定資產科目。</text:p>
            <text:p>五、墊付案轉正、帳務修正、本年度付款並列購建中固定資產，已完工轉列正式固定資產科目或不具經濟效益無須登固定資產等增加金額共計34,231,929元，係：</text:p>
            <text:p>(一)帳務修正496,740元，係因支付建造執造規費及委託設計規劃費，科目誤植為房屋建築及設備。</text:p>
            <text:p>(二)本年度付款並列購建中固定資產，已完工轉列正式固定資產科目30,079,500元。</text:p>
            <text:p>(三)本年度原認列之購建中固定資產，惟事後發現不具經濟效益無須登固定資產計3,655,689元。</text:p>
            <text:p>六、財產分類量值統計表-權利，普通會計系統於110年12月增帳完畢32,000元，惟財產管理資訊系統遲至111年2月入帳，又因金額誤植，導致本期增加數36,000元、本期減少數4,000元。</text:p>
            <text:p>七、財產分類量值統計表-房屋建築及設備，因財產管理資訊系統金額及分類誤植，導致本期增加數4,249,375元、本期減少數4,249,375元。</text:p>
          </table:table-cell>
          <table:covered-table-cell table:number-columns-repeated="6"/>
          <table:table-cell table:number-columns-repeated="16377"/>
        </table:table-row>
        <table:table-row table:style-name="ro25">
          <table:covered-table-cell/>
          <table:covered-table-cell table:number-columns-repeated="6"/>
          <table:table-cell table:number-columns-repeated="16377"/>
        </table:table-row>
        <table:table-row table:number-rows-repeated="1048551" table:style-name="ro26">
          <table:table-cell table:number-columns-repeated="16384"/>
        </table:table-row>
        <table:named-expressions>
          <table:named-range table:name="Print_Titles" table:cell-range-address="資本資產變動表.$A$1:資本資產變動表.$IV$3" table:base-cell-address="資本資產變動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number:number-style style:name="N51">
      <number:number number: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7">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14pt" style:font-size-asian="14pt" style:font-size-complex="14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9pt" style:font-size-asian="9pt" style:font-size-complex="9pt" style:font-family-generic="script"/>
    </style:style>
    <style:style style:name="T29"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0" style:family="text">
      <style:text-properties fo:color="#000000" style:font-name="標楷體" style:font-name-asian="標楷體" style:font-name-complex="標楷體" fo:font-size="14pt" style:font-size-asian="14pt" style:font-size-complex="14pt" style:font-family-generic="script"/>
    </style:style>
    <style:style style:name="T31"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2" style:family="text">
      <style:text-properties fo:color="#000000" style:font-name="標楷體" style:font-name-asian="標楷體" style:font-name-complex="標楷體" fo:font-size="12pt" style:font-size-asian="12pt" style:font-size-complex="12pt" style:font-family-generic="script"/>
    </style:style>
    <style:style style:name="T33" style:family="text">
      <style:text-properties fo:color="#000000" style:font-name="標楷體" style:font-name-asian="標楷體" style:font-name-complex="標楷體" fo:font-size="9pt" style:font-size-asian="9pt" style:font-size-complex="9pt" style:font-family-generic="script"/>
    </style:style>
    <style:style style:name="T3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5" style:family="text">
      <style:text-properties fo:color="#000000" style:font-name="標楷體" style:font-name-asian="標楷體" style:font-name-complex="標楷體" fo:font-size="9pt" style:font-size-asian="9pt" style:font-size-complex="9pt" style:font-family-generic="script"/>
    </style:style>
    <style:style style:name="T3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7" style:family="text">
      <style:text-properties fo:color="#000000" style:font-name="標楷體" style:font-name-asian="標楷體" style:font-name-complex="標楷體" fo:font-size="12pt" style:font-size-asian="12pt" style:font-size-complex="12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9pt" style:font-size-asian="9pt" style:font-size-complex="9pt" style:font-family-generic="script"/>
    </style:style>
    <style:style style:name="T44" style:family="text">
      <style:text-properties fo:color="#000000" style:font-name="標楷體" style:font-name-asian="標楷體" style:font-name-complex="標楷體" fo:font-size="12pt" style:font-size-asian="12pt" style:font-size-complex="12pt" style:font-family-generic="script"/>
    </style:style>
    <style:style style:name="T45"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1年1月1日至111年11月30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footer>
        <style:region-left>
          <text:p>製表　　　　　　　　　　　　核覆　　　　　　　　　　　　主辦主計人員　　　　　　　　　　　　機關長官</text:p>
        </style:region-left>
        <style:region-center>
          <text:p/>
        </style:region-center>
        <style:region-right>
          <text:p>報表編號：arf50　列印日期：111/12/8</text:p>
        </style:region-right>
      </style:footer>
      <style:footer-left style:display="false"/>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1年1月1日至111年11月30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footer>
        <style:region-left>
          <text:p>製表　　　　　　　　　　　　核覆　　　　　　　　　　　　主辦主計人員　　　　　　　　　　　　機關長官</text:p>
        </style:region-left>
        <style:region-center>
          <text:p/>
        </style:region-center>
        <style:region-right>
          <text:p>報表編號：arg30　列印日期：111/12/8</text:p>
        </style:region-right>
      </style:footer>
      <style:footer-left style:display="false"/>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1年1月1日至111年11月30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footer>
        <style:region-left>
          <text:p>製表　　　　　　　　　　　　核覆　　　　　　　　　　　　主辦主計人員　　　　　　　　　　　　機關長官</text:p>
        </style:region-left>
        <style:region-center>
          <text:p/>
        </style:region-center>
        <style:region-right>
          <text:p>報表編號：arf60　列印日期：111/12/8</text:p>
        </style:region-right>
      </style:footer>
      <style:footer-left style:display="false"/>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1年1月1日至111年11月30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footer>
        <style:region-left>
          <text:p>製表　　　　　　　　　　　　核覆　　　　　　　　　　　　主辦主計人員　　　　　　　　　　　　機關長官</text:p>
        </style:region-left>
        <style:region-center>
          <text:p/>
        </style:region-center>
        <style:region-right>
          <text:p>報表編號：arg40　列印日期：111/12/8</text:p>
        </style:region-right>
      </style:footer>
      <style:footer-left style:display="false"/>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1年1月1日至111年12月31日</text:span></text:p>
        </style:region-center>
        <style:region-right>
          <text:p/>
          <text:p/>
          <text:p>頁數:第<text:page-number>1</text:page-number>頁</text:p>
          <text:p>單位：新臺幣元</text:p>
        </style:region-right>
      </style:header>
      <style:header-left style:display="false"/>
      <style:footer>
        <style:region-left>
          <text:p/>
        </style:region-left>
        <style:region-center>
          <text:p/>
        </style:region-center>
        <style:region-right>
          <text:p>報表編號：arg31　列印日期：111/12/8</text:p>
        </style:region-right>
      </style:footer>
      <style:footer-left style:display="false"/>
    </style:master-page>
    <style:master-page style:name="mp6" style:page-layout-name="pm4">
      <style:header>
        <style:region-left>
          <text:p/>
        </style:region-left>
        <style:region-center>
          <text:p><text:span text:style-name="T24"><text:s/></text:span><text:span text:style-name="T24">臺中市政府觀光旅遊局</text:span></text:p>
          <text:p><text:span text:style-name="T26">繳付公庫數分析表</text:span></text:p>
          <text:p><text:span text:style-name="T27">中華民國111年1月1日至111年11月30日</text:span></text:p>
        </style:region-center>
        <style:region-right>
          <text:p/>
          <text:p/>
          <text:p><text:span text:style-name="T28">頁數：第</text:span><text:span text:style-name="T28"><text:page-number>1</text:page-number></text:span><text:span text:style-name="T28">頁</text:span></text:p>
          <text:p><text:span text:style-name="T28">單位:新臺幣元</text:span></text:p>
        </style:region-right>
      </style:header>
      <style:header-left style:display="false"/>
      <style:footer>
        <style:region-left>
          <text:p>製表　　　　　　　　　　　　核覆　　　　　　　　　　　　主辦主計人員　　　　　　　　　　　　機關長官</text:p>
        </style:region-left>
        <style:region-center>
          <text:p/>
        </style:region-center>
        <style:region-right>
          <text:p>報表編號：arg008　列印日期：111/12/8</text:p>
        </style:region-right>
      </style:footer>
      <style:footer-left style:display="false"/>
    </style:master-page>
    <style:master-page style:name="mp7" style:page-layout-name="pm6">
      <style:header>
        <style:region-left>
          <text:p/>
        </style:region-left>
        <style:region-center>
          <text:p><text:span text:style-name="T29"><text:s/></text:span><text:span text:style-name="T29">臺中市政府觀光旅遊局</text:span></text:p>
          <text:p><text:span text:style-name="T31">公庫撥入數分析表</text:span></text:p>
          <text:p><text:span text:style-name="T32">中華民國111年1月1日至111年11月30日</text:span></text:p>
        </style:region-center>
        <style:region-right>
          <text:p/>
          <text:p/>
          <text:p><text:span text:style-name="T33">頁數：第</text:span><text:span text:style-name="T33"><text:page-number>1</text:page-number></text:span><text:span text:style-name="T33">頁</text:span></text:p>
          <text:p><text:span text:style-name="T33">單位:新臺幣元</text:span></text:p>
        </style:region-right>
      </style:header>
      <style:header-left style:display="false"/>
      <style:footer>
        <style:region-left>
          <text:p>製表　　　　　　　　　　　　核覆　　　　　　　　　　　　主辦主計人員　　　　　　　　　　　　機關長官</text:p>
        </style:region-left>
        <style:region-center>
          <text:p/>
        </style:region-center>
        <style:region-right>
          <text:p>報表編號：cacnrt011　列印日期：111/12/8</text:p>
        </style:region-right>
      </style:footer>
      <style:footer-left style:display="false"/>
    </style:master-page>
    <style:master-page style:name="mp8" style:page-layout-name="pm7">
      <style:header>
        <style:region-left>
          <text:p/>
        </style:region-left>
        <style:region-center>
          <text:p><text:span text:style-name="T34">臺中市政府觀光旅遊局</text:span></text:p>
          <text:p><text:span text:style-name="T36">平衡表</text:span></text:p>
          <text:p><text:span text:style-name="T37">中華民國111年11月30日</text:span></text:p>
        </style:region-center>
        <style:region-right>
          <text:p/>
          <text:p/>
          <text:p><text:span text:style-name="T35">頁數:第</text:span><text:span text:style-name="T35"><text:page-number>1</text:page-number></text:span><text:span text:style-name="T35">頁</text:span></text:p>
          <text:p><text:span text:style-name="T35">單位：新臺幣元</text:span></text:p>
        </style:region-right>
      </style:header>
      <style:header-left style:display="false"/>
      <style:footer>
        <style:region-left>
          <text:p/>
        </style:region-left>
        <style:region-center>
          <text:p/>
        </style:region-center>
        <style:region-right>
          <text:p>報表編號：arf30　列印日期：111/12/8</text:p>
        </style:region-right>
      </style:footer>
      <style:footer-left style:display="false"/>
    </style:master-page>
    <style:master-page style:name="mp9" style:page-layout-name="pm5">
      <style:header>
        <style:region-left>
          <text:p/>
        </style:region-left>
        <style:region-center>
          <text:p><text:span text:style-name="T38">　臺中市政府觀光旅遊局</text:span></text:p>
          <text:p><text:span text:style-name="T38">收入支出表</text:span></text:p>
          <text:p><text:span text:style-name="T40">中華民國111年1月1日至111年11月30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footer/>
      <style:footer-left style:display="false"/>
    </style:master-page>
    <style:master-page style:name="mp10" style:page-layout-name="pm5">
      <style:header>
        <style:region-left>
          <text:p/>
        </style:region-left>
        <style:region-center>
          <text:p><text:span text:style-name="T42">臺中市政府觀光旅遊局</text:span></text:p>
          <text:p><text:span text:style-name="T42">長期投資、固定資產、遞耗資產及無形資產變動表</text:span></text:p>
          <text:p><text:span text:style-name="T44">中華民國111年1月1日至111年11月30日</text:span></text:p>
        </style:region-center>
        <style:region-right>
          <text:p><text:span text:style-name="T45"><text:s/></text:span></text:p>
          <text:p/>
          <text:p><text:span text:style-name="T45">頁數:第</text:span><text:span text:style-name="T45"><text:page-number>1</text:page-number></text:span><text:span text:style-name="T45">頁</text:span></text:p>
          <text:p><text:span text:style-name="T45">單位：新臺幣元</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831</meta:generator>
    <meta:initial-creator>ChunYi</meta:initial-creator>
    <dc:creator>雅芬</dc:creator>
    <meta:creation-date>2000-09-07T03:35:22Z</meta:creation-date>
    <dc:date>2022-12-19T03:09:13Z</dc:date>
    <meta:print-date>2019-12-17T07:28:40Z</meta:print-date>
    <meta:user-defined meta:name="WorkbookGuid">1307fff3-22e3-489c-af85-cca55eef89f5</meta:user-defined>
  </office:meta>
</office:document-meta>
</file>