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500000" table:number-columns-spanned="1" table:number-rows-spanned="2" table:style-name="ce85">
            <text:p>500,000</text:p>
          </table:table-cell>
          <table:table-cell office:value-type="float" office:value="644961" table:style-name="ce4">
            <text:p>644,96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44961" table:number-columns-spanned="1" table:number-rows-spanned="2" table:style-name="ce85">
            <text:p>144,96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961" table:style-name="ce7">
            <text:p>644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500000" table:number-columns-spanned="1" table:number-rows-spanned="2" table:style-name="ce85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500000" table:number-columns-spanned="1" table:number-rows-spanned="2" table:style-name="ce85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500000" table:number-columns-spanned="1" table:number-rows-spanned="2" table:style-name="ce85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500000" table:number-columns-spanned="1" table:number-rows-spanned="2" table:style-name="ce85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4961" table:style-name="ce7">
            <text:p>644,96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4961" table:number-columns-spanned="1" table:number-rows-spanned="2" table:style-name="ce85">
            <text:p>644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961" table:style-name="ce7">
            <text:p>644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4961" table:style-name="ce7">
            <text:p>644,96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4961" table:number-columns-spanned="1" table:number-rows-spanned="2" table:style-name="ce85">
            <text:p>644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961" table:style-name="ce7">
            <text:p>644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number-columns-spanned="1" table:number-rows-spanned="2" table:style-name="ce85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number-columns-spanned="1" table:number-rows-spanned="2" table:style-name="ce85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8000" table:number-columns-spanned="1" table:number-rows-spanned="2" table:style-name="ce85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7110000000</text:p>
            <text:p>ˉ財產收入</text:p>
          </table:table-cell>
          <table:table-cell office:value-type="float" office:value="13825000" table:style-name="ce7">
            <text:p>13,825,000</text:p>
          </table:table-cell>
          <table:table-cell office:value-type="float" office:value="13825000" table:number-columns-spanned="1" table:number-rows-spanned="2" table:style-name="ce85">
            <text:p>13,825,000</text:p>
          </table:table-cell>
          <table:table-cell office:value-type="float" office:value="4995000" table:number-columns-spanned="1" table:number-rows-spanned="2" table:style-name="ce85">
            <text:p>4,995,000</text:p>
          </table:table-cell>
          <table:table-cell office:value-type="float" office:value="3228126" table:style-name="ce7">
            <text:p>3,228,12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1766874" table:number-columns-spanned="1" table:number-rows-spanned="2" table:style-name="ce85">
            <text:p>-1,766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8126" table:style-name="ce7">
            <text:p>3,228,1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100</text:p>
            <text:p>ˉˉ財產孳息</text:p>
          </table:table-cell>
          <table:table-cell office:value-type="float" office:value="13825000" table:style-name="ce7">
            <text:p>13,825,000</text:p>
          </table:table-cell>
          <table:table-cell office:value-type="float" office:value="13825000" table:number-columns-spanned="1" table:number-rows-spanned="2" table:style-name="ce85">
            <text:p>13,825,000</text:p>
          </table:table-cell>
          <table:table-cell office:value-type="float" office:value="4995000" table:number-columns-spanned="1" table:number-rows-spanned="2" table:style-name="ce85">
            <text:p>4,995,000</text:p>
          </table:table-cell>
          <table:table-cell office:value-type="float" office:value="2928571" table:style-name="ce7">
            <text:p>2,928,57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066429" table:number-columns-spanned="1" table:number-rows-spanned="2" table:style-name="ce85">
            <text:p>-2,066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2</text:p>
            <text:p>ˉˉˉ權利金</text:p>
          </table:table-cell>
          <table:table-cell office:value-type="float" office:value="11710000" table:style-name="ce7">
            <text:p>11,710,000</text:p>
          </table:table-cell>
          <table:table-cell office:value-type="float" office:value="11710000" table:number-columns-spanned="1" table:number-rows-spanned="2" table:style-name="ce85">
            <text:p>11,710,000</text:p>
          </table:table-cell>
          <table:table-cell office:value-type="float" office:value="2920000" table:number-columns-spanned="1" table:number-rows-spanned="2" table:style-name="ce85">
            <text:p>2,920,000</text:p>
          </table:table-cell>
          <table:table-cell office:value-type="float" office:value="2928571" table:style-name="ce7">
            <text:p>2,928,57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571" table:number-columns-spanned="1" table:number-rows-spanned="2" table:style-name="ce85">
            <text:p>8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8571" table:style-name="ce7">
            <text:p>2,928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075000" table:number-columns-spanned="1" table:number-rows-spanned="2" table:style-name="ce85">
            <text:p>-2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style-name="ce7">
            <text:p>299,55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number-columns-spanned="1" table:number-rows-spanned="2" table:style-name="ce85">
            <text:p>299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5" table:style-name="ce7">
            <text:p>299,5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style-name="ce7">
            <text:p>299,55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9555" table:number-columns-spanned="1" table:number-rows-spanned="2" table:style-name="ce85">
            <text:p>299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55" table:style-name="ce7">
            <text:p>299,5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09110000000</text:p>
            <text:p>ˉ補助及協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float" office:value="2214000" table:style-name="ce7">
            <text:p>2,214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09112200100</text:p>
            <text:p>ˉˉ上級政府補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float" office:value="2214000" table:style-name="ce7">
            <text:p>2,214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09112200102</text:p>
            <text:p>ˉˉˉ計畫型補助收入</text:p>
          </table:table-cell>
          <table:table-cell office:value-type="float" office:value="7854000" table:style-name="ce7">
            <text:p>7,854,000</text:p>
          </table:table-cell>
          <table:table-cell office:value-type="float" office:value="7854000" table:number-columns-spanned="1" table:number-rows-spanned="2" table:style-name="ce85">
            <text:p>7,854,000</text:p>
          </table:table-cell>
          <table:table-cell office:value-type="float" office:value="3039000" table:number-columns-spanned="1" table:number-rows-spanned="2" table:style-name="ce85">
            <text:p>3,039,000</text:p>
          </table:table-cell>
          <table:table-cell office:value-type="float" office:value="2214000" table:style-name="ce7">
            <text:p>2,214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5000" table:number-columns-spanned="1" table:number-rows-spanned="2" table:style-name="ce85">
            <text:p>-8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4000" table:style-name="ce7">
            <text:p>2,2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style-name="ce7">
            <text:p>2,17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number-columns-spanned="1" table:number-rows-spanned="2" table:style-name="ce85">
            <text:p>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3" table:style-name="ce7">
            <text:p>2,1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style-name="ce7">
            <text:p>2,17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number-columns-spanned="1" table:number-rows-spanned="2" table:style-name="ce85">
            <text:p>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3" table:style-name="ce7">
            <text:p>2,1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style-name="ce7">
            <text:p>2,17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73" table:number-columns-spanned="1" table:number-rows-spanned="2" table:style-name="ce85">
            <text:p>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3" table:style-name="ce7">
            <text:p>2,1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35679000" table:style-name="ce7">
            <text:p>35,679,000</text:p>
          </table:table-cell>
          <table:table-cell office:value-type="float" office:value="35679000" table:number-columns-spanned="1" table:number-rows-spanned="2" table:style-name="ce85">
            <text:p>35,679,000</text:p>
          </table:table-cell>
          <table:table-cell office:value-type="float" office:value="8534000" table:number-columns-spanned="1" table:number-rows-spanned="2" table:style-name="ce85">
            <text:p>8,534,000</text:p>
          </table:table-cell>
          <table:table-cell office:value-type="float" office:value="6107260" table:style-name="ce7">
            <text:p>6,107,26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426740" table:number-columns-spanned="1" table:number-rows-spanned="2" table:style-name="ce85">
            <text:p>-2,42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7260" table:style-name="ce7">
            <text:p>6,107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35679000" table:style-name="ce7">
            <text:p>35,679,000</text:p>
          </table:table-cell>
          <table:table-cell office:value-type="float" office:value="35679000" table:number-columns-spanned="1" table:number-rows-spanned="2" table:style-name="ce85">
            <text:p>35,679,000</text:p>
          </table:table-cell>
          <table:table-cell office:value-type="float" office:value="8534000" table:number-columns-spanned="1" table:number-rows-spanned="2" table:style-name="ce85">
            <text:p>8,534,000</text:p>
          </table:table-cell>
          <table:table-cell office:value-type="float" office:value="6107260" table:style-name="ce7">
            <text:p>6,107,26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426740" table:number-columns-spanned="1" table:number-rows-spanned="2" table:style-name="ce85">
            <text:p>-2,42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7260" table:style-name="ce7">
            <text:p>6,107,260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93162000" table:style-name="ce7">
            <text:p>93,162,000</text:p>
          </table:table-cell>
          <table:table-cell office:value-type="string" table:style-name="ce7">
            <text:p>-</text:p>
          </table:table-cell>
          <table:table-cell office:value-type="float" office:value="93162000" table:number-columns-spanned="1" table:number-rows-spanned="4" table:style-name="ce85">
            <text:p>93,162,000</text:p>
          </table:table-cell>
          <table:table-cell office:value-type="float" office:value="25707000" table:number-columns-spanned="1" table:number-rows-spanned="4" table:style-name="ce85">
            <text:p>25,707,000</text:p>
          </table:table-cell>
          <table:table-cell office:value-type="float" office:value="17506199" table:style-name="ce7">
            <text:p>17,506,199</text:p>
          </table:table-cell>
          <table:table-cell office:value-type="float" office:value="8200801" table:number-columns-spanned="1" table:number-rows-spanned="2" table:style-name="ce85">
            <text:p>8,200,8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6199" table:style-name="ce7">
            <text:p>17,506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</text:p>
          </table:table-cell>
          <table:table-cell office:value-type="float" office:value="93162000" table:style-name="ce7">
            <text:p>93,162,000</text:p>
          </table:table-cell>
          <table:table-cell office:value-type="string" table:style-name="ce7">
            <text:p>-</text:p>
          </table:table-cell>
          <table:table-cell office:value-type="float" office:value="93162000" table:number-columns-spanned="1" table:number-rows-spanned="4" table:style-name="ce85">
            <text:p>93,162,000</text:p>
          </table:table-cell>
          <table:table-cell office:value-type="float" office:value="25707000" table:number-columns-spanned="1" table:number-rows-spanned="4" table:style-name="ce85">
            <text:p>25,707,000</text:p>
          </table:table-cell>
          <table:table-cell office:value-type="float" office:value="17506199" table:style-name="ce7">
            <text:p>17,506,199</text:p>
          </table:table-cell>
          <table:table-cell office:value-type="float" office:value="8200801" table:number-columns-spanned="1" table:number-rows-spanned="2" table:style-name="ce85">
            <text:p>8,200,8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6199" table:style-name="ce7">
            <text:p>17,506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1</text:p>
            <text:p>　　人員維持費</text:p>
          </table:table-cell>
          <table:table-cell office:value-type="float" office:value="77213000" table:style-name="ce7">
            <text:p>77,213,000</text:p>
          </table:table-cell>
          <table:table-cell office:value-type="string" table:style-name="ce7">
            <text:p>-</text:p>
          </table:table-cell>
          <table:table-cell office:value-type="float" office:value="77213000" table:number-columns-spanned="1" table:number-rows-spanned="4" table:style-name="ce85">
            <text:p>77,213,000</text:p>
          </table:table-cell>
          <table:table-cell office:value-type="float" office:value="24000000" table:number-columns-spanned="1" table:number-rows-spanned="4" table:style-name="ce85">
            <text:p>24,000,000</text:p>
          </table:table-cell>
          <table:table-cell office:value-type="float" office:value="16648012" table:style-name="ce7">
            <text:p>16,648,012</text:p>
          </table:table-cell>
          <table:table-cell office:value-type="float" office:value="7351988" table:number-columns-spanned="1" table:number-rows-spanned="2" table:style-name="ce85">
            <text:p>7,351,9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48012" table:style-name="ce7">
            <text:p>16,648,0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77213000" table:style-name="ce7">
            <text:p>77,213,000</text:p>
          </table:table-cell>
          <table:table-cell office:value-type="string" table:style-name="ce7">
            <text:p>-</text:p>
          </table:table-cell>
          <table:table-cell office:value-type="float" office:value="77213000" table:number-columns-spanned="1" table:number-rows-spanned="4" table:style-name="ce85">
            <text:p>77,213,000</text:p>
          </table:table-cell>
          <table:table-cell office:value-type="float" office:value="24000000" table:number-columns-spanned="1" table:number-rows-spanned="4" table:style-name="ce85">
            <text:p>24,000,000</text:p>
          </table:table-cell>
          <table:table-cell office:value-type="float" office:value="16648012" table:style-name="ce7">
            <text:p>16,648,012</text:p>
          </table:table-cell>
          <table:table-cell office:value-type="float" office:value="7351988" table:number-columns-spanned="1" table:number-rows-spanned="2" table:style-name="ce85">
            <text:p>7,351,9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48012" table:style-name="ce7">
            <text:p>16,648,0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555634" table:number-columns-spanned="1" table:number-rows-spanned="2" table:style-name="ce85">
            <text:p>3,555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</text:p>
          </table:table-cell>
          <table:table-cell office:value-type="float" office:value="14538000" table:style-name="ce7">
            <text:p>14,538,000</text:p>
          </table:table-cell>
          <table:table-cell office:value-type="string" table:style-name="ce7">
            <text:p>-</text:p>
          </table:table-cell>
          <table:table-cell office:value-type="float" office:value="14538000" table:number-columns-spanned="1" table:number-rows-spanned="4" table:style-name="ce85">
            <text:p>14,538,000</text:p>
          </table:table-cell>
          <table:table-cell office:value-type="float" office:value="1400000" table:number-columns-spanned="1" table:number-rows-spanned="4" table:style-name="ce85">
            <text:p>1,400,000</text:p>
          </table:table-cell>
          <table:table-cell office:value-type="float" office:value="714255" table:style-name="ce7">
            <text:p>714,255</text:p>
          </table:table-cell>
          <table:table-cell office:value-type="float" office:value="685745" table:number-columns-spanned="1" table:number-rows-spanned="2" table:style-name="ce85">
            <text:p>685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255" table:style-name="ce7">
            <text:p>714,2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85">
            <text:p>931,000</text:p>
          </table:table-cell>
          <table:table-cell office:value-type="float" office:value="236000" table:number-columns-spanned="1" table:number-rows-spanned="4" table:style-name="ce85">
            <text:p>236,000</text:p>
          </table:table-cell>
          <table:table-cell office:value-type="float" office:value="141932" table:style-name="ce7">
            <text:p>141,932</text:p>
          </table:table-cell>
          <table:table-cell office:value-type="float" office:value="94068" table:number-columns-spanned="1" table:number-rows-spanned="2" table:style-name="ce85">
            <text:p>94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32" table:style-name="ce7">
            <text:p>141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3607000" table:style-name="ce7">
            <text:p>13,607,000</text:p>
          </table:table-cell>
          <table:table-cell office:value-type="string" table:style-name="ce7">
            <text:p>-</text:p>
          </table:table-cell>
          <table:table-cell office:value-type="float" office:value="13607000" table:number-columns-spanned="1" table:number-rows-spanned="4" table:style-name="ce85">
            <text:p>13,607,000</text:p>
          </table:table-cell>
          <table:table-cell office:value-type="float" office:value="1164000" table:number-columns-spanned="1" table:number-rows-spanned="4" table:style-name="ce85">
            <text:p>1,164,000</text:p>
          </table:table-cell>
          <table:table-cell office:value-type="float" office:value="572323" table:style-name="ce7">
            <text:p>572,323</text:p>
          </table:table-cell>
          <table:table-cell office:value-type="float" office:value="591677" table:number-columns-spanned="1" table:number-rows-spanned="2" table:style-name="ce85">
            <text:p>591,6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2323" table:style-name="ce7">
            <text:p>572,3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3</text:p>
            <text:p>　　會計業務</text:p>
          </table:table-cell>
          <table:table-cell office:value-type="float" office:value="744000" table:style-name="ce7">
            <text:p>744,000</text:p>
          </table:table-cell>
          <table:table-cell office:value-type="string" table:style-name="ce7">
            <text:p>-</text:p>
          </table:table-cell>
          <table:table-cell office:value-type="float" office:value="744000" table:number-columns-spanned="1" table:number-rows-spanned="4" table:style-name="ce85">
            <text:p>744,000</text:p>
          </table:table-cell>
          <table:table-cell office:value-type="float" office:value="212000" table:number-columns-spanned="1" table:number-rows-spanned="4" table:style-name="ce85">
            <text:p>212,000</text:p>
          </table:table-cell>
          <table:table-cell office:value-type="float" office:value="141932" table:style-name="ce7">
            <text:p>141,932</text:p>
          </table:table-cell>
          <table:table-cell office:value-type="float" office:value="70068" table:number-columns-spanned="1" table:number-rows-spanned="2" table:style-name="ce85">
            <text:p>70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32" table:style-name="ce7">
            <text:p>141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　人事費</text:p>
          </table:table-cell>
          <table:table-cell office:value-type="float" office:value="625000" table:style-name="ce7">
            <text:p>625,000</text:p>
          </table:table-cell>
          <table:table-cell office:value-type="string" table:style-name="ce7">
            <text:p>-</text:p>
          </table:table-cell>
          <table:table-cell office:value-type="float" office:value="625000" table:number-columns-spanned="1" table:number-rows-spanned="4" table:style-name="ce85">
            <text:p>625,000</text:p>
          </table:table-cell>
          <table:table-cell office:value-type="float" office:value="172000" table:number-columns-spanned="1" table:number-rows-spanned="4" table:style-name="ce85">
            <text:p>172,000</text:p>
          </table:table-cell>
          <table:table-cell office:value-type="float" office:value="141932" table:style-name="ce7">
            <text:p>141,932</text:p>
          </table:table-cell>
          <table:table-cell office:value-type="float" office:value="30068" table:number-columns-spanned="1" table:number-rows-spanned="2" table:style-name="ce85">
            <text:p>30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932" table:style-name="ce7">
            <text:p>141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19000" table:style-name="ce7">
            <text:p>119,000</text:p>
          </table:table-cell>
          <table:table-cell office:value-type="string" table:style-name="ce7">
            <text:p>-</text:p>
          </table:table-cell>
          <table:table-cell office:value-type="float" office:value="119000" table:number-columns-spanned="1" table:number-rows-spanned="4" table:style-name="ce85">
            <text:p>119,000</text:p>
          </table:table-cell>
          <table:table-cell office:value-type="float" office:value="40000" table:number-columns-spanned="1" table:number-rows-spanned="4" table:style-name="ce85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4</text:p>
            <text:p>　　人事業務</text:p>
          </table:table-cell>
          <table:table-cell office:value-type="float" office:value="506000" table:style-name="ce7">
            <text:p>506,000</text:p>
          </table:table-cell>
          <table:table-cell office:value-type="string" table:style-name="ce7">
            <text:p>-</text:p>
          </table:table-cell>
          <table:table-cell office:value-type="float" office:value="506000" table:number-columns-spanned="1" table:number-rows-spanned="4" table:style-name="ce85">
            <text:p>506,000</text:p>
          </table:table-cell>
          <table:table-cell office:value-type="float" office:value="82000" table:number-columns-spanned="1" table:number-rows-spanned="4" table:style-name="ce85">
            <text:p>82,00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number-columns-spanned="1" table:number-rows-spanned="2" table:style-name="ce85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float" office:value="80000" table:number-columns-spanned="1" table:number-rows-spanned="4" table:style-name="ce85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85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13000" table:number-columns-spanned="1" table:number-rows-spanned="4" table:style-name="ce85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85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13000" table:number-columns-spanned="1" table:number-rows-spanned="4" table:style-name="ce85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85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70000</text:p>
            <text:p>觀光管理</text:p>
          </table:table-cell>
          <table:table-cell office:value-type="float" office:value="187933000" table:style-name="ce7">
            <text:p>187,933,000</text:p>
          </table:table-cell>
          <table:table-cell office:value-type="string" table:style-name="ce7">
            <text:p>-</text:p>
          </table:table-cell>
          <table:table-cell office:value-type="float" office:value="187933000" table:number-columns-spanned="1" table:number-rows-spanned="4" table:style-name="ce85">
            <text:p>187,933,000</text:p>
          </table:table-cell>
          <table:table-cell office:value-type="float" office:value="18412000" table:number-columns-spanned="1" table:number-rows-spanned="4" table:style-name="ce85">
            <text:p>18,412,000</text:p>
          </table:table-cell>
          <table:table-cell office:value-type="float" office:value="13952796" table:style-name="ce7">
            <text:p>13,952,796</text:p>
          </table:table-cell>
          <table:table-cell office:value-type="float" office:value="4459204" table:number-columns-spanned="1" table:number-rows-spanned="2" table:style-name="ce85">
            <text:p>4,459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52796" table:style-name="ce7">
            <text:p>13,952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3606" table:number-columns-spanned="1" table:number-rows-spanned="2" table:style-name="ce85">
            <text:p>213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100</text:p>
            <text:p>　觀光工程規劃與管理</text:p>
          </table:table-cell>
          <table:table-cell office:value-type="float" office:value="38102000" table:style-name="ce7">
            <text:p>38,102,000</text:p>
          </table:table-cell>
          <table:table-cell office:value-type="string" table:style-name="ce7">
            <text:p>-</text:p>
          </table:table-cell>
          <table:table-cell office:value-type="float" office:value="38102000" table:number-columns-spanned="1" table:number-rows-spanned="4" table:style-name="ce85">
            <text:p>38,102,000</text:p>
          </table:table-cell>
          <table:table-cell office:value-type="float" office:value="14635000" table:number-columns-spanned="1" table:number-rows-spanned="4" table:style-name="ce85">
            <text:p>14,635,000</text:p>
          </table:table-cell>
          <table:table-cell office:value-type="float" office:value="13039526" table:style-name="ce7">
            <text:p>13,039,526</text:p>
          </table:table-cell>
          <table:table-cell office:value-type="float" office:value="1595474" table:number-columns-spanned="1" table:number-rows-spanned="2" table:style-name="ce85">
            <text:p>1,595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39526" table:style-name="ce7">
            <text:p>13,039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052000" table:style-name="ce7">
            <text:p>1,052,000</text:p>
          </table:table-cell>
          <table:table-cell office:value-type="string" table:style-name="ce7">
            <text:p>-</text:p>
          </table:table-cell>
          <table:table-cell office:value-type="float" office:value="1052000" table:number-columns-spanned="1" table:number-rows-spanned="4" table:style-name="ce85">
            <text:p>1,052,000</text:p>
          </table:table-cell>
          <table:table-cell office:value-type="float" office:value="250000" table:number-columns-spanned="1" table:number-rows-spanned="4" table:style-name="ce85">
            <text:p>250,000</text:p>
          </table:table-cell>
          <table:table-cell office:value-type="float" office:value="242645" table:style-name="ce7">
            <text:p>242,645</text:p>
          </table:table-cell>
          <table:table-cell office:value-type="float" office:value="7355" table:number-columns-spanned="1" table:number-rows-spanned="2" table:style-name="ce85">
            <text:p>7,3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645" table:style-name="ce7">
            <text:p>242,6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37050000" table:style-name="ce7">
            <text:p>37,050,000</text:p>
          </table:table-cell>
          <table:table-cell office:value-type="string" table:style-name="ce7">
            <text:p>-</text:p>
          </table:table-cell>
          <table:table-cell office:value-type="float" office:value="37050000" table:number-columns-spanned="1" table:number-rows-spanned="4" table:style-name="ce85">
            <text:p>37,050,000</text:p>
          </table:table-cell>
          <table:table-cell office:value-type="float" office:value="14385000" table:number-columns-spanned="1" table:number-rows-spanned="4" table:style-name="ce85">
            <text:p>14,385,000</text:p>
          </table:table-cell>
          <table:table-cell office:value-type="float" office:value="12796881" table:style-name="ce7">
            <text:p>12,796,881</text:p>
          </table:table-cell>
          <table:table-cell office:value-type="float" office:value="1588119" table:number-columns-spanned="1" table:number-rows-spanned="2" table:style-name="ce85">
            <text:p>1,588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96881" table:style-name="ce7">
            <text:p>12,796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200</text:p>
            <text:p>　觀光產業管理業務</text:p>
          </table:table-cell>
          <table:table-cell office:value-type="float" office:value="8343000" table:style-name="ce7">
            <text:p>8,343,000</text:p>
          </table:table-cell>
          <table:table-cell office:value-type="string" table:style-name="ce7">
            <text:p>-</text:p>
          </table:table-cell>
          <table:table-cell office:value-type="float" office:value="8343000" table:number-columns-spanned="1" table:number-rows-spanned="4" table:style-name="ce85">
            <text:p>8,343,000</text:p>
          </table:table-cell>
          <table:table-cell office:value-type="float" office:value="575000" table:number-columns-spanned="1" table:number-rows-spanned="4" table:style-name="ce85">
            <text:p>575,000</text:p>
          </table:table-cell>
          <table:table-cell office:value-type="float" office:value="427303" table:style-name="ce7">
            <text:p>427,303</text:p>
          </table:table-cell>
          <table:table-cell office:value-type="float" office:value="147697" table:number-columns-spanned="1" table:number-rows-spanned="2" table:style-name="ce85">
            <text:p>147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303" table:style-name="ce7">
            <text:p>427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873000" table:style-name="ce7">
            <text:p>1,873,000</text:p>
          </table:table-cell>
          <table:table-cell office:value-type="string" table:style-name="ce7">
            <text:p>-</text:p>
          </table:table-cell>
          <table:table-cell office:value-type="float" office:value="1873000" table:number-columns-spanned="1" table:number-rows-spanned="4" table:style-name="ce85">
            <text:p>1,873,000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float" office:value="427303" table:style-name="ce7">
            <text:p>427,303</text:p>
          </table:table-cell>
          <table:table-cell office:value-type="float" office:value="72697" table:number-columns-spanned="1" table:number-rows-spanned="2" table:style-name="ce85">
            <text:p>72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303" table:style-name="ce7">
            <text:p>427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5470000" table:style-name="ce7">
            <text:p>5,470,000</text:p>
          </table:table-cell>
          <table:table-cell office:value-type="string" table:style-name="ce7">
            <text:p>-</text:p>
          </table:table-cell>
          <table:table-cell office:value-type="float" office:value="5470000" table:number-columns-spanned="1" table:number-rows-spanned="4" table:style-name="ce85">
            <text:p>5,470,000</text:p>
          </table:table-cell>
          <table:table-cell office:value-type="float" office:value="60000" table:number-columns-spanned="1" table:number-rows-spanned="4" table:style-name="ce85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85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15000" table:number-columns-spanned="1" table:number-rows-spanned="4" table:style-name="ce85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85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00000" table:number-columns-spanned="1" table:number-rows-spanned="4" table:style-name="ce85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00000" table:number-columns-spanned="1" table:number-rows-spanned="4" table:style-name="ce85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400</text:p>
            <text:p>　觀光旅遊行銷與推廣</text:p>
          </table:table-cell>
          <table:table-cell office:value-type="float" office:value="129857000" table:style-name="ce7">
            <text:p>129,857,000</text:p>
          </table:table-cell>
          <table:table-cell office:value-type="string" table:style-name="ce7">
            <text:p>-</text:p>
          </table:table-cell>
          <table:table-cell office:value-type="float" office:value="129857000" table:number-columns-spanned="1" table:number-rows-spanned="4" table:style-name="ce85">
            <text:p>129,857,000</text:p>
          </table:table-cell>
          <table:table-cell office:value-type="float" office:value="3088000" table:number-columns-spanned="1" table:number-rows-spanned="4" table:style-name="ce85">
            <text:p>3,088,000</text:p>
          </table:table-cell>
          <table:table-cell office:value-type="float" office:value="485967" table:style-name="ce7">
            <text:p>485,967</text:p>
          </table:table-cell>
          <table:table-cell office:value-type="float" office:value="2602033" table:number-columns-spanned="1" table:number-rows-spanned="2" table:style-name="ce85">
            <text:p>2,602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967" table:style-name="ce7">
            <text:p>485,9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3606" table:number-columns-spanned="1" table:number-rows-spanned="2" table:style-name="ce85">
            <text:p>213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1873000" table:style-name="ce7">
            <text:p>1,873,000</text:p>
          </table:table-cell>
          <table:table-cell office:value-type="string" table:style-name="ce7">
            <text:p>-</text:p>
          </table:table-cell>
          <table:table-cell office:value-type="float" office:value="1873000" table:number-columns-spanned="1" table:number-rows-spanned="4" table:style-name="ce85">
            <text:p>1,873,000</text:p>
          </table:table-cell>
          <table:table-cell office:value-type="float" office:value="550000" table:number-columns-spanned="1" table:number-rows-spanned="4" table:style-name="ce85">
            <text:p>550,000</text:p>
          </table:table-cell>
          <table:table-cell office:value-type="float" office:value="419154" table:style-name="ce7">
            <text:p>419,154</text:p>
          </table:table-cell>
          <table:table-cell office:value-type="float" office:value="130846" table:number-columns-spanned="1" table:number-rows-spanned="2" table:style-name="ce85">
            <text:p>130,8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154" table:style-name="ce7">
            <text:p>419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124284000" table:style-name="ce7">
            <text:p>124,284,000</text:p>
          </table:table-cell>
          <table:table-cell office:value-type="string" table:style-name="ce7">
            <text:p>-</text:p>
          </table:table-cell>
          <table:table-cell office:value-type="float" office:value="124284000" table:number-columns-spanned="1" table:number-rows-spanned="4" table:style-name="ce85">
            <text:p>124,284,000</text:p>
          </table:table-cell>
          <table:table-cell office:value-type="float" office:value="2038000" table:number-columns-spanned="1" table:number-rows-spanned="4" table:style-name="ce85">
            <text:p>2,038,000</text:p>
          </table:table-cell>
          <table:table-cell office:value-type="float" office:value="66813" table:style-name="ce7">
            <text:p>66,813</text:p>
          </table:table-cell>
          <table:table-cell office:value-type="float" office:value="1971187" table:number-columns-spanned="1" table:number-rows-spanned="2" table:style-name="ce85">
            <text:p>1,971,1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3" table:style-name="ce7">
            <text:p>66,8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3606" table:number-columns-spanned="1" table:number-rows-spanned="2" table:style-name="ce85">
            <text:p>213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400000</text:p>
            <text:p>　　獎補助費</text:p>
          </table:table-cell>
          <table:table-cell office:value-type="float" office:value="3700000" table:style-name="ce7">
            <text:p>3,700,000</text:p>
          </table:table-cell>
          <table:table-cell office:value-type="string" table:style-name="ce7">
            <text:p>-</text:p>
          </table:table-cell>
          <table:table-cell office:value-type="float" office:value="3700000" table:number-columns-spanned="1" table:number-rows-spanned="4" table:style-name="ce85">
            <text:p>3,700,000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85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70500</text:p>
            <text:p>　觀光企劃與發展</text:p>
          </table:table-cell>
          <table:table-cell office:value-type="float" office:value="7219000" table:style-name="ce7">
            <text:p>7,219,000</text:p>
          </table:table-cell>
          <table:table-cell office:value-type="string" table:style-name="ce7">
            <text:p>-</text:p>
          </table:table-cell>
          <table:table-cell office:value-type="float" office:value="7219000" table:number-columns-spanned="1" table:number-rows-spanned="4" table:style-name="ce85">
            <text:p>7,219,000</text:p>
          </table:table-cell>
          <table:table-cell office:value-type="float" office:value="14000" table:number-columns-spanned="1" table:number-rows-spanned="4" table:style-name="ce85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85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200000</text:p>
            <text:p>　　業務費</text:p>
          </table:table-cell>
          <table:table-cell office:value-type="float" office:value="7219000" table:style-name="ce7">
            <text:p>7,219,000</text:p>
          </table:table-cell>
          <table:table-cell office:value-type="string" table:style-name="ce7">
            <text:p>-</text:p>
          </table:table-cell>
          <table:table-cell office:value-type="float" office:value="7219000" table:number-columns-spanned="1" table:number-rows-spanned="4" table:style-name="ce85">
            <text:p>7,219,000</text:p>
          </table:table-cell>
          <table:table-cell office:value-type="float" office:value="14000" table:number-columns-spanned="1" table:number-rows-spanned="4" table:style-name="ce85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85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81995000" table:style-name="ce7">
            <text:p>281,995,000</text:p>
          </table:table-cell>
          <table:table-cell office:value-type="string" table:style-name="ce7">
            <text:p>-</text:p>
          </table:table-cell>
          <table:table-cell office:value-type="float" office:value="281995000" table:number-columns-spanned="1" table:number-rows-spanned="4" table:style-name="ce85">
            <text:p>281,995,000</text:p>
          </table:table-cell>
          <table:table-cell office:value-type="float" office:value="44119000" table:number-columns-spanned="1" table:number-rows-spanned="4" table:style-name="ce85">
            <text:p>44,119,000</text:p>
          </table:table-cell>
          <table:table-cell office:value-type="float" office:value="31458995" table:style-name="ce7">
            <text:p>31,458,995</text:p>
          </table:table-cell>
          <table:table-cell office:value-type="float" office:value="12660005" table:number-columns-spanned="1" table:number-rows-spanned="2" table:style-name="ce85">
            <text:p>12,660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58995" table:style-name="ce7">
            <text:p>31,458,9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69240" table:number-columns-spanned="1" table:number-rows-spanned="2" table:style-name="ce85">
            <text:p>3,76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010000</text:p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010100</text:p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5911220010102</text:p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5">
            <text:p>45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5911220900000</text:p>
            <text:p>一般建築及設備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3000000" table:number-columns-spanned="1" table:number-rows-spanned="4" table:style-name="ce85">
            <text:p>3,000,000</text:p>
          </table:table-cell>
          <table:table-cell office:value-type="float" office:value="2699757" table:style-name="ce7">
            <text:p>2,699,757</text:p>
          </table:table-cell>
          <table:table-cell office:value-type="float" office:value="300243" table:number-columns-spanned="1" table:number-rows-spanned="2" table:style-name="ce85">
            <text:p>300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9757" table:style-name="ce7">
            <text:p>2,699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5911220900100</text:p>
            <text:p>　一般建築及設備*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3000000" table:number-columns-spanned="1" table:number-rows-spanned="4" table:style-name="ce85">
            <text:p>3,000,000</text:p>
          </table:table-cell>
          <table:table-cell office:value-type="float" office:value="2699757" table:style-name="ce7">
            <text:p>2,699,757</text:p>
          </table:table-cell>
          <table:table-cell office:value-type="float" office:value="300243" table:number-columns-spanned="1" table:number-rows-spanned="2" table:style-name="ce85">
            <text:p>300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9757" table:style-name="ce7">
            <text:p>2,699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300000</text:p>
            <text:p>　　設備及投資*</text:p>
          </table:table-cell>
          <table:table-cell office:value-type="float" office:value="171078000" table:style-name="ce7">
            <text:p>171,078,000</text:p>
          </table:table-cell>
          <table:table-cell office:value-type="string" table:style-name="ce7">
            <text:p>-</text:p>
          </table:table-cell>
          <table:table-cell office:value-type="float" office:value="171078000" table:number-columns-spanned="1" table:number-rows-spanned="4" table:style-name="ce85">
            <text:p>171,078,000</text:p>
          </table:table-cell>
          <table:table-cell office:value-type="float" office:value="3000000" table:number-columns-spanned="1" table:number-rows-spanned="4" table:style-name="ce85">
            <text:p>3,000,000</text:p>
          </table:table-cell>
          <table:table-cell office:value-type="float" office:value="2699757" table:style-name="ce7">
            <text:p>2,699,757</text:p>
          </table:table-cell>
          <table:table-cell office:value-type="float" office:value="300243" table:number-columns-spanned="1" table:number-rows-spanned="2" table:style-name="ce85">
            <text:p>300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9757" table:style-name="ce7">
            <text:p>2,699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1528000" table:style-name="ce7">
            <text:p>171,528,000</text:p>
          </table:table-cell>
          <table:table-cell office:value-type="string" table:style-name="ce7">
            <text:p>-</text:p>
          </table:table-cell>
          <table:table-cell office:value-type="float" office:value="171528000" table:number-columns-spanned="1" table:number-rows-spanned="4" table:style-name="ce85">
            <text:p>171,528,000</text:p>
          </table:table-cell>
          <table:table-cell office:value-type="float" office:value="3000000" table:number-columns-spanned="1" table:number-rows-spanned="4" table:style-name="ce85">
            <text:p>3,000,000</text:p>
          </table:table-cell>
          <table:table-cell office:value-type="float" office:value="2699757" table:style-name="ce7">
            <text:p>2,699,757</text:p>
          </table:table-cell>
          <table:table-cell office:value-type="float" office:value="300243" table:number-columns-spanned="1" table:number-rows-spanned="2" table:style-name="ce85">
            <text:p>300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9757" table:style-name="ce7">
            <text:p>2,699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53523000" table:style-name="ce7">
            <text:p>453,523,000</text:p>
          </table:table-cell>
          <table:table-cell office:value-type="string" table:style-name="ce7">
            <text:p>-</text:p>
          </table:table-cell>
          <table:table-cell office:value-type="float" office:value="453523000" table:number-columns-spanned="1" table:number-rows-spanned="4" table:style-name="ce85">
            <text:p>453,523,000</text:p>
          </table:table-cell>
          <table:table-cell office:value-type="float" office:value="47119000" table:number-columns-spanned="1" table:number-rows-spanned="4" table:style-name="ce85">
            <text:p>47,119,000</text:p>
          </table:table-cell>
          <table:table-cell office:value-type="float" office:value="34158752" table:style-name="ce7">
            <text:p>34,158,752</text:p>
          </table:table-cell>
          <table:table-cell office:value-type="float" office:value="12960248" table:number-columns-spanned="1" table:number-rows-spanned="2" table:style-name="ce85">
            <text:p>12,960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58752" table:style-name="ce7">
            <text:p>34,158,7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69240" table:number-columns-spanned="1" table:number-rows-spanned="2" table:style-name="ce85">
            <text:p>3,76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7611220090000</text:p>
            <text:p>公務人員退休及撫卹給付</text:p>
          </table:table-cell>
          <table:table-cell office:value-type="float" office:value="353588" table:style-name="ce7">
            <text:p>353,588</text:p>
          </table:table-cell>
          <table:table-cell office:value-type="string" table:style-name="ce7">
            <text:p>-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style-name="ce7">
            <text:p>353,588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88" table:style-name="ce7">
            <text:p>353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7611220090100</text:p>
            <text:p>　公務人員退休及撫卹給付</text:p>
          </table:table-cell>
          <table:table-cell office:value-type="float" office:value="353588" table:style-name="ce7">
            <text:p>353,588</text:p>
          </table:table-cell>
          <table:table-cell office:value-type="string" table:style-name="ce7">
            <text:p>-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style-name="ce7">
            <text:p>353,588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88" table:style-name="ce7">
            <text:p>353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100000</text:p>
            <text:p>　　人事費</text:p>
          </table:table-cell>
          <table:table-cell office:value-type="float" office:value="353588" table:style-name="ce7">
            <text:p>353,588</text:p>
          </table:table-cell>
          <table:table-cell office:value-type="string" table:style-name="ce7">
            <text:p>-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style-name="ce7">
            <text:p>353,588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88" table:style-name="ce7">
            <text:p>353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353588" table:style-name="ce7">
            <text:p>353,588</text:p>
          </table:table-cell>
          <table:table-cell office:value-type="string" table:style-name="ce7">
            <text:p>-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number-columns-spanned="1" table:number-rows-spanned="4" table:style-name="ce85">
            <text:p>353,588</text:p>
          </table:table-cell>
          <table:table-cell office:value-type="float" office:value="353588" table:style-name="ce7">
            <text:p>353,588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588" table:style-name="ce7">
            <text:p>353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53876588" table:style-name="ce7">
            <text:p>453,876,588</text:p>
          </table:table-cell>
          <table:table-cell office:value-type="string" table:style-name="ce7">
            <text:p>-</text:p>
          </table:table-cell>
          <table:table-cell office:value-type="float" office:value="453876588" table:number-columns-spanned="1" table:number-rows-spanned="4" table:style-name="ce85">
            <text:p>453,876,588</text:p>
          </table:table-cell>
          <table:table-cell office:value-type="float" office:value="47472588" table:number-columns-spanned="1" table:number-rows-spanned="4" table:style-name="ce85">
            <text:p>47,472,588</text:p>
          </table:table-cell>
          <table:table-cell office:value-type="float" office:value="34512340" table:style-name="ce7">
            <text:p>34,512,340</text:p>
          </table:table-cell>
          <table:table-cell office:value-type="float" office:value="12960248" table:number-columns-spanned="1" table:number-rows-spanned="2" table:style-name="ce85">
            <text:p>12,960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12340" table:style-name="ce7">
            <text:p>34,512,3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769240" table:number-columns-spanned="1" table:number-rows-spanned="2" table:style-name="ce85">
            <text:p>3,76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20">
            <text:p>945,6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45660" table:style-name="ce20">
            <text:p>945,66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2806" table:style-name="ce15">
            <text:p>332,8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2806" table:style-name="ce15">
            <text:p>332,8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2806" table:style-name="ce15">
            <text:p>332,8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2806" table:style-name="ce15">
            <text:p>332,8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2806" table:style-name="ce15">
            <text:p>332,8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25841" table:style-name="ce15">
            <text:p>925,8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5841" table:style-name="ce15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5">
            <text:p>-</text:p>
          </table:table-cell>
          <table:table-cell office:value-type="float" office:value="942817" table:style-name="ce15">
            <text:p>942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5">
            <text:p>-</text:p>
          </table:table-cell>
          <table:table-cell office:value-type="float" office:value="942817" table:style-name="ce15">
            <text:p>942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5">
            <text:p>-</text:p>
          </table:table-cell>
          <table:table-cell office:value-type="float" office:value="942817" table:style-name="ce15">
            <text:p>942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4817" table:style-name="ce15">
            <text:p>944,817</text:p>
          </table:table-cell>
          <table:table-cell office:value-type="string" table:style-name="ce15">
            <text:p>-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5">
            <text:p>-</text:p>
          </table:table-cell>
          <table:table-cell office:value-type="float" office:value="942817" table:style-name="ce15">
            <text:p>942,8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0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string" table:style-name="ce15">
            <text:p>-</text:p>
          </table:table-cell>
          <table:table-cell office:value-type="float" office:value="4002549" table:style-name="ce15">
            <text:p>4,002,5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string" table:style-name="ce15">
            <text:p>-</text:p>
          </table:table-cell>
          <table:table-cell office:value-type="float" office:value="4002549" table:style-name="ce15">
            <text:p>4,002,5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string" table:style-name="ce15">
            <text:p>-</text:p>
          </table:table-cell>
          <table:table-cell office:value-type="float" office:value="4002549" table:style-name="ce15">
            <text:p>4,002,5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10549" table:style-name="ce15">
            <text:p>4,010,549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string" table:style-name="ce15">
            <text:p>-</text:p>
          </table:table-cell>
          <table:table-cell office:value-type="float" office:value="4002549" table:style-name="ce15">
            <text:p>4,002,5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1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263000" table:style-name="ce15">
            <text:p>263,000</text:p>
          </table:table-cell>
          <table:table-cell office:value-type="float" office:value="263000" table:style-name="ce15">
            <text:p>263,000</text:p>
          </table:table-cell>
          <table:table-cell office:value-type="string" table:style-name="ce15">
            <text:p>-</text:p>
          </table:table-cell>
          <table:table-cell office:value-type="float" office:value="8320637" table:style-name="ce15">
            <text:p>8,320,6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263000" table:style-name="ce15">
            <text:p>263,000</text:p>
          </table:table-cell>
          <table:table-cell office:value-type="float" office:value="263000" table:style-name="ce15">
            <text:p>263,000</text:p>
          </table:table-cell>
          <table:table-cell office:value-type="string" table:style-name="ce15">
            <text:p>-</text:p>
          </table:table-cell>
          <table:table-cell office:value-type="float" office:value="8320637" table:style-name="ce15">
            <text:p>8,320,6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583637" table:style-name="ce15">
            <text:p>8,583,637</text:p>
          </table:table-cell>
          <table:table-cell office:value-type="string" table:style-name="ce15">
            <text:p>-</text:p>
          </table:table-cell>
          <table:table-cell office:value-type="float" office:value="263000" table:style-name="ce15">
            <text:p>263,000</text:p>
          </table:table-cell>
          <table:table-cell office:value-type="float" office:value="263000" table:style-name="ce15">
            <text:p>263,000</text:p>
          </table:table-cell>
          <table:table-cell office:value-type="string" table:style-name="ce15">
            <text:p>-</text:p>
          </table:table-cell>
          <table:table-cell office:value-type="float" office:value="8320637" table:style-name="ce15">
            <text:p>8,320,63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11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67773" table:style-name="ce15">
            <text:p>13,267,7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67773" table:style-name="ce15">
            <text:p>13,267,7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3267773" table:style-name="ce15">
            <text:p>13,267,7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67773" table:style-name="ce15">
            <text:p>13,267,7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851410" table:style-name="ce15">
            <text:p>21,851,410</text:p>
          </table:table-cell>
          <table:table-cell office:value-type="string" table:style-name="ce15">
            <text:p>-</text:p>
          </table:table-cell>
          <table:table-cell office:value-type="float" office:value="263000" table:style-name="ce15">
            <text:p>263,000</text:p>
          </table:table-cell>
          <table:table-cell office:value-type="float" office:value="263000" table:style-name="ce15">
            <text:p>263,000</text:p>
          </table:table-cell>
          <table:table-cell office:value-type="string" table:style-name="ce15">
            <text:p>-</text:p>
          </table:table-cell>
          <table:table-cell office:value-type="float" office:value="21588410" table:style-name="ce15">
            <text:p>21,588,4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30334503" table:style-name="ce15">
            <text:p>30,334,503</text:p>
          </table:table-cell>
          <table:table-cell office:value-type="string" table:style-name="ce15">
            <text:p>-</text:p>
          </table:table-cell>
          <table:table-cell office:value-type="float" office:value="273000" table:style-name="ce15">
            <text:p>273,000</text:p>
          </table:table-cell>
          <table:table-cell office:value-type="float" office:value="273000" table:style-name="ce15">
            <text:p>273,000</text:p>
          </table:table-cell>
          <table:table-cell office:value-type="string" table:style-name="ce15">
            <text:p>-</text:p>
          </table:table-cell>
          <table:table-cell office:value-type="float" office:value="30061503" table:style-name="ce15">
            <text:p>30,061,5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30334503" table:style-name="ce15">
            <text:p>30,334,503</text:p>
          </table:table-cell>
          <table:table-cell office:value-type="string" table:style-name="ce15">
            <text:p>-</text:p>
          </table:table-cell>
          <table:table-cell office:value-type="float" office:value="273000" table:style-name="ce15">
            <text:p>273,000</text:p>
          </table:table-cell>
          <table:table-cell office:value-type="float" office:value="273000" table:style-name="ce15">
            <text:p>273,000</text:p>
          </table:table-cell>
          <table:table-cell office:value-type="string" table:style-name="ce15">
            <text:p>-</text:p>
          </table:table-cell>
          <table:table-cell office:value-type="float" office:value="30061503" table:style-name="ce15">
            <text:p>30,061,5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9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273198" table:style-name="ce7">
            <text:p>212,273,1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273198" table:style-name="ce7">
            <text:p>212,273,198</text:p>
          </table:table-cell>
          <table:table-cell office:value-type="float" office:value="210303740" table:style-name="ce7">
            <text:p>210,303,74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500" table:style-name="ce7">
            <text:p>285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908" table:style-name="ce7">
            <text:p>566,90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31134" table:style-name="ce7">
            <text:p>8,331,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31134" table:style-name="ce7">
            <text:p>8,331,1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6600" table:style-name="ce7">
            <text:p>1,746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4534" table:style-name="ce7">
            <text:p>6,584,5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6282" table:style-name="ce7">
            <text:p>1,456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6282" table:style-name="ce7">
            <text:p>1,456,282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0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31083" table:style-name="ce7">
            <text:p>6,131,0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89543" table:style-name="ce7">
            <text:p>3,489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85407" table:style-name="ce7">
            <text:p>16,485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85407" table:style-name="ce7">
            <text:p>16,485,407</text:p>
          </table:table-cell>
          <table:table-cell office:value-type="float" office:value="1456282" table:style-name="ce7">
            <text:p>1,456,28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16348" table:style-name="ce7">
            <text:p>8,316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16348" table:style-name="ce7">
            <text:p>8,316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5000" table:style-name="ce7">
            <text:p>94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1348" table:style-name="ce7">
            <text:p>7,371,3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90890" table:style-name="ce7">
            <text:p>49,190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90890" table:style-name="ce7">
            <text:p>49,190,8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72894" table:style-name="ce7">
            <text:p>4,072,8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23096" table:style-name="ce7">
            <text:p>40,623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23096" table:style-name="ce7">
            <text:p>40,623,0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37296" table:style-name="ce7">
            <text:p>39,93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37296" table:style-name="ce7">
            <text:p>39,937,2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5800" table:style-name="ce7">
            <text:p>68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800" table:style-name="ce7">
            <text:p>685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4900" table:style-name="ce7">
            <text:p>4,494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6012" table:style-name="ce7">
            <text:p>2,906,0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73361" table:style-name="ce7">
            <text:p>125,073,3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11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888" table:style-name="ce7">
            <text:p>173,88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77106" table:style-name="ce7">
            <text:p>10,677,1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3376900" table:style-name="ce7">
            <text:p>13,376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76900" table:style-name="ce7">
            <text:p>13,376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3257705" table:style-name="ce7">
            <text:p>193,257,7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257705" table:style-name="ce7">
            <text:p>193,257,7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97000" table:style-name="ce7">
            <text:p>10,297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752524" table:style-name="ce7">
            <text:p>58,752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752524" table:style-name="ce7">
            <text:p>58,752,5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6569443" table:style-name="ce7">
            <text:p>6,569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9443" table:style-name="ce7">
            <text:p>6,569,4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5439113" table:style-name="ce7">
            <text:p>375,439,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5439113" table:style-name="ce7">
            <text:p>375,439,113</text:p>
          </table:table-cell>
          <table:table-cell office:value-type="float" office:value="216476943" table:style-name="ce7">
            <text:p>216,476,9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16866443" table:style-name="ce7">
            <text:p>16,866,4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66443" table:style-name="ce7">
            <text:p>16,866,4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4191637" table:style-name="ce7">
            <text:p>434,191,6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4191637" table:style-name="ce7">
            <text:p>434,191,637</text:p>
          </table:table-cell>
          <table:table-cell office:value-type="float" office:value="216476943" table:style-name="ce7">
            <text:p>216,476,943</text:p>
          </table:table-cell>
          <table:table-cell table:number-columns-repeated="16371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8" table:default-cell-style-name="ce29"/>
        <table:table-column table:style-name="co26" table:number-columns-repeated="192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合計</text:p>
          </table:table-cell>
          <table:table-cell table:number-columns-repeated="195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16931876" table:style-name="ce29">
            <text:p>16,931,876</text:p>
          </table:table-cell>
          <table:table-cell office:value-type="float" office:value="1089102" table:style-name="ce29">
            <text:p>1,089,102</text:p>
          </table:table-cell>
          <table:table-cell office:value-type="string" table:style-name="ce29">
            <text:p/>
          </table:table-cell>
          <table:table-cell office:value-type="float" office:value="353588" table:style-name="ce29">
            <text:p>353,588</text:p>
          </table:table-cell>
          <table:table-cell office:value-type="float" office:value="18374566" table:style-name="ce29">
            <text:p>18,374,566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276280" table:style-name="ce29">
            <text:p>276,2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6280" table:style-name="ce29">
            <text:p>276,28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276280" table:style-name="ce29">
            <text:p>276,2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6280" table:style-name="ce29">
            <text:p>276,28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7972451" table:style-name="ce29">
            <text:p>7,972,4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72451" table:style-name="ce29">
            <text:p>7,972,451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7972451" table:style-name="ce29">
            <text:p>7,972,4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72451" table:style-name="ce29">
            <text:p>7,972,451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145264" table:style-name="ce29">
            <text:p>145,264</text:p>
          </table:table-cell>
          <table:table-cell office:value-type="float" office:value="546957" table:style-name="ce29">
            <text:p>546,95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2221" table:style-name="ce29">
            <text:p>692,221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145264" table:style-name="ce29">
            <text:p>145,264</text:p>
          </table:table-cell>
          <table:table-cell office:value-type="float" office:value="546957" table:style-name="ce29">
            <text:p>546,95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2221" table:style-name="ce29">
            <text:p>692,221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137920" table:style-name="ce29">
            <text:p>137,9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7920" table:style-name="ce29">
            <text:p>137,92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137920" table:style-name="ce29">
            <text:p>137,9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7920" table:style-name="ce29">
            <text:p>137,92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765191" table:style-name="ce29">
            <text:p>6,765,191</text:p>
          </table:table-cell>
          <table:table-cell office:value-type="float" office:value="419193" table:style-name="ce29">
            <text:p>419,1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84384" table:style-name="ce29">
            <text:p>7,184,384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121325" table:style-name="ce29">
            <text:p>121,3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1325" table:style-name="ce29">
            <text:p>121,325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643866" table:style-name="ce29">
            <text:p>6,643,866</text:p>
          </table:table-cell>
          <table:table-cell office:value-type="float" office:value="419193" table:style-name="ce29">
            <text:p>419,1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63059" table:style-name="ce29">
            <text:p>7,063,059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3588" table:style-name="ce29">
            <text:p>353,588</text:p>
          </table:table-cell>
          <table:table-cell office:value-type="float" office:value="353588" table:style-name="ce29">
            <text:p>353,588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3588" table:style-name="ce29">
            <text:p>353,588</text:p>
          </table:table-cell>
          <table:table-cell office:value-type="float" office:value="353588" table:style-name="ce29">
            <text:p>353,588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866058" table:style-name="ce29">
            <text:p>866,058</text:p>
          </table:table-cell>
          <table:table-cell office:value-type="float" office:value="34592" table:style-name="ce29">
            <text:p>34,59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650" table:style-name="ce29">
            <text:p>900,650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834893" table:style-name="ce29">
            <text:p>834,8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4893" table:style-name="ce29">
            <text:p>834,893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31165" table:style-name="ce29">
            <text:p>31,165</text:p>
          </table:table-cell>
          <table:table-cell office:value-type="float" office:value="34592" table:style-name="ce29">
            <text:p>34,59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757" table:style-name="ce29">
            <text:p>65,757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768712" table:style-name="ce29">
            <text:p>768,712</text:p>
          </table:table-cell>
          <table:table-cell office:value-type="float" office:value="72360" table:style-name="ce29">
            <text:p>72,36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41072" table:style-name="ce29">
            <text:p>841,072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491606" table:style-name="ce29">
            <text:p>491,606</text:p>
          </table:table-cell>
          <table:table-cell office:value-type="float" office:value="28612" table:style-name="ce29">
            <text:p>28,61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20218" table:style-name="ce29">
            <text:p>520,218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220840" table:style-name="ce29">
            <text:p>220,8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840" table:style-name="ce29">
            <text:p>220,840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56266" table:style-name="ce29">
            <text:p>56,266</text:p>
          </table:table-cell>
          <table:table-cell office:value-type="float" office:value="43748" table:style-name="ce29">
            <text:p>43,7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14" table:style-name="ce29">
            <text:p>100,014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572323" table:style-name="ce29">
            <text:p>572,323</text:p>
          </table:table-cell>
          <table:table-cell office:value-type="float" office:value="12863694" table:style-name="ce29">
            <text:p>12,863,69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436017" table:style-name="ce29">
            <text:p>13,436,017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string" table:style-name="ce29">
            <text:p/>
          </table:table-cell>
          <table:table-cell office:value-type="float" office:value="100961" table:style-name="ce29">
            <text:p>100,9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961" table:style-name="ce29">
            <text:p>100,961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string" table:style-name="ce29">
            <text:p/>
          </table:table-cell>
          <table:table-cell office:value-type="float" office:value="26036" table:style-name="ce29">
            <text:p>26,0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036" table:style-name="ce29">
            <text:p>26,036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string" table:style-name="ce29">
            <text:p/>
          </table:table-cell>
          <table:table-cell office:value-type="float" office:value="74925" table:style-name="ce29">
            <text:p>74,9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4925" table:style-name="ce29">
            <text:p>74,925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29963" table:style-name="ce29">
            <text:p>29,96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3" table:style-name="ce29">
            <text:p>29,963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float" office:value="29963" table:style-name="ce29">
            <text:p>29,96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963" table:style-name="ce29">
            <text:p>29,963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2024　稅捐及規費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ˉˉ202410　規費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2">
            <text:p>ˉ2027　保險費</text:p>
          </table:table-cell>
          <table:table-cell office:value-type="string" table:style-name="ce31">
            <text:p/>
          </table:table-cell>
          <table:table-cell office:value-type="float" office:value="63920" table:style-name="ce31">
            <text:p>63,9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3920" table:style-name="ce31">
            <text:p>63,920</text:p>
          </table:table-cell>
          <table:table-cell table:number-columns-repeated="195" table:style-name="ce31"/>
          <table:table-cell table:number-columns-repeated="16183"/>
        </table:table-row>
        <table:table-row table:style-name="ro12">
          <table:table-cell office:value-type="string" table:style-name="ce30">
            <text:p>ˉˉ202705　法定責任保險</text:p>
          </table:table-cell>
          <table:table-cell office:value-type="string" table:style-name="ce29">
            <text:p/>
          </table:table-cell>
          <table:table-cell office:value-type="float" office:value="63920" table:style-name="ce29">
            <text:p>63,9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3920" table:style-name="ce29">
            <text:p>63,92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492485" table:style-name="ce29">
            <text:p>492,485</text:p>
          </table:table-cell>
          <table:table-cell office:value-type="float" office:value="56813" table:style-name="ce29">
            <text:p>56,81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9298" table:style-name="ce29">
            <text:p>549,298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492485" table:style-name="ce29">
            <text:p>492,485</text:p>
          </table:table-cell>
          <table:table-cell office:value-type="float" office:value="56813" table:style-name="ce29">
            <text:p>56,81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9298" table:style-name="ce29">
            <text:p>549,298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2600000" table:style-name="ce29">
            <text:p>12,6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600000" table:style-name="ce29">
            <text:p>12,600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2600000" table:style-name="ce29">
            <text:p>12,6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600000" table:style-name="ce29">
            <text:p>12,600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2063　房屋建築養護費</text:p>
          </table:table-cell>
          <table:table-cell office:value-type="float" office:value="49875" table:style-name="ce29">
            <text:p>49,8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875" table:style-name="ce29">
            <text:p>49,875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305　房屋建築養護費</text:p>
          </table:table-cell>
          <table:table-cell office:value-type="float" office:value="49875" table:style-name="ce29">
            <text:p>49,8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875" table:style-name="ce29">
            <text:p>49,875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office:value-type="string" table:style-name="ce29">
            <text:p/>
          </table:table-cell>
          <table:table-cell office:value-type="float" office:value="2699757" table:style-name="ce29">
            <text:p>2,699,757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5" table:style-name="ce29"/>
          <table:table-cell table:number-columns-repeated="16183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6378"/>
        </table:table-row>
        <table:table-row table:number-rows-repeated="16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7506199" table:style-name="ce31">
            <text:p>17,506,199</text:p>
          </table:table-cell>
          <table:table-cell office:value-type="float" office:value="13952796" table:style-name="ce31">
            <text:p>13,952,796</text:p>
          </table:table-cell>
          <table:table-cell office:value-type="float" office:value="2699757" table:style-name="ce31">
            <text:p>2,699,757</text:p>
          </table:table-cell>
          <table:table-cell office:value-type="float" office:value="353588" table:style-name="ce31">
            <text:p>353,588</text:p>
          </table:table-cell>
          <table:table-cell office:value-type="float" office:value="34512340" table:style-name="ce31">
            <text:p>34,512,340</text:p>
          </table:table-cell>
          <table:table-cell table:number-columns-repeated="195" table:style-name="ce31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6380260" table:style-name="ce4">
            <text:p>6,380,2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0260" table:style-name="ce4">
            <text:p>6,380,260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6107260" table:style-name="ce7">
            <text:p>6,107,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07260" table:style-name="ce7">
            <text:p>6,107,26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644961" table:style-name="ce7">
            <text:p>644,9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4961" table:style-name="ce7">
            <text:p>644,96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" table:style-name="ce7">
            <text:p>18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2928571" table:style-name="ce7">
            <text:p>2,928,5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8571" table:style-name="ce7">
            <text:p>2,928,57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299555" table:style-name="ce7">
            <text:p>29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555" table:style-name="ce7">
            <text:p>299,55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2214000" table:style-name="ce7">
            <text:p>2,2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4000" table:style-name="ce7">
            <text:p>2,214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173" table:style-name="ce7">
            <text:p>2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3" table:style-name="ce7">
            <text:p>2,173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73000" table:style-name="ce7">
            <text:p>27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000" table:style-name="ce7">
            <text:p>273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73000" table:style-name="ce7">
            <text:p>27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000" table:style-name="ce7">
            <text:p>273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1年度 04010100</text:p>
            <text:p>　　罰金罰鍰</text:p>
            <text:p>　</text:p>
          </table:table-cell>
          <table:table-cell office:value-type="float" office:value="263000" table:style-name="ce7">
            <text:p>26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000" table:style-name="ce7">
            <text:p>263,0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34512340" table:style-name="ce4">
            <text:p>34,512,340</text:p>
          </table:table-cell>
          <table:table-cell office:value-type="float" office:value="3769240" table:style-name="ce4">
            <text:p>3,769,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81580" table:style-name="ce4">
            <text:p>38,581,580</text:p>
          </table:table-cell>
          <table:table-cell office:value-type="float" office:value="8891008" table:style-name="ce4">
            <text:p>8,891,008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34512340" table:style-name="ce7">
            <text:p>34,512,340</text:p>
          </table:table-cell>
          <table:table-cell office:value-type="float" office:value="3769240" table:style-name="ce7">
            <text:p>3,769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581580" table:style-name="ce7">
            <text:p>38,581,580</text:p>
          </table:table-cell>
          <table:table-cell office:value-type="float" office:value="8891008" table:style-name="ce7">
            <text:p>8,891,008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34158752" table:style-name="ce7">
            <text:p>34,158,752</text:p>
          </table:table-cell>
          <table:table-cell office:value-type="float" office:value="3769240" table:style-name="ce7">
            <text:p>3,769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227992" table:style-name="ce7">
            <text:p>38,227,992</text:p>
          </table:table-cell>
          <table:table-cell office:value-type="float" office:value="8891008" table:style-name="ce7">
            <text:p>8,891,00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16648012" table:style-name="ce7">
            <text:p>16,648,012</text:p>
          </table:table-cell>
          <table:table-cell office:value-type="float" office:value="3555634" table:style-name="ce7">
            <text:p>3,555,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3646" table:style-name="ce7">
            <text:p>20,203,646</text:p>
          </table:table-cell>
          <table:table-cell office:value-type="float" office:value="3796354" table:style-name="ce7">
            <text:p>3,796,35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714255" table:style-name="ce7">
            <text:p>714,2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255" table:style-name="ce7">
            <text:p>1,014,255</text:p>
          </table:table-cell>
          <table:table-cell office:value-type="float" office:value="385745" table:style-name="ce7">
            <text:p>385,74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41932" table:style-name="ce7">
            <text:p>141,9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932" table:style-name="ce7">
            <text:p>141,932</text:p>
          </table:table-cell>
          <table:table-cell office:value-type="float" office:value="70068" table:style-name="ce7">
            <text:p>70,06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style-name="ce7">
            <text:p>8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" table:style-name="ce7">
            <text:p>13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3039526" table:style-name="ce7">
            <text:p>13,039,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39526" table:style-name="ce7">
            <text:p>13,039,526</text:p>
          </table:table-cell>
          <table:table-cell office:value-type="float" office:value="1595474" table:style-name="ce7">
            <text:p>1,595,47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427303" table:style-name="ce7">
            <text:p>427,3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303" table:style-name="ce7">
            <text:p>427,303</text:p>
          </table:table-cell>
          <table:table-cell office:value-type="float" office:value="147697" table:style-name="ce7">
            <text:p>147,69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485967" table:style-name="ce7">
            <text:p>485,967</text:p>
          </table:table-cell>
          <table:table-cell office:value-type="float" office:value="213606" table:style-name="ce7">
            <text:p>213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573" table:style-name="ce7">
            <text:p>699,573</text:p>
          </table:table-cell>
          <table:table-cell office:value-type="float" office:value="2388427" table:style-name="ce7">
            <text:p>2,388,42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" table:style-name="ce7">
            <text:p>14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2699757" table:style-name="ce7">
            <text:p>2,699,7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9757" table:style-name="ce7">
            <text:p>2,699,757</text:p>
          </table:table-cell>
          <table:table-cell office:value-type="float" office:value="300243" table:style-name="ce7">
            <text:p>300,243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353588" table:style-name="ce7">
            <text:p>353,5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588" table:style-name="ce7">
            <text:p>353,5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353588" table:style-name="ce7">
            <text:p>353,5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588" table:style-name="ce7">
            <text:p>353,5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19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441745331" table:style-name="ce41">
            <text:p>2,441,745,331</text:p>
          </table:table-cell>
          <table:table-cell office:value-type="string" table:style-name="ce40">
            <text:p>負債</text:p>
          </table:table-cell>
          <table:table-cell office:value-type="float" office:value="104943539" table:style-name="ce39">
            <text:p>104,943,53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326794955" table:style-name="ce41">
            <text:p>326,794,955</text:p>
          </table:table-cell>
          <table:table-cell office:value-type="string" table:style-name="ce40">
            <text:p>　流動負債</text:p>
          </table:table-cell>
          <table:table-cell office:value-type="float" office:value="38587091" table:style-name="ce39">
            <text:p>38,587,09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76187269" table:style-name="ce41">
            <text:p>76,187,269</text:p>
          </table:table-cell>
          <table:table-cell office:value-type="string" table:style-name="ce40">
            <text:p>　　應付帳款</text:p>
          </table:table-cell>
          <table:table-cell office:value-type="float" office:value="16866443" table:style-name="ce39">
            <text:p>16,866,4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9830821" table:style-name="ce39">
            <text:p>9,830,821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16793730" table:style-name="ce41">
            <text:p>16,793,730</text:p>
          </table:table-cell>
          <table:table-cell office:value-type="string" table:style-name="ce40">
            <text:p>　　其他應付款</text:p>
          </table:table-cell>
          <table:table-cell office:value-type="float" office:value="11889827" table:style-name="ce39">
            <text:p>11,889,82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13267773" table:style-name="ce41">
            <text:p>13,267,773</text:p>
          </table:table-cell>
          <table:table-cell office:value-type="string" table:style-name="ce40">
            <text:p>　其他負債</text:p>
          </table:table-cell>
          <table:table-cell office:value-type="float" office:value="66356448" table:style-name="ce39">
            <text:p>66,356,44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220246183" table:style-name="ce41">
            <text:p>220,246,183</text:p>
          </table:table-cell>
          <table:table-cell office:value-type="string" table:style-name="ce40">
            <text:p>　　存入保證金</text:p>
          </table:table-cell>
          <table:table-cell office:value-type="float" office:value="62960145" table:style-name="ce39">
            <text:p>62,960,14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112903759" table:style-name="ce41">
            <text:p>2,112,903,759</text:p>
          </table:table-cell>
          <table:table-cell office:value-type="string" table:style-name="ce40">
            <text:p>　　應付保管款</text:p>
          </table:table-cell>
          <table:table-cell office:value-type="float" office:value="3396303" table:style-name="ce39">
            <text:p>3,396,30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54332439" table:style-name="ce41">
            <text:p>54,332,439</text:p>
          </table:table-cell>
          <table:table-cell office:value-type="string" table:style-name="ce40">
            <text:p>淨資產</text:p>
          </table:table-cell>
          <table:table-cell office:value-type="float" office:value="2336801792" table:style-name="ce39">
            <text:p>2,336,801,79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873120551" table:style-name="ce41">
            <text:p>873,120,551</text:p>
          </table:table-cell>
          <table:table-cell office:value-type="string" table:style-name="ce40">
            <text:p>　資產負債淨額</text:p>
          </table:table-cell>
          <table:table-cell office:value-type="float" office:value="2336801792" table:style-name="ce39">
            <text:p>2,336,801,79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567268726" table:style-name="ce41">
            <text:p>-567,268,726</text:p>
          </table:table-cell>
          <table:table-cell office:value-type="string" table:style-name="ce40">
            <text:p>　　資產負債淨額</text:p>
          </table:table-cell>
          <table:table-cell office:value-type="float" office:value="2336801792" table:style-name="ce39">
            <text:p>2,336,801,79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513817256" table:style-name="ce41">
            <text:p>1,513,817,25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56082384" table:style-name="ce41">
            <text:p>-156,082,38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96344060" table:style-name="ce41">
            <text:p>196,344,06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67718268" table:style-name="ce41">
            <text:p>-67,718,26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5424148" table:style-name="ce41">
            <text:p>35,424,14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22589734" table:style-name="ce41">
            <text:p>-22,589,73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203161998" table:style-name="ce41">
            <text:p>203,161,99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93537547" table:style-name="ce41">
            <text:p>-93,537,54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收藏品及傳承資產</text:p>
          </table:table-cell>
          <table:table-cell office:value-type="float" office:value="44635963" table:style-name="ce41">
            <text:p>44,635,963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收藏品</text:p>
          </table:table-cell>
          <table:table-cell office:value-type="float" office:value="-8967228" table:style-name="ce41">
            <text:p>-8,967,22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108231231" table:style-name="ce41">
            <text:p>108,231,23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2016141" table:style-name="ce41">
            <text:p>2,016,14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權利</text:p>
          </table:table-cell>
          <table:table-cell office:value-type="float" office:value="32000" table:style-name="ce41">
            <text:p>32,00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1984141" table:style-name="ce41">
            <text:p>1,984,14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441,745,331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441,745,331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29,478,998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29,478,998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99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99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0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9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57">
            <text:p>收入</text:p>
          </table:table-cell>
          <table:table-cell office:value-type="string" table:style-name="ce56">
            <text:p>44,688,840</text:p>
          </table:table-cell>
          <table:table-cell office:value-type="string" table:style-name="ce56">
            <text:p>44,688,84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公庫撥入數</text:p>
          </table:table-cell>
          <table:table-cell office:value-type="string" table:style-name="ce56">
            <text:p>38,581,580</text:p>
          </table:table-cell>
          <table:table-cell office:value-type="string" table:style-name="ce56">
            <text:p>38,581,58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罰款及賠償收入</text:p>
          </table:table-cell>
          <table:table-cell office:value-type="string" table:style-name="ce56">
            <text:p>644,961</text:p>
          </table:table-cell>
          <table:table-cell office:value-type="string" table:style-name="ce56">
            <text:p>644,961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規費收入</text:p>
          </table:table-cell>
          <table:table-cell office:value-type="string" table:style-name="ce56">
            <text:p>18,000</text:p>
          </table:table-cell>
          <table:table-cell office:value-type="string" table:style-name="ce56">
            <text:p>18,00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財產收益</text:p>
          </table:table-cell>
          <table:table-cell office:value-type="string" table:style-name="ce56">
            <text:p>3,228,126</text:p>
          </table:table-cell>
          <table:table-cell office:value-type="string" table:style-name="ce56">
            <text:p>3,228,12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補助及協助收入</text:p>
          </table:table-cell>
          <table:table-cell office:value-type="string" table:style-name="ce56">
            <text:p>2,214,000</text:p>
          </table:table-cell>
          <table:table-cell office:value-type="string" table:style-name="ce56">
            <text:p>2,214,00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其他收入</text:p>
          </table:table-cell>
          <table:table-cell office:value-type="string" table:style-name="ce56">
            <text:p>2,173</text:p>
          </table:table-cell>
          <table:table-cell office:value-type="string" table:style-name="ce56">
            <text:p>2,173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支出</text:p>
          </table:table-cell>
          <table:table-cell office:value-type="string" table:style-name="ce56">
            <text:p>53,460,906</text:p>
          </table:table-cell>
          <table:table-cell office:value-type="string" table:style-name="ce56">
            <text:p>53,460,90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繳付公庫數</text:p>
          </table:table-cell>
          <table:table-cell office:value-type="string" table:style-name="ce56">
            <text:p>6,380,260</text:p>
          </table:table-cell>
          <table:table-cell office:value-type="string" table:style-name="ce56">
            <text:p>6,380,26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人事支出</text:p>
          </table:table-cell>
          <table:table-cell office:value-type="string" table:style-name="ce56">
            <text:p>18,374,566</text:p>
          </table:table-cell>
          <table:table-cell office:value-type="string" table:style-name="ce56">
            <text:p>18,374,56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業務支出</text:p>
          </table:table-cell>
          <table:table-cell office:value-type="string" table:style-name="ce56">
            <text:p>16,135,774</text:p>
          </table:table-cell>
          <table:table-cell office:value-type="string" table:style-name="ce56">
            <text:p>16,135,774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獎補助支出</text:p>
          </table:table-cell>
          <table:table-cell office:value-type="string" table:style-name="ce56">
            <text:p>2,000</text:p>
          </table:table-cell>
          <table:table-cell office:value-type="string" table:style-name="ce56">
            <text:p>2,00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折舊、折耗及攤銷</text:p>
          </table:table-cell>
          <table:table-cell office:value-type="string" table:style-name="ce56">
            <text:p>12,568,306</text:p>
          </table:table-cell>
          <table:table-cell office:value-type="string" table:style-name="ce56">
            <text:p>12,568,30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收支餘絀</text:p>
          </table:table-cell>
          <table:table-cell office:value-type="string" table:style-name="ce56">
            <text:p>-8,772,066</text:p>
          </table:table-cell>
          <table:table-cell office:value-type="string" table:style-name="ce56">
            <text:p>-8,772,066</text:p>
          </table:table-cell>
          <table:table-cell table:number-columns-repeated="16381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2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5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</text:p>
          </table:table-cell>
          <table:table-cell office:value-type="float" office:value="54332439" table:style-name="ce62">
            <text:p>54,332,43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4332439" table:style-name="ce62">
            <text:p>54,332,439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改良物</text:p>
          </table:table-cell>
          <table:table-cell office:value-type="float" office:value="873120551" table:style-name="ce62">
            <text:p>873,120,551<text:s/></text:p>
          </table:table-cell>
          <table:table-cell office:value-type="float" office:value="-561555167" table:style-name="ce62">
            <text:p>-561,555,16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5713559" table:style-name="ce62">
            <text:p>-5,713,559<text:s/></text:p>
          </table:table-cell>
          <table:table-cell office:value-type="float" office:value="305851825" table:style-name="ce62">
            <text:p>305,851,825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房屋建築及設備</text:p>
          </table:table-cell>
          <table:table-cell office:value-type="float" office:value="1513817256" table:style-name="ce62">
            <text:p>1,513,817,256<text:s/></text:p>
          </table:table-cell>
          <table:table-cell office:value-type="float" office:value="-153434867" table:style-name="ce62">
            <text:p>-153,434,86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647517" table:style-name="ce62">
            <text:p>-2,647,517<text:s/></text:p>
          </table:table-cell>
          <table:table-cell office:value-type="float" office:value="1357734872" table:style-name="ce62">
            <text:p>1,357,734,872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機械及設備</text:p>
          </table:table-cell>
          <table:table-cell office:value-type="float" office:value="196344060" table:style-name="ce62">
            <text:p>196,344,060<text:s/></text:p>
          </table:table-cell>
          <table:table-cell office:value-type="float" office:value="-65793790" table:style-name="ce62">
            <text:p>-65,793,79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924478" table:style-name="ce62">
            <text:p>-1,924,478<text:s/></text:p>
          </table:table-cell>
          <table:table-cell office:value-type="float" office:value="128625792" table:style-name="ce62">
            <text:p>128,625,792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交通及運輸設備</text:p>
          </table:table-cell>
          <table:table-cell office:value-type="float" office:value="35424148" table:style-name="ce62">
            <text:p>35,424,148<text:s/></text:p>
          </table:table-cell>
          <table:table-cell office:value-type="float" office:value="-22201489" table:style-name="ce62">
            <text:p>-22,201,48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388245" table:style-name="ce62">
            <text:p>-388,245<text:s/></text:p>
          </table:table-cell>
          <table:table-cell office:value-type="float" office:value="12834414" table:style-name="ce62">
            <text:p>12,834,414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雜項設備</text:p>
          </table:table-cell>
          <table:table-cell office:value-type="float" office:value="203161998" table:style-name="ce62">
            <text:p>203,161,998<text:s/></text:p>
          </table:table-cell>
          <table:table-cell office:value-type="float" office:value="-91670576" table:style-name="ce62">
            <text:p>-91,670,57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866971" table:style-name="ce62">
            <text:p>-1,866,971<text:s/></text:p>
          </table:table-cell>
          <table:table-cell office:value-type="float" office:value="109624451" table:style-name="ce62">
            <text:p>109,624,451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收藏品及傳承資產</text:p>
          </table:table-cell>
          <table:table-cell office:value-type="float" office:value="44635963" table:style-name="ce62">
            <text:p>44,635,963<text:s/></text:p>
          </table:table-cell>
          <table:table-cell office:value-type="float" office:value="-8967025" table:style-name="ce62">
            <text:p>-8,967,02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203" table:style-name="ce62">
            <text:p>-203<text:s/></text:p>
          </table:table-cell>
          <table:table-cell office:value-type="float" office:value="35668735" table:style-name="ce62">
            <text:p>35,668,735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權利</text:p>
          </table:table-cell>
          <table:table-cell office:value-type="float" office:value="32000" table:style-name="ce62">
            <text:p>32,0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2000" table:style-name="ce62">
            <text:p>32,00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2920868415" table:style-name="ce64">
            <text:p>2,920,868,415<text:s/></text:p>
          </table:table-cell>
          <table:table-cell office:value-type="float" office:value="-903622914" table:style-name="ce64">
            <text:p>-903,622,9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-12540973" table:style-name="ce64">
            <text:p>-12,540,973<text:s/></text:p>
          </table:table-cell>
          <table:table-cell office:value-type="float" office:value="2004704528" table:style-name="ce64">
            <text:p>2,004,704,528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購建中固定資產</text:p>
          </table:table-cell>
          <table:table-cell office:value-type="float" office:value="108231231" table:style-name="ce62">
            <text:p>108,231,23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08231231" table:style-name="ce62">
            <text:p>108,231,231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電腦軟體</text:p>
          </table:table-cell>
          <table:table-cell office:value-type="float" office:value="2011474" table:style-name="ce62">
            <text:p>2,011,474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7333" table:style-name="ce62">
            <text:p>27,33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984141" table:style-name="ce62">
            <text:p>1,984,141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發展中之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110242705" table:style-name="ce64">
            <text:p>110,242,70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7333" table:style-name="ce64">
            <text:p>27,33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0215372" table:style-name="ce64">
            <text:p>110,215,372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合　　計</text:p>
          </table:table-cell>
          <table:table-cell office:value-type="float" office:value="3031111120" table:style-name="ce64">
            <text:p>3,031,111,120<text:s/></text:p>
          </table:table-cell>
          <table:table-cell office:value-type="float" office:value="-903622914" table:style-name="ce64">
            <text:p>-903,622,9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7333" table:style-name="ce64">
            <text:p>27,333<text:s/></text:p>
          </table:table-cell>
          <table:table-cell office:value-type="float" office:value="-12540973" table:style-name="ce64">
            <text:p>-12,540,973<text:s/></text:p>
          </table:table-cell>
          <table:table-cell office:value-type="float" office:value="2114919900" table:style-name="ce64">
            <text:p>2,114,919,900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60">
            <text:p>備註:一、本年度成本變動「增加數」0元=預算採購增加金額0元+其他依財產規制移入、受贈等增加金額0元+墊付案轉正、帳務修正、本年度付款並已列購建中固定資產轉正等減少金額0元。</text:p>
            <text:p>二、設備及投資預算執行增加金額2,699,757元=本年度預算執行金額2,699,757元+以前年度保留預算執行金額0元。【預算執行金額包括委辦費資本門、設備及投資等用途別科目（含實現數與應付數）應認列為設備及投資支出之金額；以前年度保留預算執行金額係指以前年度歲出轉入數累計表/107年度(含以後年度)預算科目截至本月止累計實現數(3)欄保留數「設備及投資」】</text:p>
            <text:p>三、預算採購增加金額0元較設備及投資執行金額2,699,757減少2,699,757元，係：</text:p>
            <text:p>(一)大安濱海至忘憂谷支線自行車道串連改善等工程，因屬設施維修不具經濟效益，不列固定資產2,699,757元。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6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2年1月1日至112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2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2年1月1日至112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2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2年1月1日至112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2/2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2年1月1日至112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2/1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2年1月1日至112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2/2/14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2年1月1日至112年1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2/2/14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2年1月1日至112年1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2/2/1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2年1月31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2/14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2年1月1日至112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2年1月1日至112年1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unYi</meta:initial-creator>
    <dc:creator>雅芬</dc:creator>
    <meta:creation-date>2000-09-07T03:35:22Z</meta:creation-date>
    <dc:date>2023-03-01T06:20:06Z</dc:date>
    <meta:print-date>2023-02-14T10:04:22Z</meta:print-date>
    <meta:user-defined meta:name="WorkbookGuid">1307fff3-22e3-489c-af85-cca55eef89f5</meta:user-defined>
  </office:meta>
</office:document-meta>
</file>