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top" fo:wrap-option="wrap"/>
    </style:style>
    <style:style style:name="ce88" style:family="table-cell" style:parent-style-name="Default" style:data-style-name="N3">
      <style:table-cell-properties fo:border="thin solid #000000" style:vertical-align="top" fo:wrap-option="wrap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5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6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="thin solid #000000" style:vertical-align="top" fo:wrap-option="wrap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3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7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149" style:family="table-cell" style:parent-style-name="_19968__33324__32_4" style:data-style-name="N0">
      <style:text-properties fo:font-size="9pt" style:font-size-asian="9pt" style:font-size-complex="9pt"/>
    </style:style>
    <style:style style:name="ce1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T4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175625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4.41854166666667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8.06979166666667cm"/>
    </style:style>
    <style:style style:name="co32" style:family="table-column">
      <style:table-column-properties fo:break-before="auto" style:column-width="6.64104166666667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1.85208333333333cm"/>
    </style:style>
    <style:style style:name="co35" style:family="table-column">
      <style:table-column-properties fo:break-before="auto" style:column-width="9.65729166666667cm"/>
    </style:style>
    <style:style style:name="co36" style:family="table-column">
      <style:table-column-properties fo:break-before="auto" style:column-width="8.38729166666667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42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52.5pt" style:use-optimal-row-height="true" fo:break-before="auto"/>
    </style:style>
    <style:style style:name="ro20" style:family="table-row">
      <style:table-row-properties style:row-height="3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14.1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75">
            <text:p>預算數</text:p>
          </table:table-cell>
          <table:covered-table-cell/>
          <table:table-cell office:value-type="string" table:number-columns-spanned="1" table:number-rows-spanned="3" table:style-name="ce77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70">
            <text:p>執　　 行　　 數</text:p>
          </table:table-cell>
          <table:covered-table-cell/>
          <table:table-cell office:value-type="string" table:number-columns-spanned="1" table:number-rows-spanned="3" table:style-name="ce70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3">
            <text:p>款</text:p>
          </table:table-cell>
          <table:table-cell office:value-type="string" table:number-columns-spanned="1" table:number-rows-spanned="2" table:style-name="ce73">
            <text:p>項</text:p>
          </table:table-cell>
          <table:table-cell office:value-type="string" table:number-columns-spanned="1" table:number-rows-spanned="2" table:style-name="ce73">
            <text:p>目</text:p>
          </table:table-cell>
          <table:table-cell office:value-type="string" table:number-columns-spanned="1" table:number-rows-spanned="2" table:style-name="ce73">
            <text:p>節</text:p>
          </table:table-cell>
          <table:table-cell office:value-type="string" table:number-columns-spanned="1" table:number-rows-spanned="2" table:style-name="ce74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76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76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04110000000</text:p>
            <text:p>ˉ罰款及賠償收入</text:p>
          </table:table-cell>
          <table:table-cell office:value-type="float" office:value="13900000" table:style-name="ce4">
            <text:p>13,900,000</text:p>
          </table:table-cell>
          <table:table-cell office:value-type="float" office:value="13900000" table:number-columns-spanned="1" table:number-rows-spanned="2" table:style-name="ce85">
            <text:p>13,900,000</text:p>
          </table:table-cell>
          <table:table-cell office:value-type="float" office:value="1500000" table:number-columns-spanned="1" table:number-rows-spanned="2" table:style-name="ce85">
            <text:p>1,500,000</text:p>
          </table:table-cell>
          <table:table-cell office:value-type="float" office:value="166000" table:style-name="ce4">
            <text:p>166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689039" table:number-columns-spanned="1" table:number-rows-spanned="2" table:style-name="ce85">
            <text:p>-689,039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0961" table:style-name="ce7">
            <text:p>810,96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4112200100</text:p>
            <text:p>ˉˉ罰金罰鍰及怠金</text:p>
          </table:table-cell>
          <table:table-cell office:value-type="float" office:value="13900000" table:style-name="ce7">
            <text:p>13,900,000</text:p>
          </table:table-cell>
          <table:table-cell office:value-type="float" office:value="13900000" table:number-columns-spanned="1" table:number-rows-spanned="2" table:style-name="ce85">
            <text:p>13,900,000</text:p>
          </table:table-cell>
          <table:table-cell office:value-type="float" office:value="1500000" table:number-columns-spanned="1" table:number-rows-spanned="2" table:style-name="ce85">
            <text:p>1,500,000</text:p>
          </table:table-cell>
          <table:table-cell office:value-type="float" office:value="150000" table:style-name="ce7">
            <text:p>150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1350000" table:number-columns-spanned="1" table:number-rows-spanned="2" table:style-name="ce85">
            <text:p>-1,3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00" table:style-name="ce7">
            <text:p>15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4112200101</text:p>
            <text:p>ˉˉˉ罰金罰鍰</text:p>
          </table:table-cell>
          <table:table-cell office:value-type="float" office:value="13900000" table:style-name="ce7">
            <text:p>13,900,000</text:p>
          </table:table-cell>
          <table:table-cell office:value-type="float" office:value="13900000" table:number-columns-spanned="1" table:number-rows-spanned="2" table:style-name="ce85">
            <text:p>13,900,000</text:p>
          </table:table-cell>
          <table:table-cell office:value-type="float" office:value="1500000" table:number-columns-spanned="1" table:number-rows-spanned="2" table:style-name="ce85">
            <text:p>1,500,000</text:p>
          </table:table-cell>
          <table:table-cell office:value-type="float" office:value="150000" table:style-name="ce7">
            <text:p>150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1350000" table:number-columns-spanned="1" table:number-rows-spanned="2" table:style-name="ce85">
            <text:p>-1,3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00" table:style-name="ce7">
            <text:p>15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411220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6000" table:style-name="ce7">
            <text:p>16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660961" table:number-columns-spanned="1" table:number-rows-spanned="2" table:style-name="ce85">
            <text:p>660,9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0961" table:style-name="ce7">
            <text:p>660,96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411220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6000" table:style-name="ce7">
            <text:p>16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660961" table:number-columns-spanned="1" table:number-rows-spanned="2" table:style-name="ce85">
            <text:p>660,9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0961" table:style-name="ce7">
            <text:p>660,96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05110000000</text:p>
            <text:p>ˉ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9946" table:style-name="ce7">
            <text:p>9,946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7946" table:number-columns-spanned="1" table:number-rows-spanned="2" table:style-name="ce85">
            <text:p>27,9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946" table:style-name="ce7">
            <text:p>27,9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5112200100</text:p>
            <text:p>ˉˉ行政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9000" table:style-name="ce7">
            <text:p>9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7000" table:number-columns-spanned="1" table:number-rows-spanned="2" table:style-name="ce85">
            <text:p>2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00" table:style-name="ce7">
            <text:p>2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5112200102</text:p>
            <text:p>ˉˉˉ證照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9000" table:style-name="ce7">
            <text:p>9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7000" table:number-columns-spanned="1" table:number-rows-spanned="2" table:style-name="ce85">
            <text:p>2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00" table:style-name="ce7">
            <text:p>2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5112200300</text:p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946" table:style-name="ce7">
            <text:p>946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946" table:number-columns-spanned="1" table:number-rows-spanned="2" table:style-name="ce85">
            <text:p>9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6" table:style-name="ce7">
            <text:p>9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6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5112200306</text:p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946" table:style-name="ce7">
            <text:p>946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946" table:number-columns-spanned="1" table:number-rows-spanned="2" table:style-name="ce85">
            <text:p>9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6" table:style-name="ce7">
            <text:p>9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07110000000</text:p>
            <text:p>ˉ財產收入</text:p>
          </table:table-cell>
          <table:table-cell office:value-type="float" office:value="13825000" table:style-name="ce7">
            <text:p>13,825,000</text:p>
          </table:table-cell>
          <table:table-cell office:value-type="float" office:value="13825000" table:number-columns-spanned="1" table:number-rows-spanned="2" table:style-name="ce85">
            <text:p>13,825,000</text:p>
          </table:table-cell>
          <table:table-cell office:value-type="float" office:value="4995000" table:number-columns-spanned="1" table:number-rows-spanned="2" table:style-name="ce85">
            <text:p>4,99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1766874" table:number-columns-spanned="1" table:number-rows-spanned="2" table:style-name="ce85">
            <text:p>-1,766,8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28126" table:style-name="ce7">
            <text:p>3,228,1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7112200100</text:p>
            <text:p>ˉˉ財產孳息</text:p>
          </table:table-cell>
          <table:table-cell office:value-type="float" office:value="13825000" table:style-name="ce7">
            <text:p>13,825,000</text:p>
          </table:table-cell>
          <table:table-cell office:value-type="float" office:value="13825000" table:number-columns-spanned="1" table:number-rows-spanned="2" table:style-name="ce85">
            <text:p>13,825,000</text:p>
          </table:table-cell>
          <table:table-cell office:value-type="float" office:value="4995000" table:number-columns-spanned="1" table:number-rows-spanned="2" table:style-name="ce85">
            <text:p>4,99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2066429" table:number-columns-spanned="1" table:number-rows-spanned="2" table:style-name="ce85">
            <text:p>-2,066,4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8571" table:style-name="ce7">
            <text:p>2,928,5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7112200101</text:p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85">
            <text:p>40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7112200102</text:p>
            <text:p>ˉˉˉ權利金</text:p>
          </table:table-cell>
          <table:table-cell office:value-type="float" office:value="11710000" table:style-name="ce7">
            <text:p>11,710,000</text:p>
          </table:table-cell>
          <table:table-cell office:value-type="float" office:value="11710000" table:number-columns-spanned="1" table:number-rows-spanned="2" table:style-name="ce85">
            <text:p>11,710,000</text:p>
          </table:table-cell>
          <table:table-cell office:value-type="float" office:value="2920000" table:number-columns-spanned="1" table:number-rows-spanned="2" table:style-name="ce85">
            <text:p>2,9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8571" table:number-columns-spanned="1" table:number-rows-spanned="2" table:style-name="ce85">
            <text:p>8,5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8571" table:style-name="ce7">
            <text:p>2,928,5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7112200103</text:p>
            <text:p>ˉˉˉ租金收入</text:p>
          </table:table-cell>
          <table:table-cell office:value-type="float" office:value="2075000" table:style-name="ce7">
            <text:p>2,075,000</text:p>
          </table:table-cell>
          <table:table-cell office:value-type="float" office:value="2075000" table:number-columns-spanned="1" table:number-rows-spanned="2" table:style-name="ce85">
            <text:p>2,075,000</text:p>
          </table:table-cell>
          <table:table-cell office:value-type="float" office:value="2075000" table:number-columns-spanned="1" table:number-rows-spanned="2" table:style-name="ce85">
            <text:p>2,07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2075000" table:number-columns-spanned="1" table:number-rows-spanned="2" table:style-name="ce85">
            <text:p>-2,07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7112200500</text:p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99555" table:number-columns-spanned="1" table:number-rows-spanned="2" table:style-name="ce85">
            <text:p>299,5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555" table:style-name="ce7">
            <text:p>299,55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7112200501</text:p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99555" table:number-columns-spanned="1" table:number-rows-spanned="2" table:style-name="ce85">
            <text:p>299,5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555" table:style-name="ce7">
            <text:p>299,55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9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09110000000</text:p>
            <text:p>ˉ補助及協助收入</text:p>
          </table:table-cell>
          <table:table-cell office:value-type="float" office:value="7854000" table:style-name="ce7">
            <text:p>7,854,000</text:p>
          </table:table-cell>
          <table:table-cell office:value-type="float" office:value="7854000" table:number-columns-spanned="1" table:number-rows-spanned="2" table:style-name="ce85">
            <text:p>7,854,000</text:p>
          </table:table-cell>
          <table:table-cell office:value-type="float" office:value="3039000" table:number-columns-spanned="1" table:number-rows-spanned="2" table:style-name="ce85">
            <text:p>3,03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825000" table:number-columns-spanned="1" table:number-rows-spanned="2" table:style-name="ce85">
            <text:p>-8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14000" table:style-name="ce7">
            <text:p>2,2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9112200100</text:p>
            <text:p>ˉˉ上級政府補助收入</text:p>
          </table:table-cell>
          <table:table-cell office:value-type="float" office:value="7854000" table:style-name="ce7">
            <text:p>7,854,000</text:p>
          </table:table-cell>
          <table:table-cell office:value-type="float" office:value="7854000" table:number-columns-spanned="1" table:number-rows-spanned="2" table:style-name="ce85">
            <text:p>7,854,000</text:p>
          </table:table-cell>
          <table:table-cell office:value-type="float" office:value="3039000" table:number-columns-spanned="1" table:number-rows-spanned="2" table:style-name="ce85">
            <text:p>3,03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825000" table:number-columns-spanned="1" table:number-rows-spanned="2" table:style-name="ce85">
            <text:p>-8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14000" table:style-name="ce7">
            <text:p>2,2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9112200102</text:p>
            <text:p>ˉˉˉ計畫型補助收入</text:p>
          </table:table-cell>
          <table:table-cell office:value-type="float" office:value="7854000" table:style-name="ce7">
            <text:p>7,854,000</text:p>
          </table:table-cell>
          <table:table-cell office:value-type="float" office:value="7854000" table:number-columns-spanned="1" table:number-rows-spanned="2" table:style-name="ce85">
            <text:p>7,854,000</text:p>
          </table:table-cell>
          <table:table-cell office:value-type="float" office:value="3039000" table:number-columns-spanned="1" table:number-rows-spanned="2" table:style-name="ce85">
            <text:p>3,03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825000" table:number-columns-spanned="1" table:number-rows-spanned="2" table:style-name="ce85">
            <text:p>-8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14000" table:style-name="ce7">
            <text:p>2,2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1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1211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819" table:style-name="ce7">
            <text:p>819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992" table:number-columns-spanned="1" table:number-rows-spanned="2" table:style-name="ce85">
            <text:p>2,9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2" table:style-name="ce7">
            <text:p>2,9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1211220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819" table:style-name="ce7">
            <text:p>819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992" table:number-columns-spanned="1" table:number-rows-spanned="2" table:style-name="ce85">
            <text:p>2,9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2" table:style-name="ce7">
            <text:p>2,9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1211220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819" table:style-name="ce7">
            <text:p>819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992" table:number-columns-spanned="1" table:number-rows-spanned="2" table:style-name="ce85">
            <text:p>2,9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2" table:style-name="ce7">
            <text:p>2,9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經常門合計</text:p>
          </table:table-cell>
          <table:table-cell office:value-type="float" office:value="35679000" table:style-name="ce7">
            <text:p>35,679,000</text:p>
          </table:table-cell>
          <table:table-cell office:value-type="float" office:value="35679000" table:number-columns-spanned="1" table:number-rows-spanned="2" table:style-name="ce85">
            <text:p>35,679,000</text:p>
          </table:table-cell>
          <table:table-cell office:value-type="float" office:value="9534000" table:number-columns-spanned="1" table:number-rows-spanned="2" table:style-name="ce85">
            <text:p>9,534,000</text:p>
          </table:table-cell>
          <table:table-cell office:value-type="float" office:value="176765" table:style-name="ce7">
            <text:p>176,765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3249975" table:number-columns-spanned="1" table:number-rows-spanned="2" table:style-name="ce85">
            <text:p>-3,249,9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84025" table:style-name="ce7">
            <text:p>6,284,0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總計</text:p>
          </table:table-cell>
          <table:table-cell office:value-type="float" office:value="35679000" table:style-name="ce7">
            <text:p>35,679,000</text:p>
          </table:table-cell>
          <table:table-cell office:value-type="float" office:value="35679000" table:number-columns-spanned="1" table:number-rows-spanned="2" table:style-name="ce85">
            <text:p>35,679,000</text:p>
          </table:table-cell>
          <table:table-cell office:value-type="float" office:value="9534000" table:number-columns-spanned="1" table:number-rows-spanned="2" table:style-name="ce85">
            <text:p>9,534,000</text:p>
          </table:table-cell>
          <table:table-cell office:value-type="float" office:value="176765" table:style-name="ce7">
            <text:p>176,765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3249975" table:number-columns-spanned="1" table:number-rows-spanned="2" table:style-name="ce85">
            <text:p>-3,249,9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84025" table:style-name="ce7">
            <text:p>6,284,025</text:p>
          </table:table-cell>
          <table:covered-table-cell/>
          <table:covered-table-cell/>
          <table:table-cell table:number-columns-repeated="16373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7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76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76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73">
            <text:p>款</text:p>
          </table:table-cell>
          <table:table-cell office:value-type="string" table:number-columns-spanned="1" table:number-rows-spanned="4" table:style-name="ce73">
            <text:p>項</text:p>
          </table:table-cell>
          <table:table-cell office:value-type="string" table:number-columns-spanned="1" table:number-rows-spanned="4" table:style-name="ce73">
            <text:p>目</text:p>
          </table:table-cell>
          <table:table-cell office:value-type="string" table:number-columns-spanned="1" table:number-rows-spanned="4" table:style-name="ce73">
            <text:p>節</text:p>
          </table:table-cell>
          <table:table-cell office:value-type="string" table:number-columns-spanned="1" table:number-rows-spanned="4" table:style-name="ce86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77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0">
            <text:p>應付數(3)</text:p>
          </table:table-cell>
          <table:table-cell office:value-type="string" table:number-columns-spanned="1" table:number-rows-spanned="2" table:style-name="ce76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5911220010000</text:p>
            <text:p>一般行政</text:p>
          </table:table-cell>
          <table:table-cell office:value-type="float" office:value="93162000" table:style-name="ce7">
            <text:p>93,162,000</text:p>
          </table:table-cell>
          <table:table-cell office:value-type="string" table:style-name="ce7">
            <text:p>-</text:p>
          </table:table-cell>
          <table:table-cell office:value-type="float" office:value="93162000" table:number-columns-spanned="1" table:number-rows-spanned="4" table:style-name="ce85">
            <text:p>93,162,000</text:p>
          </table:table-cell>
          <table:table-cell office:value-type="float" office:value="32838000" table:number-columns-spanned="1" table:number-rows-spanned="4" table:style-name="ce85">
            <text:p>32,838,000</text:p>
          </table:table-cell>
          <table:table-cell office:value-type="float" office:value="6428641" table:style-name="ce7">
            <text:p>6,428,641</text:p>
          </table:table-cell>
          <table:table-cell office:value-type="float" office:value="8903160" table:number-columns-spanned="1" table:number-rows-spanned="2" table:style-name="ce85">
            <text:p>8,903,1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934840" table:style-name="ce7">
            <text:p>23,934,8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555634" table:number-columns-spanned="1" table:number-rows-spanned="2" table:style-name="ce85">
            <text:p>3,555,6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10100</text:p>
            <text:p>　行政管理</text:p>
          </table:table-cell>
          <table:table-cell office:value-type="float" office:value="93162000" table:style-name="ce7">
            <text:p>93,162,000</text:p>
          </table:table-cell>
          <table:table-cell office:value-type="string" table:style-name="ce7">
            <text:p>-</text:p>
          </table:table-cell>
          <table:table-cell office:value-type="float" office:value="93162000" table:number-columns-spanned="1" table:number-rows-spanned="4" table:style-name="ce85">
            <text:p>93,162,000</text:p>
          </table:table-cell>
          <table:table-cell office:value-type="float" office:value="32838000" table:number-columns-spanned="1" table:number-rows-spanned="4" table:style-name="ce85">
            <text:p>32,838,000</text:p>
          </table:table-cell>
          <table:table-cell office:value-type="float" office:value="6428641" table:style-name="ce7">
            <text:p>6,428,641</text:p>
          </table:table-cell>
          <table:table-cell office:value-type="float" office:value="8903160" table:number-columns-spanned="1" table:number-rows-spanned="2" table:style-name="ce85">
            <text:p>8,903,1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934840" table:style-name="ce7">
            <text:p>23,934,8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555634" table:number-columns-spanned="1" table:number-rows-spanned="2" table:style-name="ce85">
            <text:p>3,555,6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1</text:p>
            <text:p>　　人員維持費</text:p>
          </table:table-cell>
          <table:table-cell office:value-type="float" office:value="77213000" table:style-name="ce7">
            <text:p>77,213,000</text:p>
          </table:table-cell>
          <table:table-cell office:value-type="string" table:style-name="ce7">
            <text:p>-</text:p>
          </table:table-cell>
          <table:table-cell office:value-type="float" office:value="77213000" table:number-columns-spanned="1" table:number-rows-spanned="4" table:style-name="ce85">
            <text:p>77,213,000</text:p>
          </table:table-cell>
          <table:table-cell office:value-type="float" office:value="30000000" table:number-columns-spanned="1" table:number-rows-spanned="4" table:style-name="ce85">
            <text:p>30,000,000</text:p>
          </table:table-cell>
          <table:table-cell office:value-type="float" office:value="5276293" table:style-name="ce7">
            <text:p>5,276,293</text:p>
          </table:table-cell>
          <table:table-cell office:value-type="float" office:value="8075695" table:number-columns-spanned="1" table:number-rows-spanned="2" table:style-name="ce85">
            <text:p>8,075,6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924305" table:style-name="ce7">
            <text:p>21,924,3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555634" table:number-columns-spanned="1" table:number-rows-spanned="2" table:style-name="ce85">
            <text:p>3,555,6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　人事費</text:p>
          </table:table-cell>
          <table:table-cell office:value-type="float" office:value="77213000" table:style-name="ce7">
            <text:p>77,213,000</text:p>
          </table:table-cell>
          <table:table-cell office:value-type="string" table:style-name="ce7">
            <text:p>-</text:p>
          </table:table-cell>
          <table:table-cell office:value-type="float" office:value="77213000" table:number-columns-spanned="1" table:number-rows-spanned="4" table:style-name="ce85">
            <text:p>77,213,000</text:p>
          </table:table-cell>
          <table:table-cell office:value-type="float" office:value="30000000" table:number-columns-spanned="1" table:number-rows-spanned="4" table:style-name="ce85">
            <text:p>30,000,000</text:p>
          </table:table-cell>
          <table:table-cell office:value-type="float" office:value="5276293" table:style-name="ce7">
            <text:p>5,276,293</text:p>
          </table:table-cell>
          <table:table-cell office:value-type="float" office:value="8075695" table:number-columns-spanned="1" table:number-rows-spanned="2" table:style-name="ce85">
            <text:p>8,075,6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924305" table:style-name="ce7">
            <text:p>21,924,3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555634" table:number-columns-spanned="1" table:number-rows-spanned="2" table:style-name="ce85">
            <text:p>3,555,6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2</text:p>
            <text:p>　　一般業務</text:p>
          </table:table-cell>
          <table:table-cell office:value-type="float" office:value="14538000" table:style-name="ce7">
            <text:p>14,538,000</text:p>
          </table:table-cell>
          <table:table-cell office:value-type="string" table:style-name="ce7">
            <text:p>-</text:p>
          </table:table-cell>
          <table:table-cell office:value-type="float" office:value="14538000" table:number-columns-spanned="1" table:number-rows-spanned="4" table:style-name="ce85">
            <text:p>14,538,000</text:p>
          </table:table-cell>
          <table:table-cell office:value-type="float" office:value="2439000" table:number-columns-spanned="1" table:number-rows-spanned="4" table:style-name="ce85">
            <text:p>2,439,000</text:p>
          </table:table-cell>
          <table:table-cell office:value-type="float" office:value="1001303" table:style-name="ce7">
            <text:p>1,001,303</text:p>
          </table:table-cell>
          <table:table-cell office:value-type="float" office:value="723442" table:number-columns-spanned="1" table:number-rows-spanned="2" table:style-name="ce85">
            <text:p>723,4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5558" table:style-name="ce7">
            <text:p>1,715,5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　人事費</text:p>
          </table:table-cell>
          <table:table-cell office:value-type="float" office:value="931000" table:style-name="ce7">
            <text:p>931,000</text:p>
          </table:table-cell>
          <table:table-cell office:value-type="string" table:style-name="ce7">
            <text:p>-</text:p>
          </table:table-cell>
          <table:table-cell office:value-type="float" office:value="931000" table:number-columns-spanned="1" table:number-rows-spanned="4" table:style-name="ce85">
            <text:p>931,000</text:p>
          </table:table-cell>
          <table:table-cell office:value-type="float" office:value="311000" table:number-columns-spanned="1" table:number-rows-spanned="4" table:style-name="ce85">
            <text:p>311,000</text:p>
          </table:table-cell>
          <table:table-cell office:value-type="float" office:value="43729" table:style-name="ce7">
            <text:p>43,729</text:p>
          </table:table-cell>
          <table:table-cell office:value-type="float" office:value="125339" table:number-columns-spanned="1" table:number-rows-spanned="2" table:style-name="ce85">
            <text:p>125,3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5661" table:style-name="ce7">
            <text:p>185,6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　業務費</text:p>
          </table:table-cell>
          <table:table-cell office:value-type="float" office:value="13607000" table:style-name="ce7">
            <text:p>13,607,000</text:p>
          </table:table-cell>
          <table:table-cell office:value-type="string" table:style-name="ce7">
            <text:p>-</text:p>
          </table:table-cell>
          <table:table-cell office:value-type="float" office:value="13607000" table:number-columns-spanned="1" table:number-rows-spanned="4" table:style-name="ce85">
            <text:p>13,607,000</text:p>
          </table:table-cell>
          <table:table-cell office:value-type="float" office:value="2128000" table:number-columns-spanned="1" table:number-rows-spanned="4" table:style-name="ce85">
            <text:p>2,128,000</text:p>
          </table:table-cell>
          <table:table-cell office:value-type="float" office:value="957574" table:style-name="ce7">
            <text:p>957,574</text:p>
          </table:table-cell>
          <table:table-cell office:value-type="float" office:value="598103" table:number-columns-spanned="1" table:number-rows-spanned="2" table:style-name="ce85">
            <text:p>598,1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9897" table:style-name="ce7">
            <text:p>1,529,89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3</text:p>
            <text:p>　　會計業務</text:p>
          </table:table-cell>
          <table:table-cell office:value-type="float" office:value="744000" table:style-name="ce7">
            <text:p>744,000</text:p>
          </table:table-cell>
          <table:table-cell office:value-type="string" table:style-name="ce7">
            <text:p>-</text:p>
          </table:table-cell>
          <table:table-cell office:value-type="float" office:value="744000" table:number-columns-spanned="1" table:number-rows-spanned="4" table:style-name="ce85">
            <text:p>744,000</text:p>
          </table:table-cell>
          <table:table-cell office:value-type="float" office:value="262000" table:number-columns-spanned="1" table:number-rows-spanned="4" table:style-name="ce85">
            <text:p>262,000</text:p>
          </table:table-cell>
          <table:table-cell office:value-type="float" office:value="73409" table:style-name="ce7">
            <text:p>73,409</text:p>
          </table:table-cell>
          <table:table-cell office:value-type="float" office:value="46659" table:number-columns-spanned="1" table:number-rows-spanned="2" table:style-name="ce85">
            <text:p>46,6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5341" table:style-name="ce7">
            <text:p>215,3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　人事費</text:p>
          </table:table-cell>
          <table:table-cell office:value-type="float" office:value="625000" table:style-name="ce7">
            <text:p>625,000</text:p>
          </table:table-cell>
          <table:table-cell office:value-type="string" table:style-name="ce7">
            <text:p>-</text:p>
          </table:table-cell>
          <table:table-cell office:value-type="float" office:value="625000" table:number-columns-spanned="1" table:number-rows-spanned="4" table:style-name="ce85">
            <text:p>625,000</text:p>
          </table:table-cell>
          <table:table-cell office:value-type="float" office:value="222000" table:number-columns-spanned="1" table:number-rows-spanned="4" table:style-name="ce85">
            <text:p>222,000</text:p>
          </table:table-cell>
          <table:table-cell office:value-type="float" office:value="59729" table:style-name="ce7">
            <text:p>59,729</text:p>
          </table:table-cell>
          <table:table-cell office:value-type="float" office:value="20339" table:number-columns-spanned="1" table:number-rows-spanned="2" table:style-name="ce85">
            <text:p>20,3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1661" table:style-name="ce7">
            <text:p>201,6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　業務費</text:p>
          </table:table-cell>
          <table:table-cell office:value-type="float" office:value="119000" table:style-name="ce7">
            <text:p>119,000</text:p>
          </table:table-cell>
          <table:table-cell office:value-type="string" table:style-name="ce7">
            <text:p>-</text:p>
          </table:table-cell>
          <table:table-cell office:value-type="float" office:value="119000" table:number-columns-spanned="1" table:number-rows-spanned="4" table:style-name="ce85">
            <text:p>119,000</text:p>
          </table:table-cell>
          <table:table-cell office:value-type="float" office:value="40000" table:number-columns-spanned="1" table:number-rows-spanned="4" table:style-name="ce85">
            <text:p>40,000</text:p>
          </table:table-cell>
          <table:table-cell office:value-type="float" office:value="13680" table:style-name="ce7">
            <text:p>13,680</text:p>
          </table:table-cell>
          <table:table-cell office:value-type="float" office:value="26320" table:number-columns-spanned="1" table:number-rows-spanned="2" table:style-name="ce85">
            <text:p>26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80" table:style-name="ce7">
            <text:p>13,6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4</text:p>
            <text:p>　　人事業務</text:p>
          </table:table-cell>
          <table:table-cell office:value-type="float" office:value="506000" table:style-name="ce7">
            <text:p>506,000</text:p>
          </table:table-cell>
          <table:table-cell office:value-type="string" table:style-name="ce7">
            <text:p>-</text:p>
          </table:table-cell>
          <table:table-cell office:value-type="float" office:value="506000" table:number-columns-spanned="1" table:number-rows-spanned="4" table:style-name="ce85">
            <text:p>506,000</text:p>
          </table:table-cell>
          <table:table-cell office:value-type="float" office:value="112000" table:number-columns-spanned="1" table:number-rows-spanned="4" table:style-name="ce85">
            <text:p>112,000</text:p>
          </table:table-cell>
          <table:table-cell office:value-type="float" office:value="77636" table:style-name="ce7">
            <text:p>77,636</text:p>
          </table:table-cell>
          <table:table-cell office:value-type="float" office:value="32364" table:number-columns-spanned="1" table:number-rows-spanned="2" table:style-name="ce85">
            <text:p>32,3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636" table:style-name="ce7">
            <text:p>79,6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　業務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85">
            <text:p>500,000</text:p>
          </table:table-cell>
          <table:table-cell office:value-type="float" office:value="110000" table:number-columns-spanned="1" table:number-rows-spanned="4" table:style-name="ce85">
            <text:p>110,000</text:p>
          </table:table-cell>
          <table:table-cell office:value-type="float" office:value="77636" table:style-name="ce7">
            <text:p>77,636</text:p>
          </table:table-cell>
          <table:table-cell office:value-type="float" office:value="32364" table:number-columns-spanned="1" table:number-rows-spanned="2" table:style-name="ce85">
            <text:p>32,3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636" table:style-name="ce7">
            <text:p>77,6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400000</text:p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85">
            <text:p>6,000</text:p>
          </table:table-cell>
          <table:table-cell office:value-type="float" office:value="2000" table:number-columns-spanned="1" table:number-rows-spanned="4" table:style-name="ce85">
            <text:p>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5</text:p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5">
            <text:p>161,000</text:p>
          </table:table-cell>
          <table:table-cell office:value-type="float" office:value="25000" table:number-columns-spanned="1" table:number-rows-spanned="4" table:style-name="ce85">
            <text:p>25,000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2" table:style-name="ce85">
            <text:p>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5">
            <text:p>161,000</text:p>
          </table:table-cell>
          <table:table-cell office:value-type="float" office:value="25000" table:number-columns-spanned="1" table:number-rows-spanned="4" table:style-name="ce85">
            <text:p>25,000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2" table:style-name="ce85">
            <text:p>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7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5911220070000</text:p>
            <text:p>觀光管理</text:p>
          </table:table-cell>
          <table:table-cell office:value-type="float" office:value="187933000" table:style-name="ce7">
            <text:p>187,933,000</text:p>
          </table:table-cell>
          <table:table-cell office:value-type="string" table:style-name="ce7">
            <text:p>-</text:p>
          </table:table-cell>
          <table:table-cell office:value-type="float" office:value="187933000" table:number-columns-spanned="1" table:number-rows-spanned="4" table:style-name="ce85">
            <text:p>187,933,000</text:p>
          </table:table-cell>
          <table:table-cell office:value-type="float" office:value="21143000" table:number-columns-spanned="1" table:number-rows-spanned="4" table:style-name="ce85">
            <text:p>21,143,000</text:p>
          </table:table-cell>
          <table:table-cell office:value-type="float" office:value="3189196" table:style-name="ce7">
            <text:p>3,189,196</text:p>
          </table:table-cell>
          <table:table-cell office:value-type="float" office:value="4001008" table:number-columns-spanned="1" table:number-rows-spanned="2" table:style-name="ce85">
            <text:p>4,001,0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41992" table:style-name="ce7">
            <text:p>17,141,9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55120" table:number-columns-spanned="1" table:number-rows-spanned="2" table:style-name="ce85">
            <text:p>355,1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70100</text:p>
            <text:p>　觀光工程規劃與管理</text:p>
          </table:table-cell>
          <table:table-cell office:value-type="float" office:value="38102000" table:style-name="ce7">
            <text:p>38,102,000</text:p>
          </table:table-cell>
          <table:table-cell office:value-type="string" table:style-name="ce7">
            <text:p>-</text:p>
          </table:table-cell>
          <table:table-cell office:value-type="float" office:value="38102000" table:number-columns-spanned="1" table:number-rows-spanned="4" table:style-name="ce85">
            <text:p>38,102,000</text:p>
          </table:table-cell>
          <table:table-cell office:value-type="float" office:value="16510000" table:number-columns-spanned="1" table:number-rows-spanned="4" table:style-name="ce85">
            <text:p>16,510,000</text:p>
          </table:table-cell>
          <table:table-cell office:value-type="float" office:value="1867633" table:style-name="ce7">
            <text:p>1,867,633</text:p>
          </table:table-cell>
          <table:table-cell office:value-type="float" office:value="1602841" table:number-columns-spanned="1" table:number-rows-spanned="2" table:style-name="ce85">
            <text:p>1,602,8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07159" table:style-name="ce7">
            <text:p>14,907,1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1052000" table:style-name="ce7">
            <text:p>1,052,000</text:p>
          </table:table-cell>
          <table:table-cell office:value-type="string" table:style-name="ce7">
            <text:p>-</text:p>
          </table:table-cell>
          <table:table-cell office:value-type="float" office:value="1052000" table:number-columns-spanned="1" table:number-rows-spanned="4" table:style-name="ce85">
            <text:p>1,052,000</text:p>
          </table:table-cell>
          <table:table-cell office:value-type="float" office:value="340000" table:number-columns-spanned="1" table:number-rows-spanned="4" table:style-name="ce85">
            <text:p>340,000</text:p>
          </table:table-cell>
          <table:table-cell office:value-type="float" office:value="75148" table:style-name="ce7">
            <text:p>75,148</text:p>
          </table:table-cell>
          <table:table-cell office:value-type="float" office:value="22207" table:number-columns-spanned="1" table:number-rows-spanned="2" table:style-name="ce85">
            <text:p>22,2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7793" table:style-name="ce7">
            <text:p>317,7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37050000" table:style-name="ce7">
            <text:p>37,050,000</text:p>
          </table:table-cell>
          <table:table-cell office:value-type="string" table:style-name="ce7">
            <text:p>-</text:p>
          </table:table-cell>
          <table:table-cell office:value-type="float" office:value="37050000" table:number-columns-spanned="1" table:number-rows-spanned="4" table:style-name="ce85">
            <text:p>37,050,000</text:p>
          </table:table-cell>
          <table:table-cell office:value-type="float" office:value="16170000" table:number-columns-spanned="1" table:number-rows-spanned="4" table:style-name="ce85">
            <text:p>16,170,000</text:p>
          </table:table-cell>
          <table:table-cell office:value-type="float" office:value="1792485" table:style-name="ce7">
            <text:p>1,792,485</text:p>
          </table:table-cell>
          <table:table-cell office:value-type="float" office:value="1580634" table:number-columns-spanned="1" table:number-rows-spanned="2" table:style-name="ce85">
            <text:p>1,580,6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589366" table:style-name="ce7">
            <text:p>14,589,3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70200</text:p>
            <text:p>　觀光產業管理業務</text:p>
          </table:table-cell>
          <table:table-cell office:value-type="float" office:value="8343000" table:style-name="ce7">
            <text:p>8,343,000</text:p>
          </table:table-cell>
          <table:table-cell office:value-type="string" table:style-name="ce7">
            <text:p>-</text:p>
          </table:table-cell>
          <table:table-cell office:value-type="float" office:value="8343000" table:number-columns-spanned="1" table:number-rows-spanned="4" table:style-name="ce85">
            <text:p>8,343,000</text:p>
          </table:table-cell>
          <table:table-cell office:value-type="float" office:value="821000" table:number-columns-spanned="1" table:number-rows-spanned="4" table:style-name="ce85">
            <text:p>821,000</text:p>
          </table:table-cell>
          <table:table-cell office:value-type="float" office:value="87458" table:style-name="ce7">
            <text:p>87,458</text:p>
          </table:table-cell>
          <table:table-cell office:value-type="float" office:value="306239" table:number-columns-spanned="1" table:number-rows-spanned="2" table:style-name="ce85">
            <text:p>306,2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4761" table:style-name="ce7">
            <text:p>514,7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1873000" table:style-name="ce7">
            <text:p>1,873,000</text:p>
          </table:table-cell>
          <table:table-cell office:value-type="string" table:style-name="ce7">
            <text:p>-</text:p>
          </table:table-cell>
          <table:table-cell office:value-type="float" office:value="1873000" table:number-columns-spanned="1" table:number-rows-spanned="4" table:style-name="ce85">
            <text:p>1,873,000</text:p>
          </table:table-cell>
          <table:table-cell office:value-type="float" office:value="631000" table:number-columns-spanned="1" table:number-rows-spanned="4" table:style-name="ce85">
            <text:p>631,000</text:p>
          </table:table-cell>
          <table:table-cell office:value-type="float" office:value="87458" table:style-name="ce7">
            <text:p>87,458</text:p>
          </table:table-cell>
          <table:table-cell office:value-type="float" office:value="116239" table:number-columns-spanned="1" table:number-rows-spanned="2" table:style-name="ce85">
            <text:p>116,2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4761" table:style-name="ce7">
            <text:p>514,7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5470000" table:style-name="ce7">
            <text:p>5,470,000</text:p>
          </table:table-cell>
          <table:table-cell office:value-type="string" table:style-name="ce7">
            <text:p>-</text:p>
          </table:table-cell>
          <table:table-cell office:value-type="float" office:value="5470000" table:number-columns-spanned="1" table:number-rows-spanned="4" table:style-name="ce85">
            <text:p>5,470,000</text:p>
          </table:table-cell>
          <table:table-cell office:value-type="float" office:value="160000" table:number-columns-spanned="1" table:number-rows-spanned="4" table:style-name="ce85">
            <text:p>160,000</text:p>
          </table:table-cell>
          <table:table-cell office:value-type="string" table:style-name="ce7">
            <text:p>-</text:p>
          </table:table-cell>
          <table:table-cell office:value-type="float" office:value="160000" table:number-columns-spanned="1" table:number-rows-spanned="2" table:style-name="ce85">
            <text:p>1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400000</text:p>
            <text:p>　　獎補助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85">
            <text:p>1,000,000</text:p>
          </table:table-cell>
          <table:table-cell office:value-type="float" office:value="30000" table:number-columns-spanned="1" table:number-rows-spanned="4" table:style-name="ce85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85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70300</text:p>
            <text:p>　后里馬場經營管理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85">
            <text:p>4,412,000</text:p>
          </table:table-cell>
          <table:table-cell office:value-type="float" office:value="180000" table:number-columns-spanned="1" table:number-rows-spanned="4" table:style-name="ce85">
            <text:p>180,000</text:p>
          </table:table-cell>
          <table:table-cell office:value-type="string" table:style-name="ce7">
            <text:p>-</text:p>
          </table:table-cell>
          <table:table-cell office:value-type="float" office:value="180000" table:number-columns-spanned="1" table:number-rows-spanned="2" table:style-name="ce85">
            <text:p>1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85">
            <text:p>4,412,000</text:p>
          </table:table-cell>
          <table:table-cell office:value-type="float" office:value="180000" table:number-columns-spanned="1" table:number-rows-spanned="4" table:style-name="ce85">
            <text:p>180,000</text:p>
          </table:table-cell>
          <table:table-cell office:value-type="string" table:style-name="ce7">
            <text:p>-</text:p>
          </table:table-cell>
          <table:table-cell office:value-type="float" office:value="180000" table:number-columns-spanned="1" table:number-rows-spanned="2" table:style-name="ce85">
            <text:p>1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70400</text:p>
            <text:p>　觀光旅遊行銷與推廣</text:p>
          </table:table-cell>
          <table:table-cell office:value-type="float" office:value="129857000" table:style-name="ce7">
            <text:p>129,857,000</text:p>
          </table:table-cell>
          <table:table-cell office:value-type="string" table:style-name="ce7">
            <text:p>-</text:p>
          </table:table-cell>
          <table:table-cell office:value-type="float" office:value="129857000" table:number-columns-spanned="1" table:number-rows-spanned="4" table:style-name="ce85">
            <text:p>129,857,000</text:p>
          </table:table-cell>
          <table:table-cell office:value-type="float" office:value="3394000" table:number-columns-spanned="1" table:number-rows-spanned="4" table:style-name="ce85">
            <text:p>3,394,000</text:p>
          </table:table-cell>
          <table:table-cell office:value-type="float" office:value="1080285" table:style-name="ce7">
            <text:p>1,080,285</text:p>
          </table:table-cell>
          <table:table-cell office:value-type="float" office:value="1827748" table:number-columns-spanned="1" table:number-rows-spanned="2" table:style-name="ce85">
            <text:p>1,827,7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6252" table:style-name="ce7">
            <text:p>1,566,2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55120" table:number-columns-spanned="1" table:number-rows-spanned="2" table:style-name="ce85">
            <text:p>355,1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1873000" table:style-name="ce7">
            <text:p>1,873,000</text:p>
          </table:table-cell>
          <table:table-cell office:value-type="string" table:style-name="ce7">
            <text:p>-</text:p>
          </table:table-cell>
          <table:table-cell office:value-type="float" office:value="1873000" table:number-columns-spanned="1" table:number-rows-spanned="4" table:style-name="ce85">
            <text:p>1,873,000</text:p>
          </table:table-cell>
          <table:table-cell office:value-type="float" office:value="700000" table:number-columns-spanned="1" table:number-rows-spanned="4" table:style-name="ce85">
            <text:p>700,000</text:p>
          </table:table-cell>
          <table:table-cell office:value-type="float" office:value="143866" table:style-name="ce7">
            <text:p>143,866</text:p>
          </table:table-cell>
          <table:table-cell office:value-type="float" office:value="136980" table:number-columns-spanned="1" table:number-rows-spanned="2" table:style-name="ce85">
            <text:p>136,9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3020" table:style-name="ce7">
            <text:p>563,0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124284000" table:style-name="ce7">
            <text:p>124,284,000</text:p>
          </table:table-cell>
          <table:table-cell office:value-type="string" table:style-name="ce7">
            <text:p>-</text:p>
          </table:table-cell>
          <table:table-cell office:value-type="float" office:value="124284000" table:number-columns-spanned="1" table:number-rows-spanned="4" table:style-name="ce85">
            <text:p>124,284,000</text:p>
          </table:table-cell>
          <table:table-cell office:value-type="float" office:value="2194000" table:number-columns-spanned="1" table:number-rows-spanned="4" table:style-name="ce85">
            <text:p>2,194,000</text:p>
          </table:table-cell>
          <table:table-cell office:value-type="float" office:value="936419" table:style-name="ce7">
            <text:p>936,419</text:p>
          </table:table-cell>
          <table:table-cell office:value-type="float" office:value="1190768" table:number-columns-spanned="1" table:number-rows-spanned="2" table:style-name="ce85">
            <text:p>1,190,7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3232" table:style-name="ce7">
            <text:p>1,003,2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55120" table:number-columns-spanned="1" table:number-rows-spanned="2" table:style-name="ce85">
            <text:p>355,1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400000</text:p>
            <text:p>　　獎補助費</text:p>
          </table:table-cell>
          <table:table-cell office:value-type="float" office:value="3700000" table:style-name="ce7">
            <text:p>3,700,000</text:p>
          </table:table-cell>
          <table:table-cell office:value-type="string" table:style-name="ce7">
            <text:p>-</text:p>
          </table:table-cell>
          <table:table-cell office:value-type="float" office:value="3700000" table:number-columns-spanned="1" table:number-rows-spanned="4" table:style-name="ce85">
            <text:p>3,700,000</text:p>
          </table:table-cell>
          <table:table-cell office:value-type="float" office:value="500000" table:number-columns-spanned="1" table:number-rows-spanned="4" table:style-name="ce85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2" table:style-name="ce85">
            <text:p>5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70500</text:p>
            <text:p>　觀光企劃與發展</text:p>
          </table:table-cell>
          <table:table-cell office:value-type="float" office:value="7219000" table:style-name="ce7">
            <text:p>7,219,000</text:p>
          </table:table-cell>
          <table:table-cell office:value-type="string" table:style-name="ce7">
            <text:p>-</text:p>
          </table:table-cell>
          <table:table-cell office:value-type="float" office:value="7219000" table:number-columns-spanned="1" table:number-rows-spanned="4" table:style-name="ce85">
            <text:p>7,219,000</text:p>
          </table:table-cell>
          <table:table-cell office:value-type="float" office:value="238000" table:number-columns-spanned="1" table:number-rows-spanned="4" table:style-name="ce85">
            <text:p>238,000</text:p>
          </table:table-cell>
          <table:table-cell office:value-type="float" office:value="153820" table:style-name="ce7">
            <text:p>153,820</text:p>
          </table:table-cell>
          <table:table-cell office:value-type="float" office:value="84180" table:number-columns-spanned="1" table:number-rows-spanned="2" table:style-name="ce85">
            <text:p>84,1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820" table:style-name="ce7">
            <text:p>153,8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7219000" table:style-name="ce7">
            <text:p>7,219,000</text:p>
          </table:table-cell>
          <table:table-cell office:value-type="string" table:style-name="ce7">
            <text:p>-</text:p>
          </table:table-cell>
          <table:table-cell office:value-type="float" office:value="7219000" table:number-columns-spanned="1" table:number-rows-spanned="4" table:style-name="ce85">
            <text:p>7,219,000</text:p>
          </table:table-cell>
          <table:table-cell office:value-type="float" office:value="238000" table:number-columns-spanned="1" table:number-rows-spanned="4" table:style-name="ce85">
            <text:p>238,000</text:p>
          </table:table-cell>
          <table:table-cell office:value-type="float" office:value="153820" table:style-name="ce7">
            <text:p>153,820</text:p>
          </table:table-cell>
          <table:table-cell office:value-type="float" office:value="84180" table:number-columns-spanned="1" table:number-rows-spanned="2" table:style-name="ce85">
            <text:p>84,1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820" table:style-name="ce7">
            <text:p>153,8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8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5911220980000</text:p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5">
            <text:p>9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980100</text:p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5">
            <text:p>9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60</text:p>
          </table:table-cell>
          <table:table-cell office:value-type="string" table:number-columns-spanned="1" table:number-rows-spanned="4" table:style-name="ce83">
            <text:p>　　600000</text:p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5">
            <text:p>9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經常門合計</text:p>
          </table:table-cell>
          <table:table-cell office:value-type="float" office:value="281995000" table:style-name="ce7">
            <text:p>281,995,000</text:p>
          </table:table-cell>
          <table:table-cell office:value-type="string" table:style-name="ce7">
            <text:p>-</text:p>
          </table:table-cell>
          <table:table-cell office:value-type="float" office:value="281995000" table:number-columns-spanned="1" table:number-rows-spanned="4" table:style-name="ce85">
            <text:p>281,995,000</text:p>
          </table:table-cell>
          <table:table-cell office:value-type="float" office:value="53981000" table:number-columns-spanned="1" table:number-rows-spanned="4" table:style-name="ce85">
            <text:p>53,981,000</text:p>
          </table:table-cell>
          <table:table-cell office:value-type="float" office:value="9617837" table:style-name="ce7">
            <text:p>9,617,837</text:p>
          </table:table-cell>
          <table:table-cell office:value-type="float" office:value="12904168" table:number-columns-spanned="1" table:number-rows-spanned="2" table:style-name="ce85">
            <text:p>12,904,1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076832" table:style-name="ce7">
            <text:p>41,076,8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910754" table:number-columns-spanned="1" table:number-rows-spanned="2" table:style-name="ce85">
            <text:p>3,910,7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5911220010000</text:p>
            <text:p>一般行政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85">
            <text:p>45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10100</text:p>
            <text:p>　行政管理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85">
            <text:p>45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2</text:p>
            <text:p>　　一般業務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85">
            <text:p>45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300000</text:p>
            <text:p>　　　設備及投資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85">
            <text:p>45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0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5911220900000</text:p>
            <text:p>一般建築及設備</text:p>
          </table:table-cell>
          <table:table-cell office:value-type="float" office:value="171078000" table:style-name="ce7">
            <text:p>171,078,000</text:p>
          </table:table-cell>
          <table:table-cell office:value-type="string" table:style-name="ce7">
            <text:p>-</text:p>
          </table:table-cell>
          <table:table-cell office:value-type="float" office:value="171078000" table:number-columns-spanned="1" table:number-rows-spanned="4" table:style-name="ce85">
            <text:p>171,078,000</text:p>
          </table:table-cell>
          <table:table-cell office:value-type="float" office:value="8200000" table:number-columns-spanned="1" table:number-rows-spanned="4" table:style-name="ce85">
            <text:p>8,200,000</text:p>
          </table:table-cell>
          <table:table-cell office:value-type="float" office:value="350433" table:style-name="ce7">
            <text:p>350,433</text:p>
          </table:table-cell>
          <table:table-cell office:value-type="float" office:value="5149810" table:number-columns-spanned="1" table:number-rows-spanned="2" table:style-name="ce85">
            <text:p>5,149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50190" table:style-name="ce7">
            <text:p>3,050,1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900100</text:p>
            <text:p>　一般建築及設備*</text:p>
          </table:table-cell>
          <table:table-cell office:value-type="float" office:value="171078000" table:style-name="ce7">
            <text:p>171,078,000</text:p>
          </table:table-cell>
          <table:table-cell office:value-type="string" table:style-name="ce7">
            <text:p>-</text:p>
          </table:table-cell>
          <table:table-cell office:value-type="float" office:value="171078000" table:number-columns-spanned="1" table:number-rows-spanned="4" table:style-name="ce85">
            <text:p>171,078,000</text:p>
          </table:table-cell>
          <table:table-cell office:value-type="float" office:value="8200000" table:number-columns-spanned="1" table:number-rows-spanned="4" table:style-name="ce85">
            <text:p>8,200,000</text:p>
          </table:table-cell>
          <table:table-cell office:value-type="float" office:value="350433" table:style-name="ce7">
            <text:p>350,433</text:p>
          </table:table-cell>
          <table:table-cell office:value-type="float" office:value="5149810" table:number-columns-spanned="1" table:number-rows-spanned="2" table:style-name="ce85">
            <text:p>5,149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50190" table:style-name="ce7">
            <text:p>3,050,1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300000</text:p>
            <text:p>　　設備及投資*</text:p>
          </table:table-cell>
          <table:table-cell office:value-type="float" office:value="171078000" table:style-name="ce7">
            <text:p>171,078,000</text:p>
          </table:table-cell>
          <table:table-cell office:value-type="string" table:style-name="ce7">
            <text:p>-</text:p>
          </table:table-cell>
          <table:table-cell office:value-type="float" office:value="171078000" table:number-columns-spanned="1" table:number-rows-spanned="4" table:style-name="ce85">
            <text:p>171,078,000</text:p>
          </table:table-cell>
          <table:table-cell office:value-type="float" office:value="8200000" table:number-columns-spanned="1" table:number-rows-spanned="4" table:style-name="ce85">
            <text:p>8,200,000</text:p>
          </table:table-cell>
          <table:table-cell office:value-type="float" office:value="350433" table:style-name="ce7">
            <text:p>350,433</text:p>
          </table:table-cell>
          <table:table-cell office:value-type="float" office:value="5149810" table:number-columns-spanned="1" table:number-rows-spanned="2" table:style-name="ce85">
            <text:p>5,149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50190" table:style-name="ce7">
            <text:p>3,050,1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資本門合計</text:p>
          </table:table-cell>
          <table:table-cell office:value-type="float" office:value="171528000" table:style-name="ce7">
            <text:p>171,528,000</text:p>
          </table:table-cell>
          <table:table-cell office:value-type="string" table:style-name="ce7">
            <text:p>-</text:p>
          </table:table-cell>
          <table:table-cell office:value-type="float" office:value="171528000" table:number-columns-spanned="1" table:number-rows-spanned="4" table:style-name="ce85">
            <text:p>171,528,000</text:p>
          </table:table-cell>
          <table:table-cell office:value-type="float" office:value="8200000" table:number-columns-spanned="1" table:number-rows-spanned="4" table:style-name="ce85">
            <text:p>8,200,000</text:p>
          </table:table-cell>
          <table:table-cell office:value-type="float" office:value="350433" table:style-name="ce7">
            <text:p>350,433</text:p>
          </table:table-cell>
          <table:table-cell office:value-type="float" office:value="5149810" table:number-columns-spanned="1" table:number-rows-spanned="2" table:style-name="ce85">
            <text:p>5,149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50190" table:style-name="ce7">
            <text:p>3,050,1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經資門合計</text:p>
          </table:table-cell>
          <table:table-cell office:value-type="float" office:value="453523000" table:style-name="ce7">
            <text:p>453,523,000</text:p>
          </table:table-cell>
          <table:table-cell office:value-type="string" table:style-name="ce7">
            <text:p>-</text:p>
          </table:table-cell>
          <table:table-cell office:value-type="float" office:value="453523000" table:number-columns-spanned="1" table:number-rows-spanned="4" table:style-name="ce85">
            <text:p>453,523,000</text:p>
          </table:table-cell>
          <table:table-cell office:value-type="float" office:value="62181000" table:number-columns-spanned="1" table:number-rows-spanned="4" table:style-name="ce85">
            <text:p>62,181,000</text:p>
          </table:table-cell>
          <table:table-cell office:value-type="float" office:value="9968270" table:style-name="ce7">
            <text:p>9,968,270</text:p>
          </table:table-cell>
          <table:table-cell office:value-type="float" office:value="18053978" table:number-columns-spanned="1" table:number-rows-spanned="2" table:style-name="ce85">
            <text:p>18,053,9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127022" table:style-name="ce7">
            <text:p>44,127,0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910754" table:number-columns-spanned="1" table:number-rows-spanned="2" table:style-name="ce85">
            <text:p>3,910,7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7611220090000</text:p>
            <text:p>公務人員退休及撫卹給付</text:p>
          </table:table-cell>
          <table:table-cell office:value-type="float" office:value="530382" table:style-name="ce7">
            <text:p>530,382</text:p>
          </table:table-cell>
          <table:table-cell office:value-type="string" table:style-name="ce7">
            <text:p>-</text:p>
          </table:table-cell>
          <table:table-cell office:value-type="float" office:value="530382" table:number-columns-spanned="1" table:number-rows-spanned="4" table:style-name="ce85">
            <text:p>530,382</text:p>
          </table:table-cell>
          <table:table-cell office:value-type="float" office:value="530382" table:number-columns-spanned="1" table:number-rows-spanned="4" table:style-name="ce85">
            <text:p>530,382</text:p>
          </table:table-cell>
          <table:table-cell office:value-type="float" office:value="176794" table:style-name="ce7">
            <text:p>176,794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0382" table:style-name="ce7">
            <text:p>530,3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7611220090100</text:p>
            <text:p>　公務人員退休及撫卹給付</text:p>
          </table:table-cell>
          <table:table-cell office:value-type="float" office:value="530382" table:style-name="ce7">
            <text:p>530,382</text:p>
          </table:table-cell>
          <table:table-cell office:value-type="string" table:style-name="ce7">
            <text:p>-</text:p>
          </table:table-cell>
          <table:table-cell office:value-type="float" office:value="530382" table:number-columns-spanned="1" table:number-rows-spanned="4" table:style-name="ce85">
            <text:p>530,382</text:p>
          </table:table-cell>
          <table:table-cell office:value-type="float" office:value="530382" table:number-columns-spanned="1" table:number-rows-spanned="4" table:style-name="ce85">
            <text:p>530,382</text:p>
          </table:table-cell>
          <table:table-cell office:value-type="float" office:value="176794" table:style-name="ce7">
            <text:p>176,794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0382" table:style-name="ce7">
            <text:p>530,3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530382" table:style-name="ce7">
            <text:p>530,382</text:p>
          </table:table-cell>
          <table:table-cell office:value-type="string" table:style-name="ce7">
            <text:p>-</text:p>
          </table:table-cell>
          <table:table-cell office:value-type="float" office:value="530382" table:number-columns-spanned="1" table:number-rows-spanned="4" table:style-name="ce85">
            <text:p>530,382</text:p>
          </table:table-cell>
          <table:table-cell office:value-type="float" office:value="530382" table:number-columns-spanned="1" table:number-rows-spanned="4" table:style-name="ce85">
            <text:p>530,382</text:p>
          </table:table-cell>
          <table:table-cell office:value-type="float" office:value="176794" table:style-name="ce7">
            <text:p>176,794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0382" table:style-name="ce7">
            <text:p>530,3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8911220050000</text:p>
            <text:p>災害準備金</text:p>
          </table:table-cell>
          <table:table-cell office:value-type="float" office:value="26000000" table:style-name="ce7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4" table:style-name="ce85">
            <text:p>26,0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8911220050100</text:p>
            <text:p>　災害準備金*</text:p>
          </table:table-cell>
          <table:table-cell office:value-type="float" office:value="26000000" table:style-name="ce7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4" table:style-name="ce85">
            <text:p>26,0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300000</text:p>
            <text:p>　　設備及投資*</text:p>
          </table:table-cell>
          <table:table-cell office:value-type="float" office:value="26000000" table:style-name="ce7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4" table:style-name="ce85">
            <text:p>26,0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8911220090000</text:p>
            <text:p>公務人員各項補助及慰問金</text:p>
          </table:table-cell>
          <table:table-cell office:value-type="float" office:value="125800" table:style-name="ce7">
            <text:p>125,800</text:p>
          </table:table-cell>
          <table:table-cell office:value-type="string" table:style-name="ce7">
            <text:p>-</text:p>
          </table:table-cell>
          <table:table-cell office:value-type="float" office:value="125800" table:number-columns-spanned="1" table:number-rows-spanned="4" table:style-name="ce85">
            <text:p>125,800</text:p>
          </table:table-cell>
          <table:table-cell office:value-type="float" office:value="125800" table:number-columns-spanned="1" table:number-rows-spanned="4" table:style-name="ce85">
            <text:p>125,800</text:p>
          </table:table-cell>
          <table:table-cell office:value-type="float" office:value="125800" table:style-name="ce7">
            <text:p>125,800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800" table:style-name="ce7">
            <text:p>125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8911220090200</text:p>
            <text:p>　公務人員各項補助</text:p>
          </table:table-cell>
          <table:table-cell office:value-type="float" office:value="125800" table:style-name="ce7">
            <text:p>125,800</text:p>
          </table:table-cell>
          <table:table-cell office:value-type="string" table:style-name="ce7">
            <text:p>-</text:p>
          </table:table-cell>
          <table:table-cell office:value-type="float" office:value="125800" table:number-columns-spanned="1" table:number-rows-spanned="4" table:style-name="ce85">
            <text:p>125,800</text:p>
          </table:table-cell>
          <table:table-cell office:value-type="float" office:value="125800" table:number-columns-spanned="1" table:number-rows-spanned="4" table:style-name="ce85">
            <text:p>125,800</text:p>
          </table:table-cell>
          <table:table-cell office:value-type="float" office:value="125800" table:style-name="ce7">
            <text:p>125,800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800" table:style-name="ce7">
            <text:p>125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125800" table:style-name="ce7">
            <text:p>125,800</text:p>
          </table:table-cell>
          <table:table-cell office:value-type="string" table:style-name="ce7">
            <text:p>-</text:p>
          </table:table-cell>
          <table:table-cell office:value-type="float" office:value="125800" table:number-columns-spanned="1" table:number-rows-spanned="4" table:style-name="ce85">
            <text:p>125,800</text:p>
          </table:table-cell>
          <table:table-cell office:value-type="float" office:value="125800" table:number-columns-spanned="1" table:number-rows-spanned="4" table:style-name="ce85">
            <text:p>125,800</text:p>
          </table:table-cell>
          <table:table-cell office:value-type="float" office:value="125800" table:style-name="ce7">
            <text:p>125,800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800" table:style-name="ce7">
            <text:p>125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統籌科目合計</text:p>
          </table:table-cell>
          <table:table-cell office:value-type="float" office:value="26656182" table:style-name="ce7">
            <text:p>26,656,182</text:p>
          </table:table-cell>
          <table:table-cell office:value-type="string" table:style-name="ce7">
            <text:p>-</text:p>
          </table:table-cell>
          <table:table-cell office:value-type="float" office:value="26656182" table:number-columns-spanned="1" table:number-rows-spanned="4" table:style-name="ce85">
            <text:p>26,656,182</text:p>
          </table:table-cell>
          <table:table-cell office:value-type="float" office:value="656182" table:number-columns-spanned="1" table:number-rows-spanned="4" table:style-name="ce85">
            <text:p>656,182</text:p>
          </table:table-cell>
          <table:table-cell office:value-type="float" office:value="302594" table:style-name="ce7">
            <text:p>302,594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6182" table:style-name="ce7">
            <text:p>656,1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總計</text:p>
          </table:table-cell>
          <table:table-cell office:value-type="float" office:value="480179182" table:style-name="ce7">
            <text:p>480,179,182</text:p>
          </table:table-cell>
          <table:table-cell office:value-type="string" table:style-name="ce7">
            <text:p>-</text:p>
          </table:table-cell>
          <table:table-cell office:value-type="float" office:value="480179182" table:number-columns-spanned="1" table:number-rows-spanned="4" table:style-name="ce85">
            <text:p>480,179,182</text:p>
          </table:table-cell>
          <table:table-cell office:value-type="float" office:value="62837182" table:number-columns-spanned="1" table:number-rows-spanned="4" table:style-name="ce85">
            <text:p>62,837,182</text:p>
          </table:table-cell>
          <table:table-cell office:value-type="float" office:value="10270864" table:style-name="ce7">
            <text:p>10,270,864</text:p>
          </table:table-cell>
          <table:table-cell office:value-type="float" office:value="18053978" table:number-columns-spanned="1" table:number-rows-spanned="2" table:style-name="ce85">
            <text:p>18,053,9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783204" table:style-name="ce7">
            <text:p>44,783,2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910754" table:number-columns-spanned="1" table:number-rows-spanned="2" table:style-name="ce85">
            <text:p>3,910,7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51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52">
            <text:p>年度</text:p>
          </table:table-cell>
          <table:table-cell office:value-type="string" table:number-columns-spanned="5" table:number-rows-spanned="1" table:style-name="ce100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06">
            <text:p>款</text:p>
          </table:table-cell>
          <table:table-cell office:value-type="string" table:number-columns-spanned="1" table:number-rows-spanned="2" table:style-name="ce106">
            <text:p>項</text:p>
          </table:table-cell>
          <table:table-cell office:value-type="string" table:number-columns-spanned="1" table:number-rows-spanned="2" table:style-name="ce106">
            <text:p>目</text:p>
          </table:table-cell>
          <table:table-cell office:value-type="string" table:number-columns-spanned="1" table:number-rows-spanned="2" table:style-name="ce151">
            <text:p>節</text:p>
          </table:table-cell>
          <table:table-cell office:value-type="string" table:number-columns-spanned="1" table:number-rows-spanned="2" table:style-name="ce100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94">
            <text:p>104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945660" table:style-name="ce20">
            <text:p>945,66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45660" table:style-name="ce20">
            <text:p>945,660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5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332806" table:style-name="ce15">
            <text:p>332,806</text:p>
          </table:table-cell>
          <table:table-cell office:value-type="string" table:style-name="ce15">
            <text:p>-</text:p>
          </table:table-cell>
          <table:table-cell office:value-type="float" office:value="1671" table:style-name="ce15">
            <text:p>1,671</text:p>
          </table:table-cell>
          <table:table-cell office:value-type="float" office:value="1671" table:style-name="ce15">
            <text:p>1,671</text:p>
          </table:table-cell>
          <table:table-cell office:value-type="string" table:style-name="ce15">
            <text:p>-</text:p>
          </table:table-cell>
          <table:table-cell office:value-type="float" office:value="331135" table:style-name="ce15">
            <text:p>331,13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332806" table:style-name="ce15">
            <text:p>332,806</text:p>
          </table:table-cell>
          <table:table-cell office:value-type="string" table:style-name="ce15">
            <text:p>-</text:p>
          </table:table-cell>
          <table:table-cell office:value-type="float" office:value="1671" table:style-name="ce15">
            <text:p>1,671</text:p>
          </table:table-cell>
          <table:table-cell office:value-type="float" office:value="1671" table:style-name="ce15">
            <text:p>1,671</text:p>
          </table:table-cell>
          <table:table-cell office:value-type="string" table:style-name="ce15">
            <text:p>-</text:p>
          </table:table-cell>
          <table:table-cell office:value-type="float" office:value="331135" table:style-name="ce15">
            <text:p>331,13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332806" table:style-name="ce15">
            <text:p>332,806</text:p>
          </table:table-cell>
          <table:table-cell office:value-type="string" table:style-name="ce15">
            <text:p>-</text:p>
          </table:table-cell>
          <table:table-cell office:value-type="float" office:value="1671" table:style-name="ce15">
            <text:p>1,671</text:p>
          </table:table-cell>
          <table:table-cell office:value-type="float" office:value="1671" table:style-name="ce15">
            <text:p>1,671</text:p>
          </table:table-cell>
          <table:table-cell office:value-type="string" table:style-name="ce15">
            <text:p>-</text:p>
          </table:table-cell>
          <table:table-cell office:value-type="float" office:value="331135" table:style-name="ce15">
            <text:p>331,13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332806" table:style-name="ce15">
            <text:p>332,806</text:p>
          </table:table-cell>
          <table:table-cell office:value-type="string" table:style-name="ce15">
            <text:p>-</text:p>
          </table:table-cell>
          <table:table-cell office:value-type="float" office:value="1671" table:style-name="ce15">
            <text:p>1,671</text:p>
          </table:table-cell>
          <table:table-cell office:value-type="float" office:value="1671" table:style-name="ce15">
            <text:p>1,671</text:p>
          </table:table-cell>
          <table:table-cell office:value-type="string" table:style-name="ce15">
            <text:p>-</text:p>
          </table:table-cell>
          <table:table-cell office:value-type="float" office:value="331135" table:style-name="ce15">
            <text:p>331,13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6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925841" table:style-name="ce15">
            <text:p>925,8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25841" table:style-name="ce15">
            <text:p>925,8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925841" table:style-name="ce15">
            <text:p>925,8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25841" table:style-name="ce15">
            <text:p>925,8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925841" table:style-name="ce15">
            <text:p>925,8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25841" table:style-name="ce15">
            <text:p>925,8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925841" table:style-name="ce15">
            <text:p>925,8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25841" table:style-name="ce15">
            <text:p>925,8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7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8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943420" table:style-name="ce15">
            <text:p>943,4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3420" table:style-name="ce15">
            <text:p>943,4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943420" table:style-name="ce15">
            <text:p>943,4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3420" table:style-name="ce15">
            <text:p>943,4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943420" table:style-name="ce15">
            <text:p>943,4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3420" table:style-name="ce15">
            <text:p>943,4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943420" table:style-name="ce15">
            <text:p>943,4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3420" table:style-name="ce15">
            <text:p>943,4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9</text:p>
          </table:table-cell>
          <table:table-cell office:value-type="string" table:number-columns-spanned="1" table:number-rows-spanned="2" table:style-name="ce95">
            <text:p>04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944817" table:style-name="ce15">
            <text:p>944,817</text:p>
          </table:table-cell>
          <table:table-cell office:value-type="string" table:style-name="ce15">
            <text:p>-</text:p>
          </table:table-cell>
          <table:table-cell office:value-type="float" office:value="15000" table:style-name="ce15">
            <text:p>15,000</text:p>
          </table:table-cell>
          <table:table-cell office:value-type="float" office:value="17000" table:style-name="ce15">
            <text:p>17,000</text:p>
          </table:table-cell>
          <table:table-cell office:value-type="string" table:style-name="ce15">
            <text:p>-</text:p>
          </table:table-cell>
          <table:table-cell office:value-type="float" office:value="927817" table:style-name="ce15">
            <text:p>927,81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944817" table:style-name="ce15">
            <text:p>944,817</text:p>
          </table:table-cell>
          <table:table-cell office:value-type="string" table:style-name="ce15">
            <text:p>-</text:p>
          </table:table-cell>
          <table:table-cell office:value-type="float" office:value="15000" table:style-name="ce15">
            <text:p>15,000</text:p>
          </table:table-cell>
          <table:table-cell office:value-type="float" office:value="17000" table:style-name="ce15">
            <text:p>17,000</text:p>
          </table:table-cell>
          <table:table-cell office:value-type="string" table:style-name="ce15">
            <text:p>-</text:p>
          </table:table-cell>
          <table:table-cell office:value-type="float" office:value="927817" table:style-name="ce15">
            <text:p>927,81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944817" table:style-name="ce15">
            <text:p>944,817</text:p>
          </table:table-cell>
          <table:table-cell office:value-type="string" table:style-name="ce15">
            <text:p>-</text:p>
          </table:table-cell>
          <table:table-cell office:value-type="float" office:value="15000" table:style-name="ce15">
            <text:p>15,000</text:p>
          </table:table-cell>
          <table:table-cell office:value-type="float" office:value="17000" table:style-name="ce15">
            <text:p>17,000</text:p>
          </table:table-cell>
          <table:table-cell office:value-type="string" table:style-name="ce15">
            <text:p>-</text:p>
          </table:table-cell>
          <table:table-cell office:value-type="float" office:value="927817" table:style-name="ce15">
            <text:p>927,81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944817" table:style-name="ce15">
            <text:p>944,817</text:p>
          </table:table-cell>
          <table:table-cell office:value-type="string" table:style-name="ce15">
            <text:p>-</text:p>
          </table:table-cell>
          <table:table-cell office:value-type="float" office:value="15000" table:style-name="ce15">
            <text:p>15,000</text:p>
          </table:table-cell>
          <table:table-cell office:value-type="float" office:value="17000" table:style-name="ce15">
            <text:p>17,000</text:p>
          </table:table-cell>
          <table:table-cell office:value-type="string" table:style-name="ce15">
            <text:p>-</text:p>
          </table:table-cell>
          <table:table-cell office:value-type="float" office:value="927817" table:style-name="ce15">
            <text:p>927,81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10</text:p>
          </table:table-cell>
          <table:table-cell office:value-type="string" table:number-columns-spanned="1" table:number-rows-spanned="2" table:style-name="ce95">
            <text:p>04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4010549" table:style-name="ce15">
            <text:p>4,010,549</text:p>
          </table:table-cell>
          <table:table-cell office:value-type="string" table:style-name="ce15">
            <text:p>-</text:p>
          </table:table-cell>
          <table:table-cell office:value-type="float" office:value="247915" table:style-name="ce15">
            <text:p>247,915</text:p>
          </table:table-cell>
          <table:table-cell office:value-type="float" office:value="255915" table:style-name="ce15">
            <text:p>255,915</text:p>
          </table:table-cell>
          <table:table-cell office:value-type="string" table:style-name="ce15">
            <text:p>-</text:p>
          </table:table-cell>
          <table:table-cell office:value-type="float" office:value="3754634" table:style-name="ce15">
            <text:p>3,754,63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4010549" table:style-name="ce15">
            <text:p>4,010,549</text:p>
          </table:table-cell>
          <table:table-cell office:value-type="string" table:style-name="ce15">
            <text:p>-</text:p>
          </table:table-cell>
          <table:table-cell office:value-type="float" office:value="247915" table:style-name="ce15">
            <text:p>247,915</text:p>
          </table:table-cell>
          <table:table-cell office:value-type="float" office:value="255915" table:style-name="ce15">
            <text:p>255,915</text:p>
          </table:table-cell>
          <table:table-cell office:value-type="string" table:style-name="ce15">
            <text:p>-</text:p>
          </table:table-cell>
          <table:table-cell office:value-type="float" office:value="3754634" table:style-name="ce15">
            <text:p>3,754,63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4010549" table:style-name="ce15">
            <text:p>4,010,549</text:p>
          </table:table-cell>
          <table:table-cell office:value-type="string" table:style-name="ce15">
            <text:p>-</text:p>
          </table:table-cell>
          <table:table-cell office:value-type="float" office:value="247915" table:style-name="ce15">
            <text:p>247,915</text:p>
          </table:table-cell>
          <table:table-cell office:value-type="float" office:value="255915" table:style-name="ce15">
            <text:p>255,915</text:p>
          </table:table-cell>
          <table:table-cell office:value-type="string" table:style-name="ce15">
            <text:p>-</text:p>
          </table:table-cell>
          <table:table-cell office:value-type="float" office:value="3754634" table:style-name="ce15">
            <text:p>3,754,63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4010549" table:style-name="ce15">
            <text:p>4,010,549</text:p>
          </table:table-cell>
          <table:table-cell office:value-type="string" table:style-name="ce15">
            <text:p>-</text:p>
          </table:table-cell>
          <table:table-cell office:value-type="float" office:value="247915" table:style-name="ce15">
            <text:p>247,915</text:p>
          </table:table-cell>
          <table:table-cell office:value-type="float" office:value="255915" table:style-name="ce15">
            <text:p>255,915</text:p>
          </table:table-cell>
          <table:table-cell office:value-type="string" table:style-name="ce15">
            <text:p>-</text:p>
          </table:table-cell>
          <table:table-cell office:value-type="float" office:value="3754634" table:style-name="ce15">
            <text:p>3,754,63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11</text:p>
          </table:table-cell>
          <table:table-cell office:value-type="string" table:number-columns-spanned="1" table:number-rows-spanned="2" table:style-name="ce95">
            <text:p>04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8583637" table:style-name="ce15">
            <text:p>8,583,637</text:p>
          </table:table-cell>
          <table:table-cell office:value-type="string" table:style-name="ce15">
            <text:p>-</text:p>
          </table:table-cell>
          <table:table-cell office:value-type="float" office:value="1083974" table:style-name="ce15">
            <text:p>1,083,974</text:p>
          </table:table-cell>
          <table:table-cell office:value-type="float" office:value="1346974" table:style-name="ce15">
            <text:p>1,346,974</text:p>
          </table:table-cell>
          <table:table-cell office:value-type="string" table:style-name="ce15">
            <text:p>-</text:p>
          </table:table-cell>
          <table:table-cell office:value-type="float" office:value="7236663" table:style-name="ce15">
            <text:p>7,236,66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8583637" table:style-name="ce15">
            <text:p>8,583,637</text:p>
          </table:table-cell>
          <table:table-cell office:value-type="string" table:style-name="ce15">
            <text:p>-</text:p>
          </table:table-cell>
          <table:table-cell office:value-type="float" office:value="1083974" table:style-name="ce15">
            <text:p>1,083,974</text:p>
          </table:table-cell>
          <table:table-cell office:value-type="float" office:value="1346974" table:style-name="ce15">
            <text:p>1,346,974</text:p>
          </table:table-cell>
          <table:table-cell office:value-type="string" table:style-name="ce15">
            <text:p>-</text:p>
          </table:table-cell>
          <table:table-cell office:value-type="float" office:value="7236663" table:style-name="ce15">
            <text:p>7,236,66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8583637" table:style-name="ce15">
            <text:p>8,583,637</text:p>
          </table:table-cell>
          <table:table-cell office:value-type="string" table:style-name="ce15">
            <text:p>-</text:p>
          </table:table-cell>
          <table:table-cell office:value-type="float" office:value="1083974" table:style-name="ce15">
            <text:p>1,083,974</text:p>
          </table:table-cell>
          <table:table-cell office:value-type="float" office:value="1346974" table:style-name="ce15">
            <text:p>1,346,974</text:p>
          </table:table-cell>
          <table:table-cell office:value-type="string" table:style-name="ce15">
            <text:p>-</text:p>
          </table:table-cell>
          <table:table-cell office:value-type="float" office:value="7236663" table:style-name="ce15">
            <text:p>7,236,66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11</text:p>
          </table:table-cell>
          <table:table-cell office:value-type="string" table:number-columns-spanned="1" table:number-rows-spanned="2" table:style-name="ce95">
            <text:p>09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補助及協助收入</text:p>
          </table:table-cell>
          <table:table-cell office:value-type="float" office:value="13267773" table:style-name="ce15">
            <text:p>13,267,773</text:p>
          </table:table-cell>
          <table:table-cell office:value-type="string" table:style-name="ce15">
            <text:p>-</text:p>
          </table:table-cell>
          <table:table-cell office:value-type="float" office:value="2130753" table:style-name="ce15">
            <text:p>2,130,753</text:p>
          </table:table-cell>
          <table:table-cell office:value-type="float" office:value="2130753" table:style-name="ce15">
            <text:p>2,130,753</text:p>
          </table:table-cell>
          <table:table-cell office:value-type="string" table:style-name="ce15">
            <text:p>-</text:p>
          </table:table-cell>
          <table:table-cell office:value-type="float" office:value="11137020" table:style-name="ce15">
            <text:p>11,137,0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上級政府補助收入</text:p>
          </table:table-cell>
          <table:table-cell office:value-type="float" office:value="13267773" table:style-name="ce15">
            <text:p>13,267,773</text:p>
          </table:table-cell>
          <table:table-cell office:value-type="string" table:style-name="ce15">
            <text:p>-</text:p>
          </table:table-cell>
          <table:table-cell office:value-type="float" office:value="2130753" table:style-name="ce15">
            <text:p>2,130,753</text:p>
          </table:table-cell>
          <table:table-cell office:value-type="float" office:value="2130753" table:style-name="ce15">
            <text:p>2,130,753</text:p>
          </table:table-cell>
          <table:table-cell office:value-type="string" table:style-name="ce15">
            <text:p>-</text:p>
          </table:table-cell>
          <table:table-cell office:value-type="float" office:value="11137020" table:style-name="ce15">
            <text:p>11,137,0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計畫型補助收入</text:p>
          </table:table-cell>
          <table:table-cell office:value-type="float" office:value="13267773" table:style-name="ce15">
            <text:p>13,267,773</text:p>
          </table:table-cell>
          <table:table-cell office:value-type="string" table:style-name="ce15">
            <text:p>-</text:p>
          </table:table-cell>
          <table:table-cell office:value-type="float" office:value="2130753" table:style-name="ce15">
            <text:p>2,130,753</text:p>
          </table:table-cell>
          <table:table-cell office:value-type="float" office:value="2130753" table:style-name="ce15">
            <text:p>2,130,753</text:p>
          </table:table-cell>
          <table:table-cell office:value-type="string" table:style-name="ce15">
            <text:p>-</text:p>
          </table:table-cell>
          <table:table-cell office:value-type="float" office:value="11137020" table:style-name="ce15">
            <text:p>11,137,0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21851410" table:style-name="ce15">
            <text:p>21,851,410</text:p>
          </table:table-cell>
          <table:table-cell office:value-type="string" table:style-name="ce15">
            <text:p>-</text:p>
          </table:table-cell>
          <table:table-cell office:value-type="float" office:value="3214727" table:style-name="ce15">
            <text:p>3,214,727</text:p>
          </table:table-cell>
          <table:table-cell office:value-type="float" office:value="3477727" table:style-name="ce15">
            <text:p>3,477,727</text:p>
          </table:table-cell>
          <table:table-cell office:value-type="string" table:style-name="ce15">
            <text:p>-</text:p>
          </table:table-cell>
          <table:table-cell office:value-type="float" office:value="18373683" table:style-name="ce15">
            <text:p>18,373,68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經常門合計</text:p>
          </table:table-cell>
          <table:table-cell office:value-type="float" office:value="30334503" table:style-name="ce15">
            <text:p>30,334,503</text:p>
          </table:table-cell>
          <table:table-cell office:value-type="string" table:style-name="ce15">
            <text:p>-</text:p>
          </table:table-cell>
          <table:table-cell office:value-type="float" office:value="3479313" table:style-name="ce15">
            <text:p>3,479,313</text:p>
          </table:table-cell>
          <table:table-cell office:value-type="float" office:value="3752313" table:style-name="ce15">
            <text:p>3,752,313</text:p>
          </table:table-cell>
          <table:table-cell office:value-type="string" table:style-name="ce15">
            <text:p>-</text:p>
          </table:table-cell>
          <table:table-cell office:value-type="float" office:value="26582190" table:style-name="ce15">
            <text:p>26,582,1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總計</text:p>
          </table:table-cell>
          <table:table-cell office:value-type="float" office:value="30334503" table:style-name="ce15">
            <text:p>30,334,503</text:p>
          </table:table-cell>
          <table:table-cell office:value-type="string" table:style-name="ce15">
            <text:p>-</text:p>
          </table:table-cell>
          <table:table-cell office:value-type="float" office:value="3479313" table:style-name="ce15">
            <text:p>3,479,313</text:p>
          </table:table-cell>
          <table:table-cell office:value-type="float" office:value="3752313" table:style-name="ce15">
            <text:p>3,752,313</text:p>
          </table:table-cell>
          <table:table-cell office:value-type="string" table:style-name="ce15">
            <text:p>-</text:p>
          </table:table-cell>
          <table:table-cell office:value-type="float" office:value="26582190" table:style-name="ce15">
            <text:p>26,582,1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499" table:style-name="ro4">
          <table:table-cell table:number-columns-repeated="16384"/>
        </table:table-row>
        <table:named-expressions>
          <table:named-expression table:name="Print_Titles" table:expression="of:=[以前年度歲入.$A:.$A]~[以前年度歲入.$1:.$3]" table:base-cell-address="歲入累計表.$A$1"/>
        </table:named-expressions>
      </table:table>
      <table:table table:name="以前年度歲出" table:style-name="ta4">
        <table:table-column table:style-name="co13" table:default-cell-style-name="ce25"/>
        <table:table-column table:style-name="co1" table:number-columns-repeated="4" table:default-cell-style-name="ce5"/>
        <table:table-column table:style-name="co18" table:default-cell-style-name="ce2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2">
            <text:p>年度</text:p>
          </table:table-cell>
          <table:table-cell office:value-type="string" table:number-columns-spanned="5" table:number-rows-spanned="1" table:style-name="ce111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54">
            <text:p>款</text:p>
          </table:table-cell>
          <table:table-cell office:value-type="string" table:number-columns-spanned="1" table:number-rows-spanned="2" table:style-name="ce154">
            <text:p>項</text:p>
          </table:table-cell>
          <table:table-cell office:value-type="string" table:number-columns-spanned="1" table:number-rows-spanned="2" table:style-name="ce154">
            <text:p>目</text:p>
          </table:table-cell>
          <table:table-cell office:value-type="string" table:number-columns-spanned="1" table:number-rows-spanned="2" table:style-name="ce154">
            <text:p>節</text:p>
          </table:table-cell>
          <table:table-cell office:value-type="string" table:number-columns-spanned="1" table:number-rows-spanned="2" table:style-name="ce153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07">
            <text:p>105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000" table:style-name="ce7">
            <text:p>1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000" table:style-name="ce7">
            <text:p>15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000" table:style-name="ce7">
            <text:p>1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000" table:style-name="ce7">
            <text:p>15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000" table:style-name="ce7">
            <text:p>1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000" table:style-name="ce7">
            <text:p>15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000" table:style-name="ce7">
            <text:p>1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000" table:style-name="ce7">
            <text:p>15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6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7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273198" table:style-name="ce7">
            <text:p>212,273,1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273198" table:style-name="ce7">
            <text:p>212,273,198</text:p>
          </table:table-cell>
          <table:table-cell office:value-type="float" office:value="210303740" table:style-name="ce7">
            <text:p>210,303,740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273198" table:style-name="ce7">
            <text:p>212,273,1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273198" table:style-name="ce7">
            <text:p>212,273,198</text:p>
          </table:table-cell>
          <table:table-cell office:value-type="float" office:value="210303740" table:style-name="ce7">
            <text:p>210,303,740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273198" table:style-name="ce7">
            <text:p>212,273,1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273198" table:style-name="ce7">
            <text:p>212,273,198</text:p>
          </table:table-cell>
          <table:table-cell office:value-type="float" office:value="210303740" table:style-name="ce7">
            <text:p>210,303,740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273198" table:style-name="ce7">
            <text:p>212,273,1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273198" table:style-name="ce7">
            <text:p>212,273,198</text:p>
          </table:table-cell>
          <table:table-cell office:value-type="float" office:value="210303740" table:style-name="ce7">
            <text:p>210,303,74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500" table:style-name="ce7">
            <text:p>285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5500" table:style-name="ce7">
            <text:p>285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旅遊行銷與推廣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500" table:style-name="ce7">
            <text:p>285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5500" table:style-name="ce7">
            <text:p>285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500" table:style-name="ce7">
            <text:p>285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5500" table:style-name="ce7">
            <text:p>285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500" table:style-name="ce7">
            <text:p>285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5500" table:style-name="ce7">
            <text:p>285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10</text:p>
          </table:table-cell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行政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6908" table:style-name="ce7">
            <text:p>566,9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6908" table:style-name="ce7">
            <text:p>566,90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行政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6908" table:style-name="ce7">
            <text:p>566,9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6908" table:style-name="ce7">
            <text:p>566,90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ˉ一般業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6908" table:style-name="ce7">
            <text:p>566,9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6908" table:style-name="ce7">
            <text:p>566,90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6908" table:style-name="ce7">
            <text:p>566,9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6908" table:style-name="ce7">
            <text:p>566,90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10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31134" table:style-name="ce7">
            <text:p>8,331,1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31134" table:style-name="ce7">
            <text:p>8,331,13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46600" table:style-name="ce7">
            <text:p>1,746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6600" table:style-name="ce7">
            <text:p>1,746,6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46600" table:style-name="ce7">
            <text:p>1,746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6600" table:style-name="ce7">
            <text:p>1,746,6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旅遊行銷與推廣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584534" table:style-name="ce7">
            <text:p>6,584,5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84534" table:style-name="ce7">
            <text:p>6,584,53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584534" table:style-name="ce7">
            <text:p>6,584,5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84534" table:style-name="ce7">
            <text:p>6,584,53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10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float" office:value="3489543" table:style-name="ce7">
            <text:p>3,489,5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89543" table:style-name="ce7">
            <text:p>3,489,54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56282" table:style-name="ce7">
            <text:p>1,456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56282" table:style-name="ce7">
            <text:p>1,456,282</text:p>
          </table:table-cell>
          <table:table-cell office:value-type="float" office:value="1456282" table:style-name="ce7">
            <text:p>1,456,282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float" office:value="3489543" table:style-name="ce7">
            <text:p>3,489,5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89543" table:style-name="ce7">
            <text:p>3,489,54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56282" table:style-name="ce7">
            <text:p>1,456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56282" table:style-name="ce7">
            <text:p>1,456,282</text:p>
          </table:table-cell>
          <table:table-cell office:value-type="float" office:value="1456282" table:style-name="ce7">
            <text:p>1,456,282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3489543" table:style-name="ce7">
            <text:p>3,489,5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89543" table:style-name="ce7">
            <text:p>3,489,54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56282" table:style-name="ce7">
            <text:p>1,456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56282" table:style-name="ce7">
            <text:p>1,456,282</text:p>
          </table:table-cell>
          <table:table-cell office:value-type="float" office:value="1456282" table:style-name="ce7">
            <text:p>1,456,28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10</text:p>
          </table:table-cell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31083" table:style-name="ce7">
            <text:p>6,131,0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31083" table:style-name="ce7">
            <text:p>6,131,0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31083" table:style-name="ce7">
            <text:p>6,131,0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31083" table:style-name="ce7">
            <text:p>6,131,0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31083" table:style-name="ce7">
            <text:p>6,131,0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31083" table:style-name="ce7">
            <text:p>6,131,0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3489543" table:style-name="ce7">
            <text:p>3,489,5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89543" table:style-name="ce7">
            <text:p>3,489,54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85407" table:style-name="ce7">
            <text:p>16,485,4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85407" table:style-name="ce7">
            <text:p>16,485,407</text:p>
          </table:table-cell>
          <table:table-cell office:value-type="float" office:value="1456282" table:style-name="ce7">
            <text:p>1,456,28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11</text:p>
          </table:table-cell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行政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16348" table:style-name="ce7">
            <text:p>8,316,3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16348" table:style-name="ce7">
            <text:p>8,316,34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行政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45000" table:style-name="ce7">
            <text:p>9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5000" table:style-name="ce7">
            <text:p>945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行政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371348" table:style-name="ce7">
            <text:p>7,371,3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1348" table:style-name="ce7">
            <text:p>7,371,34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ˉ一般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45000" table:style-name="ce7">
            <text:p>9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5000" table:style-name="ce7">
            <text:p>945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ˉ一般業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371348" table:style-name="ce7">
            <text:p>7,371,3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1348" table:style-name="ce7">
            <text:p>7,371,34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45000" table:style-name="ce7">
            <text:p>9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5000" table:style-name="ce7">
            <text:p>945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371348" table:style-name="ce7">
            <text:p>7,371,3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1348" table:style-name="ce7">
            <text:p>7,371,34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11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觀光管理</text:p>
          </table:table-cell>
          <table:table-cell office:value-type="float" office:value="10297000" table:style-name="ce7">
            <text:p>10,2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97000" table:style-name="ce7">
            <text:p>10,297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190890" table:style-name="ce7">
            <text:p>49,190,890</text:p>
          </table:table-cell>
          <table:table-cell office:value-type="string" table:style-name="ce7">
            <text:p>-</text:p>
          </table:table-cell>
          <table:table-cell office:value-type="float" office:value="2851200" table:style-name="ce7">
            <text:p>2,851,200</text:p>
          </table:table-cell>
          <table:table-cell office:value-type="float" office:value="2851200" table:style-name="ce7">
            <text:p>2,851,200</text:p>
          </table:table-cell>
          <table:table-cell office:value-type="string" table:style-name="ce7">
            <text:p>-</text:p>
          </table:table-cell>
          <table:table-cell office:value-type="float" office:value="46339690" table:style-name="ce7">
            <text:p>46,339,6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72894" table:style-name="ce7">
            <text:p>4,072,8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72894" table:style-name="ce7">
            <text:p>4,072,89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72894" table:style-name="ce7">
            <text:p>4,072,8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72894" table:style-name="ce7">
            <text:p>4,072,89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旅遊行銷與推廣</text:p>
          </table:table-cell>
          <table:table-cell office:value-type="float" office:value="10297000" table:style-name="ce7">
            <text:p>10,2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97000" table:style-name="ce7">
            <text:p>10,297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623096" table:style-name="ce7">
            <text:p>40,623,096</text:p>
          </table:table-cell>
          <table:table-cell office:value-type="string" table:style-name="ce7">
            <text:p>-</text:p>
          </table:table-cell>
          <table:table-cell office:value-type="float" office:value="2851200" table:style-name="ce7">
            <text:p>2,851,200</text:p>
          </table:table-cell>
          <table:table-cell office:value-type="float" office:value="2851200" table:style-name="ce7">
            <text:p>2,851,200</text:p>
          </table:table-cell>
          <table:table-cell office:value-type="string" table:style-name="ce7">
            <text:p>-</text:p>
          </table:table-cell>
          <table:table-cell office:value-type="float" office:value="37771896" table:style-name="ce7">
            <text:p>37,771,8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float" office:value="10297000" table:style-name="ce7">
            <text:p>10,2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97000" table:style-name="ce7">
            <text:p>10,297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37296" table:style-name="ce7">
            <text:p>39,937,296</text:p>
          </table:table-cell>
          <table:table-cell office:value-type="string" table:style-name="ce7">
            <text:p>-</text:p>
          </table:table-cell>
          <table:table-cell office:value-type="float" office:value="2851200" table:style-name="ce7">
            <text:p>2,851,200</text:p>
          </table:table-cell>
          <table:table-cell office:value-type="float" office:value="2851200" table:style-name="ce7">
            <text:p>2,851,200</text:p>
          </table:table-cell>
          <table:table-cell office:value-type="string" table:style-name="ce7">
            <text:p>-</text:p>
          </table:table-cell>
          <table:table-cell office:value-type="float" office:value="37086096" table:style-name="ce7">
            <text:p>37,086,0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40</text:p>
          </table:table-cell>
          <table:table-cell office:value-type="string" table:number-columns-spanned="1" table:number-rows-spanned="2" table:style-name="ce108">
            <text:p>ˉˉ獎補助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5800" table:style-name="ce7">
            <text:p>68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5800" table:style-name="ce7">
            <text:p>685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94900" table:style-name="ce7">
            <text:p>4,494,9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94900" table:style-name="ce7">
            <text:p>4,494,9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94900" table:style-name="ce7">
            <text:p>4,494,9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94900" table:style-name="ce7">
            <text:p>4,494,9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11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float" office:value="2906012" table:style-name="ce7">
            <text:p>2,906,0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6012" table:style-name="ce7">
            <text:p>2,906,0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5073361" table:style-name="ce7">
            <text:p>125,073,3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073361" table:style-name="ce7">
            <text:p>125,073,36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float" office:value="2906012" table:style-name="ce7">
            <text:p>2,906,0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6012" table:style-name="ce7">
            <text:p>2,906,0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5073361" table:style-name="ce7">
            <text:p>125,073,3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073361" table:style-name="ce7">
            <text:p>125,073,36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2906012" table:style-name="ce7">
            <text:p>2,906,0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6012" table:style-name="ce7">
            <text:p>2,906,0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5073361" table:style-name="ce7">
            <text:p>125,073,3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073361" table:style-name="ce7">
            <text:p>125,073,36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11</text:p>
          </table:table-cell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災害準備金</text:p>
          </table:table-cell>
          <table:table-cell office:value-type="float" office:value="173888" table:style-name="ce7">
            <text:p>173,8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888" table:style-name="ce7">
            <text:p>173,88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677106" table:style-name="ce7">
            <text:p>10,677,1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677106" table:style-name="ce7">
            <text:p>10,677,10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災害準備金*</text:p>
          </table:table-cell>
          <table:table-cell office:value-type="float" office:value="173888" table:style-name="ce7">
            <text:p>173,8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888" table:style-name="ce7">
            <text:p>173,88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677106" table:style-name="ce7">
            <text:p>10,677,1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677106" table:style-name="ce7">
            <text:p>10,677,10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173888" table:style-name="ce7">
            <text:p>173,8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888" table:style-name="ce7">
            <text:p>173,88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677106" table:style-name="ce7">
            <text:p>10,677,1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677106" table:style-name="ce7">
            <text:p>10,677,10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13376900" table:style-name="ce7">
            <text:p>13,376,9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76900" table:style-name="ce7">
            <text:p>13,376,9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3257705" table:style-name="ce7">
            <text:p>193,257,705</text:p>
          </table:table-cell>
          <table:table-cell office:value-type="string" table:style-name="ce7">
            <text:p>-</text:p>
          </table:table-cell>
          <table:table-cell office:value-type="float" office:value="2851200" table:style-name="ce7">
            <text:p>2,851,200</text:p>
          </table:table-cell>
          <table:table-cell office:value-type="float" office:value="2851200" table:style-name="ce7">
            <text:p>2,851,200</text:p>
          </table:table-cell>
          <table:table-cell office:value-type="string" table:style-name="ce7">
            <text:p>-</text:p>
          </table:table-cell>
          <table:table-cell office:value-type="float" office:value="190406505" table:style-name="ce7">
            <text:p>190,406,50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經常門合計</text:p>
          </table:table-cell>
          <table:table-cell office:value-type="float" office:value="10297000" table:style-name="ce7">
            <text:p>10,2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97000" table:style-name="ce7">
            <text:p>10,297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752524" table:style-name="ce7">
            <text:p>58,752,524</text:p>
          </table:table-cell>
          <table:table-cell office:value-type="string" table:style-name="ce7">
            <text:p>-</text:p>
          </table:table-cell>
          <table:table-cell office:value-type="float" office:value="2851200" table:style-name="ce7">
            <text:p>2,851,200</text:p>
          </table:table-cell>
          <table:table-cell office:value-type="float" office:value="2851200" table:style-name="ce7">
            <text:p>2,851,200</text:p>
          </table:table-cell>
          <table:table-cell office:value-type="string" table:style-name="ce7">
            <text:p>-</text:p>
          </table:table-cell>
          <table:table-cell office:value-type="float" office:value="55901324" table:style-name="ce7">
            <text:p>55,901,32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資本門合計*</text:p>
          </table:table-cell>
          <table:table-cell office:value-type="float" office:value="6569443" table:style-name="ce7">
            <text:p>6,569,4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69443" table:style-name="ce7">
            <text:p>6,569,44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75439113" table:style-name="ce7">
            <text:p>375,439,1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5439113" table:style-name="ce7">
            <text:p>375,439,113</text:p>
          </table:table-cell>
          <table:table-cell office:value-type="float" office:value="216476943" table:style-name="ce7">
            <text:p>216,476,9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總計</text:p>
          </table:table-cell>
          <table:table-cell office:value-type="float" office:value="16866443" table:style-name="ce7">
            <text:p>16,866,4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866443" table:style-name="ce7">
            <text:p>16,866,44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4191637" table:style-name="ce7">
            <text:p>434,191,637</text:p>
          </table:table-cell>
          <table:table-cell office:value-type="string" table:style-name="ce7">
            <text:p>-</text:p>
          </table:table-cell>
          <table:table-cell office:value-type="float" office:value="2851200" table:style-name="ce7">
            <text:p>2,851,200</text:p>
          </table:table-cell>
          <table:table-cell office:value-type="float" office:value="2851200" table:style-name="ce7">
            <text:p>2,851,200</text:p>
          </table:table-cell>
          <table:table-cell office:value-type="string" table:style-name="ce7">
            <text:p>-</text:p>
          </table:table-cell>
          <table:table-cell office:value-type="float" office:value="431340437" table:style-name="ce7">
            <text:p>431,340,437</text:p>
          </table:table-cell>
          <table:table-cell office:value-type="float" office:value="216476943" table:style-name="ce7">
            <text:p>216,476,943</text:p>
          </table:table-cell>
          <table:table-cell table:number-columns-repeated="16371"/>
        </table:table-row>
        <table:table-row table:number-rows-repeated="1048459" table:style-name="ro4">
          <table:table-cell table:number-columns-repeated="16384"/>
        </table:table-row>
        <table:named-expressions>
          <table:named-expression table:name="Print_Titles" table:expression="of:=[以前年度歲出.$A:.$A]~[以前年度歲出.$1:.$3]" table:base-cell-address="歲入累計表.$A$1"/>
        </table:named-expressions>
      </table:table>
      <table:table table:name="歲出用途別累計表" table:style-name="ta5">
        <table:table-column table:style-name="co25" table:default-cell-style-name="ce30"/>
        <table:table-column table:style-name="co26" table:number-columns-repeated="8" table:default-cell-style-name="ce29"/>
        <table:table-column table:style-name="co26" table:number-columns-repeated="192" table:default-cell-style-name="ce29" table:visibility="collapse"/>
        <table:table-column table:style-name="co8" table:number-columns-repeated="16183" table:default-cell-style-name="ce28"/>
        <table:table-row table:style-name="ro11">
          <table:table-cell office:value-type="string" table:number-columns-spanned="1" table:number-rows-spanned="2" table:style-name="ce155">
            <text:p>用途別科目</text:p>
          </table:table-cell>
          <table:table-cell office:value-type="string" table:number-columns-spanned="4" table:number-rows-spanned="1" table:style-name="ce11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9">
            <text:p>業務計畫或工作計畫名稱</text:p>
          </table:table-cell>
          <table:covered-table-cell table:number-columns-repeated="3"/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table:number-columns-repeated="16183" table:style-name="ce33"/>
        </table:table-row>
        <table:table-row table:style-name="ro11">
          <table:covered-table-cell/>
          <table:table-cell office:value-type="string" table:style-name="ce34">
            <text:p>一般行政</text:p>
          </table:table-cell>
          <table:table-cell office:value-type="string" table:style-name="ce34">
            <text:p>觀光管理</text:p>
          </table:table-cell>
          <table:table-cell office:value-type="string" table:style-name="ce34">
            <text:p>一般建築及設備</text:p>
          </table:table-cell>
          <table:table-cell office:value-type="string" table:style-name="ce34">
            <text:p>公務人員退休及撫卹給付</text:p>
          </table:table-cell>
          <table:table-cell office:value-type="string" table:style-name="ce34">
            <text:p>公務人員各項補助及慰問金</text:p>
          </table:table-cell>
          <table:table-cell office:value-type="string" table:style-name="ce34">
            <text:p>合計</text:p>
          </table:table-cell>
          <table:table-cell table:number-columns-repeated="194" table:style-name="ce34"/>
          <table:table-cell table:number-columns-repeated="16183" table:style-name="ce33"/>
        </table:table-row>
        <table:table-row table:style-name="ro12">
          <table:table-cell office:value-type="string" table:style-name="ce30">
            <text:p>1000　人事費</text:p>
          </table:table-cell>
          <table:table-cell office:value-type="float" office:value="22311627" table:style-name="ce29">
            <text:p>22,311,627</text:p>
          </table:table-cell>
          <table:table-cell office:value-type="float" office:value="1395574" table:style-name="ce29">
            <text:p>1,395,574</text:p>
          </table:table-cell>
          <table:table-cell office:value-type="string" table:style-name="ce29">
            <text:p/>
          </table:table-cell>
          <table:table-cell office:value-type="float" office:value="530382" table:style-name="ce29">
            <text:p>530,382</text:p>
          </table:table-cell>
          <table:table-cell office:value-type="float" office:value="125800" table:style-name="ce29">
            <text:p>125,800</text:p>
          </table:table-cell>
          <table:table-cell office:value-type="float" office:value="24363383" table:style-name="ce29">
            <text:p>24,363,383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1010　政務人員待遇</text:p>
          </table:table-cell>
          <table:table-cell office:value-type="float" office:value="414420" table:style-name="ce29">
            <text:p>414,42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14420" table:style-name="ce29">
            <text:p>414,420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ˉ101005　政務人員待遇</text:p>
          </table:table-cell>
          <table:table-cell office:value-type="float" office:value="414420" table:style-name="ce29">
            <text:p>414,42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14420" table:style-name="ce29">
            <text:p>414,420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1015　法定編制人員待遇</text:p>
          </table:table-cell>
          <table:table-cell office:value-type="float" office:value="11999608" table:style-name="ce29">
            <text:p>11,999,60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999608" table:style-name="ce29">
            <text:p>11,999,608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ˉ101505　職員待遇</text:p>
          </table:table-cell>
          <table:table-cell office:value-type="float" office:value="11999608" table:style-name="ce29">
            <text:p>11,999,60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999608" table:style-name="ce29">
            <text:p>11,999,608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1020　約聘僱人員待遇</text:p>
          </table:table-cell>
          <table:table-cell office:value-type="float" office:value="217896" table:style-name="ce29">
            <text:p>217,896</text:p>
          </table:table-cell>
          <table:table-cell office:value-type="float" office:value="791253" table:style-name="ce29">
            <text:p>791,25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09149" table:style-name="ce29">
            <text:p>1,009,149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ˉ102010　約僱人員酬金</text:p>
          </table:table-cell>
          <table:table-cell office:value-type="float" office:value="217896" table:style-name="ce29">
            <text:p>217,896</text:p>
          </table:table-cell>
          <table:table-cell office:value-type="float" office:value="791253" table:style-name="ce29">
            <text:p>791,25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09149" table:style-name="ce29">
            <text:p>1,009,149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1025　技工及工友待遇</text:p>
          </table:table-cell>
          <table:table-cell office:value-type="float" office:value="206880" table:style-name="ce29">
            <text:p>206,88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6880" table:style-name="ce29">
            <text:p>206,880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ˉ102505　技工及工友待遇</text:p>
          </table:table-cell>
          <table:table-cell office:value-type="float" office:value="206880" table:style-name="ce29">
            <text:p>206,88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6880" table:style-name="ce29">
            <text:p>206,880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1030　獎金</text:p>
          </table:table-cell>
          <table:table-cell office:value-type="float" office:value="6765191" table:style-name="ce29">
            <text:p>6,765,191</text:p>
          </table:table-cell>
          <table:table-cell office:value-type="float" office:value="419193" table:style-name="ce29">
            <text:p>419,19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184384" table:style-name="ce29">
            <text:p>7,184,384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ˉ103005　考績獎金</text:p>
          </table:table-cell>
          <table:table-cell office:value-type="float" office:value="121325" table:style-name="ce29">
            <text:p>121,32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1325" table:style-name="ce29">
            <text:p>121,325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ˉ103015　年終工作獎金</text:p>
          </table:table-cell>
          <table:table-cell office:value-type="float" office:value="6643866" table:style-name="ce29">
            <text:p>6,643,866</text:p>
          </table:table-cell>
          <table:table-cell office:value-type="float" office:value="419193" table:style-name="ce29">
            <text:p>419,19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063059" table:style-name="ce29">
            <text:p>7,063,059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1035　其他給與</text:p>
          </table:table-cell>
          <table:table-cell office:value-type="float" office:value="97393" table:style-name="ce29">
            <text:p>97,393</text:p>
          </table:table-cell>
          <table:table-cell office:value-type="float" office:value="32000" table:style-name="ce29">
            <text:p>3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5800" table:style-name="ce29">
            <text:p>125,800</text:p>
          </table:table-cell>
          <table:table-cell office:value-type="float" office:value="255193" table:style-name="ce29">
            <text:p>255,193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ˉ103520　子女教育補助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5800" table:style-name="ce29">
            <text:p>125,800</text:p>
          </table:table-cell>
          <table:table-cell office:value-type="float" office:value="125800" table:style-name="ce29">
            <text:p>125,800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ˉ103525　休假補助</text:p>
          </table:table-cell>
          <table:table-cell office:value-type="float" office:value="97393" table:style-name="ce29">
            <text:p>97,393</text:p>
          </table:table-cell>
          <table:table-cell office:value-type="float" office:value="32000" table:style-name="ce29">
            <text:p>3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9393" table:style-name="ce29">
            <text:p>129,393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1045　退休退職給付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30382" table:style-name="ce29">
            <text:p>530,382</text:p>
          </table:table-cell>
          <table:table-cell office:value-type="string" table:style-name="ce29">
            <text:p/>
          </table:table-cell>
          <table:table-cell office:value-type="float" office:value="530382" table:style-name="ce29">
            <text:p>530,382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ˉ104505　退休退職給付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30382" table:style-name="ce29">
            <text:p>530,382</text:p>
          </table:table-cell>
          <table:table-cell office:value-type="string" table:style-name="ce29">
            <text:p/>
          </table:table-cell>
          <table:table-cell office:value-type="float" office:value="530382" table:style-name="ce29">
            <text:p>530,382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1050　退休離職儲金</text:p>
          </table:table-cell>
          <table:table-cell office:value-type="float" office:value="1299286" table:style-name="ce29">
            <text:p>1,299,286</text:p>
          </table:table-cell>
          <table:table-cell office:value-type="float" office:value="49709" table:style-name="ce29">
            <text:p>49,70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48995" table:style-name="ce29">
            <text:p>1,348,995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ˉ105010　公務人員提撥金</text:p>
          </table:table-cell>
          <table:table-cell office:value-type="float" office:value="1254663" table:style-name="ce29">
            <text:p>1,254,66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54663" table:style-name="ce29">
            <text:p>1,254,663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ˉ105025　約聘僱人員提撥金</text:p>
          </table:table-cell>
          <table:table-cell office:value-type="float" office:value="44623" table:style-name="ce29">
            <text:p>44,623</text:p>
          </table:table-cell>
          <table:table-cell office:value-type="float" office:value="49709" table:style-name="ce29">
            <text:p>49,70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4332" table:style-name="ce29">
            <text:p>94,332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1055　保險</text:p>
          </table:table-cell>
          <table:table-cell office:value-type="float" office:value="1310953" table:style-name="ce29">
            <text:p>1,310,953</text:p>
          </table:table-cell>
          <table:table-cell office:value-type="float" office:value="103419" table:style-name="ce29">
            <text:p>103,41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14372" table:style-name="ce29">
            <text:p>1,414,372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ˉ105505　健保保險補助</text:p>
          </table:table-cell>
          <table:table-cell office:value-type="float" office:value="896891" table:style-name="ce29">
            <text:p>896,891</text:p>
          </table:table-cell>
          <table:table-cell office:value-type="float" office:value="41058" table:style-name="ce29">
            <text:p>41,05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37949" table:style-name="ce29">
            <text:p>937,949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ˉ105510　公保保險補助</text:p>
          </table:table-cell>
          <table:table-cell office:value-type="float" office:value="332686" table:style-name="ce29">
            <text:p>332,68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32686" table:style-name="ce29">
            <text:p>332,686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ˉ105515　勞保保險補助</text:p>
          </table:table-cell>
          <table:table-cell office:value-type="float" office:value="81376" table:style-name="ce29">
            <text:p>81,376</text:p>
          </table:table-cell>
          <table:table-cell office:value-type="float" office:value="62361" table:style-name="ce29">
            <text:p>62,36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3737" table:style-name="ce29">
            <text:p>143,737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2000　業務費</text:p>
          </table:table-cell>
          <table:table-cell office:value-type="float" office:value="1621213" table:style-name="ce29">
            <text:p>1,621,213</text:p>
          </table:table-cell>
          <table:table-cell office:value-type="float" office:value="15746418" table:style-name="ce29">
            <text:p>15,746,41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7367631" table:style-name="ce29">
            <text:p>17,367,631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2003　教育訓練費</text:p>
          </table:table-cell>
          <table:table-cell office:value-type="float" office:value="11500" table:style-name="ce29">
            <text:p>11,5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500" table:style-name="ce29">
            <text:p>11,500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ˉ200310　訓練費</text:p>
          </table:table-cell>
          <table:table-cell office:value-type="float" office:value="11500" table:style-name="ce29">
            <text:p>11,5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500" table:style-name="ce29">
            <text:p>11,500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2006　水電費</text:p>
          </table:table-cell>
          <table:table-cell office:value-type="float" office:value="18745" table:style-name="ce29">
            <text:p>18,745</text:p>
          </table:table-cell>
          <table:table-cell office:value-type="float" office:value="276323" table:style-name="ce29">
            <text:p>276,32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95068" table:style-name="ce29">
            <text:p>295,068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ˉ200605　水費</text:p>
          </table:table-cell>
          <table:table-cell office:value-type="string" table:style-name="ce29">
            <text:p/>
          </table:table-cell>
          <table:table-cell office:value-type="float" office:value="29695" table:style-name="ce29">
            <text:p>29,69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9695" table:style-name="ce29">
            <text:p>29,695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ˉ200610　電費</text:p>
          </table:table-cell>
          <table:table-cell office:value-type="float" office:value="18745" table:style-name="ce29">
            <text:p>18,745</text:p>
          </table:table-cell>
          <table:table-cell office:value-type="float" office:value="246628" table:style-name="ce29">
            <text:p>246,62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65373" table:style-name="ce29">
            <text:p>265,373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2009　通訊費</text:p>
          </table:table-cell>
          <table:table-cell office:value-type="float" office:value="99947" table:style-name="ce29">
            <text:p>99,947</text:p>
          </table:table-cell>
          <table:table-cell office:value-type="float" office:value="36631" table:style-name="ce29">
            <text:p>36,63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6578" table:style-name="ce29">
            <text:p>136,578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2">
            <text:p>ˉˉ200910　一般通訊費</text:p>
          </table:table-cell>
          <table:table-cell office:value-type="float" office:value="99947" table:style-name="ce31">
            <text:p>99,947</text:p>
          </table:table-cell>
          <table:table-cell office:value-type="float" office:value="36631" table:style-name="ce31">
            <text:p>36,63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36578" table:style-name="ce31">
            <text:p>136,578</text:p>
          </table:table-cell>
          <table:table-cell table:number-columns-repeated="194" table:style-name="ce31"/>
          <table:table-cell table:number-columns-repeated="16183"/>
        </table:table-row>
        <table:table-row table:style-name="ro12">
          <table:table-cell office:value-type="string" table:style-name="ce30">
            <text:p>ˉ2012　土地租金</text:p>
          </table:table-cell>
          <table:table-cell office:value-type="string" table:style-name="ce29">
            <text:p/>
          </table:table-cell>
          <table:table-cell office:value-type="float" office:value="8602" table:style-name="ce29">
            <text:p>8,60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602" table:style-name="ce29">
            <text:p>8,602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ˉ201205　土地租金</text:p>
          </table:table-cell>
          <table:table-cell office:value-type="string" table:style-name="ce29">
            <text:p/>
          </table:table-cell>
          <table:table-cell office:value-type="float" office:value="8602" table:style-name="ce29">
            <text:p>8,60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602" table:style-name="ce29">
            <text:p>8,602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2021　其他業務租金</text:p>
          </table:table-cell>
          <table:table-cell office:value-type="string" table:style-name="ce29">
            <text:p/>
          </table:table-cell>
          <table:table-cell office:value-type="float" office:value="58610" table:style-name="ce29">
            <text:p>58,61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8610" table:style-name="ce29">
            <text:p>58,610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ˉ202105　其他業務租金</text:p>
          </table:table-cell>
          <table:table-cell office:value-type="string" table:style-name="ce29">
            <text:p/>
          </table:table-cell>
          <table:table-cell office:value-type="float" office:value="58610" table:style-name="ce29">
            <text:p>58,61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8610" table:style-name="ce29">
            <text:p>58,610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2024　稅捐及規費</text:p>
          </table:table-cell>
          <table:table-cell office:value-type="string" table:style-name="ce29">
            <text:p/>
          </table:table-cell>
          <table:table-cell office:value-type="float" office:value="32000" table:style-name="ce29">
            <text:p>3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2000" table:style-name="ce29">
            <text:p>32,000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ˉ202410　規費</text:p>
          </table:table-cell>
          <table:table-cell office:value-type="string" table:style-name="ce29">
            <text:p/>
          </table:table-cell>
          <table:table-cell office:value-type="float" office:value="32000" table:style-name="ce29">
            <text:p>3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2000" table:style-name="ce29">
            <text:p>32,000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2027　保險費</text:p>
          </table:table-cell>
          <table:table-cell office:value-type="string" table:style-name="ce29">
            <text:p/>
          </table:table-cell>
          <table:table-cell office:value-type="float" office:value="198929" table:style-name="ce29">
            <text:p>198,92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98929" table:style-name="ce29">
            <text:p>198,929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ˉ202705　法定責任保險</text:p>
          </table:table-cell>
          <table:table-cell office:value-type="string" table:style-name="ce29">
            <text:p/>
          </table:table-cell>
          <table:table-cell office:value-type="float" office:value="198929" table:style-name="ce29">
            <text:p>198,92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98929" table:style-name="ce29">
            <text:p>198,929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2033　臨時人員酬金</text:p>
          </table:table-cell>
          <table:table-cell office:value-type="float" office:value="938225" table:style-name="ce29">
            <text:p>938,225</text:p>
          </table:table-cell>
          <table:table-cell office:value-type="float" office:value="120876" table:style-name="ce29">
            <text:p>120,87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59101" table:style-name="ce29">
            <text:p>1,059,101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ˉ203305　勞務服務費</text:p>
          </table:table-cell>
          <table:table-cell office:value-type="float" office:value="938225" table:style-name="ce29">
            <text:p>938,225</text:p>
          </table:table-cell>
          <table:table-cell office:value-type="float" office:value="120876" table:style-name="ce29">
            <text:p>120,87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59101" table:style-name="ce29">
            <text:p>1,059,101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2036　按日按件計資酬金</text:p>
          </table:table-cell>
          <table:table-cell office:value-type="string" table:style-name="ce29">
            <text:p/>
          </table:table-cell>
          <table:table-cell office:value-type="float" office:value="59580" table:style-name="ce29">
            <text:p>59,58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9580" table:style-name="ce29">
            <text:p>59,580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ˉ203610　出席費</text:p>
          </table:table-cell>
          <table:table-cell office:value-type="string" table:style-name="ce29">
            <text:p/>
          </table:table-cell>
          <table:table-cell office:value-type="float" office:value="47580" table:style-name="ce29">
            <text:p>47,58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7580" table:style-name="ce29">
            <text:p>47,580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ˉ203620　稿費</text:p>
          </table:table-cell>
          <table:table-cell office:value-type="string" table:style-name="ce29">
            <text:p/>
          </table:table-cell>
          <table:table-cell office:value-type="float" office:value="12000" table:style-name="ce29">
            <text:p>1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000" table:style-name="ce29">
            <text:p>12,000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2039　委辦費</text:p>
          </table:table-cell>
          <table:table-cell office:value-type="string" table:style-name="ce29">
            <text:p/>
          </table:table-cell>
          <table:table-cell office:value-type="float" office:value="14000000" table:style-name="ce29">
            <text:p>14,000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000000" table:style-name="ce29">
            <text:p>14,000,000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ˉ203915　委託辦理</text:p>
          </table:table-cell>
          <table:table-cell office:value-type="string" table:style-name="ce29">
            <text:p/>
          </table:table-cell>
          <table:table-cell office:value-type="float" office:value="14000000" table:style-name="ce29">
            <text:p>14,000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000000" table:style-name="ce29">
            <text:p>14,000,000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2051　物品</text:p>
          </table:table-cell>
          <table:table-cell office:value-type="float" office:value="56868" table:style-name="ce29">
            <text:p>56,868</text:p>
          </table:table-cell>
          <table:table-cell office:value-type="float" office:value="37982" table:style-name="ce29">
            <text:p>37,98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4850" table:style-name="ce29">
            <text:p>94,850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ˉ205105　消耗品</text:p>
          </table:table-cell>
          <table:table-cell office:value-type="float" office:value="27316" table:style-name="ce29">
            <text:p>27,316</text:p>
          </table:table-cell>
          <table:table-cell office:value-type="float" office:value="27850" table:style-name="ce29">
            <text:p>27,85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5166" table:style-name="ce29">
            <text:p>55,166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ˉ205110　油料</text:p>
          </table:table-cell>
          <table:table-cell office:value-type="float" office:value="29552" table:style-name="ce29">
            <text:p>29,552</text:p>
          </table:table-cell>
          <table:table-cell office:value-type="float" office:value="10132" table:style-name="ce29">
            <text:p>10,13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9684" table:style-name="ce29">
            <text:p>39,684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2054　一般事務費</text:p>
          </table:table-cell>
          <table:table-cell office:value-type="float" office:value="380476" table:style-name="ce29">
            <text:p>380,476</text:p>
          </table:table-cell>
          <table:table-cell office:value-type="float" office:value="916885" table:style-name="ce29">
            <text:p>916,88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97361" table:style-name="ce29">
            <text:p>1,297,361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ˉ205415　一般事務費</text:p>
          </table:table-cell>
          <table:table-cell office:value-type="float" office:value="380476" table:style-name="ce29">
            <text:p>380,476</text:p>
          </table:table-cell>
          <table:table-cell office:value-type="float" office:value="916885" table:style-name="ce29">
            <text:p>916,88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97361" table:style-name="ce29">
            <text:p>1,297,361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2063　房屋建築養護費</text:p>
          </table:table-cell>
          <table:table-cell office:value-type="float" office:value="49875" table:style-name="ce29">
            <text:p>49,87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9875" table:style-name="ce29">
            <text:p>49,875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ˉ206305　房屋建築養護費</text:p>
          </table:table-cell>
          <table:table-cell office:value-type="float" office:value="49875" table:style-name="ce29">
            <text:p>49,87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9875" table:style-name="ce29">
            <text:p>49,875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2066　車輛及辦公器具養護費</text:p>
          </table:table-cell>
          <table:table-cell office:value-type="float" office:value="6400" table:style-name="ce29">
            <text:p>6,4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400" table:style-name="ce29">
            <text:p>6,400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ˉ206605　車輛及辦公器具養護費</text:p>
          </table:table-cell>
          <table:table-cell office:value-type="float" office:value="6400" table:style-name="ce29">
            <text:p>6,4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400" table:style-name="ce29">
            <text:p>6,400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2081　運費</text:p>
          </table:table-cell>
          <table:table-cell office:value-type="float" office:value="4110" table:style-name="ce29">
            <text:p>4,11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110" table:style-name="ce29">
            <text:p>4,110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ˉ208105　運費</text:p>
          </table:table-cell>
          <table:table-cell office:value-type="float" office:value="4110" table:style-name="ce29">
            <text:p>4,11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110" table:style-name="ce29">
            <text:p>4,110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2093　特別費</text:p>
          </table:table-cell>
          <table:table-cell office:value-type="float" office:value="55067" table:style-name="ce29">
            <text:p>55,06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5067" table:style-name="ce29">
            <text:p>55,067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ˉ209305　特別費</text:p>
          </table:table-cell>
          <table:table-cell office:value-type="float" office:value="55067" table:style-name="ce29">
            <text:p>55,06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5067" table:style-name="ce29">
            <text:p>55,067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3000　設備及投資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050190" table:style-name="ce29">
            <text:p>3,050,19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050190" table:style-name="ce29">
            <text:p>3,050,190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3015　公共建設及設施費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050190" table:style-name="ce29">
            <text:p>3,050,19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050190" table:style-name="ce29">
            <text:p>3,050,190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ˉˉ301510　其他營建工程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050190" table:style-name="ce29">
            <text:p>3,050,19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050190" table:style-name="ce29">
            <text:p>3,050,190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2">
            <text:p>4000　獎補助費</text:p>
          </table:table-cell>
          <table:table-cell office:value-type="float" office:value="2000" table:style-name="ce31">
            <text:p>2,0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000" table:style-name="ce31">
            <text:p>2,000</text:p>
          </table:table-cell>
          <table:table-cell table:number-columns-repeated="194" table:style-name="ce31"/>
          <table:table-cell table:number-columns-repeated="16183"/>
        </table:table-row>
        <table:table-row table:style-name="ro12">
          <table:table-cell office:value-type="string" table:style-name="ce30">
            <text:p>ˉ4085　獎勵及慰問</text:p>
          </table:table-cell>
          <table:table-cell office:value-type="float" office:value="2000" table:style-name="ce29">
            <text:p>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00" table:style-name="ce29">
            <text:p>2,000</text:p>
          </table:table-cell>
          <table:table-cell table:number-columns-repeated="194" table:style-name="ce29"/>
          <table:table-cell table:number-columns-repeated="16183"/>
        </table:table-row>
        <table:table-row table:style-name="ro12">
          <table:table-cell office:value-type="string" table:style-name="ce30">
            <text:p>ˉˉ408510　慰問金</text:p>
          </table:table-cell>
          <table:table-cell office:value-type="float" office:value="2000" table:style-name="ce29">
            <text:p>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00" table:style-name="ce29">
            <text:p>2,000</text:p>
          </table:table-cell>
          <table:table-cell table:number-columns-repeated="194" table:style-name="ce29"/>
          <table:table-cell table:number-columns-repeated="16183"/>
        </table:table-row>
        <table:table-row table:number-rows-repeated="29" table:style-name="ro12">
          <table:table-cell table:number-columns-repeated="16384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23934840" table:style-name="ce31">
            <text:p>23,934,840</text:p>
          </table:table-cell>
          <table:table-cell office:value-type="float" office:value="17141992" table:style-name="ce31">
            <text:p>17,141,992</text:p>
          </table:table-cell>
          <table:table-cell office:value-type="float" office:value="3050190" table:style-name="ce31">
            <text:p>3,050,190</text:p>
          </table:table-cell>
          <table:table-cell office:value-type="float" office:value="530382" table:style-name="ce31">
            <text:p>530,382</text:p>
          </table:table-cell>
          <table:table-cell office:value-type="float" office:value="125800" table:style-name="ce31">
            <text:p>125,800</text:p>
          </table:table-cell>
          <table:table-cell office:value-type="float" office:value="44783204" table:style-name="ce31">
            <text:p>44,783,204</text:p>
          </table:table-cell>
          <table:table-cell table:number-columns-repeated="194" table:style-name="ce31"/>
          <table:table-cell table:number-columns-repeated="16183"/>
        </table:table-row>
        <table:table-row table:number-rows-repeated="1048478" table:style-name="ro12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6">
        <table:table-column table:style-name="co11" table:default-cell-style-name="ce6"/>
        <table:table-column table:style-name="co27" table:default-cell-style-name="ce7"/>
        <table:table-column table:style-name="co28" table:number-columns-repeated="7" table:default-cell-style-name="ce7"/>
        <table:table-column table:style-name="co2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2">
          <table:table-cell office:value-type="string" table:number-columns-spanned="1" table:number-rows-spanned="3" table:style-name="ce129">
            <text:p>項　　 <text:s/>　目</text:p>
          </table:table-cell>
          <table:table-cell office:value-type="string" table:number-columns-spanned="1" table:number-rows-spanned="3" table:style-name="ce120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20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26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0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26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20">
            <text:p>預收款</text:p>
            <text:p>(7)</text:p>
          </table:table-cell>
          <table:table-cell office:value-type="string" table:number-columns-spanned="1" table:number-rows-spanned="2" table:style-name="ce120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6">
            <text:p>材料</text:p>
            <text:p>(4)</text:p>
          </table:table-cell>
          <table:table-cell office:value-type="string" table:style-name="ce36">
            <text:p>存出保證金</text:p>
            <text:p>(5)</text:p>
          </table:table-cell>
          <table:table-cell office:value-type="string" table:style-name="ce3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14">
          <table:table-cell office:value-type="string" table:style-name="ce10">
            <text:p>合計</text:p>
            <text:p>　</text:p>
          </table:table-cell>
          <table:table-cell office:value-type="float" office:value="10036338" table:style-name="ce4">
            <text:p>10,036,3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35515" table:style-name="ce4">
            <text:p>4,735,515</text:p>
          </table:table-cell>
          <table:table-cell office:value-type="float" office:value="0" table:style-name="ce4">
            <text:p>0</text:p>
          </table:table-cell>
          <table:table-cell office:value-type="float" office:value="14771853" table:style-name="ce4">
            <text:p>14,771,853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6">
            <text:p>本年度</text:p>
            <text:p>　</text:p>
          </table:table-cell>
          <table:table-cell office:value-type="float" office:value="6284025" table:style-name="ce7">
            <text:p>6,284,0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84025" table:style-name="ce7">
            <text:p>6,284,025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150000" table:style-name="ce7">
            <text:p>15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00" table:style-name="ce7">
            <text:p>150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660961" table:style-name="ce7">
            <text:p>660,9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0961" table:style-name="ce7">
            <text:p>660,961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27000" table:style-name="ce7">
            <text:p>27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00" table:style-name="ce7">
            <text:p>27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946" table:style-name="ce7">
            <text:p>9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6" table:style-name="ce7">
            <text:p>946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7010200</text:p>
            <text:p>　權利金</text:p>
            <text:p>　</text:p>
          </table:table-cell>
          <table:table-cell office:value-type="float" office:value="2928571" table:style-name="ce7">
            <text:p>2,928,5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28571" table:style-name="ce7">
            <text:p>2,928,571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299555" table:style-name="ce7">
            <text:p>299,5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9555" table:style-name="ce7">
            <text:p>299,555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2214000" table:style-name="ce7">
            <text:p>2,21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14000" table:style-name="ce7">
            <text:p>2,214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2992" table:style-name="ce7">
            <text:p>2,9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92" table:style-name="ce7">
            <text:p>2,992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以前年度</text:p>
            <text:p>　</text:p>
          </table:table-cell>
          <table:table-cell office:value-type="float" office:value="3752313" table:style-name="ce7">
            <text:p>3,752,3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52313" table:style-name="ce7">
            <text:p>3,752,313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3752313" table:style-name="ce7">
            <text:p>3,752,3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52313" table:style-name="ce7">
            <text:p>3,752,313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5年度 03010100</text:p>
            <text:p>　　罰金罰鍰</text:p>
            <text:p>　</text:p>
          </table:table-cell>
          <table:table-cell office:value-type="float" office:value="1671" table:style-name="ce7">
            <text:p>1,6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71" table:style-name="ce7">
            <text:p>1,671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9年度 04010100</text:p>
            <text:p>　　罰金罰鍰</text:p>
            <text:p>　</text:p>
          </table:table-cell>
          <table:table-cell office:value-type="float" office:value="17000" table:style-name="ce7">
            <text:p>17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000" table:style-name="ce7">
            <text:p>17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10年度 04010100</text:p>
            <text:p>　　罰金罰鍰</text:p>
            <text:p>　</text:p>
          </table:table-cell>
          <table:table-cell office:value-type="float" office:value="255915" table:style-name="ce7">
            <text:p>255,9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5915" table:style-name="ce7">
            <text:p>255,915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11年度 04010100</text:p>
            <text:p>　　罰金罰鍰</text:p>
            <text:p>　</text:p>
          </table:table-cell>
          <table:table-cell office:value-type="float" office:value="1346974" table:style-name="ce7">
            <text:p>1,346,9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46974" table:style-name="ce7">
            <text:p>1,346,974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11年度 09010200</text:p>
            <text:p>　　計畫型補助收入</text:p>
            <text:p>　</text:p>
          </table:table-cell>
          <table:table-cell office:value-type="float" office:value="2130753" table:style-name="ce7">
            <text:p>2,130,7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30753" table:style-name="ce7">
            <text:p>2,130,753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預收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35515" table:style-name="ce7">
            <text:p>4,735,515</text:p>
          </table:table-cell>
          <table:table-cell office:value-type="float" office:value="0" table:style-name="ce7">
            <text:p>0</text:p>
          </table:table-cell>
          <table:table-cell office:value-type="float" office:value="4735515" table:style-name="ce7">
            <text:p>4,735,515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7">
        <table:table-column table:style-name="co29" table:default-cell-style-name="ce6"/>
        <table:table-column table:style-name="co7" table:number-columns-repeated="10" table:default-cell-style-name="ce7"/>
        <table:table-column table:style-name="co30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7">
          <table:table-cell office:value-type="string" table:number-columns-spanned="1" table:number-rows-spanned="3" table:style-name="ce129">
            <text:p>項　　 <text:s/>　目</text:p>
          </table:table-cell>
          <table:table-cell office:value-type="string" table:number-columns-spanned="1" table:number-rows-spanned="3" table:style-name="ce120">
            <text:p>歲出實現數</text:p>
            <text:p>(1)</text:p>
          </table:table-cell>
          <table:table-cell office:value-type="string" table:number-columns-spanned="7" table:number-rows-spanned="1" table:style-name="ce156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20">
            <text:p>減項</text:p>
          </table:table-cell>
          <table:covered-table-cell/>
          <table:table-cell office:value-type="string" table:number-columns-spanned="1" table:number-rows-spanned="3" table:style-name="ce120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20">
            <text:p>公庫分配數餘額</text:p>
          </table:table-cell>
          <table:table-cell table:number-columns-repeated="16371" table:style-name="ce2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0">
            <text:p>預付款</text:p>
            <text:p>(2)</text:p>
          </table:table-cell>
          <table:table-cell office:value-type="string" table:number-columns-spanned="1" table:number-rows-spanned="2" table:style-name="ce120">
            <text:p>材料</text:p>
            <text:p>(3)</text:p>
          </table:table-cell>
          <table:table-cell office:value-type="string" table:number-columns-spanned="1" table:number-rows-spanned="2" table:style-name="ce120">
            <text:p>存出保證金</text:p>
            <text:p>(4)</text:p>
          </table:table-cell>
          <table:table-cell office:value-type="string" table:number-columns-spanned="1" table:number-rows-spanned="2" table:style-name="ce120">
            <text:p>零用金</text:p>
            <text:p>(5)</text:p>
          </table:table-cell>
          <table:table-cell office:value-type="string" table:number-columns-spanned="1" table:number-rows-spanned="2" table:style-name="ce120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20">
            <text:p>其他應收款</text:p>
            <text:p>(7)</text:p>
          </table:table-cell>
          <table:table-cell office:value-type="string" table:number-columns-spanned="1" table:number-rows-spanned="2" table:style-name="ce120">
            <text:p>墊付數</text:p>
            <text:p>(8)</text:p>
          </table:table-cell>
          <table:table-cell office:value-type="string" table:number-columns-spanned="2" table:number-rows-spanned="1" table:style-name="ce120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於本年度實現數(9)</text:p>
          </table:table-cell>
          <table:table-cell office:value-type="string" table:style-name="ce37">
            <text:p>墊付轉正數(10)</text:p>
          </table:table-cell>
          <table:covered-table-cell/>
          <table:covered-table-cell/>
          <table:table-cell table:number-columns-repeated="16371" table:style-name="ce27"/>
        </table:table-row>
        <table:table-row table:style-name="ro14">
          <table:table-cell office:value-type="string" table:style-name="ce10">
            <text:p>合計</text:p>
            <text:p>　</text:p>
          </table:table-cell>
          <table:table-cell office:value-type="float" office:value="47634404" table:style-name="ce4">
            <text:p>47,634,404</text:p>
          </table:table-cell>
          <table:table-cell office:value-type="float" office:value="3910754" table:style-name="ce4">
            <text:p>3,910,7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28500" table:style-name="ce4">
            <text:p>28,500</text:p>
          </table:table-cell>
          <table:table-cell office:value-type="float" office:value="0" table:style-name="ce4">
            <text:p>0</text:p>
          </table:table-cell>
          <table:table-cell office:value-type="float" office:value="218693" table:style-name="ce4">
            <text:p>218,6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092351" table:style-name="ce4">
            <text:p>52,092,351</text:p>
          </table:table-cell>
          <table:table-cell office:value-type="float" office:value="24391249" table:style-name="ce4">
            <text:p>24,391,249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6">
            <text:p>本年度</text:p>
            <text:p>　</text:p>
          </table:table-cell>
          <table:table-cell office:value-type="float" office:value="44783204" table:style-name="ce7">
            <text:p>44,783,204</text:p>
          </table:table-cell>
          <table:table-cell office:value-type="float" office:value="3910754" table:style-name="ce7">
            <text:p>3,910,7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993958" table:style-name="ce7">
            <text:p>48,993,958</text:p>
          </table:table-cell>
          <table:table-cell office:value-type="float" office:value="13843224" table:style-name="ce7">
            <text:p>13,843,224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一、本年度經費</text:p>
            <text:p>　</text:p>
          </table:table-cell>
          <table:table-cell office:value-type="float" office:value="44127022" table:style-name="ce7">
            <text:p>44,127,022</text:p>
          </table:table-cell>
          <table:table-cell office:value-type="float" office:value="3910754" table:style-name="ce7">
            <text:p>3,910,7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337776" table:style-name="ce7">
            <text:p>48,337,776</text:p>
          </table:table-cell>
          <table:table-cell office:value-type="float" office:value="13843224" table:style-name="ce7">
            <text:p>13,843,224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1</text:p>
            <text:p>　　人員維持費</text:p>
            <text:p>　</text:p>
          </table:table-cell>
          <table:table-cell office:value-type="float" office:value="21924305" table:style-name="ce7">
            <text:p>21,924,305</text:p>
          </table:table-cell>
          <table:table-cell office:value-type="float" office:value="3555634" table:style-name="ce7">
            <text:p>3,555,6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479939" table:style-name="ce7">
            <text:p>25,479,939</text:p>
          </table:table-cell>
          <table:table-cell office:value-type="float" office:value="4520061" table:style-name="ce7">
            <text:p>4,520,061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2</text:p>
            <text:p>　　一般業務</text:p>
            <text:p>　</text:p>
          </table:table-cell>
          <table:table-cell office:value-type="float" office:value="1715558" table:style-name="ce7">
            <text:p>1,715,5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5558" table:style-name="ce7">
            <text:p>2,015,558</text:p>
          </table:table-cell>
          <table:table-cell office:value-type="float" office:value="423442" table:style-name="ce7">
            <text:p>423,442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3</text:p>
            <text:p>　　會計業務</text:p>
            <text:p>　</text:p>
          </table:table-cell>
          <table:table-cell office:value-type="float" office:value="215341" table:style-name="ce7">
            <text:p>215,3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5341" table:style-name="ce7">
            <text:p>215,341</text:p>
          </table:table-cell>
          <table:table-cell office:value-type="float" office:value="46659" table:style-name="ce7">
            <text:p>46,659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4</text:p>
            <text:p>　　人事業務</text:p>
            <text:p>　</text:p>
          </table:table-cell>
          <table:table-cell office:value-type="float" office:value="79636" table:style-name="ce7">
            <text:p>79,6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636" table:style-name="ce7">
            <text:p>79,636</text:p>
          </table:table-cell>
          <table:table-cell office:value-type="float" office:value="32364" table:style-name="ce7">
            <text:p>32,364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5</text:p>
            <text:p>　　政風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00" table:style-name="ce7">
            <text:p>25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100</text:p>
            <text:p>　　觀光工程規劃與管理</text:p>
            <text:p>　</text:p>
          </table:table-cell>
          <table:table-cell office:value-type="float" office:value="14907159" table:style-name="ce7">
            <text:p>14,907,1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907159" table:style-name="ce7">
            <text:p>14,907,159</text:p>
          </table:table-cell>
          <table:table-cell office:value-type="float" office:value="1602841" table:style-name="ce7">
            <text:p>1,602,841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200</text:p>
            <text:p>　　觀光產業管理業務</text:p>
            <text:p>　</text:p>
          </table:table-cell>
          <table:table-cell office:value-type="float" office:value="514761" table:style-name="ce7">
            <text:p>514,7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4761" table:style-name="ce7">
            <text:p>514,761</text:p>
          </table:table-cell>
          <table:table-cell office:value-type="float" office:value="306239" table:style-name="ce7">
            <text:p>306,239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300</text:p>
            <text:p>　　后里馬場經營管理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000" table:style-name="ce7">
            <text:p>180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400</text:p>
            <text:p>　　觀光旅遊行銷與推廣</text:p>
            <text:p>　</text:p>
          </table:table-cell>
          <table:table-cell office:value-type="float" office:value="1566252" table:style-name="ce7">
            <text:p>1,566,252</text:p>
          </table:table-cell>
          <table:table-cell office:value-type="float" office:value="355120" table:style-name="ce7">
            <text:p>355,1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21372" table:style-name="ce7">
            <text:p>1,921,372</text:p>
          </table:table-cell>
          <table:table-cell office:value-type="float" office:value="1472628" table:style-name="ce7">
            <text:p>1,472,628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500</text:p>
            <text:p>　　觀光企劃與發展</text:p>
            <text:p>　</text:p>
          </table:table-cell>
          <table:table-cell office:value-type="float" office:value="153820" table:style-name="ce7">
            <text:p>153,8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3820" table:style-name="ce7">
            <text:p>153,820</text:p>
          </table:table-cell>
          <table:table-cell office:value-type="float" office:value="84180" table:style-name="ce7">
            <text:p>84,18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900100*</text:p>
            <text:p>　　一般建築及設備</text:p>
            <text:p>　</text:p>
          </table:table-cell>
          <table:table-cell office:value-type="float" office:value="3050190" table:style-name="ce7">
            <text:p>3,050,1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50190" table:style-name="ce7">
            <text:p>3,050,190</text:p>
          </table:table-cell>
          <table:table-cell office:value-type="float" office:value="5149810" table:style-name="ce7">
            <text:p>5,149,81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二、統籌科目</text:p>
            <text:p>　</text:p>
          </table:table-cell>
          <table:table-cell office:value-type="float" office:value="656182" table:style-name="ce7">
            <text:p>656,1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6182" table:style-name="ce7">
            <text:p>656,18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530382" table:style-name="ce7">
            <text:p>530,3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0382" table:style-name="ce7">
            <text:p>530,38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989090200</text:p>
            <text:p>　　公務人員各項補助</text:p>
            <text:p>　</text:p>
          </table:table-cell>
          <table:table-cell office:value-type="float" office:value="125800" table:style-name="ce7">
            <text:p>125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5800" table:style-name="ce7">
            <text:p>125,8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以前年度</text:p>
            <text:p>　</text:p>
          </table:table-cell>
          <table:table-cell office:value-type="float" office:value="2851200" table:style-name="ce7">
            <text:p>2,851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500" table:style-name="ce7">
            <text:p>28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79700" table:style-name="ce7">
            <text:p>2,879,700</text:p>
          </table:table-cell>
          <table:table-cell office:value-type="float" office:value="10548025" table:style-name="ce7">
            <text:p>10,548,025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2851200" table:style-name="ce7">
            <text:p>2,851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51200" table:style-name="ce7">
            <text:p>2,851,200</text:p>
          </table:table-cell>
          <table:table-cell office:value-type="float" office:value="10548025" table:style-name="ce7">
            <text:p>10,548,025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10年度 0359010102*</text:p>
            <text:p>　　一般業務</text:p>
            <text:p>　</text:p>
          </table:table-cell>
          <table:table-cell table:number-columns-repeated="11" table:style-name="ce7"/>
          <table:table-cell office:value-type="float" office:value="65093" table:style-name="ce7">
            <text:p>65,093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11年度 0359010102*</text:p>
            <text:p>　　一般業務</text:p>
            <text:p>　</text:p>
          </table:table-cell>
          <table:table-cell table:number-columns-repeated="11" table:style-name="ce7"/>
          <table:table-cell office:value-type="float" office:value="185932" table:style-name="ce7">
            <text:p>185,932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11年度 0359070400</text:p>
            <text:p>　　觀光旅遊行銷與推廣</text:p>
            <text:p>　</text:p>
          </table:table-cell>
          <table:table-cell office:value-type="float" office:value="2851200" table:style-name="ce7">
            <text:p>2,851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51200" table:style-name="ce7">
            <text:p>2,851,200</text:p>
          </table:table-cell>
          <table:table-cell office:value-type="float" office:value="10297000" table:style-name="ce7">
            <text:p>10,297,00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500" table:style-name="ce7">
            <text:p>28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500" table:style-name="ce7">
            <text:p>28,5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11年度 04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500" table:style-name="ce7">
            <text:p>28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500" table:style-name="ce7">
            <text:p>28,5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墊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8693" table:style-name="ce7">
            <text:p>218,6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8693" table:style-name="ce7">
            <text:p>218,693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9">
          <table:table-cell office:value-type="string" table:style-name="ce6">
            <text:p>　　112-11220-001</text:p>
            <text:p>　　交通部觀光局補助辦理「</text:p>
            <text:p>　　112年度臺中市執行違</text:p>
            <text:p>　　法旅宿管理工作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8693" table:style-name="ce7">
            <text:p>218,6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8693" table:style-name="ce7">
            <text:p>218,693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平衡表" table:style-name="ta8">
        <table:table-column table:style-name="co31" table:default-cell-style-name="ce42"/>
        <table:table-column table:style-name="co32" table:default-cell-style-name="ce41"/>
        <table:table-column table:style-name="co31" table:default-cell-style-name="ce40"/>
        <table:table-column table:style-name="co32" table:default-cell-style-name="ce39"/>
        <table:table-column table:style-name="co33" table:number-columns-repeated="2" table:default-cell-style-name="ce38"/>
        <table:table-column table:style-name="co23" table:default-cell-style-name="ce38"/>
        <table:table-column table:style-name="co3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16373" table:default-cell-style-name="ce38"/>
        <table:table-row table:style-name="ro11">
          <table:table-cell office:value-type="string" table:number-columns-spanned="1" table:number-rows-spanned="2" table:style-name="ce111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8">
            <text:p>金 <text:s text:c="14"/>額</text:p>
          </table:table-cell>
          <table:table-cell office:value-type="string" table:number-columns-spanned="1" table:number-rows-spanned="2" table:style-name="ce15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1">
            <text:p>金 <text:s text:c="14"/>額</text:p>
          </table:table-cell>
          <table:table-cell table:number-columns-repeated="2" table:style-name="ce53"/>
          <table:table-cell table:number-columns-repeated="16378" table:style-name="ce54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53"/>
        </table:table-row>
        <table:table-row table:style-name="ro20">
          <table:table-cell table:style-name="ce42"/>
          <table:table-cell table:style-name="ce41"/>
          <table:table-cell table:style-name="ce40"/>
          <table:table-cell table:style-name="ce39"/>
          <table:table-cell table:number-columns-repeated="16380" table:style-name="ce38"/>
        </table:table-row>
        <table:table-row table:style-name="ro4">
          <table:table-cell office:value-type="string" table:style-name="ce42">
            <text:p>資產</text:p>
          </table:table-cell>
          <table:table-cell office:value-type="float" office:value="2419293026" table:style-name="ce41">
            <text:p>2,419,293,026</text:p>
          </table:table-cell>
          <table:table-cell office:value-type="string" table:style-name="ce40">
            <text:p>負債</text:p>
          </table:table-cell>
          <table:table-cell office:value-type="float" office:value="102894083" table:style-name="ce39">
            <text:p>102,894,083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流動資產</text:p>
          </table:table-cell>
          <table:table-cell office:value-type="float" office:value="316672185" table:style-name="ce41">
            <text:p>316,672,185</text:p>
          </table:table-cell>
          <table:table-cell office:value-type="string" table:style-name="ce40">
            <text:p>　流動負債</text:p>
          </table:table-cell>
          <table:table-cell office:value-type="float" office:value="43141945" table:style-name="ce39">
            <text:p>43,141,94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專戶存款</text:p>
          </table:table-cell>
          <table:table-cell office:value-type="float" office:value="69402298" table:style-name="ce41">
            <text:p>69,402,298</text:p>
          </table:table-cell>
          <table:table-cell office:value-type="string" table:style-name="ce40">
            <text:p>　　應付帳款</text:p>
          </table:table-cell>
          <table:table-cell office:value-type="float" office:value="16866443" table:style-name="ce39">
            <text:p>16,866,443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零用金</text:p>
          </table:table-cell>
          <table:table-cell office:value-type="float" office:value="300000" table:style-name="ce41">
            <text:p>300,000</text:p>
          </table:table-cell>
          <table:table-cell office:value-type="string" table:style-name="ce40">
            <text:p>　　應付代收款</text:p>
          </table:table-cell>
          <table:table-cell office:value-type="float" office:value="9650160" table:style-name="ce39">
            <text:p>9,650,160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應收帳款</text:p>
          </table:table-cell>
          <table:table-cell office:value-type="float" office:value="15445170" table:style-name="ce41">
            <text:p>15,445,170</text:p>
          </table:table-cell>
          <table:table-cell office:value-type="string" table:style-name="ce40">
            <text:p>　　其他應付款</text:p>
          </table:table-cell>
          <table:table-cell office:value-type="float" office:value="11889827" table:style-name="ce39">
            <text:p>11,889,827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應收其他政府款</text:p>
          </table:table-cell>
          <table:table-cell office:value-type="float" office:value="11137020" table:style-name="ce41">
            <text:p>11,137,020</text:p>
          </table:table-cell>
          <table:table-cell office:value-type="string" table:style-name="ce40">
            <text:p>　　預收其他政府款</text:p>
          </table:table-cell>
          <table:table-cell office:value-type="float" office:value="4735515" table:style-name="ce39">
            <text:p>4,735,51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預付款</text:p>
          </table:table-cell>
          <table:table-cell office:value-type="float" office:value="220387697" table:style-name="ce41">
            <text:p>220,387,697</text:p>
          </table:table-cell>
          <table:table-cell office:value-type="string" table:style-name="ce40">
            <text:p>　其他負債</text:p>
          </table:table-cell>
          <table:table-cell office:value-type="float" office:value="59752138" table:style-name="ce39">
            <text:p>59,752,138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固定資產</text:p>
          </table:table-cell>
          <table:table-cell office:value-type="float" office:value="2100601561" table:style-name="ce41">
            <text:p>2,100,601,561</text:p>
          </table:table-cell>
          <table:table-cell office:value-type="string" table:style-name="ce40">
            <text:p>　　存入保證金</text:p>
          </table:table-cell>
          <table:table-cell office:value-type="float" office:value="57533959" table:style-name="ce39">
            <text:p>57,533,959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土地</text:p>
          </table:table-cell>
          <table:table-cell office:value-type="float" office:value="54332439" table:style-name="ce41">
            <text:p>54,332,439</text:p>
          </table:table-cell>
          <table:table-cell office:value-type="string" table:style-name="ce40">
            <text:p>　　應付保管款</text:p>
          </table:table-cell>
          <table:table-cell office:value-type="float" office:value="2218179" table:style-name="ce39">
            <text:p>2,218,179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土地改良物</text:p>
          </table:table-cell>
          <table:table-cell office:value-type="float" office:value="873120551" table:style-name="ce41">
            <text:p>873,120,551</text:p>
          </table:table-cell>
          <table:table-cell office:value-type="string" table:style-name="ce40">
            <text:p>淨資產</text:p>
          </table:table-cell>
          <table:table-cell office:value-type="float" office:value="2316398943" table:style-name="ce39">
            <text:p>2,316,398,943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累計折舊－土地改良物</text:p>
          </table:table-cell>
          <table:table-cell office:value-type="float" office:value="-572780533" table:style-name="ce41">
            <text:p>-572,780,533</text:p>
          </table:table-cell>
          <table:table-cell office:value-type="string" table:style-name="ce40">
            <text:p>　資產負債淨額</text:p>
          </table:table-cell>
          <table:table-cell office:value-type="float" office:value="2316398943" table:style-name="ce39">
            <text:p>2,316,398,943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房屋建築及設備</text:p>
          </table:table-cell>
          <table:table-cell office:value-type="float" office:value="1513817256" table:style-name="ce41">
            <text:p>1,513,817,256</text:p>
          </table:table-cell>
          <table:table-cell office:value-type="string" table:style-name="ce40">
            <text:p>　　資產負債淨額</text:p>
          </table:table-cell>
          <table:table-cell office:value-type="float" office:value="2316398943" table:style-name="ce39">
            <text:p>2,316,398,943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累計折舊－房屋建築及設備</text:p>
          </table:table-cell>
          <table:table-cell office:value-type="float" office:value="-158729925" table:style-name="ce41">
            <text:p>-158,729,925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機械及設備</text:p>
          </table:table-cell>
          <table:table-cell office:value-type="float" office:value="196344060" table:style-name="ce41">
            <text:p>196,344,060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累計折舊－機械及設備</text:p>
          </table:table-cell>
          <table:table-cell office:value-type="float" office:value="-69641326" table:style-name="ce41">
            <text:p>-69,641,326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交通及運輸設備</text:p>
          </table:table-cell>
          <table:table-cell office:value-type="float" office:value="35424148" table:style-name="ce41">
            <text:p>35,424,148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累計折舊－交通及運輸設備</text:p>
          </table:table-cell>
          <table:table-cell office:value-type="float" office:value="-22978034" table:style-name="ce41">
            <text:p>-22,978,034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雜項設備</text:p>
          </table:table-cell>
          <table:table-cell office:value-type="float" office:value="203161998" table:style-name="ce41">
            <text:p>203,161,998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累計折舊－雜項設備</text:p>
          </table:table-cell>
          <table:table-cell office:value-type="float" office:value="-95368836" table:style-name="ce41">
            <text:p>-95,368,836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收藏品及傳承資產</text:p>
          </table:table-cell>
          <table:table-cell office:value-type="float" office:value="44635963" table:style-name="ce41">
            <text:p>44,635,963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累計折舊－收藏品</text:p>
          </table:table-cell>
          <table:table-cell office:value-type="float" office:value="-8967431" table:style-name="ce41">
            <text:p>-8,967,431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購建中固定資產</text:p>
          </table:table-cell>
          <table:table-cell office:value-type="float" office:value="108231231" table:style-name="ce41">
            <text:p>108,231,231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無形資產</text:p>
          </table:table-cell>
          <table:table-cell office:value-type="float" office:value="1988804" table:style-name="ce41">
            <text:p>1,988,804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權利</text:p>
          </table:table-cell>
          <table:table-cell office:value-type="float" office:value="32000" table:style-name="ce41">
            <text:p>32,000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電腦軟體</text:p>
          </table:table-cell>
          <table:table-cell office:value-type="float" office:value="1956804" table:style-name="ce41">
            <text:p>1,956,804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其他資產</text:p>
          </table:table-cell>
          <table:table-cell office:value-type="float" office:value="30476" table:style-name="ce41">
            <text:p>30,476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存出保證金</text:p>
          </table:table-cell>
          <table:table-cell office:value-type="float" office:value="30476" table:style-name="ce41">
            <text:p>30,476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number-rows-repeated="7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45">
            <text:p>2,419,293,026</text:p>
          </table:table-cell>
          <table:table-cell office:value-type="string" table:style-name="ce52">
            <text:p>合　　　　計</text:p>
          </table:table-cell>
          <table:table-cell office:value-type="string" table:style-name="ce43">
            <text:p>2,419,293,026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備 <text:s text:c="5"/>註</text:p>
          </table:table-cell>
          <table:table-cell table:style-name="ce41"/>
          <table:table-cell office:value-type="string" table:style-name="ce48">
            <text:p>備 <text:s text:c="5"/>註</text:p>
          </table:table-cell>
          <table:table-cell table:style-name="ce39"/>
          <table:table-cell table:number-columns-repeated="16380"/>
        </table:table-row>
        <table:table-row table:style-name="ro3">
          <table:table-cell office:value-type="string" table:style-name="ce50">
            <text:p>保管有價證券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應付保管有價證券</text:p>
          </table:table-cell>
          <table:table-cell office:value-type="string" table:style-name="ce4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保管品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應付保管品</text:p>
          </table:table-cell>
          <table:table-cell office:value-type="string" table:style-name="ce4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保證品</text:p>
          </table:table-cell>
          <table:table-cell office:value-type="string" table:style-name="ce49">
            <text:p>32,806,637</text:p>
          </table:table-cell>
          <table:table-cell office:value-type="string" table:style-name="ce48">
            <text:p>應付保證品</text:p>
          </table:table-cell>
          <table:table-cell office:value-type="string" table:style-name="ce47">
            <text:p>32,806,637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債權憑證</text:p>
          </table:table-cell>
          <table:table-cell office:value-type="string" table:style-name="ce45">
            <text:p>99</text:p>
          </table:table-cell>
          <table:table-cell office:value-type="string" table:style-name="ce44">
            <text:p>待抵銷債權憑證</text:p>
          </table:table-cell>
          <table:table-cell office:value-type="string" table:style-name="ce43">
            <text:p>99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收入支出表" table:style-name="ta9">
        <table:table-column table:style-name="co35" table:default-cell-style-name="ce57"/>
        <table:table-column table:style-name="co36" table:number-columns-repeated="2" table:default-cell-style-name="ce56"/>
        <table:table-column table:style-name="co8" table:number-columns-repeated="16381" table:default-cell-style-name="ce55"/>
        <table:table-row table:style-name="ro21">
          <table:table-cell office:value-type="string" table:number-columns-spanned="1" table:number-rows-spanned="2" table:style-name="ce143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table:number-columns-repeated="16381"/>
        </table:table-row>
        <table:table-row table:style-name="ro21">
          <table:covered-table-cell/>
          <table:table-cell office:value-type="string" table:style-name="ce60">
            <text:p>本月數</text:p>
          </table:table-cell>
          <table:table-cell office:value-type="string" table:style-name="ce60">
            <text:p>累計數</text:p>
          </table:table-cell>
          <table:table-cell table:number-columns-repeated="16381"/>
        </table:table-row>
        <table:table-row table:style-name="ro20">
          <table:table-cell table:style-name="ce57"/>
          <table:table-cell table:number-columns-repeated="2" table:style-name="ce56"/>
          <table:table-cell table:number-columns-repeated="16381"/>
        </table:table-row>
        <table:table-row table:style-name="ro22">
          <table:table-cell office:value-type="string" table:style-name="ce57">
            <text:p>收入</text:p>
          </table:table-cell>
          <table:table-cell office:value-type="string" table:style-name="ce56">
            <text:p>13,687,536</text:p>
          </table:table-cell>
          <table:table-cell office:value-type="string" table:style-name="ce56">
            <text:p>58,376,376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公庫撥入數</text:p>
          </table:table-cell>
          <table:table-cell office:value-type="string" table:style-name="ce56">
            <text:p>13,510,771</text:p>
          </table:table-cell>
          <table:table-cell office:value-type="string" table:style-name="ce56">
            <text:p>52,092,351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罰款及賠償收入</text:p>
          </table:table-cell>
          <table:table-cell office:value-type="string" table:style-name="ce56">
            <text:p>166,000</text:p>
          </table:table-cell>
          <table:table-cell office:value-type="string" table:style-name="ce56">
            <text:p>810,961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規費收入</text:p>
          </table:table-cell>
          <table:table-cell office:value-type="string" table:style-name="ce56">
            <text:p>9,946</text:p>
          </table:table-cell>
          <table:table-cell office:value-type="string" table:style-name="ce56">
            <text:p>27,946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財產收益</text:p>
          </table:table-cell>
          <table:table-cell office:value-type="string" table:style-name="ce56">
            <text:p>0</text:p>
          </table:table-cell>
          <table:table-cell office:value-type="string" table:style-name="ce56">
            <text:p>3,228,126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補助及協助收入</text:p>
          </table:table-cell>
          <table:table-cell office:value-type="string" table:style-name="ce56">
            <text:p>0</text:p>
          </table:table-cell>
          <table:table-cell office:value-type="string" table:style-name="ce56">
            <text:p>2,214,000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其他收入</text:p>
          </table:table-cell>
          <table:table-cell office:value-type="string" table:style-name="ce56">
            <text:p>819</text:p>
          </table:table-cell>
          <table:table-cell office:value-type="string" table:style-name="ce56">
            <text:p>2,992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支出</text:p>
          </table:table-cell>
          <table:table-cell office:value-type="string" table:style-name="ce56">
            <text:p>34,061,885</text:p>
          </table:table-cell>
          <table:table-cell office:value-type="string" table:style-name="ce56">
            <text:p>87,522,791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繳付公庫數</text:p>
          </table:table-cell>
          <table:table-cell office:value-type="string" table:style-name="ce56">
            <text:p>8,391,593</text:p>
          </table:table-cell>
          <table:table-cell office:value-type="string" table:style-name="ce56">
            <text:p>14,771,853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人事支出</text:p>
          </table:table-cell>
          <table:table-cell office:value-type="string" table:style-name="ce56">
            <text:p>5,988,817</text:p>
          </table:table-cell>
          <table:table-cell office:value-type="string" table:style-name="ce56">
            <text:p>24,363,383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業務支出</text:p>
          </table:table-cell>
          <table:table-cell office:value-type="string" table:style-name="ce56">
            <text:p>7,351,940</text:p>
          </table:table-cell>
          <table:table-cell office:value-type="string" table:style-name="ce56">
            <text:p>23,487,714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獎補助支出</text:p>
          </table:table-cell>
          <table:table-cell office:value-type="string" table:style-name="ce56">
            <text:p>0</text:p>
          </table:table-cell>
          <table:table-cell office:value-type="string" table:style-name="ce56">
            <text:p>2,000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折舊、折耗及攤銷</text:p>
          </table:table-cell>
          <table:table-cell office:value-type="string" table:style-name="ce56">
            <text:p>12,329,535</text:p>
          </table:table-cell>
          <table:table-cell office:value-type="string" table:style-name="ce56">
            <text:p>24,897,841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收支餘絀</text:p>
          </table:table-cell>
          <table:table-cell office:value-type="string" table:style-name="ce56">
            <text:p>-20,374,349</text:p>
          </table:table-cell>
          <table:table-cell office:value-type="string" table:style-name="ce56">
            <text:p>-29,146,415</text:p>
          </table:table-cell>
          <table:table-cell table:number-columns-repeated="16381"/>
        </table:table-row>
        <table:table-row table:number-rows-repeated="8" table:style-name="ro22">
          <table:table-cell table:number-columns-repeated="16384"/>
        </table:table-row>
        <table:table-row table:style-name="ro22">
          <table:table-cell table:style-name="ce59"/>
          <table:table-cell table:number-columns-repeated="2" table:style-name="ce58"/>
          <table:table-cell table:number-columns-repeated="16381"/>
        </table:table-row>
        <table:table-row table:number-rows-repeated="1048550" table:style-name="ro22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資產變動表" table:style-name="ta10">
        <table:table-column table:style-name="co37" table:default-cell-style-name="ce63"/>
        <table:table-column table:style-name="co38" table:default-cell-style-name="ce62"/>
        <table:table-column table:style-name="co39" table:default-cell-style-name="ce62"/>
        <table:table-column table:style-name="co40" table:default-cell-style-name="ce62"/>
        <table:table-column table:style-name="co41" table:default-cell-style-name="ce62"/>
        <table:table-column table:style-name="co39" table:number-columns-repeated="2" table:default-cell-style-name="ce62"/>
        <table:table-column table:style-name="co8" table:number-columns-repeated="16377" table:default-cell-style-name="ce61"/>
        <table:table-row table:style-name="ro23">
          <table:table-cell office:value-type="string" table:number-columns-spanned="1" table:number-rows-spanned="2" table:style-name="ce146">
            <text:p>科目</text:p>
          </table:table-cell>
          <table:table-cell office:value-type="string" table:style-name="ce68">
            <text:p>取得成本</text:p>
          </table:table-cell>
          <table:table-cell office:value-type="string" table:style-name="ce69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7">
            <text:p>本年度</text:p>
            <text:p>成本變動</text:p>
          </table:table-cell>
          <table:covered-table-cell/>
          <table:table-cell office:value-type="string" table:style-name="ce69">
            <text:p>本年度累計折舊（耗）</text:p>
            <text:p>/長期投資評價變動</text:p>
          </table:table-cell>
          <table:table-cell office:value-type="string" table:style-name="ce68">
            <text:p>期末帳面金額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style-name="ce66">
            <text:p>(1)</text:p>
          </table:table-cell>
          <table:table-cell office:value-type="string" table:style-name="ce66">
            <text:p>(2)</text:p>
          </table:table-cell>
          <table:table-cell office:value-type="string" table:style-name="ce67">
            <text:p>增加數</text:p>
            <text:p>(3)</text:p>
          </table:table-cell>
          <table:table-cell office:value-type="string" table:style-name="ce67">
            <text:p>減少數</text:p>
            <text:p>(4)</text:p>
          </table:table-cell>
          <table:table-cell office:value-type="string" table:style-name="ce66">
            <text:p>(5)</text:p>
          </table:table-cell>
          <table:table-cell office:value-type="string" table:style-name="ce66">
            <text:p>(6)=(1)+(2)+(3)-(4)+(5)</text:p>
          </table:table-cell>
          <table:table-cell table:number-columns-repeated="16377"/>
        </table:table-row>
        <table:table-row table:style-name="ro25">
          <table:table-cell table:style-name="ce63"/>
          <table:table-cell table:number-columns-repeated="6" table:style-name="ce62"/>
          <table:table-cell table:number-columns-repeated="16377"/>
        </table:table-row>
        <table:table-row table:style-name="ro26">
          <table:table-cell office:value-type="string" table:style-name="ce63">
            <text:p>長期投資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土地</text:p>
          </table:table-cell>
          <table:table-cell office:value-type="float" office:value="54332439" table:style-name="ce62">
            <text:p>54,332,439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54332439" table:style-name="ce62">
            <text:p>54,332,439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土地改良物</text:p>
          </table:table-cell>
          <table:table-cell office:value-type="float" office:value="873120551" table:style-name="ce62">
            <text:p>873,120,551<text:s/></text:p>
          </table:table-cell>
          <table:table-cell office:value-type="float" office:value="-561555167" table:style-name="ce62">
            <text:p>-561,555,167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11225366" table:style-name="ce62">
            <text:p>-11,225,366<text:s/></text:p>
          </table:table-cell>
          <table:table-cell office:value-type="float" office:value="300340018" table:style-name="ce62">
            <text:p>300,340,018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房屋建築及設備</text:p>
          </table:table-cell>
          <table:table-cell office:value-type="float" office:value="1513817256" table:style-name="ce62">
            <text:p>1,513,817,256<text:s/></text:p>
          </table:table-cell>
          <table:table-cell office:value-type="float" office:value="-153434867" table:style-name="ce62">
            <text:p>-153,434,867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5295058" table:style-name="ce62">
            <text:p>-5,295,058<text:s/></text:p>
          </table:table-cell>
          <table:table-cell office:value-type="float" office:value="1355087331" table:style-name="ce62">
            <text:p>1,355,087,331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機械及設備</text:p>
          </table:table-cell>
          <table:table-cell office:value-type="float" office:value="196344060" table:style-name="ce62">
            <text:p>196,344,060<text:s/></text:p>
          </table:table-cell>
          <table:table-cell office:value-type="float" office:value="-65793790" table:style-name="ce62">
            <text:p>-65,793,79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3847536" table:style-name="ce62">
            <text:p>-3,847,536<text:s/></text:p>
          </table:table-cell>
          <table:table-cell office:value-type="float" office:value="126702734" table:style-name="ce62">
            <text:p>126,702,734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交通及運輸設備</text:p>
          </table:table-cell>
          <table:table-cell office:value-type="float" office:value="35424148" table:style-name="ce62">
            <text:p>35,424,148<text:s/></text:p>
          </table:table-cell>
          <table:table-cell office:value-type="float" office:value="-22201489" table:style-name="ce62">
            <text:p>-22,201,489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776545" table:style-name="ce62">
            <text:p>-776,545<text:s/></text:p>
          </table:table-cell>
          <table:table-cell office:value-type="float" office:value="12446114" table:style-name="ce62">
            <text:p>12,446,114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雜項設備</text:p>
          </table:table-cell>
          <table:table-cell office:value-type="float" office:value="203161998" table:style-name="ce62">
            <text:p>203,161,998<text:s/></text:p>
          </table:table-cell>
          <table:table-cell office:value-type="float" office:value="-91670576" table:style-name="ce62">
            <text:p>-91,670,576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3698260" table:style-name="ce62">
            <text:p>-3,698,260<text:s/></text:p>
          </table:table-cell>
          <table:table-cell office:value-type="float" office:value="107793162" table:style-name="ce62">
            <text:p>107,793,162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收藏品及傳承資產</text:p>
          </table:table-cell>
          <table:table-cell office:value-type="float" office:value="44635963" table:style-name="ce62">
            <text:p>44,635,963<text:s/></text:p>
          </table:table-cell>
          <table:table-cell office:value-type="float" office:value="-8967025" table:style-name="ce62">
            <text:p>-8,967,025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406" table:style-name="ce62">
            <text:p>-406<text:s/></text:p>
          </table:table-cell>
          <table:table-cell office:value-type="float" office:value="35668532" table:style-name="ce62">
            <text:p>35,668,532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權利</text:p>
          </table:table-cell>
          <table:table-cell office:value-type="float" office:value="32000" table:style-name="ce62">
            <text:p>32,0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32000" table:style-name="ce62">
            <text:p>32,000<text:s/></text:p>
          </table:table-cell>
          <table:table-cell table:number-columns-repeated="16377"/>
        </table:table-row>
        <table:table-row table:style-name="ro26">
          <table:table-cell office:value-type="string" table:style-name="ce65">
            <text:p>　小　　計</text:p>
          </table:table-cell>
          <table:table-cell office:value-type="float" office:value="2920868415" table:style-name="ce64">
            <text:p>2,920,868,415<text:s/></text:p>
          </table:table-cell>
          <table:table-cell office:value-type="float" office:value="-903622914" table:style-name="ce64">
            <text:p>-903,622,91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-24843171" table:style-name="ce64">
            <text:p>-24,843,171<text:s/></text:p>
          </table:table-cell>
          <table:table-cell office:value-type="float" office:value="1992402330" table:style-name="ce64">
            <text:p>1,992,402,33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租賃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租賃權益改良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購建中固定資產</text:p>
          </table:table-cell>
          <table:table-cell office:value-type="float" office:value="108231231" table:style-name="ce62">
            <text:p>108,231,231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08231231" table:style-name="ce62">
            <text:p>108,231,231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遞耗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電腦軟體</text:p>
          </table:table-cell>
          <table:table-cell office:value-type="float" office:value="2011474" table:style-name="ce62">
            <text:p>2,011,474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54670" table:style-name="ce62">
            <text:p>54,67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956804" table:style-name="ce62">
            <text:p>1,956,804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發展中之無形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其他無形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什項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5">
            <text:p>　小　　計</text:p>
          </table:table-cell>
          <table:table-cell office:value-type="float" office:value="110242705" table:style-name="ce64">
            <text:p>110,242,705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54670" table:style-name="ce64">
            <text:p>54,67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10188035" table:style-name="ce64">
            <text:p>110,188,035<text:s/></text:p>
          </table:table-cell>
          <table:table-cell table:number-columns-repeated="16377"/>
        </table:table-row>
        <table:table-row table:style-name="ro26">
          <table:table-cell office:value-type="string" table:style-name="ce65">
            <text:p>　合　　計</text:p>
          </table:table-cell>
          <table:table-cell office:value-type="float" office:value="3031111120" table:style-name="ce64">
            <text:p>3,031,111,120<text:s/></text:p>
          </table:table-cell>
          <table:table-cell office:value-type="float" office:value="-903622914" table:style-name="ce64">
            <text:p>-903,622,91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54670" table:style-name="ce64">
            <text:p>54,670<text:s/></text:p>
          </table:table-cell>
          <table:table-cell office:value-type="float" office:value="-24843171" table:style-name="ce64">
            <text:p>-24,843,171<text:s/></text:p>
          </table:table-cell>
          <table:table-cell office:value-type="float" office:value="2102590365" table:style-name="ce64">
            <text:p>2,102,590,365<text:s/></text:p>
          </table:table-cell>
          <table:table-cell table:number-columns-repeated="16377"/>
        </table:table-row>
        <table:table-row table:style-name="ro26">
          <table:table-cell office:value-type="string" table:number-columns-spanned="7" table:number-rows-spanned="10" table:style-name="ce160">
            <text:p>備註:一、本年度成本變動「增加數」0元=預算採購增加金額0元+其他依財產規制移入、受贈等增加金額0元+墊付案轉正、帳務修正、本年度付款並已列購建中固定資產轉正等減少金額0元。</text:p>
            <text:p>二、設備及投資預算執行增加金額3,050,190元=本年度預算執行金額3,050,190元+以前年度保留預算執行金額0元。【預算執行金額包括委辦費資本門、設備及投資等用途別科目（含實現數與應付數）應認列為設備及投資支出之金額；以前年度保留預算執行金額係指以前年度歲出轉入數累計表/107年度(含以後年度)預算科目截至本月止累計實現數(3)欄保留數「設備及投資」】</text:p>
            <text:p>三、預算採購增加金額0元較設備及投資執行金額3,050,190減少3,050,190元，係：</text:p>
            <text:p>(一)臺中市觀光遊憩及自行車道設施維護等工程以設備及投資預算出帳，因未涉及實體財產之購置，爰不登固定資產350,433元。</text:p>
            <text:p>(二)大安濱海至忘憂谷支線自行車道串連改善等工程，因屬設施維修不具經濟效益，不列固定資產2,699,757元。</text:p>
          </table:table-cell>
          <table:covered-table-cell table:number-columns-repeated="6"/>
          <table:table-cell table:number-columns-repeated="16377"/>
        </table:table-row>
        <table:table-row table:number-rows-repeated="9" table:style-name="ro26">
          <table:covered-table-cell/>
          <table:covered-table-cell table:number-columns-repeated="6"/>
          <table:table-cell table:number-columns-repeated="16377"/>
        </table:table-row>
        <table:table-row table:number-rows-repeated="1048543" table:style-name="ro27">
          <table:table-cell table:number-columns-repeated="16384"/>
        </table:table-row>
        <table:named-expressions>
          <table:named-range table:name="Print_Titles" table:cell-range-address="資產變動表.$A$1:資產變動表.$IV$3" table:base-cell-address="資產變動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196850393700787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5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12年1月1日至112年2月28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2/3/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政府觀光旅遊局</text:span></text:p>
          <text:p><text:span text:style-name="T7">經費累計表</text:span></text:p>
          <text:p><text:span text:style-name="T8">中華民國112年1月1日至112年2月28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2/3/9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政府觀光旅遊局</text:span></text:p>
          <text:p><text:span text:style-name="T12">以前年度歲入轉入數累計表</text:span></text:p>
          <text:p><text:span text:style-name="T13">中華民國112年1月1日至112年2月28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2/3/9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臺中市政府觀光旅遊局</text:span></text:p>
          <text:p><text:span text:style-name="T17">以前年度歲出轉入數累計表</text:span></text:p>
          <text:p><text:span text:style-name="T18">中華民國112年1月1日至112年2月28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2/3/9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  <text:p/>
          <text:p/>
          <text:p/>
        </style:region-left>
        <style:region-center>
          <text:p><text:span text:style-name="T20"><text:s/></text:span><text:span text:style-name="T20">臺中市政府觀光旅遊局</text:span></text:p>
          <text:p><text:span text:style-name="T22">歲出用途別累計表</text:span></text:p>
          <text:p><text:span text:style-name="T23">中華民國112年1月1日至112年3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2/3/9</text:p>
        </style:region-right>
      </style:footer>
      <style:footer-left style:display="false"/>
    </style:master-page>
    <style:master-page style:name="mp6" style:page-layout-name="pm4">
      <style:header>
        <style:region-left>
          <text:p/>
        </style:region-left>
        <style:region-center>
          <text:p><text:span text:style-name="T24"><text:s/></text:span><text:span text:style-name="T24">臺中市政府觀光旅遊局</text:span></text:p>
          <text:p><text:span text:style-name="T26">繳付公庫數分析表</text:span></text:p>
          <text:p><text:span text:style-name="T27">中華民國112年1月1日至112年2月28日</text:span></text:p>
        </style:region-center>
        <style:region-right>
          <text:p/>
          <text:p/>
          <text:p><text:span text:style-name="T28">頁數：第</text:span><text:span text:style-name="T28"><text:page-number>1</text:page-number></text:span><text:span text:style-name="T28">頁</text:span></text:p>
          <text:p><text:span text:style-name="T28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2/3/9</text:p>
        </style:region-right>
      </style:footer>
      <style:footer-left style:display="false"/>
    </style:master-page>
    <style:master-page style:name="mp7" style:page-layout-name="pm6">
      <style:header>
        <style:region-left>
          <text:p/>
        </style:region-left>
        <style:region-center>
          <text:p><text:span text:style-name="T29"><text:s/></text:span><text:span text:style-name="T29">臺中市政府觀光旅遊局</text:span></text:p>
          <text:p><text:span text:style-name="T31">公庫撥入數分析表</text:span></text:p>
          <text:p><text:span text:style-name="T32">中華民國112年1月1日至112年2月28日</text:span></text:p>
        </style:region-center>
        <style:region-right>
          <text:p/>
          <text:p/>
          <text:p><text:span text:style-name="T33">頁數：第</text:span><text:span text:style-name="T33"><text:page-number>1</text:page-number></text:span><text:span text:style-name="T33">頁</text:span></text:p>
          <text:p><text:span text:style-name="T33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2/3/9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4">臺中市政府觀光旅遊局</text:span></text:p>
          <text:p><text:span text:style-name="T36">平衡表</text:span></text:p>
          <text:p><text:span text:style-name="T37">中華民國112年2月28日</text:span></text:p>
        </style:region-center>
        <style:region-right>
          <text:p/>
          <text:p/>
          <text:p><text:span text:style-name="T35">頁數:第</text:span><text:span text:style-name="T35"><text:page-number>1</text:page-number></text:span><text:span text:style-name="T35">頁</text:span></text:p>
          <text:p><text:span text:style-name="T35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2/3/9</text:p>
        </style:region-right>
      </style:footer>
      <style:footer-left style:display="false"/>
    </style:master-page>
    <style:master-page style:name="mp9" style:page-layout-name="pm5">
      <style:header>
        <style:region-left>
          <text:p/>
        </style:region-left>
        <style:region-center>
          <text:p><text:span text:style-name="T38">　臺中市政府觀光旅遊局</text:span></text:p>
          <text:p><text:span text:style-name="T38">收入支出表</text:span></text:p>
          <text:p><text:span text:style-name="T40">中華民國112年1月1日至112年2月28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8">
      <style:header>
        <style:region-left>
          <text:p/>
        </style:region-left>
        <style:region-center>
          <text:p><text:span text:style-name="T42">臺中市政府觀光旅遊局</text:span></text:p>
          <text:p><text:span text:style-name="T42">長期投資、固定資產、遞耗資產及無形資產變動表</text:span></text:p>
          <text:p><text:span text:style-name="T44">中華民國112年1月1日至112年2月28日</text:span></text:p>
        </style:region-center>
        <style:region-right>
          <text:p><text:span text:style-name="T45"><text:s/></text:span></text:p>
          <text:p/>
          <text:p><text:span text:style-name="T45">頁數:第</text:span><text:span text:style-name="T45"><text:page-number>1</text:page-number></text:span><text:span text:style-name="T45">頁</text:span></text:p>
          <text:p><text:span text:style-name="T45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ChunYi</meta:initial-creator>
    <dc:creator>雅芬</dc:creator>
    <meta:creation-date>2000-09-07T03:35:22Z</meta:creation-date>
    <dc:date>2023-03-23T01:36:42Z</dc:date>
    <meta:print-date>2019-12-17T07:28:40Z</meta:print-date>
    <meta:user-defined meta:name="WorkbookGuid">1307fff3-22e3-489c-af85-cca55eef89f5</meta:user-defined>
  </office:meta>
</office:document-meta>
</file>