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top" fo:wrap-option="wrap"/>
      <style:text-properties fo:font-size="10pt" style:font-size-asian="10pt" style:font-size-complex="10pt"/>
    </style:style>
    <style:style style:name="ce65"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3">
      <style:table-cell-properties fo:border="thin solid #000000" style:vertical-align="middle" fo:wrap-option="wrap" style:repeat-content="false"/>
      <style:paragraph-properties fo:text-align="center"/>
    </style:style>
    <style:style style:name="ce73" style:family="table-cell" style:parent-style-name="Default" style:data-style-name="N49">
      <style:table-cell-properties fo:border="thin solid #000000" style:vertical-align="middle" fo:wrap-option="wrap"/>
      <style:text-properties fo:font-size="9pt" style:font-size-asian="9pt" style:font-size-complex="9pt"/>
    </style:style>
    <style:style style:name="ce7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8" style:family="table-cell" style:parent-style-name="Default" style:data-style-name="N3">
      <style:table-cell-properties fo:border="thin solid #000000" style:vertical-align="middle" fo:wrap-option="wrap"/>
      <style:text-properties fo:font-size="9pt" style:font-size-asian="9pt" style:font-size-complex="9pt"/>
    </style:style>
    <style:style style:name="ce7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8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2" style:family="table-cell" style:parent-style-name="Default" style:data-style-name="N49">
      <style:table-cell-properties fo:border="thin solid #000000" style:vertical-align="top" fo:wrap-option="wrap"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3">
      <style:table-cell-properties fo:border="thin solid #000000" style:vertical-align="top" fo:wrap-option="wrap" style:repeat-content="false"/>
      <style:paragraph-properties fo:text-align="end" fo:margin-right="0cm"/>
    </style:style>
    <style:style style:name="ce87" style:family="table-cell" style:parent-style-name="Default" style:data-style-name="N0">
      <style:table-cell-properties fo:border="thin solid #000000" style:vertical-align="middle" fo:wrap-option="wrap"/>
      <style:text-properties fo:font-size="9pt" style:font-size-asian="9pt" style:font-size-complex="9pt"/>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hin solid #000000" style:vertical-align="top" fo:wrap-option="wrap"/>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_19968__33324__32_2" style:data-style-name="N0">
      <style:table-cell-properties fo:border="thin solid #000000" style:vertical-align="top" fo:wrap-option="wrap" style:repeat-content="false"/>
      <style:paragraph-properties fo:text-align="center"/>
    </style:style>
    <style:style style:name="ce96" style:family="table-cell" style:parent-style-name="_19968__33324__32_2" style:data-style-name="N49">
      <style:table-cell-properties fo:border="thin solid #000000" style:vertical-align="top" fo:wrap-option="wrap" style:repeat-content="false"/>
      <style:paragraph-properties fo:text-align="center"/>
    </style:style>
    <style:style style:name="ce97"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0"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7"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8" style:family="table-cell" style:parent-style-name="Default" style:data-style-name="N0">
      <style:table-cell-properties fo:border="thin solid #000000" style:vertical-align="top" fo:wrap-option="wrap" style:repeat-content="false"/>
      <style:paragraph-properties fo:text-align="center"/>
    </style:style>
    <style:style style:name="ce109" style:family="table-cell" style:parent-style-name="Default" style:data-style-name="N30">
      <style:table-cell-properties fo:border="thin solid #000000" style:vertical-align="top" fo:wrap-option="wrap"/>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1"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0"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4"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4" style:data-style-name="N0">
      <style:table-cell-properties style:vertical-align="top" fo:wrap-option="wrap"/>
      <style:text-properties fo:font-size="10pt" style:font-size-asian="10pt" style:font-size-complex="10pt"/>
    </style:style>
    <style:style style:name="ce150" style:family="table-cell" style:parent-style-name="_19968__33324__32_4" style:data-style-name="N0">
      <style:text-properties fo:font-size="9pt" style:font-size-asian="9pt" style:font-size-complex="9pt"/>
    </style:style>
    <style:style style:name="ce15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3">
      <style:table-cell-properties fo:border="thin solid #000000" style:vertical-align="middle"/>
      <style:text-properties fo:color="#000000" fo:font-size="10pt" style:font-size-asian="10pt" style:font-size-complex="10pt"/>
    </style:style>
    <style:style style:name="ce15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3">
            <text:p>科目</text:p>
          </table:table-cell>
          <table:covered-table-cell table:number-columns-repeated="4"/>
          <table:table-cell office:value-type="string" table:number-columns-spanned="2" table:number-rows-spanned="1" table:style-name="ce76">
            <text:p>預算數</text:p>
          </table:table-cell>
          <table:covered-table-cell/>
          <table:table-cell office:value-type="string" table:number-columns-spanned="1" table:number-rows-spanned="3" table:style-name="ce78">
            <text:p>截至本月止</text:p>
            <text:p>累計分配數</text:p>
            <text:p>(1)</text:p>
          </table:table-cell>
          <table:table-cell office:value-type="string" table:number-columns-spanned="2" table:number-rows-spanned="1" table:style-name="ce71">
            <text:p>執　　 行　　 數</text:p>
          </table:table-cell>
          <table:covered-table-cell/>
          <table:table-cell office:value-type="string" table:number-columns-spanned="1" table:number-rows-spanned="3" table:style-name="ce71">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4">
            <text:p>款</text:p>
          </table:table-cell>
          <table:table-cell office:value-type="string" table:number-columns-spanned="1" table:number-rows-spanned="2" table:style-name="ce74">
            <text:p>項</text:p>
          </table:table-cell>
          <table:table-cell office:value-type="string" table:number-columns-spanned="1" table:number-rows-spanned="2" table:style-name="ce74">
            <text:p>目</text:p>
          </table:table-cell>
          <table:table-cell office:value-type="string" table:number-columns-spanned="1" table:number-rows-spanned="2" table:style-name="ce74">
            <text:p>節</text:p>
          </table:table-cell>
          <table:table-cell office:value-type="string" table:number-columns-spanned="1" table:number-rows-spanned="2" table:style-name="ce75">
            <text:p>代號及名稱</text:p>
          </table:table-cell>
          <table:table-cell office:value-type="string" table:style-name="ce8">
            <text:p>原預算數</text:p>
          </table:table-cell>
          <table:table-cell office:value-type="string" table:number-columns-spanned="1" table:number-rows-spanned="2" table:style-name="ce77">
            <text:p>合 <text:s text:c="2"/>計</text:p>
          </table:table-cell>
          <table:covered-table-cell/>
          <table:table-cell office:value-type="string" table:style-name="ce8">
            <text:p>本月實現數</text:p>
          </table:table-cell>
          <table:table-cell office:value-type="string" table:number-columns-spanned="1" table:number-rows-spanned="2" table:style-name="ce77">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6">
            <text:p>13,900,000</text:p>
          </table:table-cell>
          <table:table-cell office:value-type="float" office:value="3500000" table:number-columns-spanned="1" table:number-rows-spanned="2" table:style-name="ce86">
            <text:p>3,500,000</text:p>
          </table:table-cell>
          <table:table-cell office:value-type="float" office:value="2797100" table:style-name="ce4">
            <text:p>2,797,100</text:p>
          </table:table-cell>
          <table:table-cell office:value-type="string" table:number-columns-spanned="1" table:number-rows-spanned="2" table:style-name="ce86">
            <text:p>-</text:p>
          </table:table-cell>
          <table:table-cell office:value-type="float" office:value="2198796" table:number-columns-spanned="1" table:number-rows-spanned="2" table:style-name="ce86">
            <text:p>2,198,796</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698796" table:style-name="ce7">
            <text:p>5,698,796</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6">
            <text:p>13,900,000</text:p>
          </table:table-cell>
          <table:table-cell office:value-type="float" office:value="3500000" table:number-columns-spanned="1" table:number-rows-spanned="2" table:style-name="ce86">
            <text:p>3,500,000</text:p>
          </table:table-cell>
          <table:table-cell office:value-type="float" office:value="2788600" table:style-name="ce7">
            <text:p>2,788,600</text:p>
          </table:table-cell>
          <table:table-cell office:value-type="string" table:number-columns-spanned="1" table:number-rows-spanned="2" table:style-name="ce86">
            <text:p>-</text:p>
          </table:table-cell>
          <table:table-cell office:value-type="float" office:value="1488600" table:number-columns-spanned="1" table:number-rows-spanned="2" table:style-name="ce86">
            <text:p>1,488,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88600" table:style-name="ce7">
            <text:p>4,988,60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6">
            <text:p>13,900,000</text:p>
          </table:table-cell>
          <table:table-cell office:value-type="float" office:value="3500000" table:number-columns-spanned="1" table:number-rows-spanned="2" table:style-name="ce86">
            <text:p>3,500,000</text:p>
          </table:table-cell>
          <table:table-cell office:value-type="float" office:value="2788600" table:style-name="ce7">
            <text:p>2,788,600</text:p>
          </table:table-cell>
          <table:table-cell office:value-type="string" table:number-columns-spanned="1" table:number-rows-spanned="2" table:style-name="ce86">
            <text:p>-</text:p>
          </table:table-cell>
          <table:table-cell office:value-type="float" office:value="1488600" table:number-columns-spanned="1" table:number-rows-spanned="2" table:style-name="ce86">
            <text:p>1,488,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88600" table:style-name="ce7">
            <text:p>4,988,600</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3</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4112200300</text:p>
            <text:p>ˉˉ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500" table:style-name="ce7">
            <text:p>8,500</text:p>
          </table:table-cell>
          <table:table-cell office:value-type="string" table:number-columns-spanned="1" table:number-rows-spanned="2" table:style-name="ce86">
            <text:p>-</text:p>
          </table:table-cell>
          <table:table-cell office:value-type="float" office:value="710196" table:number-columns-spanned="1" table:number-rows-spanned="2" table:style-name="ce86">
            <text:p>710,1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10196" table:style-name="ce7">
            <text:p>710,196</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4112200301</text:p>
            <text:p>ˉˉˉ一般賠償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8500" table:style-name="ce7">
            <text:p>8,500</text:p>
          </table:table-cell>
          <table:table-cell office:value-type="string" table:number-columns-spanned="1" table:number-rows-spanned="2" table:style-name="ce86">
            <text:p>-</text:p>
          </table:table-cell>
          <table:table-cell office:value-type="float" office:value="710196" table:number-columns-spanned="1" table:number-rows-spanned="2" table:style-name="ce86">
            <text:p>710,1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10196" table:style-name="ce7">
            <text:p>710,196</text:p>
          </table:table-cell>
          <table:covered-table-cell/>
          <table:covered-table-cell/>
          <table:table-cell table:number-columns-repeated="16373"/>
        </table:table-row>
        <table:table-row table:style-name="ro4">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5000" table:style-name="ce7">
            <text:p>5,000</text:p>
          </table:table-cell>
          <table:table-cell office:value-type="string" table:number-columns-spanned="1" table:number-rows-spanned="2" table:style-name="ce86">
            <text:p>-</text:p>
          </table:table-cell>
          <table:table-cell office:value-type="float" office:value="37716" table:number-columns-spanned="1" table:number-rows-spanned="2" table:style-name="ce86">
            <text:p>37,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716" table:style-name="ce7">
            <text:p>47,716</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5000" table:style-name="ce7">
            <text:p>5,000</text:p>
          </table:table-cell>
          <table:table-cell office:value-type="string" table:number-columns-spanned="1" table:number-rows-spanned="2" table:style-name="ce86">
            <text:p>-</text:p>
          </table:table-cell>
          <table:table-cell office:value-type="float" office:value="33000" table:number-columns-spanned="1" table:number-rows-spanned="2" table:style-name="ce86">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00" table:style-name="ce7">
            <text:p>43,00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6">
            <text:p>100,000</text:p>
          </table:table-cell>
          <table:table-cell office:value-type="float" office:value="10000" table:number-columns-spanned="1" table:number-rows-spanned="2" table:style-name="ce86">
            <text:p>10,000</text:p>
          </table:table-cell>
          <table:table-cell office:value-type="float" office:value="5000" table:style-name="ce7">
            <text:p>5,000</text:p>
          </table:table-cell>
          <table:table-cell office:value-type="string" table:number-columns-spanned="1" table:number-rows-spanned="2" table:style-name="ce86">
            <text:p>-</text:p>
          </table:table-cell>
          <table:table-cell office:value-type="float" office:value="33000" table:number-columns-spanned="1" table:number-rows-spanned="2" table:style-name="ce86">
            <text:p>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000" table:style-name="ce7">
            <text:p>43,000</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3</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5112200300</text:p>
            <text:p>ˉˉ使用規費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4716" table:number-columns-spanned="1" table:number-rows-spanned="2" table:style-name="ce86">
            <text:p>4,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16" table:style-name="ce7">
            <text:p>4,716</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6</text:p>
          </table:table-cell>
          <table:table-cell office:value-type="string" table:number-columns-spanned="1" table:number-rows-spanned="2" table:style-name="ce82">
            <text:p/>
          </table:table-cell>
          <table:table-cell office:value-type="string" table:number-columns-spanned="1" table:number-rows-spanned="2" table:style-name="ce84">
            <text:p>ˉˉˉ05112200306</text:p>
            <text:p>ˉˉˉ場地設施使用費</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4716" table:number-columns-spanned="1" table:number-rows-spanned="2" table:style-name="ce86">
            <text:p>4,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16" table:style-name="ce7">
            <text:p>4,716</text:p>
          </table:table-cell>
          <table:covered-table-cell/>
          <table:covered-table-cell/>
          <table:table-cell table:number-columns-repeated="16373"/>
        </table:table-row>
        <table:table-row table:style-name="ro4">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6">
            <text:p>13,825,000</text:p>
          </table:table-cell>
          <table:table-cell office:value-type="float" office:value="13785000" table:number-columns-spanned="1" table:number-rows-spanned="2" table:style-name="ce86">
            <text:p>13,785,000</text:p>
          </table:table-cell>
          <table:table-cell office:value-type="float" office:value="7471179" table:style-name="ce7">
            <text:p>7,471,179</text:p>
          </table:table-cell>
          <table:table-cell office:value-type="string" table:number-columns-spanned="1" table:number-rows-spanned="2" table:style-name="ce86">
            <text:p>-</text:p>
          </table:table-cell>
          <table:table-cell office:value-type="float" office:value="-998541" table:number-columns-spanned="1" table:number-rows-spanned="2" table:style-name="ce86">
            <text:p>-998,5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786459" table:style-name="ce7">
            <text:p>12,786,459</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6">
            <text:p>13,825,000</text:p>
          </table:table-cell>
          <table:table-cell office:value-type="float" office:value="13785000" table:number-columns-spanned="1" table:number-rows-spanned="2" table:style-name="ce86">
            <text:p>13,785,000</text:p>
          </table:table-cell>
          <table:table-cell office:value-type="float" office:value="7471179" table:style-name="ce7">
            <text:p>7,471,179</text:p>
          </table:table-cell>
          <table:table-cell office:value-type="string" table:number-columns-spanned="1" table:number-rows-spanned="2" table:style-name="ce86">
            <text:p>-</text:p>
          </table:table-cell>
          <table:table-cell office:value-type="float" office:value="-1335779" table:number-columns-spanned="1" table:number-rows-spanned="2" table:style-name="ce86">
            <text:p>-1,335,7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449221" table:style-name="ce7">
            <text:p>12,449,221</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6">
            <text:p>40,000</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6">
            <text:p>11,710,000</text:p>
          </table:table-cell>
          <table:table-cell office:value-type="float" office:value="11710000" table:number-columns-spanned="1" table:number-rows-spanned="2" table:style-name="ce86">
            <text:p>11,710,000</text:p>
          </table:table-cell>
          <table:table-cell office:value-type="float" office:value="7471179" table:style-name="ce7">
            <text:p>7,471,179</text:p>
          </table:table-cell>
          <table:table-cell office:value-type="string" table:number-columns-spanned="1" table:number-rows-spanned="2" table:style-name="ce86">
            <text:p>-</text:p>
          </table:table-cell>
          <table:table-cell office:value-type="float" office:value="-1310250" table:number-columns-spanned="1" table:number-rows-spanned="2" table:style-name="ce86">
            <text:p>-1,310,2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399750" table:style-name="ce7">
            <text:p>10,399,75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82">
            <text:p/>
          </table:table-cell>
          <table:table-cell office:value-type="string" table:number-columns-spanned="1" table:number-rows-spanned="2" table:style-name="ce84">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6">
            <text:p>2,075,000</text:p>
          </table:table-cell>
          <table:table-cell office:value-type="float" office:value="2075000" table:number-columns-spanned="1" table:number-rows-spanned="2" table:style-name="ce86">
            <text:p>2,075,000</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25529" table:number-columns-spanned="1" table:number-rows-spanned="2" table:style-name="ce86">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5</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7112200500</text:p>
            <text:p>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337238" table:number-columns-spanned="1" table:number-rows-spanned="2" table:style-name="ce86">
            <text:p>337,2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238" table:style-name="ce7">
            <text:p>337,238</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07112200501</text:p>
            <text:p>ˉˉˉ廢舊物資售價</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style-name="ce7">
            <text:p>-</text:p>
          </table:table-cell>
          <table:table-cell office:value-type="string" table:number-columns-spanned="1" table:number-rows-spanned="2" table:style-name="ce86">
            <text:p>-</text:p>
          </table:table-cell>
          <table:table-cell office:value-type="float" office:value="337238" table:number-columns-spanned="1" table:number-rows-spanned="2" table:style-name="ce86">
            <text:p>337,2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238" table:style-name="ce7">
            <text:p>337,238</text:p>
          </table:table-cell>
          <table:covered-table-cell/>
          <table:covered-table-cell/>
          <table:table-cell table:number-columns-repeated="16373"/>
        </table:table-row>
        <table:table-row table:style-name="ro4">
          <table:table-cell office:value-type="string" table:number-columns-spanned="1" table:number-rows-spanned="2" table:style-name="ce82">
            <text:p>09</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3599000" table:number-columns-spanned="1" table:number-rows-spanned="2" table:style-name="ce86">
            <text:p>13,599,000</text:p>
          </table:table-cell>
          <table:table-cell office:value-type="float" office:value="5735515" table:style-name="ce7">
            <text:p>5,735,515</text:p>
          </table:table-cell>
          <table:table-cell office:value-type="string" table:number-columns-spanned="1" table:number-rows-spanned="2" table:style-name="ce86">
            <text:p>-</text:p>
          </table:table-cell>
          <table:table-cell office:value-type="float" office:value="-5326538" table:number-columns-spanned="1" table:number-rows-spanned="2" table:style-name="ce86">
            <text:p>-5,326,53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8272462" table:style-name="ce7">
            <text:p>8,272,462</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3599000" table:number-columns-spanned="1" table:number-rows-spanned="2" table:style-name="ce86">
            <text:p>13,599,000</text:p>
          </table:table-cell>
          <table:table-cell office:value-type="float" office:value="5735515" table:style-name="ce7">
            <text:p>5,735,515</text:p>
          </table:table-cell>
          <table:table-cell office:value-type="string" table:number-columns-spanned="1" table:number-rows-spanned="2" table:style-name="ce86">
            <text:p>-</text:p>
          </table:table-cell>
          <table:table-cell office:value-type="float" office:value="-5326538" table:number-columns-spanned="1" table:number-rows-spanned="2" table:style-name="ce86">
            <text:p>-5,326,53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8272462" table:style-name="ce7">
            <text:p>8,272,462</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office:value-type="string" table:number-columns-spanned="1" table:number-rows-spanned="2" table:style-name="ce82">
            <text:p/>
          </table:table-cell>
          <table:table-cell office:value-type="string" table:number-columns-spanned="1" table:number-rows-spanned="2" table:style-name="ce84">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6">
            <text:p>18,469,000</text:p>
          </table:table-cell>
          <table:table-cell office:value-type="float" office:value="13599000" table:number-columns-spanned="1" table:number-rows-spanned="2" table:style-name="ce86">
            <text:p>13,599,000</text:p>
          </table:table-cell>
          <table:table-cell office:value-type="float" office:value="5735515" table:style-name="ce7">
            <text:p>5,735,515</text:p>
          </table:table-cell>
          <table:table-cell office:value-type="string" table:number-columns-spanned="1" table:number-rows-spanned="2" table:style-name="ce86">
            <text:p>-</text:p>
          </table:table-cell>
          <table:table-cell office:value-type="float" office:value="-5326538" table:number-columns-spanned="1" table:number-rows-spanned="2" table:style-name="ce86">
            <text:p>-5,326,53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8272462" table:style-name="ce7">
            <text:p>8,272,462</text:p>
          </table:table-cell>
          <table:covered-table-cell/>
          <table:covered-table-cell/>
          <table:table-cell table:number-columns-repeated="16373"/>
        </table:table-row>
        <table:table-row table:style-name="ro4">
          <table:table-cell office:value-type="string" table:number-columns-spanned="1" table:number-rows-spanned="2" table:style-name="ce82">
            <text:p>12</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12110000000</text:p>
            <text:p>ˉ其他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59745" table:style-name="ce7">
            <text:p>59,745</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ˉˉ12112200200</text:p>
            <text:p>ˉˉ雜項收入</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59745" table:style-name="ce7">
            <text:p>59,745</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1</text:p>
          </table:table-cell>
          <table:table-cell office:value-type="string" table:number-columns-spanned="1" table:number-rows-spanned="2" table:style-name="ce82">
            <text:p/>
          </table:table-cell>
          <table:table-cell office:value-type="string" table:number-columns-spanned="1" table:number-rows-spanned="2" table:style-name="ce84">
            <text:p>ˉˉˉ12112200201</text:p>
            <text:p>ˉˉˉ收回以前年度歲出</text:p>
          </table:table-cell>
          <table:table-cell office:value-type="string" table:style-name="ce7">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59745" table:style-name="ce7">
            <text:p>59,745</text:p>
          </table:table-cell>
          <table:table-cell office:value-type="string" table:number-columns-spanned="1" table:number-rows-spanned="2" table:style-name="ce86">
            <text:p>-</text:p>
          </table:table-cell>
          <table:table-cell office:value-type="float" office:value="68487" table:number-columns-spanned="1" table:number-rows-spanned="2" table:style-name="ce86">
            <text:p>68,4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8487" table:style-name="ce7">
            <text:p>68,487</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經常門合計</text:p>
          </table:table-cell>
          <table:table-cell office:value-type="float" office:value="35679000" table:style-name="ce7">
            <text:p>35,679,000</text:p>
          </table:table-cell>
          <table:table-cell office:value-type="float" office:value="46294000" table:number-columns-spanned="1" table:number-rows-spanned="2" table:style-name="ce86">
            <text:p>46,294,000</text:p>
          </table:table-cell>
          <table:table-cell office:value-type="float" office:value="30894000" table:number-columns-spanned="1" table:number-rows-spanned="2" table:style-name="ce86">
            <text:p>30,894,000</text:p>
          </table:table-cell>
          <table:table-cell office:value-type="float" office:value="16068539" table:style-name="ce7">
            <text:p>16,068,539</text:p>
          </table:table-cell>
          <table:table-cell office:value-type="string" table:number-columns-spanned="1" table:number-rows-spanned="2" table:style-name="ce86">
            <text:p>-</text:p>
          </table:table-cell>
          <table:table-cell office:value-type="float" office:value="-4020080" table:number-columns-spanned="1" table:number-rows-spanned="2" table:style-name="ce86">
            <text:p>-4,020,080</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26873920" table:style-name="ce7">
            <text:p>26,873,920</text:p>
          </table:table-cell>
          <table:covered-table-cell/>
          <table:covered-table-cell/>
          <table:table-cell table:number-columns-repeated="16373"/>
        </table:table-row>
        <table:table-row table:style-name="ro4">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
          </table:table-cell>
          <table:table-cell office:value-type="string" table:number-columns-spanned="1" table:number-rows-spanned="2" table:style-name="ce84">
            <text:p>總計</text:p>
          </table:table-cell>
          <table:table-cell office:value-type="float" office:value="35679000" table:style-name="ce7">
            <text:p>35,679,000</text:p>
          </table:table-cell>
          <table:table-cell office:value-type="float" office:value="46294000" table:number-columns-spanned="1" table:number-rows-spanned="2" table:style-name="ce86">
            <text:p>46,294,000</text:p>
          </table:table-cell>
          <table:table-cell office:value-type="float" office:value="30894000" table:number-columns-spanned="1" table:number-rows-spanned="2" table:style-name="ce86">
            <text:p>30,894,000</text:p>
          </table:table-cell>
          <table:table-cell office:value-type="float" office:value="16068539" table:style-name="ce7">
            <text:p>16,068,539</text:p>
          </table:table-cell>
          <table:table-cell office:value-type="string" table:number-columns-spanned="1" table:number-rows-spanned="2" table:style-name="ce86">
            <text:p>-</text:p>
          </table:table-cell>
          <table:table-cell office:value-type="float" office:value="-4020080" table:number-columns-spanned="1" table:number-rows-spanned="2" table:style-name="ce86">
            <text:p>-4,020,080</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26873920" table:style-name="ce7">
            <text:p>26,873,920</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3">
            <text:p>科目</text:p>
          </table:table-cell>
          <table:covered-table-cell table:number-columns-repeated="4"/>
          <table:table-cell office:value-type="string" table:number-columns-spanned="3" table:number-rows-spanned="1" table:style-name="ce88">
            <text:p>預算數</text:p>
          </table:table-cell>
          <table:covered-table-cell table:number-columns-repeated="2"/>
          <table:table-cell office:value-type="string" table:number-columns-spanned="1" table:number-rows-spanned="5" table:style-name="ce77">
            <text:p>截至本月止</text:p>
            <text:p>累計分配數</text:p>
            <text:p>(1)</text:p>
          </table:table-cell>
          <table:table-cell office:value-type="string" table:style-name="ce13">
            <text:p>執行數</text:p>
          </table:table-cell>
          <table:table-cell office:value-type="string" table:number-columns-spanned="1" table:number-rows-spanned="3" table:style-name="ce77">
            <text:p>執行較</text:p>
            <text:p>分配增減數</text:p>
            <text:p>(4)=(1)-(2)-(3)</text:p>
          </table:table-cell>
          <table:table-cell table:number-columns-repeated="16373"/>
        </table:table-row>
        <table:table-row table:style-name="ro6">
          <table:table-cell office:value-type="string" table:number-columns-spanned="1" table:number-rows-spanned="4" table:style-name="ce74">
            <text:p>款</text:p>
          </table:table-cell>
          <table:table-cell office:value-type="string" table:number-columns-spanned="1" table:number-rows-spanned="4" table:style-name="ce74">
            <text:p>項</text:p>
          </table:table-cell>
          <table:table-cell office:value-type="string" table:number-columns-spanned="1" table:number-rows-spanned="4" table:style-name="ce74">
            <text:p>目</text:p>
          </table:table-cell>
          <table:table-cell office:value-type="string" table:number-columns-spanned="1" table:number-rows-spanned="4" table:style-name="ce74">
            <text:p>節</text:p>
          </table:table-cell>
          <table:table-cell office:value-type="string" table:number-columns-spanned="1" table:number-rows-spanned="4" table:style-name="ce8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8">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1">
            <text:p>應付數(3)</text:p>
          </table:table-cell>
          <table:table-cell office:value-type="string" table:number-columns-spanned="1" table:number-rows-spanned="2" table:style-name="ce77">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6">
            <text:p>94,605,000</text:p>
          </table:table-cell>
          <table:table-cell office:value-type="float" office:value="47543000" table:number-columns-spanned="1" table:number-rows-spanned="4" table:style-name="ce86">
            <text:p>47,543,000</text:p>
          </table:table-cell>
          <table:table-cell office:value-type="float" office:value="6182114" table:style-name="ce7">
            <text:p>6,182,114</text:p>
          </table:table-cell>
          <table:table-cell office:value-type="float" office:value="7250351" table:number-columns-spanned="1" table:number-rows-spanned="2" table:style-name="ce86">
            <text:p>7,250,35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40292649" table:style-name="ce7">
            <text:p>40,292,6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231890" table:number-columns-spanned="1" table:number-rows-spanned="2" table:style-name="ce86">
            <text:p>231,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4605000" table:number-columns-spanned="1" table:number-rows-spanned="4" table:style-name="ce86">
            <text:p>94,605,000</text:p>
          </table:table-cell>
          <table:table-cell office:value-type="float" office:value="47543000" table:number-columns-spanned="1" table:number-rows-spanned="4" table:style-name="ce86">
            <text:p>47,543,000</text:p>
          </table:table-cell>
          <table:table-cell office:value-type="float" office:value="6182114" table:style-name="ce7">
            <text:p>6,182,114</text:p>
          </table:table-cell>
          <table:table-cell office:value-type="float" office:value="7250351" table:number-columns-spanned="1" table:number-rows-spanned="2" table:style-name="ce86">
            <text:p>7,250,35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40292649" table:style-name="ce7">
            <text:p>40,292,6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231890" table:number-columns-spanned="1" table:number-rows-spanned="2" table:style-name="ce86">
            <text:p>231,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4">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6">
            <text:p>77,213,000</text:p>
          </table:table-cell>
          <table:table-cell office:value-type="float" office:value="42000000" table:number-columns-spanned="1" table:number-rows-spanned="4" table:style-name="ce86">
            <text:p>42,000,000</text:p>
          </table:table-cell>
          <table:table-cell office:value-type="float" office:value="5337010" table:style-name="ce7">
            <text:p>5,337,010</text:p>
          </table:table-cell>
          <table:table-cell office:value-type="float" office:value="5595812" table:number-columns-spanned="1" table:number-rows-spanned="2" table:style-name="ce86">
            <text:p>5,595,8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04188" table:style-name="ce7">
            <text:p>36,404,1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52500" table:number-columns-spanned="1" table:number-rows-spanned="2" table:style-name="ce86">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6">
            <text:p>77,213,000</text:p>
          </table:table-cell>
          <table:table-cell office:value-type="float" office:value="42000000" table:number-columns-spanned="1" table:number-rows-spanned="4" table:style-name="ce86">
            <text:p>42,000,000</text:p>
          </table:table-cell>
          <table:table-cell office:value-type="float" office:value="5337010" table:style-name="ce7">
            <text:p>5,337,010</text:p>
          </table:table-cell>
          <table:table-cell office:value-type="float" office:value="5595812" table:number-columns-spanned="1" table:number-rows-spanned="2" table:style-name="ce86">
            <text:p>5,595,8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404188" table:style-name="ce7">
            <text:p>36,404,1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52500" table:number-columns-spanned="1" table:number-rows-spanned="2" table:style-name="ce86">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4">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5981000" table:number-columns-spanned="1" table:number-rows-spanned="4" table:style-name="ce86">
            <text:p>15,981,000</text:p>
          </table:table-cell>
          <table:table-cell office:value-type="float" office:value="4903000" table:number-columns-spanned="1" table:number-rows-spanned="4" table:style-name="ce86">
            <text:p>4,903,000</text:p>
          </table:table-cell>
          <table:table-cell office:value-type="float" office:value="795440" table:style-name="ce7">
            <text:p>795,440</text:p>
          </table:table-cell>
          <table:table-cell office:value-type="float" office:value="1402909" table:number-columns-spanned="1" table:number-rows-spanned="2" table:style-name="ce86">
            <text:p>1,402,909</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3500091" table:style-name="ce7">
            <text:p>3,500,0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79390" table:number-columns-spanned="1" table:number-rows-spanned="2" table:style-name="ce86">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86">
            <text:p>931,000</text:p>
          </table:table-cell>
          <table:table-cell office:value-type="float" office:value="460000" table:number-columns-spanned="1" table:number-rows-spanned="4" table:style-name="ce86">
            <text:p>460,000</text:p>
          </table:table-cell>
          <table:table-cell office:value-type="float" office:value="65194" table:style-name="ce7">
            <text:p>65,194</text:p>
          </table:table-cell>
          <table:table-cell office:value-type="float" office:value="149493" table:number-columns-spanned="1" table:number-rows-spanned="2" table:style-name="ce86">
            <text:p>149,4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0507" table:style-name="ce7">
            <text:p>310,5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6">
            <text:p>15,050,000</text:p>
          </table:table-cell>
          <table:table-cell office:value-type="float" office:value="4443000" table:number-columns-spanned="1" table:number-rows-spanned="4" table:style-name="ce86">
            <text:p>4,443,000</text:p>
          </table:table-cell>
          <table:table-cell office:value-type="float" office:value="730246" table:style-name="ce7">
            <text:p>730,246</text:p>
          </table:table-cell>
          <table:table-cell office:value-type="float" office:value="1253416" table:number-columns-spanned="1" table:number-rows-spanned="2" table:style-name="ce86">
            <text:p>1,253,41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3189584" table:style-name="ce7">
            <text:p>3,189,5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79390" table:number-columns-spanned="1" table:number-rows-spanned="2" table:style-name="ce86">
            <text:p>79,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3</text:p>
          </table:table-cell>
          <table:table-cell office:value-type="string" table:number-columns-spanned="1" table:number-rows-spanned="4" table:style-name="ce82">
            <text:p/>
          </table:table-cell>
          <table:table-cell office:value-type="string" table:number-columns-spanned="1" table:number-rows-spanned="4" table:style-name="ce84">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6">
            <text:p>744,000</text:p>
          </table:table-cell>
          <table:table-cell office:value-type="float" office:value="392000" table:number-columns-spanned="1" table:number-rows-spanned="4" table:style-name="ce86">
            <text:p>392,000</text:p>
          </table:table-cell>
          <table:table-cell office:value-type="float" office:value="43729" table:style-name="ce7">
            <text:p>43,729</text:p>
          </table:table-cell>
          <table:table-cell office:value-type="float" office:value="89201" table:number-columns-spanned="1" table:number-rows-spanned="2" table:style-name="ce86">
            <text:p>89,2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2799" table:style-name="ce7">
            <text:p>302,7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6">
            <text:p>625,000</text:p>
          </table:table-cell>
          <table:table-cell office:value-type="float" office:value="322000" table:number-columns-spanned="1" table:number-rows-spanned="4" table:style-name="ce86">
            <text:p>322,000</text:p>
          </table:table-cell>
          <table:table-cell office:value-type="float" office:value="43729" table:style-name="ce7">
            <text:p>43,729</text:p>
          </table:table-cell>
          <table:table-cell office:value-type="float" office:value="32881" table:number-columns-spanned="1" table:number-rows-spanned="2" table:style-name="ce86">
            <text:p>32,8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9119" table:style-name="ce7">
            <text:p>289,1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6">
            <text:p>119,000</text:p>
          </table:table-cell>
          <table:table-cell office:value-type="float" office:value="70000" table:number-columns-spanned="1" table:number-rows-spanned="4" table:style-name="ce86">
            <text:p>70,000</text:p>
          </table:table-cell>
          <table:table-cell office:value-type="string" table:style-name="ce7">
            <text:p>-</text:p>
          </table:table-cell>
          <table:table-cell office:value-type="float" office:value="56320" table:number-columns-spanned="1" table:number-rows-spanned="2" table:style-name="ce86">
            <text:p>56,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80" table:style-name="ce7">
            <text:p>13,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4</text:p>
          </table:table-cell>
          <table:table-cell office:value-type="string" table:number-columns-spanned="1" table:number-rows-spanned="4" table:style-name="ce82">
            <text:p/>
          </table:table-cell>
          <table:table-cell office:value-type="string" table:number-columns-spanned="1" table:number-rows-spanned="4" table:style-name="ce84">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6">
            <text:p>506,000</text:p>
          </table:table-cell>
          <table:table-cell office:value-type="float" office:value="192000" table:number-columns-spanned="1" table:number-rows-spanned="4" table:style-name="ce86">
            <text:p>192,000</text:p>
          </table:table-cell>
          <table:table-cell office:value-type="float" office:value="5535" table:style-name="ce7">
            <text:p>5,535</text:p>
          </table:table-cell>
          <table:table-cell office:value-type="float" office:value="106829" table:number-columns-spanned="1" table:number-rows-spanned="2" table:style-name="ce86">
            <text:p>106,8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171" table:style-name="ce7">
            <text:p>85,1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6">
            <text:p>500,000</text:p>
          </table:table-cell>
          <table:table-cell office:value-type="float" office:value="190000" table:number-columns-spanned="1" table:number-rows-spanned="4" table:style-name="ce86">
            <text:p>190,000</text:p>
          </table:table-cell>
          <table:table-cell office:value-type="float" office:value="5535" table:style-name="ce7">
            <text:p>5,535</text:p>
          </table:table-cell>
          <table:table-cell office:value-type="float" office:value="106829" table:number-columns-spanned="1" table:number-rows-spanned="2" table:style-name="ce86">
            <text:p>106,8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171" table:style-name="ce7">
            <text:p>83,1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6">
            <text:p>6,000</text:p>
          </table:table-cell>
          <table:table-cell office:value-type="float" office:value="2000" table:number-columns-spanned="1" table:number-rows-spanned="4" table:style-name="ce86">
            <text:p>2,0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4">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56000" table:number-columns-spanned="1" table:number-rows-spanned="4" table:style-name="ce86">
            <text:p>56,000</text:p>
          </table:table-cell>
          <table:table-cell office:value-type="float" office:value="400" table:style-name="ce7">
            <text:p>400</text:p>
          </table:table-cell>
          <table:table-cell office:value-type="float" office:value="55600" table:number-columns-spanned="1" table:number-rows-spanned="2" table:style-name="ce86">
            <text:p>55,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 table:style-name="ce7">
            <text:p>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6">
            <text:p>161,000</text:p>
          </table:table-cell>
          <table:table-cell office:value-type="float" office:value="56000" table:number-columns-spanned="1" table:number-rows-spanned="4" table:style-name="ce86">
            <text:p>56,000</text:p>
          </table:table-cell>
          <table:table-cell office:value-type="float" office:value="400" table:style-name="ce7">
            <text:p>400</text:p>
          </table:table-cell>
          <table:table-cell office:value-type="float" office:value="55600" table:number-columns-spanned="1" table:number-rows-spanned="2" table:style-name="ce86">
            <text:p>55,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 table:style-name="ce7">
            <text:p>4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7</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206323000" table:number-columns-spanned="1" table:number-rows-spanned="4" table:style-name="ce86">
            <text:p>206,323,000</text:p>
          </table:table-cell>
          <table:table-cell office:value-type="float" office:value="76736500" table:number-columns-spanned="1" table:number-rows-spanned="4" table:style-name="ce86">
            <text:p>76,736,500</text:p>
          </table:table-cell>
          <table:table-cell office:value-type="float" office:value="7901575" table:style-name="ce7">
            <text:p>7,901,575</text:p>
          </table:table-cell>
          <table:table-cell office:value-type="float" office:value="49001932" table:number-columns-spanned="1" table:number-rows-spanned="2" table:style-name="ce86">
            <text:p>49,001,932</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27734568" table:style-name="ce7">
            <text:p>27,734,5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70460" table:number-columns-spanned="1" table:number-rows-spanned="2" table:style-name="ce86">
            <text:p>170,4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202000" table:number-columns-spanned="1" table:number-rows-spanned="4" table:style-name="ce86">
            <text:p>40,202,000</text:p>
          </table:table-cell>
          <table:table-cell office:value-type="float" office:value="21090000" table:number-columns-spanned="1" table:number-rows-spanned="4" table:style-name="ce86">
            <text:p>21,090,000</text:p>
          </table:table-cell>
          <table:table-cell office:value-type="float" office:value="1411650" table:style-name="ce7">
            <text:p>1,411,650</text:p>
          </table:table-cell>
          <table:table-cell office:value-type="float" office:value="4105706" table:number-columns-spanned="1" table:number-rows-spanned="2" table:style-name="ce86">
            <text:p>4,105,706</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16984294" table:style-name="ce7">
            <text:p>16,984,2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0500" table:number-columns-spanned="1" table:number-rows-spanned="2" table:style-name="ce86">
            <text:p>40,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86">
            <text:p>1,052,000</text:p>
          </table:table-cell>
          <table:table-cell office:value-type="float" office:value="500000" table:number-columns-spanned="1" table:number-rows-spanned="4" table:style-name="ce86">
            <text:p>500,000</text:p>
          </table:table-cell>
          <table:table-cell office:value-type="float" office:value="75148" table:style-name="ce7">
            <text:p>75,148</text:p>
          </table:table-cell>
          <table:table-cell office:value-type="float" office:value="31911" table:number-columns-spanned="1" table:number-rows-spanned="2" table:style-name="ce86">
            <text:p>31,9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8089" table:style-name="ce7">
            <text:p>468,0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150000" table:number-columns-spanned="1" table:number-rows-spanned="4" table:style-name="ce86">
            <text:p>39,150,000</text:p>
          </table:table-cell>
          <table:table-cell office:value-type="float" office:value="20590000" table:number-columns-spanned="1" table:number-rows-spanned="4" table:style-name="ce86">
            <text:p>20,590,000</text:p>
          </table:table-cell>
          <table:table-cell office:value-type="float" office:value="1336502" table:style-name="ce7">
            <text:p>1,336,502</text:p>
          </table:table-cell>
          <table:table-cell office:value-type="float" office:value="4073795" table:number-columns-spanned="1" table:number-rows-spanned="2" table:style-name="ce86">
            <text:p>4,073,795</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16516205" table:style-name="ce7">
            <text:p>16,516,2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0500" table:number-columns-spanned="1" table:number-rows-spanned="2" table:style-name="ce86">
            <text:p>40,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633000" table:number-columns-spanned="1" table:number-rows-spanned="4" table:style-name="ce86">
            <text:p>15,633,000</text:p>
          </table:table-cell>
          <table:table-cell office:value-type="float" office:value="2193000" table:number-columns-spanned="1" table:number-rows-spanned="4" table:style-name="ce86">
            <text:p>2,193,000</text:p>
          </table:table-cell>
          <table:table-cell office:value-type="float" office:value="255247" table:style-name="ce7">
            <text:p>255,247</text:p>
          </table:table-cell>
          <table:table-cell office:value-type="float" office:value="1208410" table:number-columns-spanned="1" table:number-rows-spanned="2" table:style-name="ce86">
            <text:p>1,208,41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984590" table:style-name="ce7">
            <text:p>984,5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6">
            <text:p>1,873,000</text:p>
          </table:table-cell>
          <table:table-cell office:value-type="float" office:value="893000" table:number-columns-spanned="1" table:number-rows-spanned="4" table:style-name="ce86">
            <text:p>893,000</text:p>
          </table:table-cell>
          <table:table-cell office:value-type="float" office:value="199076" table:style-name="ce7">
            <text:p>199,076</text:p>
          </table:table-cell>
          <table:table-cell office:value-type="float" office:value="94977" table:number-columns-spanned="1" table:number-rows-spanned="2" table:style-name="ce86">
            <text:p>94,9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8023" table:style-name="ce7">
            <text:p>798,0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2760000" table:number-columns-spanned="1" table:number-rows-spanned="4" table:style-name="ce86">
            <text:p>12,760,000</text:p>
          </table:table-cell>
          <table:table-cell office:value-type="float" office:value="1240000" table:number-columns-spanned="1" table:number-rows-spanned="4" table:style-name="ce86">
            <text:p>1,240,000</text:p>
          </table:table-cell>
          <table:table-cell office:value-type="float" office:value="26171" table:style-name="ce7">
            <text:p>26,171</text:p>
          </table:table-cell>
          <table:table-cell office:value-type="float" office:value="1113433" table:number-columns-spanned="1" table:number-rows-spanned="2" table:style-name="ce86">
            <text:p>1,113,433</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126567" table:style-name="ce7">
            <text:p>126,5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6">
            <text:p>1,000,000</text:p>
          </table:table-cell>
          <table:table-cell office:value-type="float" office:value="60000" table:number-columns-spanned="1" table:number-rows-spanned="4" table:style-name="ce86">
            <text:p>60,000</text:p>
          </table:table-cell>
          <table:table-cell office:value-type="float" office:value="30000" table:style-name="ce7">
            <text:p>30,000</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0" table:style-name="ce7">
            <text:p>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3</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6">
            <text:p>4,412,000</text:p>
          </table:table-cell>
          <table:table-cell office:value-type="float" office:value="350000" table:number-columns-spanned="1" table:number-rows-spanned="4" table:style-name="ce86">
            <text:p>350,000</text:p>
          </table:table-cell>
          <table:table-cell office:value-type="float" office:value="79650" table:style-name="ce7">
            <text:p>79,650</text:p>
          </table:table-cell>
          <table:table-cell office:value-type="float" office:value="193850" table:number-columns-spanned="1" table:number-rows-spanned="2" table:style-name="ce86">
            <text:p>193,8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150" table:style-name="ce7">
            <text:p>156,1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6">
            <text:p>4,412,000</text:p>
          </table:table-cell>
          <table:table-cell office:value-type="float" office:value="350000" table:number-columns-spanned="1" table:number-rows-spanned="4" table:style-name="ce86">
            <text:p>350,000</text:p>
          </table:table-cell>
          <table:table-cell office:value-type="float" office:value="79650" table:style-name="ce7">
            <text:p>79,650</text:p>
          </table:table-cell>
          <table:table-cell office:value-type="float" office:value="193850" table:number-columns-spanned="1" table:number-rows-spanned="2" table:style-name="ce86">
            <text:p>193,8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150" table:style-name="ce7">
            <text:p>156,1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4</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6">
            <text:p>138,857,000</text:p>
          </table:table-cell>
          <table:table-cell office:value-type="float" office:value="52708000" table:number-columns-spanned="1" table:number-rows-spanned="4" table:style-name="ce86">
            <text:p>52,708,000</text:p>
          </table:table-cell>
          <table:table-cell office:value-type="float" office:value="6135613" table:style-name="ce7">
            <text:p>6,135,613</text:p>
          </table:table-cell>
          <table:table-cell office:value-type="float" office:value="43336116" table:number-columns-spanned="1" table:number-rows-spanned="2" table:style-name="ce86">
            <text:p>43,336,116</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9371884" table:style-name="ce7">
            <text:p>9,371,8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29960" table:number-columns-spanned="1" table:number-rows-spanned="2" table:style-name="ce86">
            <text:p>129,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6">
            <text:p>1,873,000</text:p>
          </table:table-cell>
          <table:table-cell office:value-type="float" office:value="1000000" table:number-columns-spanned="1" table:number-rows-spanned="4" table:style-name="ce86">
            <text:p>1,000,000</text:p>
          </table:table-cell>
          <table:table-cell office:value-type="float" office:value="127866" table:style-name="ce7">
            <text:p>127,866</text:p>
          </table:table-cell>
          <table:table-cell office:value-type="float" office:value="181248" table:number-columns-spanned="1" table:number-rows-spanned="2" table:style-name="ce86">
            <text:p>181,2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18752" table:style-name="ce7">
            <text:p>818,7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6">
            <text:p>133,284,000</text:p>
          </table:table-cell>
          <table:table-cell office:value-type="float" office:value="49708000" table:number-columns-spanned="1" table:number-rows-spanned="4" table:style-name="ce86">
            <text:p>49,708,000</text:p>
          </table:table-cell>
          <table:table-cell office:value-type="float" office:value="5417747" table:style-name="ce7">
            <text:p>5,417,747</text:p>
          </table:table-cell>
          <table:table-cell office:value-type="float" office:value="41958468" table:number-columns-spanned="1" table:number-rows-spanned="2" table:style-name="ce86">
            <text:p>41,958,468</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7749532" table:style-name="ce7">
            <text:p>7,749,5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129960" table:number-columns-spanned="1" table:number-rows-spanned="2" table:style-name="ce86">
            <text:p>129,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40</text:p>
          </table:table-cell>
          <table:table-cell office:value-type="string" table:number-columns-spanned="1" table:number-rows-spanned="4" table:style-name="ce84">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6">
            <text:p>3,700,000</text:p>
          </table:table-cell>
          <table:table-cell office:value-type="float" office:value="2000000" table:number-columns-spanned="1" table:number-rows-spanned="4" table:style-name="ce86">
            <text:p>2,000,000</text:p>
          </table:table-cell>
          <table:table-cell office:value-type="float" office:value="590000" table:style-name="ce7">
            <text:p>590,000</text:p>
          </table:table-cell>
          <table:table-cell office:value-type="float" office:value="1196400" table:number-columns-spanned="1" table:number-rows-spanned="2" table:style-name="ce86">
            <text:p>1,196,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3600" table:style-name="ce7">
            <text:p>80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6">
            <text:p>7,219,000</text:p>
          </table:table-cell>
          <table:table-cell office:value-type="float" office:value="395500" table:number-columns-spanned="1" table:number-rows-spanned="4" table:style-name="ce86">
            <text:p>395,500</text:p>
          </table:table-cell>
          <table:table-cell office:value-type="float" office:value="19415" table:style-name="ce7">
            <text:p>19,415</text:p>
          </table:table-cell>
          <table:table-cell office:value-type="float" office:value="157850" table:number-columns-spanned="1" table:number-rows-spanned="2" table:style-name="ce86">
            <text:p>157,8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7650" table:style-name="ce7">
            <text:p>237,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20</text:p>
          </table:table-cell>
          <table:table-cell office:value-type="string" table:number-columns-spanned="1" table:number-rows-spanned="4" table:style-name="ce84">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86">
            <text:p>7,219,000</text:p>
          </table:table-cell>
          <table:table-cell office:value-type="float" office:value="395500" table:number-columns-spanned="1" table:number-rows-spanned="4" table:style-name="ce86">
            <text:p>395,500</text:p>
          </table:table-cell>
          <table:table-cell office:value-type="float" office:value="19415" table:style-name="ce7">
            <text:p>19,415</text:p>
          </table:table-cell>
          <table:table-cell office:value-type="float" office:value="157850" table:number-columns-spanned="1" table:number-rows-spanned="2" table:style-name="ce86">
            <text:p>157,8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7650" table:style-name="ce7">
            <text:p>237,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98</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60</text:p>
          </table:table-cell>
          <table:table-cell office:value-type="string" table:number-columns-spanned="1" table:number-rows-spanned="4" table:style-name="ce84">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86">
            <text:p>9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301828000" table:number-columns-spanned="1" table:number-rows-spanned="4" table:style-name="ce86">
            <text:p>301,828,000</text:p>
          </table:table-cell>
          <table:table-cell office:value-type="float" office:value="124279500" table:number-columns-spanned="1" table:number-rows-spanned="4" table:style-name="ce86">
            <text:p>124,279,500</text:p>
          </table:table-cell>
          <table:table-cell office:value-type="float" office:value="14083689" table:style-name="ce7">
            <text:p>14,083,689</text:p>
          </table:table-cell>
          <table:table-cell office:value-type="float" office:value="56252283" table:number-columns-spanned="1" table:number-rows-spanned="2" table:style-name="ce86">
            <text:p>56,252,283</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68027217" table:style-name="ce7">
            <text:p>68,027,2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02350" table:number-columns-spanned="1" table:number-rows-spanned="2" table:style-name="ce86">
            <text:p>402,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250000" table:number-columns-spanned="1" table:number-rows-spanned="4" table:style-name="ce86">
            <text:p>250,000</text:p>
          </table:table-cell>
          <table:table-cell office:value-type="float" office:value="49000" table:style-name="ce7">
            <text:p>49,000</text:p>
          </table:table-cell>
          <table:table-cell office:value-type="float" office:value="201000" table:number-columns-spanned="1" table:number-rows-spanned="2" table:style-name="ce86">
            <text:p>2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250000" table:number-columns-spanned="1" table:number-rows-spanned="4" table:style-name="ce86">
            <text:p>250,000</text:p>
          </table:table-cell>
          <table:table-cell office:value-type="float" office:value="49000" table:style-name="ce7">
            <text:p>49,000</text:p>
          </table:table-cell>
          <table:table-cell office:value-type="float" office:value="201000" table:number-columns-spanned="1" table:number-rows-spanned="2" table:style-name="ce86">
            <text:p>2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4">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250000" table:number-columns-spanned="1" table:number-rows-spanned="4" table:style-name="ce86">
            <text:p>250,000</text:p>
          </table:table-cell>
          <table:table-cell office:value-type="float" office:value="49000" table:style-name="ce7">
            <text:p>49,000</text:p>
          </table:table-cell>
          <table:table-cell office:value-type="float" office:value="201000" table:number-columns-spanned="1" table:number-rows-spanned="2" table:style-name="ce86">
            <text:p>2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6">
            <text:p>450,000</text:p>
          </table:table-cell>
          <table:table-cell office:value-type="float" office:value="250000" table:number-columns-spanned="1" table:number-rows-spanned="4" table:style-name="ce86">
            <text:p>250,000</text:p>
          </table:table-cell>
          <table:table-cell office:value-type="float" office:value="49000" table:style-name="ce7">
            <text:p>49,000</text:p>
          </table:table-cell>
          <table:table-cell office:value-type="float" office:value="201000" table:number-columns-spanned="1" table:number-rows-spanned="2" table:style-name="ce86">
            <text:p>2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000" table:style-name="ce7">
            <text:p>49,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90</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string" table:style-name="ce7">
            <text:p>-</text:p>
          </table:table-cell>
          <table:table-cell office:value-type="float" office:value="2081738" table:number-columns-spanned="1" table:number-rows-spanned="2" table:style-name="ce86">
            <text:p>2,081,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string" table:style-name="ce7">
            <text:p>-</text:p>
          </table:table-cell>
          <table:table-cell office:value-type="float" office:value="2081738" table:number-columns-spanned="1" table:number-rows-spanned="2" table:style-name="ce86">
            <text:p>2,081,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6">
            <text:p>171,078,000</text:p>
          </table:table-cell>
          <table:table-cell office:value-type="float" office:value="9578000" table:number-columns-spanned="1" table:number-rows-spanned="4" table:style-name="ce86">
            <text:p>9,578,000</text:p>
          </table:table-cell>
          <table:table-cell office:value-type="string" table:style-name="ce7">
            <text:p>-</text:p>
          </table:table-cell>
          <table:table-cell office:value-type="float" office:value="2081738" table:number-columns-spanned="1" table:number-rows-spanned="2" table:style-name="ce86">
            <text:p>2,081,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6">
            <text:p>171,528,000</text:p>
          </table:table-cell>
          <table:table-cell office:value-type="float" office:value="9828000" table:number-columns-spanned="1" table:number-rows-spanned="4" table:style-name="ce86">
            <text:p>9,828,000</text:p>
          </table:table-cell>
          <table:table-cell office:value-type="float" office:value="49000" table:style-name="ce7">
            <text:p>49,000</text:p>
          </table:table-cell>
          <table:table-cell office:value-type="float" office:value="2282738" table:number-columns-spanned="1" table:number-rows-spanned="2" table:style-name="ce86">
            <text:p>2,282,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5262" table:style-name="ce7">
            <text:p>7,545,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73356000" table:number-columns-spanned="1" table:number-rows-spanned="4" table:style-name="ce86">
            <text:p>473,356,000</text:p>
          </table:table-cell>
          <table:table-cell office:value-type="float" office:value="134107500" table:number-columns-spanned="1" table:number-rows-spanned="4" table:style-name="ce86">
            <text:p>134,107,500</text:p>
          </table:table-cell>
          <table:table-cell office:value-type="float" office:value="14132689" table:style-name="ce7">
            <text:p>14,132,689</text:p>
          </table:table-cell>
          <table:table-cell office:value-type="float" office:value="58535021" table:number-columns-spanned="1" table:number-rows-spanned="2" table:style-name="ce86">
            <text:p>58,535,02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75572479" table:style-name="ce7">
            <text:p>75,572,4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02350" table:number-columns-spanned="1" table:number-rows-spanned="2" table:style-name="ce86">
            <text:p>402,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9</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7611220090000</text:p>
            <text:p>公務人員退休及撫卹給付</text:p>
          </table:table-cell>
          <table:table-cell office:value-type="float" office:value="883970" table:style-name="ce7">
            <text:p>883,970</text:p>
          </table:table-cell>
          <table:table-cell office:value-type="string" table:style-name="ce7">
            <text:p>-</text:p>
          </table:table-cell>
          <table:table-cell office:value-type="float" office:value="883970" table:number-columns-spanned="1" table:number-rows-spanned="4" table:style-name="ce86">
            <text:p>883,970</text:p>
          </table:table-cell>
          <table:table-cell office:value-type="float" office:value="883970" table:number-columns-spanned="1" table:number-rows-spanned="4" table:style-name="ce86">
            <text:p>883,970</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3970" table:style-name="ce7">
            <text:p>883,9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7611220090100</text:p>
            <text:p>　公務人員退休及撫卹給付</text:p>
          </table:table-cell>
          <table:table-cell office:value-type="float" office:value="883970" table:style-name="ce7">
            <text:p>883,970</text:p>
          </table:table-cell>
          <table:table-cell office:value-type="string" table:style-name="ce7">
            <text:p>-</text:p>
          </table:table-cell>
          <table:table-cell office:value-type="float" office:value="883970" table:number-columns-spanned="1" table:number-rows-spanned="4" table:style-name="ce86">
            <text:p>883,970</text:p>
          </table:table-cell>
          <table:table-cell office:value-type="float" office:value="883970" table:number-columns-spanned="1" table:number-rows-spanned="4" table:style-name="ce86">
            <text:p>883,970</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3970" table:style-name="ce7">
            <text:p>883,9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883970" table:style-name="ce7">
            <text:p>883,970</text:p>
          </table:table-cell>
          <table:table-cell office:value-type="string" table:style-name="ce7">
            <text:p>-</text:p>
          </table:table-cell>
          <table:table-cell office:value-type="float" office:value="883970" table:number-columns-spanned="1" table:number-rows-spanned="4" table:style-name="ce86">
            <text:p>883,970</text:p>
          </table:table-cell>
          <table:table-cell office:value-type="float" office:value="883970" table:number-columns-spanned="1" table:number-rows-spanned="4" table:style-name="ce86">
            <text:p>883,970</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83970" table:style-name="ce7">
            <text:p>883,9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5</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1</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30</text:p>
          </table:table-cell>
          <table:table-cell office:value-type="string" table:number-columns-spanned="1" table:number-rows-spanned="4" table:style-name="ce84">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6">
            <text:p>26,000,000</text:p>
          </table:table-cell>
          <table:table-cell office:value-type="string" table:number-columns-spanned="1" table:number-rows-spanned="4" table:style-name="ce86">
            <text:p>-</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09</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8911220090000</text:p>
            <text:p>公務人員各項補助及慰問金</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02</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4">
            <text:p>　8911220090200</text:p>
            <text:p>　公務人員各項補助</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
          </table:table-cell>
          <table:table-cell office:value-type="string" table:number-columns-spanned="1" table:number-rows-spanned="4" table:style-name="ce82">
            <text:p>10</text:p>
          </table:table-cell>
          <table:table-cell office:value-type="string" table:number-columns-spanned="1" table:number-rows-spanned="4" table:style-name="ce84">
            <text:p>　　100000</text:p>
            <text:p>　　人事費</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86">
            <text:p>125,800</text:p>
          </table:table-cell>
          <table:table-cell office:value-type="float" office:value="125800" table:number-columns-spanned="1" table:number-rows-spanned="4" table:style-name="ce86">
            <text:p>125,800</text:p>
          </table:table-cell>
          <table:table-cell office:value-type="string" table:style-name="ce7">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統籌科目合計</text:p>
          </table:table-cell>
          <table:table-cell office:value-type="float" office:value="27009770" table:style-name="ce7">
            <text:p>27,009,770</text:p>
          </table:table-cell>
          <table:table-cell office:value-type="string" table:style-name="ce7">
            <text:p>-</text:p>
          </table:table-cell>
          <table:table-cell office:value-type="float" office:value="27009770" table:number-columns-spanned="1" table:number-rows-spanned="4" table:style-name="ce86">
            <text:p>27,009,770</text:p>
          </table:table-cell>
          <table:table-cell office:value-type="float" office:value="1009770" table:number-columns-spanned="1" table:number-rows-spanned="4" table:style-name="ce86">
            <text:p>1,009,770</text:p>
          </table:table-cell>
          <table:table-cell office:value-type="float" office:value="176794" table:style-name="ce7">
            <text:p>176,794</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9770" table:style-name="ce7">
            <text:p>1,009,7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2"/>
          <table:table-cell table:number-columns-spanned="1" table:number-rows-spanned="4" table:style-name="ce82"/>
          <table:table-cell table:number-columns-spanned="1" table:number-rows-spanned="4" table:style-name="ce82"/>
          <table:table-cell table:number-columns-spanned="1" table:number-rows-spanned="4" table:style-name="ce82"/>
          <table:table-cell office:value-type="string" table:number-columns-spanned="1" table:number-rows-spanned="4" table:style-name="ce84">
            <text:p>總計</text:p>
          </table:table-cell>
          <table:table-cell office:value-type="float" office:value="480532770" table:style-name="ce7">
            <text:p>480,532,770</text:p>
          </table:table-cell>
          <table:table-cell office:value-type="string" table:style-name="ce7">
            <text:p>-</text:p>
          </table:table-cell>
          <table:table-cell office:value-type="float" office:value="500365770" table:number-columns-spanned="1" table:number-rows-spanned="4" table:style-name="ce86">
            <text:p>500,365,770</text:p>
          </table:table-cell>
          <table:table-cell office:value-type="float" office:value="135117270" table:number-columns-spanned="1" table:number-rows-spanned="4" table:style-name="ce86">
            <text:p>135,117,270</text:p>
          </table:table-cell>
          <table:table-cell office:value-type="float" office:value="14309483" table:style-name="ce7">
            <text:p>14,309,483</text:p>
          </table:table-cell>
          <table:table-cell office:value-type="float" office:value="58535021" table:number-columns-spanned="1" table:number-rows-spanned="2" table:style-name="ce86">
            <text:p>58,535,02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76582249" table:style-name="ce7">
            <text:p>76,582,2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6">
            <text:p>-</text:p>
          </table:table-cell>
          <table:table-cell office:value-type="float" office:value="402350" table:number-columns-spanned="1" table:number-rows-spanned="2" table:style-name="ce86">
            <text:p>402,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3">
            <text:p>年度</text:p>
          </table:table-cell>
          <table:table-cell office:value-type="string" table:number-columns-spanned="5" table:number-rows-spanned="1" table:style-name="ce101">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7">
            <text:p>款</text:p>
          </table:table-cell>
          <table:table-cell office:value-type="string" table:number-columns-spanned="1" table:number-rows-spanned="2" table:style-name="ce107">
            <text:p>項</text:p>
          </table:table-cell>
          <table:table-cell office:value-type="string" table:number-columns-spanned="1" table:number-rows-spanned="2" table:style-name="ce107">
            <text:p>目</text:p>
          </table:table-cell>
          <table:table-cell office:value-type="string" table:number-columns-spanned="1" table:number-rows-spanned="2" table:style-name="ce152">
            <text:p>節</text:p>
          </table:table-cell>
          <table:table-cell office:value-type="string" table:number-columns-spanned="1" table:number-rows-spanned="2" table:style-name="ce101">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5">
            <text:p>104</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5660" table:style-name="ce20">
            <text:p>945,6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45660" table:style-name="ce20">
            <text:p>945,660</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5</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6</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7</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8</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09</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15000" table:style-name="ce15">
            <text:p>15,000</text:p>
          </table:table-cell>
          <table:table-cell office:value-type="float" office:value="52000" table:style-name="ce15">
            <text:p>52,000</text:p>
          </table:table-cell>
          <table:table-cell office:value-type="string" table:style-name="ce15">
            <text:p>-</text:p>
          </table:table-cell>
          <table:table-cell office:value-type="float" office:value="892817" table:style-name="ce15">
            <text:p>892,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15000" table:style-name="ce15">
            <text:p>15,000</text:p>
          </table:table-cell>
          <table:table-cell office:value-type="float" office:value="52000" table:style-name="ce15">
            <text:p>52,000</text:p>
          </table:table-cell>
          <table:table-cell office:value-type="string" table:style-name="ce15">
            <text:p>-</text:p>
          </table:table-cell>
          <table:table-cell office:value-type="float" office:value="892817" table:style-name="ce15">
            <text:p>892,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4817" table:style-name="ce15">
            <text:p>944,817</text:p>
          </table:table-cell>
          <table:table-cell office:value-type="string" table:style-name="ce15">
            <text:p>-</text:p>
          </table:table-cell>
          <table:table-cell office:value-type="float" office:value="15000" table:style-name="ce15">
            <text:p>15,000</text:p>
          </table:table-cell>
          <table:table-cell office:value-type="float" office:value="52000" table:style-name="ce15">
            <text:p>52,000</text:p>
          </table:table-cell>
          <table:table-cell office:value-type="string" table:style-name="ce15">
            <text:p>-</text:p>
          </table:table-cell>
          <table:table-cell office:value-type="float" office:value="892817" table:style-name="ce15">
            <text:p>892,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4817" table:style-name="ce15">
            <text:p>944,817</text:p>
          </table:table-cell>
          <table:table-cell office:value-type="string" table:style-name="ce15">
            <text:p>-</text:p>
          </table:table-cell>
          <table:table-cell office:value-type="float" office:value="15000" table:style-name="ce15">
            <text:p>15,000</text:p>
          </table:table-cell>
          <table:table-cell office:value-type="float" office:value="52000" table:style-name="ce15">
            <text:p>52,000</text:p>
          </table:table-cell>
          <table:table-cell office:value-type="string" table:style-name="ce15">
            <text:p>-</text:p>
          </table:table-cell>
          <table:table-cell office:value-type="float" office:value="892817" table:style-name="ce15">
            <text:p>892,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0</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123745" table:style-name="ce15">
            <text:p>123,745</text:p>
          </table:table-cell>
          <table:table-cell office:value-type="float" office:value="590453" table:style-name="ce15">
            <text:p>590,453</text:p>
          </table:table-cell>
          <table:table-cell office:value-type="string" table:style-name="ce15">
            <text:p>-</text:p>
          </table:table-cell>
          <table:table-cell office:value-type="float" office:value="3420096" table:style-name="ce15">
            <text:p>3,420,09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123745" table:style-name="ce15">
            <text:p>123,745</text:p>
          </table:table-cell>
          <table:table-cell office:value-type="float" office:value="590453" table:style-name="ce15">
            <text:p>590,453</text:p>
          </table:table-cell>
          <table:table-cell office:value-type="string" table:style-name="ce15">
            <text:p>-</text:p>
          </table:table-cell>
          <table:table-cell office:value-type="float" office:value="3420096" table:style-name="ce15">
            <text:p>3,420,09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4010549" table:style-name="ce15">
            <text:p>4,010,549</text:p>
          </table:table-cell>
          <table:table-cell office:value-type="string" table:style-name="ce15">
            <text:p>-</text:p>
          </table:table-cell>
          <table:table-cell office:value-type="float" office:value="123745" table:style-name="ce15">
            <text:p>123,745</text:p>
          </table:table-cell>
          <table:table-cell office:value-type="float" office:value="590453" table:style-name="ce15">
            <text:p>590,453</text:p>
          </table:table-cell>
          <table:table-cell office:value-type="string" table:style-name="ce15">
            <text:p>-</text:p>
          </table:table-cell>
          <table:table-cell office:value-type="float" office:value="3420096" table:style-name="ce15">
            <text:p>3,420,09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4010549" table:style-name="ce15">
            <text:p>4,010,549</text:p>
          </table:table-cell>
          <table:table-cell office:value-type="string" table:style-name="ce15">
            <text:p>-</text:p>
          </table:table-cell>
          <table:table-cell office:value-type="float" office:value="123745" table:style-name="ce15">
            <text:p>123,745</text:p>
          </table:table-cell>
          <table:table-cell office:value-type="float" office:value="590453" table:style-name="ce15">
            <text:p>590,453</text:p>
          </table:table-cell>
          <table:table-cell office:value-type="string" table:style-name="ce15">
            <text:p>-</text:p>
          </table:table-cell>
          <table:table-cell office:value-type="float" office:value="3420096" table:style-name="ce15">
            <text:p>3,420,09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1</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729655" table:style-name="ce15">
            <text:p>729,655</text:p>
          </table:table-cell>
          <table:table-cell office:value-type="float" office:value="3340528" table:style-name="ce15">
            <text:p>3,340,528</text:p>
          </table:table-cell>
          <table:table-cell office:value-type="string" table:style-name="ce15">
            <text:p>-</text:p>
          </table:table-cell>
          <table:table-cell office:value-type="float" office:value="5243109" table:style-name="ce15">
            <text:p>5,243,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729655" table:style-name="ce15">
            <text:p>729,655</text:p>
          </table:table-cell>
          <table:table-cell office:value-type="float" office:value="3340528" table:style-name="ce15">
            <text:p>3,340,528</text:p>
          </table:table-cell>
          <table:table-cell office:value-type="string" table:style-name="ce15">
            <text:p>-</text:p>
          </table:table-cell>
          <table:table-cell office:value-type="float" office:value="5243109" table:style-name="ce15">
            <text:p>5,243,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8583637" table:style-name="ce15">
            <text:p>8,583,637</text:p>
          </table:table-cell>
          <table:table-cell office:value-type="string" table:style-name="ce15">
            <text:p>-</text:p>
          </table:table-cell>
          <table:table-cell office:value-type="float" office:value="729655" table:style-name="ce15">
            <text:p>729,655</text:p>
          </table:table-cell>
          <table:table-cell office:value-type="float" office:value="3340528" table:style-name="ce15">
            <text:p>3,340,528</text:p>
          </table:table-cell>
          <table:table-cell office:value-type="string" table:style-name="ce15">
            <text:p>-</text:p>
          </table:table-cell>
          <table:table-cell office:value-type="float" office:value="5243109" table:style-name="ce15">
            <text:p>5,243,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5">
            <text:p>111</text:p>
          </table:table-cell>
          <table:table-cell office:value-type="string" table:number-columns-spanned="1" table:number-rows-spanned="2" table:style-name="ce96">
            <text:p>09</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補助及協助收入</text:p>
          </table:table-cell>
          <table:table-cell office:value-type="float" office:value="13267773" table:style-name="ce15">
            <text:p>13,267,773</text:p>
          </table:table-cell>
          <table:table-cell office:value-type="string" table:style-name="ce15">
            <text:p>-</text:p>
          </table:table-cell>
          <table:table-cell office:value-type="float" office:value="946426" table:style-name="ce15">
            <text:p>946,426</text:p>
          </table:table-cell>
          <table:table-cell office:value-type="float" office:value="3097984" table:style-name="ce15">
            <text:p>3,097,984</text:p>
          </table:table-cell>
          <table:table-cell office:value-type="string" table:style-name="ce15">
            <text:p>-</text:p>
          </table:table-cell>
          <table:table-cell office:value-type="float" office:value="10169789" table:style-name="ce15">
            <text:p>10,169,7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上級政府補助收入</text:p>
          </table:table-cell>
          <table:table-cell office:value-type="float" office:value="13267773" table:style-name="ce15">
            <text:p>13,267,773</text:p>
          </table:table-cell>
          <table:table-cell office:value-type="string" table:style-name="ce15">
            <text:p>-</text:p>
          </table:table-cell>
          <table:table-cell office:value-type="float" office:value="946426" table:style-name="ce15">
            <text:p>946,426</text:p>
          </table:table-cell>
          <table:table-cell office:value-type="float" office:value="3097984" table:style-name="ce15">
            <text:p>3,097,984</text:p>
          </table:table-cell>
          <table:table-cell office:value-type="string" table:style-name="ce15">
            <text:p>-</text:p>
          </table:table-cell>
          <table:table-cell office:value-type="float" office:value="10169789" table:style-name="ce15">
            <text:p>10,169,7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2</text:p>
          </table:table-cell>
          <table:table-cell office:value-type="string" table:number-columns-spanned="1" table:number-rows-spanned="2" table:style-name="ce96">
            <text:p/>
          </table:table-cell>
          <table:table-cell office:value-type="string" table:number-columns-spanned="1" table:number-rows-spanned="2" table:style-name="ce97">
            <text:p>ˉˉ計畫型補助收入</text:p>
          </table:table-cell>
          <table:table-cell office:value-type="float" office:value="13267773" table:style-name="ce15">
            <text:p>13,267,773</text:p>
          </table:table-cell>
          <table:table-cell office:value-type="string" table:style-name="ce15">
            <text:p>-</text:p>
          </table:table-cell>
          <table:table-cell office:value-type="float" office:value="946426" table:style-name="ce15">
            <text:p>946,426</text:p>
          </table:table-cell>
          <table:table-cell office:value-type="float" office:value="3097984" table:style-name="ce15">
            <text:p>3,097,984</text:p>
          </table:table-cell>
          <table:table-cell office:value-type="string" table:style-name="ce15">
            <text:p>-</text:p>
          </table:table-cell>
          <table:table-cell office:value-type="float" office:value="10169789" table:style-name="ce15">
            <text:p>10,169,78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21851410" table:style-name="ce15">
            <text:p>21,851,410</text:p>
          </table:table-cell>
          <table:table-cell office:value-type="string" table:style-name="ce15">
            <text:p>-</text:p>
          </table:table-cell>
          <table:table-cell office:value-type="float" office:value="1676081" table:style-name="ce15">
            <text:p>1,676,081</text:p>
          </table:table-cell>
          <table:table-cell office:value-type="float" office:value="6438512" table:style-name="ce15">
            <text:p>6,438,512</text:p>
          </table:table-cell>
          <table:table-cell office:value-type="string" table:style-name="ce15">
            <text:p>-</text:p>
          </table:table-cell>
          <table:table-cell office:value-type="float" office:value="15412898" table:style-name="ce15">
            <text:p>15,412,8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1814826" table:style-name="ce15">
            <text:p>1,814,826</text:p>
          </table:table-cell>
          <table:table-cell office:value-type="float" office:value="7082636" table:style-name="ce15">
            <text:p>7,082,636</text:p>
          </table:table-cell>
          <table:table-cell office:value-type="string" table:style-name="ce15">
            <text:p>-</text:p>
          </table:table-cell>
          <table:table-cell office:value-type="float" office:value="23251867" table:style-name="ce15">
            <text:p>23,251,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總計</text:p>
          </table:table-cell>
          <table:table-cell office:value-type="float" office:value="30334503" table:style-name="ce15">
            <text:p>30,334,503</text:p>
          </table:table-cell>
          <table:table-cell office:value-type="string" table:style-name="ce15">
            <text:p>-</text:p>
          </table:table-cell>
          <table:table-cell office:value-type="float" office:value="1814826" table:style-name="ce15">
            <text:p>1,814,826</text:p>
          </table:table-cell>
          <table:table-cell office:value-type="float" office:value="7082636" table:style-name="ce15">
            <text:p>7,082,636</text:p>
          </table:table-cell>
          <table:table-cell office:value-type="string" table:style-name="ce15">
            <text:p>-</text:p>
          </table:table-cell>
          <table:table-cell office:value-type="float" office:value="23251867" table:style-name="ce15">
            <text:p>23,251,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3">
            <text:p>年度</text:p>
          </table:table-cell>
          <table:table-cell office:value-type="string" table:number-columns-spanned="5" table:number-rows-spanned="1" table:style-name="ce112">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5">
            <text:p>款</text:p>
          </table:table-cell>
          <table:table-cell office:value-type="string" table:number-columns-spanned="1" table:number-rows-spanned="2" table:style-name="ce155">
            <text:p>項</text:p>
          </table:table-cell>
          <table:table-cell office:value-type="string" table:number-columns-spanned="1" table:number-rows-spanned="2" table:style-name="ce155">
            <text:p>目</text:p>
          </table:table-cell>
          <table:table-cell office:value-type="string" table:number-columns-spanned="1" table:number-rows-spanned="2" table:style-name="ce155">
            <text:p>節</text:p>
          </table:table-cell>
          <table:table-cell office:value-type="string" table:number-columns-spanned="1" table:number-rows-spanned="2" table:style-name="ce154">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8">
            <text:p>105</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06</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8">
            <text:p>107</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3</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7831534" table:style-name="ce7">
            <text:p>7,831,5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584534" table:style-name="ce7">
            <text:p>6,584,5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584534" table:style-name="ce7">
            <text:p>6,584,53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796863" table:style-name="ce7">
            <text:p>796,863</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796863" table:style-name="ce7">
            <text:p>796,863</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796863" table:style-name="ce7">
            <text:p>796,863</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float" office:value="796863" table:style-name="ce7">
            <text:p>796,863</text:p>
          </table:table-cell>
          <table:table-cell office:value-type="float" office:value="6559809" table:style-name="ce7">
            <text:p>6,559,809</text:p>
          </table:table-cell>
          <table:table-cell office:value-type="string" table:style-name="ce7">
            <text:p>-</text:p>
          </table:table-cell>
          <table:table-cell office:value-type="float" office:value="9925598" table:style-name="ce7">
            <text:p>9,925,598</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float" office:value="71494" table:style-name="ce7">
            <text:p>71,494</text:p>
          </table:table-cell>
          <table:table-cell office:value-type="float" office:value="185664" table:style-name="ce7">
            <text:p>185,664</text:p>
          </table:table-cell>
          <table:table-cell office:value-type="string" table:style-name="ce7">
            <text:p>-</text:p>
          </table:table-cell>
          <table:table-cell office:value-type="float" office:value="8130684" table:style-name="ce7">
            <text:p>8,130,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71494" table:style-name="ce7">
            <text:p>71,494</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02</text:p>
          </table:table-cell>
          <table:table-cell table:number-columns-spanned="1" table:number-rows-spanned="2" table:style-name="ce82"/>
          <table:table-cell office:value-type="string" table:number-columns-spanned="1" table:number-rows-spanned="2" table:style-name="ce109">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71494" table:style-name="ce7">
            <text:p>71,494</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71494" table:style-name="ce7">
            <text:p>71,494</text:p>
          </table:table-cell>
          <table:table-cell office:value-type="float" office:value="185664" table:style-name="ce7">
            <text:p>185,664</text:p>
          </table:table-cell>
          <table:table-cell office:value-type="string" table:style-name="ce7">
            <text:p>-</text:p>
          </table:table-cell>
          <table:table-cell office:value-type="float" office:value="7185684" table:style-name="ce7">
            <text:p>7,18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7</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float" office:value="14716140" table:style-name="ce7">
            <text:p>14,716,140</text:p>
          </table:table-cell>
          <table:table-cell office:value-type="float" office:value="23893517" table:style-name="ce7">
            <text:p>23,893,517</text:p>
          </table:table-cell>
          <table:table-cell office:value-type="string" table:style-name="ce7">
            <text:p>-</text:p>
          </table:table-cell>
          <table:table-cell office:value-type="float" office:value="25297373" table:style-name="ce7">
            <text:p>25,297,37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463018" table:style-name="ce7">
            <text:p>3,463,018</text:p>
          </table:table-cell>
          <table:table-cell office:value-type="string" table:style-name="ce7">
            <text:p>-</text:p>
          </table:table-cell>
          <table:table-cell office:value-type="float" office:value="609876" table:style-name="ce7">
            <text:p>609,8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463018" table:style-name="ce7">
            <text:p>3,463,018</text:p>
          </table:table-cell>
          <table:table-cell office:value-type="string" table:style-name="ce7">
            <text:p>-</text:p>
          </table:table-cell>
          <table:table-cell office:value-type="float" office:value="609876" table:style-name="ce7">
            <text:p>609,8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4</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float" office:value="12736140" table:style-name="ce7">
            <text:p>12,736,140</text:p>
          </table:table-cell>
          <table:table-cell office:value-type="float" office:value="18350499" table:style-name="ce7">
            <text:p>18,350,499</text:p>
          </table:table-cell>
          <table:table-cell office:value-type="string" table:style-name="ce7">
            <text:p>-</text:p>
          </table:table-cell>
          <table:table-cell office:value-type="float" office:value="22272597" table:style-name="ce7">
            <text:p>22,272,5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float" office:value="12736140" table:style-name="ce7">
            <text:p>12,736,140</text:p>
          </table:table-cell>
          <table:table-cell office:value-type="float" office:value="17671128" table:style-name="ce7">
            <text:p>17,671,128</text:p>
          </table:table-cell>
          <table:table-cell office:value-type="string" table:style-name="ce7">
            <text:p>-</text:p>
          </table:table-cell>
          <table:table-cell office:value-type="float" office:value="22266168" table:style-name="ce7">
            <text:p>22,266,16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40</text:p>
          </table:table-cell>
          <table:table-cell office:value-type="string" table:number-columns-spanned="1" table:number-rows-spanned="2" table:style-name="ce109">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980000" table:style-name="ce7">
            <text:p>1,980,000</text:p>
          </table:table-cell>
          <table:table-cell office:value-type="float" office:value="2080000" table:style-name="ce7">
            <text:p>2,080,000</text:p>
          </table:table-cell>
          <table:table-cell office:value-type="string" table:style-name="ce7">
            <text:p>-</text:p>
          </table:table-cell>
          <table:table-cell office:value-type="float" office:value="2414900" table:style-name="ce7">
            <text:p>2,414,9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20</text:p>
          </table:table-cell>
          <table:table-cell office:value-type="string" table:number-columns-spanned="1" table:number-rows-spanned="2" table:style-name="ce109">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980000" table:style-name="ce7">
            <text:p>1,980,000</text:p>
          </table:table-cell>
          <table:table-cell office:value-type="float" office:value="2080000" table:style-name="ce7">
            <text:p>2,080,000</text:p>
          </table:table-cell>
          <table:table-cell office:value-type="string" table:style-name="ce7">
            <text:p>-</text:p>
          </table:table-cell>
          <table:table-cell office:value-type="float" office:value="2414900" table:style-name="ce7">
            <text:p>2,414,9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90</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一般建築及設備</text:p>
          </table:table-cell>
          <table:table-cell office:value-type="float" office:value="2906012" table:style-name="ce7">
            <text:p>2,906,012</text:p>
          </table:table-cell>
          <table:table-cell office:value-type="string" table:style-name="ce7">
            <text:p>-</text:p>
          </table:table-cell>
          <table:table-cell office:value-type="float" office:value="261448" table:style-name="ce7">
            <text:p>261,448</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7253257" table:style-name="ce7">
            <text:p>7,253,257</text:p>
          </table:table-cell>
          <table:table-cell office:value-type="float" office:value="44706534" table:style-name="ce7">
            <text:p>44,706,534</text:p>
          </table:table-cell>
          <table:table-cell office:value-type="string" table:style-name="ce7">
            <text:p>-</text:p>
          </table:table-cell>
          <table:table-cell office:value-type="float" office:value="80366827" table:style-name="ce7">
            <text:p>80,366,8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一般建築及設備*</text:p>
          </table:table-cell>
          <table:table-cell office:value-type="float" office:value="2906012" table:style-name="ce7">
            <text:p>2,906,012</text:p>
          </table:table-cell>
          <table:table-cell office:value-type="string" table:style-name="ce7">
            <text:p>-</text:p>
          </table:table-cell>
          <table:table-cell office:value-type="float" office:value="261448" table:style-name="ce7">
            <text:p>261,448</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7253257" table:style-name="ce7">
            <text:p>7,253,257</text:p>
          </table:table-cell>
          <table:table-cell office:value-type="float" office:value="44706534" table:style-name="ce7">
            <text:p>44,706,534</text:p>
          </table:table-cell>
          <table:table-cell office:value-type="string" table:style-name="ce7">
            <text:p>-</text:p>
          </table:table-cell>
          <table:table-cell office:value-type="float" office:value="80366827" table:style-name="ce7">
            <text:p>80,366,8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2906012" table:style-name="ce7">
            <text:p>2,906,012</text:p>
          </table:table-cell>
          <table:table-cell office:value-type="string" table:style-name="ce7">
            <text:p>-</text:p>
          </table:table-cell>
          <table:table-cell office:value-type="float" office:value="261448" table:style-name="ce7">
            <text:p>261,448</text:p>
          </table:table-cell>
          <table:table-cell office:value-type="float" office:value="2460257" table:style-name="ce7">
            <text:p>2,460,257</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7253257" table:style-name="ce7">
            <text:p>7,253,257</text:p>
          </table:table-cell>
          <table:table-cell office:value-type="float" office:value="44706534" table:style-name="ce7">
            <text:p>44,706,534</text:p>
          </table:table-cell>
          <table:table-cell office:value-type="string" table:style-name="ce7">
            <text:p>-</text:p>
          </table:table-cell>
          <table:table-cell office:value-type="float" office:value="80366827" table:style-name="ce7">
            <text:p>80,366,82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82">
            <text:p>05</text:p>
          </table:table-cell>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2931468" table:style-name="ce7">
            <text:p>2,931,468</text:p>
          </table:table-cell>
          <table:table-cell office:value-type="float" office:value="7243755" table:style-name="ce7">
            <text:p>7,243,755</text:p>
          </table:table-cell>
          <table:table-cell office:value-type="string" table:style-name="ce7">
            <text:p>-</text:p>
          </table:table-cell>
          <table:table-cell office:value-type="float" office:value="3433351" table:style-name="ce7">
            <text:p>3,433,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office:value-type="string" table:number-columns-spanned="1" table:number-rows-spanned="2" table:style-name="ce82">
            <text:p>01</text:p>
          </table:table-cell>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2931468" table:style-name="ce7">
            <text:p>2,931,468</text:p>
          </table:table-cell>
          <table:table-cell office:value-type="float" office:value="7243755" table:style-name="ce7">
            <text:p>7,243,755</text:p>
          </table:table-cell>
          <table:table-cell office:value-type="string" table:style-name="ce7">
            <text:p>-</text:p>
          </table:table-cell>
          <table:table-cell office:value-type="float" office:value="3433351" table:style-name="ce7">
            <text:p>3,433,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82">
            <text:p>30</text:p>
          </table:table-cell>
          <table:table-cell office:value-type="string" table:number-columns-spanned="1" table:number-rows-spanned="2" table:style-name="ce109">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2931468" table:style-name="ce7">
            <text:p>2,931,468</text:p>
          </table:table-cell>
          <table:table-cell office:value-type="float" office:value="7243755" table:style-name="ce7">
            <text:p>7,243,755</text:p>
          </table:table-cell>
          <table:table-cell office:value-type="string" table:style-name="ce7">
            <text:p>-</text:p>
          </table:table-cell>
          <table:table-cell office:value-type="float" office:value="3433351" table:style-name="ce7">
            <text:p>3,433,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小計</text:p>
          </table:table-cell>
          <table:table-cell office:value-type="float" office:value="13376900" table:style-name="ce7">
            <text:p>13,376,900</text:p>
          </table:table-cell>
          <table:table-cell office:value-type="string" table:style-name="ce7">
            <text:p>-</text:p>
          </table:table-cell>
          <table:table-cell office:value-type="float" office:value="261448" table:style-name="ce7">
            <text:p>261,448</text:p>
          </table:table-cell>
          <table:table-cell office:value-type="float" office:value="12931145" table:style-name="ce7">
            <text:p>12,931,145</text:p>
          </table:table-cell>
          <table:table-cell office:value-type="string" table:style-name="ce7">
            <text:p>-</text:p>
          </table:table-cell>
          <table:table-cell office:value-type="float" office:value="445755" table:style-name="ce7">
            <text:p>445,7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24972359" table:style-name="ce7">
            <text:p>24,972,359</text:p>
          </table:table-cell>
          <table:table-cell office:value-type="float" office:value="76029470" table:style-name="ce7">
            <text:p>76,029,470</text:p>
          </table:table-cell>
          <table:table-cell office:value-type="string" table:style-name="ce7">
            <text:p>-</text:p>
          </table:table-cell>
          <table:table-cell office:value-type="float" office:value="117228235" table:style-name="ce7">
            <text:p>117,228,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14716140" table:style-name="ce7">
            <text:p>14,716,140</text:p>
          </table:table-cell>
          <table:table-cell office:value-type="float" office:value="24393117" table:style-name="ce7">
            <text:p>24,393,117</text:p>
          </table:table-cell>
          <table:table-cell office:value-type="string" table:style-name="ce7">
            <text:p>-</text:p>
          </table:table-cell>
          <table:table-cell office:value-type="float" office:value="34359407" table:style-name="ce7">
            <text:p>34,359,4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資本門合計*</text:p>
          </table:table-cell>
          <table:table-cell office:value-type="float" office:value="6569443" table:style-name="ce7">
            <text:p>6,569,443</text:p>
          </table:table-cell>
          <table:table-cell office:value-type="string" table:style-name="ce7">
            <text:p>-</text:p>
          </table:table-cell>
          <table:table-cell office:value-type="float" office:value="261448" table:style-name="ce7">
            <text:p>261,448</text:p>
          </table:table-cell>
          <table:table-cell office:value-type="float" office:value="2634145" table:style-name="ce7">
            <text:p>2,634,145</text:p>
          </table:table-cell>
          <table:table-cell office:value-type="string" table:style-name="ce7">
            <text:p>-</text:p>
          </table:table-cell>
          <table:table-cell office:value-type="float" office:value="3935298" table:style-name="ce7">
            <text:p>3,935,29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string" table:style-name="ce7">
            <text:p>-</text:p>
          </table:table-cell>
          <table:table-cell office:value-type="float" office:value="11053082" table:style-name="ce7">
            <text:p>11,053,082</text:p>
          </table:table-cell>
          <table:table-cell office:value-type="float" office:value="58352162" table:style-name="ce7">
            <text:p>58,352,162</text:p>
          </table:table-cell>
          <table:table-cell office:value-type="string" table:style-name="ce7">
            <text:p>-</text:p>
          </table:table-cell>
          <table:table-cell office:value-type="float" office:value="317086951" table:style-name="ce7">
            <text:p>317,086,951</text:p>
          </table:table-cell>
          <table:table-cell office:value-type="float" office:value="216476943" table:style-name="ce7">
            <text:p>216,476,943</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2"/>
          <table:table-cell table:number-columns-spanned="1" table:number-rows-spanned="2" table:style-name="ce82"/>
          <table:table-cell table:number-columns-spanned="1" table:number-rows-spanned="2" table:style-name="ce82"/>
          <table:table-cell table:number-columns-spanned="1" table:number-rows-spanned="2" table:style-name="ce82"/>
          <table:table-cell office:value-type="string" table:number-columns-spanned="1" table:number-rows-spanned="2" table:style-name="ce109">
            <text:p>總計</text:p>
          </table:table-cell>
          <table:table-cell office:value-type="float" office:value="16866443" table:style-name="ce7">
            <text:p>16,866,443</text:p>
          </table:table-cell>
          <table:table-cell office:value-type="string" table:style-name="ce7">
            <text:p>-</text:p>
          </table:table-cell>
          <table:table-cell office:value-type="float" office:value="261448" table:style-name="ce7">
            <text:p>261,448</text:p>
          </table:table-cell>
          <table:table-cell office:value-type="float" office:value="12931145" table:style-name="ce7">
            <text:p>12,931,145</text:p>
          </table:table-cell>
          <table:table-cell office:value-type="string" table:style-name="ce7">
            <text:p>-</text:p>
          </table:table-cell>
          <table:table-cell office:value-type="float" office:value="3935298" table:style-name="ce7">
            <text:p>3,935,29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string" table:style-name="ce7">
            <text:p>-</text:p>
          </table:table-cell>
          <table:table-cell office:value-type="float" office:value="25769222" table:style-name="ce7">
            <text:p>25,769,222</text:p>
          </table:table-cell>
          <table:table-cell office:value-type="float" office:value="82745279" table:style-name="ce7">
            <text:p>82,745,279</text:p>
          </table:table-cell>
          <table:table-cell office:value-type="string" table:style-name="ce7">
            <text:p>-</text:p>
          </table:table-cell>
          <table:table-cell office:value-type="float" office:value="351446358" table:style-name="ce7">
            <text:p>351,446,358</text:p>
          </table:table-cell>
          <table:table-cell office:value-type="float" office:value="216476943" table:style-name="ce7">
            <text:p>216,476,943</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6">
            <text:p>用途別科目</text:p>
          </table:table-cell>
          <table:table-cell office:value-type="string" table:number-columns-spanned="4" table:number-rows-spanned="1" table:style-name="ce120">
            <text:p>業務計畫或工作計畫名稱</text:p>
          </table:table-cell>
          <table:covered-table-cell table:number-columns-repeated="3"/>
          <table:table-cell office:value-type="string" table:number-columns-spanned="4" table:number-rows-spanned="1" table:style-name="ce120">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公務人員各項補助及慰問金</text:p>
          </table:table-cell>
          <table:table-cell office:value-type="string" table:style-name="ce34">
            <text:p>合計</text:p>
          </table:table-cell>
          <table:table-cell table:number-columns-repeated="194" table:style-name="ce34"/>
          <table:table-cell table:number-columns-repeated="16183" table:style-name="ce33"/>
        </table:table-row>
        <table:table-row table:style-name="ro12">
          <table:table-cell office:value-type="string" table:style-name="ce30">
            <text:p>1000　人事費</text:p>
          </table:table-cell>
          <table:table-cell office:value-type="float" office:value="37003814" table:style-name="ce29">
            <text:p>37,003,814</text:p>
          </table:table-cell>
          <table:table-cell office:value-type="float" office:value="2084864" table:style-name="ce29">
            <text:p>2,084,864</text:p>
          </table:table-cell>
          <table:table-cell office:value-type="string" table:style-name="ce29">
            <text:p/>
          </table:table-cell>
          <table:table-cell office:value-type="float" office:value="883970" table:style-name="ce29">
            <text:p>883,970</text:p>
          </table:table-cell>
          <table:table-cell office:value-type="float" office:value="125800" table:style-name="ce29">
            <text:p>125,800</text:p>
          </table:table-cell>
          <table:table-cell office:value-type="float" office:value="40098448" table:style-name="ce29">
            <text:p>40,098,448</text:p>
          </table:table-cell>
          <table:table-cell table:number-columns-repeated="194" table:style-name="ce29"/>
          <table:table-cell table:number-columns-repeated="16183"/>
        </table:table-row>
        <table:table-row table:style-name="ro12">
          <table:table-cell office:value-type="string" table:style-name="ce30">
            <text:p>ˉ1010　政務人員待遇</text:p>
          </table:table-cell>
          <table:table-cell office:value-type="float" office:value="690700" table:style-name="ce29">
            <text:p>690,7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90700" table:style-name="ce29">
            <text:p>690,700</text:p>
          </table:table-cell>
          <table:table-cell table:number-columns-repeated="194" table:style-name="ce29"/>
          <table:table-cell table:number-columns-repeated="16183"/>
        </table:table-row>
        <table:table-row table:style-name="ro12">
          <table:table-cell office:value-type="string" table:style-name="ce30">
            <text:p>ˉˉ101005　政務人員待遇</text:p>
          </table:table-cell>
          <table:table-cell office:value-type="float" office:value="690700" table:style-name="ce29">
            <text:p>690,7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90700" table:style-name="ce29">
            <text:p>690,700</text:p>
          </table:table-cell>
          <table:table-cell table:number-columns-repeated="194" table:style-name="ce29"/>
          <table:table-cell table:number-columns-repeated="16183"/>
        </table:table-row>
        <table:table-row table:style-name="ro12">
          <table:table-cell office:value-type="string" table:style-name="ce30">
            <text:p>ˉ1015　法定編制人員待遇</text:p>
          </table:table-cell>
          <table:table-cell office:value-type="float" office:value="20335109" table:style-name="ce29">
            <text:p>20,335,10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335109" table:style-name="ce29">
            <text:p>20,335,109</text:p>
          </table:table-cell>
          <table:table-cell table:number-columns-repeated="194" table:style-name="ce29"/>
          <table:table-cell table:number-columns-repeated="16183"/>
        </table:table-row>
        <table:table-row table:style-name="ro12">
          <table:table-cell office:value-type="string" table:style-name="ce30">
            <text:p>ˉˉ101505　職員待遇</text:p>
          </table:table-cell>
          <table:table-cell office:value-type="float" office:value="20335109" table:style-name="ce29">
            <text:p>20,335,10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335109" table:style-name="ce29">
            <text:p>20,335,109</text:p>
          </table:table-cell>
          <table:table-cell table:number-columns-repeated="194" table:style-name="ce29"/>
          <table:table-cell table:number-columns-repeated="16183"/>
        </table:table-row>
        <table:table-row table:style-name="ro12">
          <table:table-cell office:value-type="string" table:style-name="ce30">
            <text:p>ˉ1020　約聘僱人員待遇</text:p>
          </table:table-cell>
          <table:table-cell office:value-type="float" office:value="363160" table:style-name="ce29">
            <text:p>363,160</text:p>
          </table:table-cell>
          <table:table-cell office:value-type="float" office:value="1352477" table:style-name="ce29">
            <text:p>1,352,4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15637" table:style-name="ce29">
            <text:p>1,715,637</text:p>
          </table:table-cell>
          <table:table-cell table:number-columns-repeated="194" table:style-name="ce29"/>
          <table:table-cell table:number-columns-repeated="16183"/>
        </table:table-row>
        <table:table-row table:style-name="ro12">
          <table:table-cell office:value-type="string" table:style-name="ce30">
            <text:p>ˉˉ102010　約僱人員酬金</text:p>
          </table:table-cell>
          <table:table-cell office:value-type="float" office:value="363160" table:style-name="ce29">
            <text:p>363,160</text:p>
          </table:table-cell>
          <table:table-cell office:value-type="float" office:value="1352477" table:style-name="ce29">
            <text:p>1,352,4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15637" table:style-name="ce29">
            <text:p>1,715,637</text:p>
          </table:table-cell>
          <table:table-cell table:number-columns-repeated="194" table:style-name="ce29"/>
          <table:table-cell table:number-columns-repeated="16183"/>
        </table:table-row>
        <table:table-row table:style-name="ro12">
          <table:table-cell office:value-type="string" table:style-name="ce30">
            <text:p>ˉ1025　技工及工友待遇</text:p>
          </table:table-cell>
          <table:table-cell office:value-type="float" office:value="344800" table:style-name="ce29">
            <text:p>344,8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4800" table:style-name="ce29">
            <text:p>344,800</text:p>
          </table:table-cell>
          <table:table-cell table:number-columns-repeated="194" table:style-name="ce29"/>
          <table:table-cell table:number-columns-repeated="16183"/>
        </table:table-row>
        <table:table-row table:style-name="ro12">
          <table:table-cell office:value-type="string" table:style-name="ce30">
            <text:p>ˉˉ102505　技工及工友待遇</text:p>
          </table:table-cell>
          <table:table-cell office:value-type="float" office:value="344800" table:style-name="ce29">
            <text:p>344,8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4800" table:style-name="ce29">
            <text:p>344,800</text:p>
          </table:table-cell>
          <table:table-cell table:number-columns-repeated="194" table:style-name="ce29"/>
          <table:table-cell table:number-columns-repeated="16183"/>
        </table:table-row>
        <table:table-row table:style-name="ro12">
          <table:table-cell office:value-type="string" table:style-name="ce30">
            <text:p>ˉ1030　獎金</text:p>
          </table:table-cell>
          <table:table-cell office:value-type="float" office:value="10671950" table:style-name="ce29">
            <text:p>10,671,950</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91143" table:style-name="ce29">
            <text:p>11,091,143</text:p>
          </table:table-cell>
          <table:table-cell table:number-columns-repeated="194" table:style-name="ce29"/>
          <table:table-cell table:number-columns-repeated="16183"/>
        </table:table-row>
        <table:table-row table:style-name="ro12">
          <table:table-cell office:value-type="string" table:style-name="ce30">
            <text:p>ˉˉ103005　考績獎金</text:p>
          </table:table-cell>
          <table:table-cell office:value-type="float" office:value="4028084" table:style-name="ce29">
            <text:p>4,028,0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28084" table:style-name="ce29">
            <text:p>4,028,084</text:p>
          </table:table-cell>
          <table:table-cell table:number-columns-repeated="194" table:style-name="ce29"/>
          <table:table-cell table:number-columns-repeated="16183"/>
        </table:table-row>
        <table:table-row table:style-name="ro12">
          <table:table-cell office:value-type="string" table:style-name="ce30">
            <text:p>ˉˉ103015　年終工作獎金</text:p>
          </table:table-cell>
          <table:table-cell office:value-type="float" office:value="6643866" table:style-name="ce29">
            <text:p>6,643,866</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3059" table:style-name="ce29">
            <text:p>7,063,059</text:p>
          </table:table-cell>
          <table:table-cell table:number-columns-repeated="194" table:style-name="ce29"/>
          <table:table-cell table:number-columns-repeated="16183"/>
        </table:table-row>
        <table:table-row table:style-name="ro12">
          <table:table-cell office:value-type="string" table:style-name="ce30">
            <text:p>ˉ1035　其他給與</text:p>
          </table:table-cell>
          <table:table-cell office:value-type="float" office:value="195793" table:style-name="ce29">
            <text:p>195,793</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353593" table:style-name="ce29">
            <text:p>353,593</text:p>
          </table:table-cell>
          <table:table-cell table:number-columns-repeated="194"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125800" table:style-name="ce29">
            <text:p>125,800</text:p>
          </table:table-cell>
          <table:table-cell table:number-columns-repeated="194" table:style-name="ce29"/>
          <table:table-cell table:number-columns-repeated="16183"/>
        </table:table-row>
        <table:table-row table:style-name="ro12">
          <table:table-cell office:value-type="string" table:style-name="ce30">
            <text:p>ˉˉ103525　休假補助</text:p>
          </table:table-cell>
          <table:table-cell office:value-type="float" office:value="195793" table:style-name="ce29">
            <text:p>195,793</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7793" table:style-name="ce29">
            <text:p>227,793</text:p>
          </table:table-cell>
          <table:table-cell table:number-columns-repeated="16377"/>
        </table:table-row>
        <table:table-row table:style-name="ro12">
          <table:table-cell office:value-type="string" table:style-name="ce30">
            <text:p>ˉ1040　加班值班費</text:p>
          </table:table-cell>
          <table:table-cell office:value-type="float" office:value="37388" table:style-name="ce29">
            <text:p>37,388</text:p>
          </table:table-cell>
          <table:table-cell office:value-type="float" office:value="24160" table:style-name="ce29">
            <text:p>24,1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1548" table:style-name="ce29">
            <text:p>61,548</text:p>
          </table:table-cell>
          <table:table-cell table:number-columns-repeated="16377"/>
        </table:table-row>
        <table:table-row table:style-name="ro12">
          <table:table-cell office:value-type="string" table:style-name="ce30">
            <text:p>ˉˉ104005　超時加班費</text:p>
          </table:table-cell>
          <table:table-cell office:value-type="float" office:value="37388" table:style-name="ce29">
            <text:p>37,3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388" table:style-name="ce29">
            <text:p>37,388</text:p>
          </table:table-cell>
          <table:table-cell table:number-columns-repeated="16377"/>
        </table:table-row>
        <table:table-row table:style-name="ro12">
          <table:table-cell office:value-type="string" table:style-name="ce30">
            <text:p>ˉˉ104010　未休假加班費</text:p>
          </table:table-cell>
          <table:table-cell office:value-type="string" table:style-name="ce29">
            <text:p/>
          </table:table-cell>
          <table:table-cell office:value-type="float" office:value="24160" table:style-name="ce29">
            <text:p>24,1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160" table:style-name="ce29">
            <text:p>24,160</text:p>
          </table:table-cell>
          <table:table-cell table:number-columns-repeated="16377"/>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83970" table:style-name="ce29">
            <text:p>883,970</text:p>
          </table:table-cell>
          <table:table-cell office:value-type="string" table:style-name="ce29">
            <text:p/>
          </table:table-cell>
          <table:table-cell office:value-type="float" office:value="883970" table:style-name="ce29">
            <text:p>883,970</text:p>
          </table:table-cell>
          <table:table-cell table:number-columns-repeated="16377"/>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83970" table:style-name="ce29">
            <text:p>883,970</text:p>
          </table:table-cell>
          <table:table-cell office:value-type="string" table:style-name="ce29">
            <text:p/>
          </table:table-cell>
          <table:table-cell office:value-type="float" office:value="883970" table:style-name="ce29">
            <text:p>883,970</text:p>
          </table:table-cell>
          <table:table-cell table:number-columns-repeated="16377"/>
        </table:table-row>
        <table:table-row table:style-name="ro12">
          <table:table-cell office:value-type="string" table:style-name="ce30">
            <text:p>ˉ1050　退休離職儲金</text:p>
          </table:table-cell>
          <table:table-cell office:value-type="float" office:value="2214970" table:style-name="ce29">
            <text:p>2,214,970</text:p>
          </table:table-cell>
          <table:table-cell office:value-type="float" office:value="84527" table:style-name="ce29">
            <text:p>84,52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99497" table:style-name="ce29">
            <text:p>2,299,497</text:p>
          </table:table-cell>
          <table:table-cell table:number-columns-repeated="16377"/>
        </table:table-row>
        <table:table-row table:style-name="ro12">
          <table:table-cell office:value-type="string" table:style-name="ce30">
            <text:p>ˉˉ105010　公務人員提撥金</text:p>
          </table:table-cell>
          <table:table-cell office:value-type="float" office:value="2153114" table:style-name="ce29">
            <text:p>2,153,11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53114" table:style-name="ce29">
            <text:p>2,153,114</text:p>
          </table:table-cell>
          <table:table-cell table:number-columns-repeated="16377"/>
        </table:table-row>
        <table:table-row table:style-name="ro12">
          <table:table-cell office:value-type="string" table:style-name="ce30">
            <text:p>ˉˉ105025　約聘僱人員提撥金</text:p>
          </table:table-cell>
          <table:table-cell office:value-type="float" office:value="61856" table:style-name="ce29">
            <text:p>61,856</text:p>
          </table:table-cell>
          <table:table-cell office:value-type="float" office:value="84527" table:style-name="ce29">
            <text:p>84,52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6383" table:style-name="ce29">
            <text:p>146,383</text:p>
          </table:table-cell>
          <table:table-cell table:number-columns-repeated="16377"/>
        </table:table-row>
        <table:table-row table:style-name="ro12">
          <table:table-cell office:value-type="string" table:style-name="ce30">
            <text:p>ˉ1055　保險</text:p>
          </table:table-cell>
          <table:table-cell office:value-type="float" office:value="2149944" table:style-name="ce29">
            <text:p>2,149,944</text:p>
          </table:table-cell>
          <table:table-cell office:value-type="float" office:value="172507" table:style-name="ce29">
            <text:p>172,50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22451" table:style-name="ce29">
            <text:p>2,322,451</text:p>
          </table:table-cell>
          <table:table-cell table:number-columns-repeated="16377"/>
        </table:table-row>
        <table:table-row table:style-name="ro12">
          <table:table-cell office:value-type="string" table:style-name="ce30">
            <text:p>ˉˉ105505　健保保險補助</text:p>
          </table:table-cell>
          <table:table-cell office:value-type="float" office:value="1459720" table:style-name="ce29">
            <text:p>1,459,720</text:p>
          </table:table-cell>
          <table:table-cell office:value-type="float" office:value="67810" table:style-name="ce29">
            <text:p>67,8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27530" table:style-name="ce29">
            <text:p>1,527,530</text:p>
          </table:table-cell>
          <table:table-cell table:number-columns-repeated="16377"/>
        </table:table-row>
        <table:table-row table:style-name="ro12">
          <table:table-cell office:value-type="string" table:style-name="ce30">
            <text:p>ˉˉ105510　公保保險補助</text:p>
          </table:table-cell>
          <table:table-cell office:value-type="float" office:value="572408" table:style-name="ce29">
            <text:p>572,40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72408" table:style-name="ce29">
            <text:p>572,408</text:p>
          </table:table-cell>
          <table:table-cell table:number-columns-repeated="16377"/>
        </table:table-row>
        <table:table-row table:style-name="ro12">
          <table:table-cell office:value-type="string" table:style-name="ce30">
            <text:p>ˉˉ105515　勞保保險補助</text:p>
          </table:table-cell>
          <table:table-cell office:value-type="float" office:value="117816" table:style-name="ce29">
            <text:p>117,816</text:p>
          </table:table-cell>
          <table:table-cell office:value-type="float" office:value="104697" table:style-name="ce29">
            <text:p>104,69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2513" table:style-name="ce29">
            <text:p>222,513</text:p>
          </table:table-cell>
          <table:table-cell table:number-columns-repeated="16377"/>
        </table:table-row>
        <table:table-row table:style-name="ro12">
          <table:table-cell office:value-type="string" table:style-name="ce30">
            <text:p>2000　業務費</text:p>
          </table:table-cell>
          <table:table-cell office:value-type="float" office:value="3286835" table:style-name="ce29">
            <text:p>3,286,835</text:p>
          </table:table-cell>
          <table:table-cell office:value-type="float" office:value="24786104" table:style-name="ce29">
            <text:p>24,786,1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8072939" table:style-name="ce29">
            <text:p>28,072,939</text:p>
          </table:table-cell>
          <table:table-cell table:number-columns-repeated="16377"/>
        </table:table-row>
        <table:table-row table:style-name="ro12">
          <table:table-cell office:value-type="string" table:style-name="ce30">
            <text:p>ˉ2003　教育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6377"/>
        </table:table-row>
        <table:table-row table:style-name="ro12">
          <table:table-cell office:value-type="string" table:style-name="ce30">
            <text:p>ˉˉ200310　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6377"/>
        </table:table-row>
        <table:table-row table:style-name="ro12">
          <table:table-cell office:value-type="string" table:style-name="ce30">
            <text:p>ˉ2006　水電費</text:p>
          </table:table-cell>
          <table:table-cell office:value-type="float" office:value="68772" table:style-name="ce29">
            <text:p>68,772</text:p>
          </table:table-cell>
          <table:table-cell office:value-type="float" office:value="479492" table:style-name="ce29">
            <text:p>479,49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48264" table:style-name="ce29">
            <text:p>548,264</text:p>
          </table:table-cell>
          <table:table-cell table:number-columns-repeated="194" table:style-name="ce29"/>
          <table:table-cell table:number-columns-repeated="16183"/>
        </table:table-row>
        <table:table-row table:style-name="ro12">
          <table:table-cell office:value-type="string" table:style-name="ce32">
            <text:p>ˉˉ200605　水費</text:p>
          </table:table-cell>
          <table:table-cell office:value-type="float" office:value="3866" table:style-name="ce31">
            <text:p>3,866</text:p>
          </table:table-cell>
          <table:table-cell office:value-type="float" office:value="61685" table:style-name="ce31">
            <text:p>61,685</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65551" table:style-name="ce31">
            <text:p>65,551</text:p>
          </table:table-cell>
          <table:table-cell table:number-columns-repeated="194" table:style-name="ce31"/>
          <table:table-cell table:number-columns-repeated="16183"/>
        </table:table-row>
        <table:table-row table:style-name="ro12">
          <table:table-cell office:value-type="string" table:style-name="ce30">
            <text:p>ˉˉ200610　電費</text:p>
          </table:table-cell>
          <table:table-cell office:value-type="float" office:value="64906" table:style-name="ce29">
            <text:p>64,906</text:p>
          </table:table-cell>
          <table:table-cell office:value-type="float" office:value="417807" table:style-name="ce29">
            <text:p>417,80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2713" table:style-name="ce29">
            <text:p>482,713</text:p>
          </table:table-cell>
          <table:table-cell table:number-columns-repeated="194" table:style-name="ce29"/>
          <table:table-cell table:number-columns-repeated="16183"/>
        </table:table-row>
        <table:table-row table:style-name="ro12">
          <table:table-cell office:value-type="string" table:style-name="ce30">
            <text:p>ˉ2009　通訊費</text:p>
          </table:table-cell>
          <table:table-cell office:value-type="float" office:value="222587" table:style-name="ce29">
            <text:p>222,587</text:p>
          </table:table-cell>
          <table:table-cell office:value-type="float" office:value="73283" table:style-name="ce29">
            <text:p>73,28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95870" table:style-name="ce29">
            <text:p>295,870</text:p>
          </table:table-cell>
          <table:table-cell table:number-columns-repeated="194" table:style-name="ce29"/>
          <table:table-cell table:number-columns-repeated="16183"/>
        </table:table-row>
        <table:table-row table:style-name="ro12">
          <table:table-cell office:value-type="string" table:style-name="ce30">
            <text:p>ˉˉ200910　一般通訊費</text:p>
          </table:table-cell>
          <table:table-cell office:value-type="float" office:value="222587" table:style-name="ce29">
            <text:p>222,587</text:p>
          </table:table-cell>
          <table:table-cell office:value-type="float" office:value="73283" table:style-name="ce29">
            <text:p>73,28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95870" table:style-name="ce29">
            <text:p>295,870</text:p>
          </table:table-cell>
          <table:table-cell table:number-columns-repeated="194"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89323" table:style-name="ce29">
            <text:p>1,089,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9323" table:style-name="ce29">
            <text:p>1,089,323</text:p>
          </table:table-cell>
          <table:table-cell table:number-columns-repeated="194"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89323" table:style-name="ce29">
            <text:p>1,089,3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9323" table:style-name="ce29">
            <text:p>1,089,323</text:p>
          </table:table-cell>
          <table:table-cell table:number-columns-repeated="194"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12000" table:style-name="ce29">
            <text:p>1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00" table:style-name="ce29">
            <text:p>12,000</text:p>
          </table:table-cell>
          <table:table-cell table:number-columns-repeated="194" table:style-name="ce29"/>
          <table:table-cell table:number-columns-repeated="16183"/>
        </table:table-row>
        <table:table-row table:style-name="ro12">
          <table:table-cell office:value-type="string" table:style-name="ce30">
            <text:p>ˉˉ201810　資訊設備租金</text:p>
          </table:table-cell>
          <table:table-cell office:value-type="string" table:style-name="ce29">
            <text:p/>
          </table:table-cell>
          <table:table-cell office:value-type="float" office:value="12000" table:style-name="ce29">
            <text:p>1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00" table:style-name="ce29">
            <text:p>12,000</text:p>
          </table:table-cell>
          <table:table-cell table:number-columns-repeated="194" table:style-name="ce29"/>
          <table:table-cell table:number-columns-repeated="16183"/>
        </table:table-row>
        <table:table-row table:style-name="ro12">
          <table:table-cell office:value-type="string" table:style-name="ce30">
            <text:p>ˉ2021　其他業務租金</text:p>
          </table:table-cell>
          <table:table-cell office:value-type="float" office:value="90472" table:style-name="ce29">
            <text:p>90,472</text:p>
          </table:table-cell>
          <table:table-cell office:value-type="float" office:value="251175" table:style-name="ce29">
            <text:p>251,1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1647" table:style-name="ce29">
            <text:p>341,647</text:p>
          </table:table-cell>
          <table:table-cell table:number-columns-repeated="194" table:style-name="ce29"/>
          <table:table-cell table:number-columns-repeated="16183"/>
        </table:table-row>
        <table:table-row table:style-name="ro12">
          <table:table-cell office:value-type="string" table:style-name="ce30">
            <text:p>ˉˉ202105　其他業務租金</text:p>
          </table:table-cell>
          <table:table-cell office:value-type="float" office:value="90472" table:style-name="ce29">
            <text:p>90,472</text:p>
          </table:table-cell>
          <table:table-cell office:value-type="float" office:value="251175" table:style-name="ce29">
            <text:p>251,1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1647" table:style-name="ce29">
            <text:p>341,647</text:p>
          </table:table-cell>
          <table:table-cell table:number-columns-repeated="194" table:style-name="ce29"/>
          <table:table-cell table:number-columns-repeated="16183"/>
        </table:table-row>
        <table:table-row table:style-name="ro12">
          <table:table-cell office:value-type="string" table:style-name="ce30">
            <text:p>ˉ2024　稅捐及規費</text:p>
          </table:table-cell>
          <table:table-cell office:value-type="float" office:value="450" table:style-name="ce29">
            <text:p>450</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50" table:style-name="ce29">
            <text:p>32,450</text:p>
          </table:table-cell>
          <table:table-cell table:number-columns-repeated="194" table:style-name="ce29"/>
          <table:table-cell table:number-columns-repeated="16183"/>
        </table:table-row>
        <table:table-row table:style-name="ro12">
          <table:table-cell office:value-type="string" table:style-name="ce30">
            <text:p>ˉˉ202410　規費</text:p>
          </table:table-cell>
          <table:table-cell office:value-type="float" office:value="450" table:style-name="ce29">
            <text:p>450</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50" table:style-name="ce29">
            <text:p>32,450</text:p>
          </table:table-cell>
          <table:table-cell table:number-columns-repeated="194" table:style-name="ce29"/>
          <table:table-cell table:number-columns-repeated="16183"/>
        </table:table-row>
        <table:table-row table:style-name="ro12">
          <table:table-cell office:value-type="string" table:style-name="ce30">
            <text:p>ˉ2027　保險費</text:p>
          </table:table-cell>
          <table:table-cell office:value-type="string" table:style-name="ce29">
            <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7991" table:style-name="ce29">
            <text:p>257,991</text:p>
          </table:table-cell>
          <table:table-cell table:number-columns-repeated="194" table:style-name="ce29"/>
          <table:table-cell table:number-columns-repeated="16183"/>
        </table:table-row>
        <table:table-row table:style-name="ro12">
          <table:table-cell office:value-type="string" table:style-name="ce30">
            <text:p>ˉˉ202705　法定責任保險</text:p>
          </table:table-cell>
          <table:table-cell office:value-type="string" table:style-name="ce29">
            <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7991" table:style-name="ce29">
            <text:p>257,991</text:p>
          </table:table-cell>
          <table:table-cell table:number-columns-repeated="194" table:style-name="ce29"/>
          <table:table-cell table:number-columns-repeated="16183"/>
        </table:table-row>
        <table:table-row table:style-name="ro12">
          <table:table-cell office:value-type="string" table:style-name="ce30">
            <text:p>ˉ2033　臨時人員酬金</text:p>
          </table:table-cell>
          <table:table-cell office:value-type="float" office:value="1796860" table:style-name="ce29">
            <text:p>1,796,860</text:p>
          </table:table-cell>
          <table:table-cell office:value-type="float" office:value="249932" table:style-name="ce29">
            <text:p>249,93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6792" table:style-name="ce29">
            <text:p>2,046,792</text:p>
          </table:table-cell>
          <table:table-cell table:number-columns-repeated="194" table:style-name="ce29"/>
          <table:table-cell table:number-columns-repeated="16183"/>
        </table:table-row>
        <table:table-row table:style-name="ro12">
          <table:table-cell office:value-type="string" table:style-name="ce30">
            <text:p>ˉˉ203305　勞務服務費</text:p>
          </table:table-cell>
          <table:table-cell office:value-type="float" office:value="1796860" table:style-name="ce29">
            <text:p>1,796,860</text:p>
          </table:table-cell>
          <table:table-cell office:value-type="float" office:value="249932" table:style-name="ce29">
            <text:p>249,93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6792" table:style-name="ce29">
            <text:p>2,046,792</text:p>
          </table:table-cell>
          <table:table-cell table:number-columns-repeated="16377"/>
        </table:table-row>
        <table:table-row table:style-name="ro12">
          <table:table-cell office:value-type="string" table:style-name="ce30">
            <text:p>ˉ2036　按日按件計資酬金</text:p>
          </table:table-cell>
          <table:table-cell office:value-type="float" office:value="5000" table:style-name="ce29">
            <text:p>5,000</text:p>
          </table:table-cell>
          <table:table-cell office:value-type="float" office:value="137650" table:style-name="ce29">
            <text:p>137,6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2650" table:style-name="ce29">
            <text:p>142,650</text:p>
          </table:table-cell>
          <table:table-cell table:number-columns-repeated="16377"/>
        </table:table-row>
        <table:table-row table:style-name="ro12">
          <table:table-cell office:value-type="string" table:style-name="ce30">
            <text:p>ˉˉ203610　出席費</text:p>
          </table:table-cell>
          <table:table-cell office:value-type="float" office:value="5000" table:style-name="ce29">
            <text:p>5,000</text:p>
          </table:table-cell>
          <table:table-cell office:value-type="float" office:value="96344" table:style-name="ce29">
            <text:p>96,3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1344" table:style-name="ce29">
            <text:p>101,344</text:p>
          </table:table-cell>
          <table:table-cell table:number-columns-repeated="16377"/>
        </table:table-row>
        <table:table-row table:style-name="ro12">
          <table:table-cell office:value-type="string" table:style-name="ce30">
            <text:p>ˉˉ203620　稿費</text:p>
          </table:table-cell>
          <table:table-cell office:value-type="string" table:style-name="ce29">
            <text:p/>
          </table:table-cell>
          <table:table-cell office:value-type="float" office:value="41306" table:style-name="ce29">
            <text:p>41,3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06" table:style-name="ce29">
            <text:p>41,306</text:p>
          </table:table-cell>
          <table:table-cell table:number-columns-repeated="16377"/>
        </table:table-row>
        <table:table-row table:style-name="ro12">
          <table:table-cell office:value-type="string" table:style-name="ce30">
            <text:p>ˉ2039　委辦費</text:p>
          </table:table-cell>
          <table:table-cell office:value-type="string" table:style-name="ce29">
            <text:p/>
          </table:table-cell>
          <table:table-cell office:value-type="float" office:value="14108000" table:style-name="ce29">
            <text:p>14,10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108000" table:style-name="ce29">
            <text:p>14,108,000</text:p>
          </table:table-cell>
          <table:table-cell table:number-columns-repeated="16377"/>
        </table:table-row>
        <table:table-row table:style-name="ro12">
          <table:table-cell office:value-type="string" table:style-name="ce30">
            <text:p>ˉˉ203915　委託辦理</text:p>
          </table:table-cell>
          <table:table-cell office:value-type="string" table:style-name="ce29">
            <text:p/>
          </table:table-cell>
          <table:table-cell office:value-type="float" office:value="14108000" table:style-name="ce29">
            <text:p>14,108,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108000" table:style-name="ce29">
            <text:p>14,108,000</text:p>
          </table:table-cell>
          <table:table-cell table:number-columns-repeated="16377"/>
        </table:table-row>
        <table:table-row table:style-name="ro12">
          <table:table-cell office:value-type="string" table:style-name="ce30">
            <text:p>ˉ2051　物品</text:p>
          </table:table-cell>
          <table:table-cell office:value-type="float" office:value="164140" table:style-name="ce29">
            <text:p>164,140</text:p>
          </table:table-cell>
          <table:table-cell office:value-type="float" office:value="189634" table:style-name="ce29">
            <text:p>189,6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3774" table:style-name="ce29">
            <text:p>353,774</text:p>
          </table:table-cell>
          <table:table-cell table:number-columns-repeated="16377"/>
        </table:table-row>
        <table:table-row table:style-name="ro12">
          <table:table-cell office:value-type="string" table:style-name="ce30">
            <text:p>ˉˉ205105　消耗品</text:p>
          </table:table-cell>
          <table:table-cell office:value-type="float" office:value="92040" table:style-name="ce29">
            <text:p>92,040</text:p>
          </table:table-cell>
          <table:table-cell office:value-type="float" office:value="149412" table:style-name="ce29">
            <text:p>149,41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1452" table:style-name="ce29">
            <text:p>241,452</text:p>
          </table:table-cell>
          <table:table-cell table:number-columns-repeated="16377"/>
        </table:table-row>
        <table:table-row table:style-name="ro12">
          <table:table-cell office:value-type="string" table:style-name="ce30">
            <text:p>ˉˉ205110　油料</text:p>
          </table:table-cell>
          <table:table-cell office:value-type="float" office:value="67320" table:style-name="ce29">
            <text:p>67,320</text:p>
          </table:table-cell>
          <table:table-cell office:value-type="float" office:value="36622" table:style-name="ce29">
            <text:p>36,62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3942" table:style-name="ce29">
            <text:p>103,942</text:p>
          </table:table-cell>
          <table:table-cell table:number-columns-repeated="16377"/>
        </table:table-row>
        <table:table-row table:style-name="ro12">
          <table:table-cell office:value-type="string" table:style-name="ce30">
            <text:p>ˉˉ205115　非消耗品</text:p>
          </table:table-cell>
          <table:table-cell office:value-type="float" office:value="4780" table:style-name="ce29">
            <text:p>4,780</text:p>
          </table:table-cell>
          <table:table-cell office:value-type="float" office:value="3600" table:style-name="ce29">
            <text:p>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380" table:style-name="ce29">
            <text:p>8,380</text:p>
          </table:table-cell>
          <table:table-cell table:number-columns-repeated="16377"/>
        </table:table-row>
        <table:table-row table:style-name="ro12">
          <table:table-cell office:value-type="string" table:style-name="ce30">
            <text:p>ˉ2054　一般事務費</text:p>
          </table:table-cell>
          <table:table-cell office:value-type="float" office:value="513874" table:style-name="ce29">
            <text:p>513,874</text:p>
          </table:table-cell>
          <table:table-cell office:value-type="float" office:value="7372802" table:style-name="ce29">
            <text:p>7,372,8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886676" table:style-name="ce29">
            <text:p>7,886,676</text:p>
          </table:table-cell>
          <table:table-cell table:number-columns-repeated="16377"/>
        </table:table-row>
        <table:table-row table:style-name="ro12">
          <table:table-cell office:value-type="string" table:style-name="ce30">
            <text:p>ˉˉ205415　一般事務費</text:p>
          </table:table-cell>
          <table:table-cell office:value-type="float" office:value="513874" table:style-name="ce29">
            <text:p>513,874</text:p>
          </table:table-cell>
          <table:table-cell office:value-type="float" office:value="7372802" table:style-name="ce29">
            <text:p>7,372,8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886676" table:style-name="ce29">
            <text:p>7,886,676</text:p>
          </table:table-cell>
          <table:table-cell table:number-columns-repeated="16377"/>
        </table:table-row>
        <table:table-row table:style-name="ro12">
          <table:table-cell office:value-type="string" table:style-name="ce30">
            <text:p>ˉ2063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6377"/>
        </table:table-row>
        <table:table-row table:style-name="ro12">
          <table:table-cell office:value-type="string" table:style-name="ce30">
            <text:p>ˉˉ206305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6377"/>
        </table:table-row>
        <table:table-row table:style-name="ro12">
          <table:table-cell office:value-type="string" table:style-name="ce30">
            <text:p>ˉ2066　車輛及辦公器具養護費</text:p>
          </table:table-cell>
          <table:table-cell office:value-type="float" office:value="14850" table:style-name="ce29">
            <text:p>14,8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850" table:style-name="ce29">
            <text:p>14,850</text:p>
          </table:table-cell>
          <table:table-cell table:number-columns-repeated="16377"/>
        </table:table-row>
        <table:table-row table:style-name="ro12">
          <table:table-cell office:value-type="string" table:style-name="ce30">
            <text:p>ˉˉ206605　車輛及辦公器具養護費</text:p>
          </table:table-cell>
          <table:table-cell office:value-type="float" office:value="14850" table:style-name="ce29">
            <text:p>14,8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850" table:style-name="ce29">
            <text:p>14,850</text:p>
          </table:table-cell>
          <table:table-cell table:number-columns-repeated="16377"/>
        </table:table-row>
        <table:table-row table:style-name="ro12">
          <table:table-cell office:value-type="string" table:style-name="ce30">
            <text:p>ˉ2069　設施及機械設備養護費</text:p>
          </table:table-cell>
          <table:table-cell office:value-type="string" table:style-name="ce29">
            <text:p/>
          </table:table-cell>
          <table:table-cell office:value-type="float" office:value="173370" table:style-name="ce29">
            <text:p>173,3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3370" table:style-name="ce29">
            <text:p>173,370</text:p>
          </table:table-cell>
          <table:table-cell table:number-columns-repeated="194" table:style-name="ce29"/>
          <table:table-cell table:number-columns-repeated="16183"/>
        </table:table-row>
        <table:table-row table:style-name="ro12">
          <table:table-cell office:value-type="string" table:style-name="ce32">
            <text:p>ˉˉ206905　設施及機械設備養護費</text:p>
          </table:table-cell>
          <table:table-cell office:value-type="string" table:style-name="ce31">
            <text:p/>
          </table:table-cell>
          <table:table-cell office:value-type="float" office:value="173370" table:style-name="ce31">
            <text:p>173,37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73370" table:style-name="ce31">
            <text:p>173,370</text:p>
          </table:table-cell>
          <table:table-cell table:number-columns-repeated="194" table:style-name="ce31"/>
          <table:table-cell table:number-columns-repeated="16183"/>
        </table:table-row>
        <table:table-row table:style-name="ro12">
          <table:table-cell office:value-type="string" table:style-name="ce30">
            <text:p>ˉ2072　國內旅費</text:p>
          </table:table-cell>
          <table:table-cell office:value-type="float" office:value="181225" table:style-name="ce29">
            <text:p>181,22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225" table:style-name="ce29">
            <text:p>181,225</text:p>
          </table:table-cell>
          <table:table-cell table:number-columns-repeated="194" table:style-name="ce29"/>
          <table:table-cell table:number-columns-repeated="16183"/>
        </table:table-row>
        <table:table-row table:style-name="ro12">
          <table:table-cell office:value-type="string" table:style-name="ce30">
            <text:p>ˉˉ207205　國內旅費</text:p>
          </table:table-cell>
          <table:table-cell office:value-type="float" office:value="181225" table:style-name="ce29">
            <text:p>181,22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225" table:style-name="ce29">
            <text:p>181,225</text:p>
          </table:table-cell>
          <table:table-cell table:number-columns-repeated="194" table:style-name="ce29"/>
          <table:table-cell table:number-columns-repeated="16183"/>
        </table:table-row>
        <table:table-row table:style-name="ro12">
          <table:table-cell office:value-type="string" table:style-name="ce30">
            <text:p>ˉ2078　國外旅費</text:p>
          </table:table-cell>
          <table:table-cell office:value-type="string" table:style-name="ce29">
            <text:p/>
          </table:table-cell>
          <table:table-cell office:value-type="float" office:value="359452" table:style-name="ce29">
            <text:p>359,4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9452" table:style-name="ce29">
            <text:p>359,452</text:p>
          </table:table-cell>
          <table:table-cell table:number-columns-repeated="194" table:style-name="ce29"/>
          <table:table-cell table:number-columns-repeated="16183"/>
        </table:table-row>
        <table:table-row table:style-name="ro12">
          <table:table-cell office:value-type="string" table:style-name="ce30">
            <text:p>ˉˉ207805　國外旅費</text:p>
          </table:table-cell>
          <table:table-cell office:value-type="string" table:style-name="ce29">
            <text:p/>
          </table:table-cell>
          <table:table-cell office:value-type="float" office:value="359452" table:style-name="ce29">
            <text:p>359,4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59452" table:style-name="ce29">
            <text:p>359,452</text:p>
          </table:table-cell>
          <table:table-cell table:number-columns-repeated="194" table:style-name="ce29"/>
          <table:table-cell table:number-columns-repeated="16183"/>
        </table:table-row>
        <table:table-row table:style-name="ro12">
          <table:table-cell office:value-type="string" table:style-name="ce30">
            <text:p>ˉ2081　運費</text:p>
          </table:table-cell>
          <table:table-cell office:value-type="float" office:value="13077" table:style-name="ce29">
            <text:p>13,0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77" table:style-name="ce29">
            <text:p>13,077</text:p>
          </table:table-cell>
          <table:table-cell table:number-columns-repeated="194" table:style-name="ce29"/>
          <table:table-cell table:number-columns-repeated="16183"/>
        </table:table-row>
        <table:table-row table:style-name="ro12">
          <table:table-cell office:value-type="string" table:style-name="ce30">
            <text:p>ˉˉ208105　運費</text:p>
          </table:table-cell>
          <table:table-cell office:value-type="float" office:value="13077" table:style-name="ce29">
            <text:p>13,07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77" table:style-name="ce29">
            <text:p>13,077</text:p>
          </table:table-cell>
          <table:table-cell table:number-columns-repeated="194" table:style-name="ce29"/>
          <table:table-cell table:number-columns-repeated="16183"/>
        </table:table-row>
        <table:table-row table:style-name="ro12">
          <table:table-cell office:value-type="string" table:style-name="ce30">
            <text:p>ˉ2093　特別費</text:p>
          </table:table-cell>
          <table:table-cell office:value-type="float" office:value="154153" table:style-name="ce29">
            <text:p>154,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4153" table:style-name="ce29">
            <text:p>154,153</text:p>
          </table:table-cell>
          <table:table-cell table:number-columns-repeated="194" table:style-name="ce29"/>
          <table:table-cell table:number-columns-repeated="16183"/>
        </table:table-row>
        <table:table-row table:style-name="ro12">
          <table:table-cell office:value-type="string" table:style-name="ce30">
            <text:p>ˉˉ209305　特別費</text:p>
          </table:table-cell>
          <table:table-cell office:value-type="float" office:value="154153" table:style-name="ce29">
            <text:p>154,1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4153" table:style-name="ce29">
            <text:p>154,153</text:p>
          </table:table-cell>
          <table:table-cell table:number-columns-repeated="194" table:style-name="ce29"/>
          <table:table-cell table:number-columns-repeated="16183"/>
        </table:table-row>
        <table:table-row table:style-name="ro12">
          <table:table-cell office:value-type="string" table:style-name="ce30">
            <text:p>3000　設備及投資</text:p>
          </table:table-cell>
          <table:table-cell office:value-type="float" office:value="49000" table:style-name="ce29">
            <text:p>49,000</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545262" table:style-name="ce29">
            <text:p>7,545,262</text:p>
          </table:table-cell>
          <table:table-cell table:number-columns-repeated="194"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table:number-columns-repeated="194"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table:number-columns-repeated="194" table:style-name="ce29"/>
          <table:table-cell table:number-columns-repeated="16183"/>
        </table:table-row>
        <table:table-row table:style-name="ro12">
          <table:table-cell office:value-type="string" table:style-name="ce30">
            <text:p>ˉ3030　資訊軟硬體設備費</text:p>
          </table:table-cell>
          <table:table-cell office:value-type="float" office:value="49000" table:style-name="ce29">
            <text:p>4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000" table:style-name="ce29">
            <text:p>49,000</text:p>
          </table:table-cell>
          <table:table-cell table:number-columns-repeated="194" table:style-name="ce29"/>
          <table:table-cell table:number-columns-repeated="16183"/>
        </table:table-row>
        <table:table-row table:style-name="ro12">
          <table:table-cell office:value-type="string" table:style-name="ce30">
            <text:p>ˉˉ303005　硬體設備費</text:p>
          </table:table-cell>
          <table:table-cell office:value-type="float" office:value="49000" table:style-name="ce29">
            <text:p>4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000" table:style-name="ce29">
            <text:p>49,000</text:p>
          </table:table-cell>
          <table:table-cell table:number-columns-repeated="194" table:style-name="ce29"/>
          <table:table-cell table:number-columns-repeated="16183"/>
        </table:table-row>
        <table:table-row table:style-name="ro12">
          <table:table-cell office:value-type="string" table:style-name="ce30">
            <text:p>4000　獎補助費</text:p>
          </table:table-cell>
          <table:table-cell office:value-type="float" office:value="2000" table:style-name="ce29">
            <text:p>2,000</text:p>
          </table:table-cell>
          <table:table-cell office:value-type="float" office:value="863600" table:style-name="ce29">
            <text:p>86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65600" table:style-name="ce29">
            <text:p>865,600</text:p>
          </table:table-cell>
          <table:table-cell table:number-columns-repeated="194" table:style-name="ce29"/>
          <table:table-cell table:number-columns-repeated="16183"/>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500000" table:style-name="ce29">
            <text:p>5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00" table:style-name="ce29">
            <text:p>500,000</text:p>
          </table:table-cell>
          <table:table-cell table:number-columns-repeated="16377"/>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500000" table:style-name="ce29">
            <text:p>5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00" table:style-name="ce29">
            <text:p>500,000</text:p>
          </table:table-cell>
          <table:table-cell table:number-columns-repeated="16377"/>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303600" table:style-name="ce29">
            <text:p>30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3600" table:style-name="ce29">
            <text:p>303,600</text:p>
          </table:table-cell>
          <table:table-cell table:number-columns-repeated="16377"/>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303600" table:style-name="ce29">
            <text:p>30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3600" table:style-name="ce29">
            <text:p>303,600</text:p>
          </table:table-cell>
          <table:table-cell table:number-columns-repeated="16377"/>
        </table:table-row>
        <table:table-row table:style-name="ro12">
          <table:table-cell office:value-type="string" table:style-name="ce30">
            <text:p>ˉ4085　獎勵及慰問</text:p>
          </table:table-cell>
          <table:table-cell office:value-type="float" office:value="2000" table:style-name="ce29">
            <text:p>2,000</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2000" table:style-name="ce29">
            <text:p>62,000</text:p>
          </table:table-cell>
          <table:table-cell table:number-columns-repeated="16377"/>
        </table:table-row>
        <table:table-row table:style-name="ro12">
          <table:table-cell office:value-type="string" table:style-name="ce30">
            <text:p>ˉˉ408505　獎勵金</text:p>
          </table:table-cell>
          <table:table-cell office:value-type="string" table:style-name="ce29">
            <text:p/>
          </table:table-cell>
          <table:table-cell office:value-type="float" office:value="60000" table:style-name="ce29">
            <text:p>6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0000" table:style-name="ce29">
            <text:p>60,000</text:p>
          </table:table-cell>
          <table:table-cell table:number-columns-repeated="16377"/>
        </table:table-row>
        <table:table-row table:style-name="ro12">
          <table:table-cell office:value-type="string" table:style-name="ce30">
            <text:p>ˉˉ408510　慰問金</text:p>
          </table:table-cell>
          <table:table-cell office:value-type="float" office:value="2000" table:style-name="ce29">
            <text:p>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 table:style-name="ce29">
            <text:p>2,000</text:p>
          </table:table-cell>
          <table:table-cell table:number-columns-repeated="16377"/>
        </table:table-row>
        <table:table-row table:number-rows-repeated="10" table:style-name="ro12">
          <table:table-cell table:number-columns-repeated="16384"/>
        </table:table-row>
        <table:table-row table:style-name="ro12">
          <table:table-cell office:value-type="string" table:style-name="ce32">
            <text:p>合計</text:p>
          </table:table-cell>
          <table:table-cell office:value-type="float" office:value="40341649" table:style-name="ce31">
            <text:p>40,341,649</text:p>
          </table:table-cell>
          <table:table-cell office:value-type="float" office:value="27734568" table:style-name="ce31">
            <text:p>27,734,568</text:p>
          </table:table-cell>
          <table:table-cell office:value-type="float" office:value="7496262" table:style-name="ce31">
            <text:p>7,496,262</text:p>
          </table:table-cell>
          <table:table-cell office:value-type="float" office:value="883970" table:style-name="ce31">
            <text:p>883,970</text:p>
          </table:table-cell>
          <table:table-cell office:value-type="float" office:value="125800" table:style-name="ce31">
            <text:p>125,800</text:p>
          </table:table-cell>
          <table:table-cell office:value-type="float" office:value="76582249" table:style-name="ce31">
            <text:p>76,582,249</text:p>
          </table:table-cell>
          <table:table-cell table:number-columns-repeated="194"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2">
            <text:p>項　　 <text:s/>　目</text:p>
          </table:table-cell>
          <table:table-cell office:value-type="string" table:number-columns-spanned="1" table:number-rows-spanned="3" table:style-name="ce121">
            <text:p>歲入</text:p>
            <text:p>實現數</text:p>
            <text:p>(1)</text:p>
          </table:table-cell>
          <table:table-cell office:value-type="string" table:number-columns-spanned="1" table:number-rows-spanned="3" table:style-name="ce121">
            <text:p>減項：</text:p>
            <text:p>歲入待納庫數</text:p>
            <text:p>(2)</text:p>
          </table:table-cell>
          <table:table-cell office:value-type="string" table:number-columns-spanned="6" table:number-rows-spanned="1" table:style-name="ce127">
            <text:p>加 <text:s text:c="30"/>項</text:p>
          </table:table-cell>
          <table:covered-table-cell table:number-columns-repeated="5"/>
          <table:table-cell office:value-type="string" table:number-columns-spanned="1" table:number-rows-spanned="3" table:style-name="ce121">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1">
            <text:p>以前年度</text:p>
            <text:p>待納庫繳庫數</text:p>
            <text:p>(3)</text:p>
          </table:table-cell>
          <table:table-cell office:value-type="string" table:number-columns-spanned="3" table:number-rows-spanned="1" table:style-name="ce127">
            <text:p>以前年度撥款於本年度繳還數</text:p>
          </table:table-cell>
          <table:covered-table-cell table:number-columns-repeated="2"/>
          <table:table-cell office:value-type="string" table:number-columns-spanned="1" table:number-rows-spanned="2" table:style-name="ce121">
            <text:p>預收款</text:p>
            <text:p>(7)</text:p>
          </table:table-cell>
          <table:table-cell office:value-type="string" table:number-columns-spanned="1" table:number-rows-spanned="2" table:style-name="ce121">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33956556" table:style-name="ce4">
            <text:p>33,956,55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956556" table:style-name="ce4">
            <text:p>33,956,556</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26873920" table:style-name="ce7">
            <text:p>26,873,9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873920" table:style-name="ce7">
            <text:p>26,873,920</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4988600" table:style-name="ce7">
            <text:p>4,988,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88600" table:style-name="ce7">
            <text:p>4,988,60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710196" table:style-name="ce7">
            <text:p>710,1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0196" table:style-name="ce7">
            <text:p>710,196</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43000" table:style-name="ce7">
            <text:p>4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00" table:style-name="ce7">
            <text:p>43,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4716" table:style-name="ce7">
            <text:p>4,7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16" table:style-name="ce7">
            <text:p>4,716</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399750" table:style-name="ce7">
            <text:p>10,399,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99750" table:style-name="ce7">
            <text:p>10,399,750</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337238" table:style-name="ce7">
            <text:p>337,2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238" table:style-name="ce7">
            <text:p>337,238</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8272462" table:style-name="ce7">
            <text:p>8,272,4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72462" table:style-name="ce7">
            <text:p>8,272,462</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68487" table:style-name="ce7">
            <text:p>68,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487" table:style-name="ce7">
            <text:p>68,487</text:p>
          </table:table-cell>
          <table:table-cell table:number-columns-repeated="16374"/>
        </table:table-row>
        <table:table-row table:style-name="ro14">
          <table:table-cell office:value-type="string" table:style-name="ce6">
            <text:p>以前年度</text:p>
            <text:p>　</text:p>
          </table:table-cell>
          <table:table-cell office:value-type="float" office:value="7082636" table:style-name="ce7">
            <text:p>7,082,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82636" table:style-name="ce7">
            <text:p>7,082,636</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7082636" table:style-name="ce7">
            <text:p>7,082,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82636" table:style-name="ce7">
            <text:p>7,082,636</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671" table:style-name="ce7">
            <text:p>1,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1" table:style-name="ce7">
            <text:p>1,671</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52000" table:style-name="ce7">
            <text:p>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 table:style-name="ce7">
            <text:p>52,000</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590453" table:style-name="ce7">
            <text:p>590,4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0453" table:style-name="ce7">
            <text:p>590,453</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3340528" table:style-name="ce7">
            <text:p>3,340,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40528" table:style-name="ce7">
            <text:p>3,340,528</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3097984" table:style-name="ce7">
            <text:p>3,097,9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97984" table:style-name="ce7">
            <text:p>3,097,984</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3"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2">
            <text:p>項　　 <text:s/>　目</text:p>
          </table:table-cell>
          <table:table-cell office:value-type="string" table:number-columns-spanned="1" table:number-rows-spanned="3" table:style-name="ce121">
            <text:p>歲出實現數</text:p>
            <text:p>(1)</text:p>
          </table:table-cell>
          <table:table-cell office:value-type="string" table:number-columns-spanned="7" table:number-rows-spanned="1" table:style-name="ce157">
            <text:p>加項</text:p>
          </table:table-cell>
          <table:covered-table-cell table:number-columns-repeated="6"/>
          <table:table-cell office:value-type="string" table:number-columns-spanned="2" table:number-rows-spanned="1" table:style-name="ce121">
            <text:p>減項</text:p>
          </table:table-cell>
          <table:covered-table-cell/>
          <table:table-cell office:value-type="string" table:number-columns-spanned="1" table:number-rows-spanned="3" table:style-name="ce121">
            <text:p>公庫撥入數</text:p>
            <text:p>(11)=(1)+(2)</text:p>
            <text:p>+(3)+(4)+(5)</text:p>
            <text:p>+(6)+(7)+(8)</text:p>
            <text:p>-(9)-(10)</text:p>
          </table:table-cell>
          <table:table-cell office:value-type="string" table:number-columns-spanned="1" table:number-rows-spanned="3" table:style-name="ce121">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1">
            <text:p>預付款</text:p>
            <text:p>(2)</text:p>
          </table:table-cell>
          <table:table-cell office:value-type="string" table:number-columns-spanned="1" table:number-rows-spanned="2" table:style-name="ce121">
            <text:p>材料</text:p>
            <text:p>(3)</text:p>
          </table:table-cell>
          <table:table-cell office:value-type="string" table:number-columns-spanned="1" table:number-rows-spanned="2" table:style-name="ce121">
            <text:p>存出保證金</text:p>
            <text:p>(4)</text:p>
          </table:table-cell>
          <table:table-cell office:value-type="string" table:number-columns-spanned="1" table:number-rows-spanned="2" table:style-name="ce121">
            <text:p>零用金</text:p>
            <text:p>(5)</text:p>
          </table:table-cell>
          <table:table-cell office:value-type="string" table:number-columns-spanned="1" table:number-rows-spanned="2" table:style-name="ce121">
            <text:p>退還收入</text:p>
            <text:p>(預收)款</text:p>
            <text:p>(6)</text:p>
          </table:table-cell>
          <table:table-cell office:value-type="string" table:number-columns-spanned="1" table:number-rows-spanned="2" table:style-name="ce121">
            <text:p>其他應收款</text:p>
            <text:p>(7)</text:p>
          </table:table-cell>
          <table:table-cell office:value-type="string" table:number-columns-spanned="1" table:number-rows-spanned="2" table:style-name="ce121">
            <text:p>墊付數</text:p>
            <text:p>(8)</text:p>
          </table:table-cell>
          <table:table-cell office:value-type="string" table:number-columns-spanned="2" table:number-rows-spanned="1" table:style-name="ce121">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172258673" table:style-name="ce4">
            <text:p>172,258,673</text:p>
          </table:table-cell>
          <table:table-cell office:value-type="float" office:value="402350" table:style-name="ce4">
            <text:p>402,35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32197" table:style-name="ce4">
            <text:p>732,197</text:p>
          </table:table-cell>
          <table:table-cell office:value-type="float" office:value="0" table:style-name="ce4">
            <text:p>0</text:p>
          </table:table-cell>
          <table:table-cell office:value-type="float" office:value="918299" table:style-name="ce4">
            <text:p>918,299</text:p>
          </table:table-cell>
          <table:table-cell office:value-type="float" office:value="0" table:style-name="ce4">
            <text:p>0</text:p>
          </table:table-cell>
          <table:table-cell office:value-type="float" office:value="0" table:style-name="ce4">
            <text:p>0</text:p>
          </table:table-cell>
          <table:table-cell office:value-type="float" office:value="174611519" table:style-name="ce4">
            <text:p>174,611,519</text:p>
          </table:table-cell>
          <table:table-cell office:value-type="float" office:value="176188239" table:style-name="ce4">
            <text:p>176,188,239</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76582249" table:style-name="ce7">
            <text:p>76,582,249</text:p>
          </table:table-cell>
          <table:table-cell office:value-type="float" office:value="402350" table:style-name="ce7">
            <text:p>402,35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284599" table:style-name="ce7">
            <text:p>77,284,599</text:p>
          </table:table-cell>
          <table:table-cell office:value-type="float" office:value="57832671" table:style-name="ce7">
            <text:p>57,832,671</text:p>
          </table:table-cell>
          <table:table-cell table:number-columns-repeated="16371"/>
        </table:table-row>
        <table:table-row table:style-name="ro14">
          <table:table-cell office:value-type="string" table:style-name="ce6">
            <text:p>　一、本年度經費</text:p>
            <text:p>　</text:p>
          </table:table-cell>
          <table:table-cell office:value-type="float" office:value="75572479" table:style-name="ce7">
            <text:p>75,572,479</text:p>
          </table:table-cell>
          <table:table-cell office:value-type="float" office:value="402350" table:style-name="ce7">
            <text:p>402,35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274829" table:style-name="ce7">
            <text:p>76,274,829</text:p>
          </table:table-cell>
          <table:table-cell office:value-type="float" office:value="57832671" table:style-name="ce7">
            <text:p>57,832,671</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36404188" table:style-name="ce7">
            <text:p>36,404,188</text:p>
          </table:table-cell>
          <table:table-cell office:value-type="float" office:value="152500" table:style-name="ce7">
            <text:p>15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556688" table:style-name="ce7">
            <text:p>36,556,688</text:p>
          </table:table-cell>
          <table:table-cell office:value-type="float" office:value="5443312" table:style-name="ce7">
            <text:p>5,443,31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500091" table:style-name="ce7">
            <text:p>3,500,091</text:p>
          </table:table-cell>
          <table:table-cell office:value-type="float" office:value="79390" table:style-name="ce7">
            <text:p>79,39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79481" table:style-name="ce7">
            <text:p>3,879,481</text:p>
          </table:table-cell>
          <table:table-cell office:value-type="float" office:value="1023519" table:style-name="ce7">
            <text:p>1,023,519</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49000" table:style-name="ce7">
            <text:p>49,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000" table:style-name="ce7">
            <text:p>49,000</text:p>
          </table:table-cell>
          <table:table-cell office:value-type="float" office:value="201000" table:style-name="ce7">
            <text:p>201,000</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302799" table:style-name="ce7">
            <text:p>302,7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2799" table:style-name="ce7">
            <text:p>302,799</text:p>
          </table:table-cell>
          <table:table-cell office:value-type="float" office:value="89201" table:style-name="ce7">
            <text:p>89,201</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85171" table:style-name="ce7">
            <text:p>85,1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171" table:style-name="ce7">
            <text:p>85,171</text:p>
          </table:table-cell>
          <table:table-cell office:value-type="float" office:value="106829" table:style-name="ce7">
            <text:p>106,829</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400" table:style-name="ce7">
            <text:p>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 table:style-name="ce7">
            <text:p>400</text:p>
          </table:table-cell>
          <table:table-cell office:value-type="float" office:value="55600" table:style-name="ce7">
            <text:p>55,60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6984294" table:style-name="ce7">
            <text:p>16,984,294</text:p>
          </table:table-cell>
          <table:table-cell office:value-type="float" office:value="40500" table:style-name="ce7">
            <text:p>40,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24794" table:style-name="ce7">
            <text:p>17,024,794</text:p>
          </table:table-cell>
          <table:table-cell office:value-type="float" office:value="4065206" table:style-name="ce7">
            <text:p>4,065,206</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984590" table:style-name="ce7">
            <text:p>984,5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4590" table:style-name="ce7">
            <text:p>984,590</text:p>
          </table:table-cell>
          <table:table-cell office:value-type="float" office:value="1208410" table:style-name="ce7">
            <text:p>1,208,410</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156150" table:style-name="ce7">
            <text:p>156,1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150" table:style-name="ce7">
            <text:p>156,150</text:p>
          </table:table-cell>
          <table:table-cell office:value-type="float" office:value="193850" table:style-name="ce7">
            <text:p>193,85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9371884" table:style-name="ce7">
            <text:p>9,371,884</text:p>
          </table:table-cell>
          <table:table-cell office:value-type="float" office:value="129960" table:style-name="ce7">
            <text:p>129,9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01844" table:style-name="ce7">
            <text:p>9,501,844</text:p>
          </table:table-cell>
          <table:table-cell office:value-type="float" office:value="43206156" table:style-name="ce7">
            <text:p>43,206,156</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237650" table:style-name="ce7">
            <text:p>237,6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7650" table:style-name="ce7">
            <text:p>237,650</text:p>
          </table:table-cell>
          <table:table-cell office:value-type="float" office:value="157850" table:style-name="ce7">
            <text:p>157,850</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7496262" table:style-name="ce7">
            <text:p>7,496,2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6262" table:style-name="ce7">
            <text:p>7,496,262</text:p>
          </table:table-cell>
          <table:table-cell office:value-type="float" office:value="2081738" table:style-name="ce7">
            <text:p>2,081,738</text:p>
          </table:table-cell>
          <table:table-cell table:number-columns-repeated="16371"/>
        </table:table-row>
        <table:table-row table:style-name="ro14">
          <table:table-cell office:value-type="string" table:style-name="ce6">
            <text:p>　二、統籌科目</text:p>
            <text:p>　</text:p>
          </table:table-cell>
          <table:table-cell office:value-type="float" office:value="1009770" table:style-name="ce7">
            <text:p>1,009,7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9770" table:style-name="ce7">
            <text:p>1,009,770</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883970" table:style-name="ce7">
            <text:p>883,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3970" table:style-name="ce7">
            <text:p>883,970</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25800" table:style-name="ce7">
            <text:p>125,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800" table:style-name="ce7">
            <text:p>125,8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95676424" table:style-name="ce7">
            <text:p>95,676,4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408621" table:style-name="ce7">
            <text:p>96,408,621</text:p>
          </table:table-cell>
          <table:table-cell office:value-type="float" office:value="118355568" table:style-name="ce7">
            <text:p>118,355,568</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95676424" table:style-name="ce7">
            <text:p>95,676,4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676424" table:style-name="ce7">
            <text:p>95,676,424</text:p>
          </table:table-cell>
          <table:table-cell office:value-type="float" office:value="118355568" table:style-name="ce7">
            <text:p>118,355,568</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table:number-columns-repeated="11" table:style-name="ce7"/>
          <table:table-cell office:value-type="float" office:value="1969458" table:style-name="ce7">
            <text:p>1,969,458</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table:number-columns-repeated="11" table:style-name="ce7"/>
          <table:table-cell office:value-type="float" office:value="1105140" table:style-name="ce7">
            <text:p>1,105,140</text:p>
          </table:table-cell>
          <table:table-cell table:number-columns-repeated="16371"/>
        </table:table-row>
        <table:table-row table:style-name="ro15">
          <table:table-cell office:value-type="string" table:style-name="ce6">
            <text:p>　　110年度 0359900100*</text:p>
            <text:p>　　一般建築及設備</text:p>
            <text:p>　</text:p>
          </table:table-cell>
          <table:table-cell table:number-columns-repeated="11" table:style-name="ce7"/>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table:number-columns-repeated="11" table:style-name="ce7"/>
          <table:table-cell office:value-type="float" office:value="378000" table:style-name="ce7">
            <text:p>378,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185664" table:style-name="ce7">
            <text:p>18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664" table:style-name="ce7">
            <text:p>185,664</text:p>
          </table:table-cell>
          <table:table-cell office:value-type="float" office:value="6363328" table:style-name="ce7">
            <text:p>6,363,328</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463018" table:style-name="ce7">
            <text:p>3,463,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63018" table:style-name="ce7">
            <text:p>3,463,018</text:p>
          </table:table-cell>
          <table:table-cell office:value-type="float" office:value="609876" table:style-name="ce7">
            <text:p>609,876</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28647499" table:style-name="ce7">
            <text:p>28,647,4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647499" table:style-name="ce7">
            <text:p>28,647,499</text:p>
          </table:table-cell>
          <table:table-cell office:value-type="float" office:value="11292602" table:style-name="ce7">
            <text:p>11,292,602</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080000" table:style-name="ce7">
            <text:p>2,0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80000" table:style-name="ce7">
            <text:p>2,08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47166791" table:style-name="ce7">
            <text:p>47,166,7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166791" table:style-name="ce7">
            <text:p>47,166,791</text:p>
          </table:table-cell>
          <table:table-cell office:value-type="float" office:value="80812582" table:style-name="ce7">
            <text:p>80,812,582</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7417643" table:style-name="ce7">
            <text:p>7,417,6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17643" table:style-name="ce7">
            <text:p>7,417,643</text:p>
          </table:table-cell>
          <table:table-cell office:value-type="float" office:value="3433351" table:style-name="ce7">
            <text:p>3,433,351</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2197" table:style-name="ce7">
            <text:p>7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8299" table:style-name="ce7">
            <text:p>918,299</text:p>
          </table:table-cell>
          <table:table-cell office:value-type="float" office:value="0" table:style-name="ce7">
            <text:p>0</text:p>
          </table:table-cell>
          <table:table-cell office:value-type="float" office:value="0" table:style-name="ce7">
            <text:p>0</text:p>
          </table:table-cell>
          <table:table-cell office:value-type="float" office:value="918299" table:style-name="ce7">
            <text:p>918,299</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6079" table:style-name="ce7">
            <text:p>656,079</text:p>
          </table:table-cell>
          <table:table-cell office:value-type="float" office:value="0" table:style-name="ce7">
            <text:p>0</text:p>
          </table:table-cell>
          <table:table-cell office:value-type="float" office:value="0" table:style-name="ce7">
            <text:p>0</text:p>
          </table:table-cell>
          <table:table-cell office:value-type="float" office:value="656079" table:style-name="ce7">
            <text:p>656,079</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3</text:p>
            <text:p>　　「111年度借問站創新</text:p>
            <text:p>　　旅遊服務推廣計畫」借問</text:p>
            <text:p>　　站形象識別更換及維護、</text:p>
            <text:p>　　當地旅遊資訊更新及建置</text:p>
            <text:p>　　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table:number-columns-repeated="16371"/>
        </table:table-row>
        <table:table-row table:number-rows-repeated="1048531"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2">
            <text:p>科 <text:s text:c="5"/>　目　 <text:s text:c="5"/>名 <text:s text:c="5"/>　稱</text:p>
          </table:table-cell>
          <table:table-cell office:value-type="string" table:number-columns-spanned="1" table:number-rows-spanned="2" table:style-name="ce159">
            <text:p>金 <text:s text:c="14"/>額</text:p>
          </table:table-cell>
          <table:table-cell office:value-type="string" table:number-columns-spanned="1" table:number-rows-spanned="2" table:style-name="ce158">
            <text:p>科　 <text:s text:c="5"/>目　 <text:s text:c="5"/>名　 <text:s text:c="5"/>稱</text:p>
          </table:table-cell>
          <table:table-cell office:value-type="string" table:number-columns-spanned="1" table:number-rows-spanned="2" table:style-name="ce112">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10412212" table:style-name="ce41">
            <text:p>2,410,412,212</text:p>
          </table:table-cell>
          <table:table-cell office:value-type="string" table:style-name="ce40">
            <text:p>負債</text:p>
          </table:table-cell>
          <table:table-cell office:value-type="float" office:value="81055678" table:style-name="ce39">
            <text:p>81,055,678</text:p>
          </table:table-cell>
          <table:table-cell table:number-columns-repeated="16380" table:style-name="ce38"/>
        </table:table-row>
        <table:table-row table:style-name="ro4">
          <table:table-cell office:value-type="string" table:style-name="ce42">
            <text:p>　流動資產</text:p>
          </table:table-cell>
          <table:table-cell office:value-type="float" office:value="305817713" table:style-name="ce41">
            <text:p>305,817,713</text:p>
          </table:table-cell>
          <table:table-cell office:value-type="string" table:style-name="ce40">
            <text:p>　流動負債</text:p>
          </table:table-cell>
          <table:table-cell office:value-type="float" office:value="26735488" table:style-name="ce39">
            <text:p>26,735,488</text:p>
          </table:table-cell>
          <table:table-cell table:number-columns-repeated="16380" table:style-name="ce38"/>
        </table:table-row>
        <table:table-row table:style-name="ro4">
          <table:table-cell office:value-type="string" table:style-name="ce42">
            <text:p>　　專戶存款</text:p>
          </table:table-cell>
          <table:table-cell office:value-type="float" office:value="65386553" table:style-name="ce41">
            <text:p>65,386,553</text:p>
          </table:table-cell>
          <table:table-cell office:value-type="string" table:style-name="ce40">
            <text:p>　　應付帳款</text:p>
          </table:table-cell>
          <table:table-cell office:value-type="float" office:value="3935298" table:style-name="ce39">
            <text:p>3,935,298</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11066363" table:style-name="ce39">
            <text:p>11,066,363</text:p>
          </table:table-cell>
          <table:table-cell table:number-columns-repeated="16380" table:style-name="ce38"/>
        </table:table-row>
        <table:table-row table:style-name="ro4">
          <table:table-cell office:value-type="string" table:style-name="ce42">
            <text:p>　　應收帳款</text:p>
          </table:table-cell>
          <table:table-cell office:value-type="float" office:value="13082078" table:style-name="ce41">
            <text:p>13,082,078</text:p>
          </table:table-cell>
          <table:table-cell office:value-type="string" table:style-name="ce40">
            <text:p>　　其他應付款</text:p>
          </table:table-cell>
          <table:table-cell office:value-type="float" office:value="11733827" table:style-name="ce39">
            <text:p>11,733,827</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10169789" table:style-name="ce41">
            <text:p>10,169,789</text:p>
          </table:table-cell>
          <table:table-cell office:value-type="string" table:style-name="ce40">
            <text:p>　　預收其他政府款</text:p>
          </table:table-cell>
          <table:table-cell office:value-type="float" office:value="0" table:style-name="ce39">
            <text:p>0</text:p>
          </table:table-cell>
          <table:table-cell table:number-columns-repeated="16380" table:style-name="ce38"/>
        </table:table-row>
        <table:table-row table:style-name="ro4">
          <table:table-cell office:value-type="string" table:style-name="ce42">
            <text:p>　　預付款</text:p>
          </table:table-cell>
          <table:table-cell office:value-type="float" office:value="216879293" table:style-name="ce41">
            <text:p>216,879,293</text:p>
          </table:table-cell>
          <table:table-cell office:value-type="string" table:style-name="ce40">
            <text:p>　其他負債</text:p>
          </table:table-cell>
          <table:table-cell office:value-type="float" office:value="54320190" table:style-name="ce39">
            <text:p>54,320,190</text:p>
          </table:table-cell>
          <table:table-cell table:number-columns-repeated="16380" table:style-name="ce38"/>
        </table:table-row>
        <table:table-row table:style-name="ro4">
          <table:table-cell office:value-type="string" table:style-name="ce42">
            <text:p>　固定資產</text:p>
          </table:table-cell>
          <table:table-cell office:value-type="float" office:value="2102629890" table:style-name="ce41">
            <text:p>2,102,629,890</text:p>
          </table:table-cell>
          <table:table-cell office:value-type="string" table:style-name="ce40">
            <text:p>　　存入保證金</text:p>
          </table:table-cell>
          <table:table-cell office:value-type="float" office:value="52081915" table:style-name="ce39">
            <text:p>52,081,915</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2238275" table:style-name="ce39">
            <text:p>2,238,275</text:p>
          </table:table-cell>
          <table:table-cell table:number-columns-repeated="16380" table:style-name="ce38"/>
        </table:table-row>
        <table:table-row table:style-name="ro4">
          <table:table-cell office:value-type="string" table:style-name="ce42">
            <text:p>　　土地改良物</text:p>
          </table:table-cell>
          <table:table-cell office:value-type="float" office:value="895401151" table:style-name="ce41">
            <text:p>895,401,151</text:p>
          </table:table-cell>
          <table:table-cell office:value-type="string" table:style-name="ce40">
            <text:p>淨資產</text:p>
          </table:table-cell>
          <table:table-cell office:value-type="float" office:value="2329356534" table:style-name="ce39">
            <text:p>2,329,356,534</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84123966" table:style-name="ce41">
            <text:p>-584,123,966</text:p>
          </table:table-cell>
          <table:table-cell office:value-type="string" table:style-name="ce40">
            <text:p>　資產負債淨額</text:p>
          </table:table-cell>
          <table:table-cell office:value-type="float" office:value="2329356534" table:style-name="ce39">
            <text:p>2,329,356,534</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514918005" table:style-name="ce41">
            <text:p>1,514,918,005</text:p>
          </table:table-cell>
          <table:table-cell office:value-type="string" table:style-name="ce40">
            <text:p>　　資產負債淨額</text:p>
          </table:table-cell>
          <table:table-cell office:value-type="float" office:value="2329356534" table:style-name="ce39">
            <text:p>2,329,356,534</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64025560" table:style-name="ce41">
            <text:p>-164,025,560</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96324299" table:style-name="ce41">
            <text:p>196,324,2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73295223" table:style-name="ce41">
            <text:p>-73,295,22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80548" table:style-name="ce41">
            <text:p>35,480,5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3754580" table:style-name="ce41">
            <text:p>-23,754,58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207799640" table:style-name="ce41">
            <text:p>207,799,64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99057672" table:style-name="ce41">
            <text:p>-99,057,67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7837" table:style-name="ce41">
            <text:p>-8,967,83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106962683" table:style-name="ce41">
            <text:p>106,962,68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1934133" table:style-name="ce41">
            <text:p>1,934,13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1902133" table:style-name="ce41">
            <text:p>1,902,13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6">
            <text:p>合　　　　計</text:p>
          </table:table-cell>
          <table:table-cell office:value-type="string" table:style-name="ce45">
            <text:p>2,410,412,212</text:p>
          </table:table-cell>
          <table:table-cell office:value-type="string" table:style-name="ce52">
            <text:p>合　　　　計</text:p>
          </table:table-cell>
          <table:table-cell office:value-type="string" table:style-name="ce43">
            <text:p>2,410,412,212</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30,067,637</text:p>
          </table:table-cell>
          <table:table-cell office:value-type="string" table:style-name="ce48">
            <text:p>應付保證品</text:p>
          </table:table-cell>
          <table:table-cell office:value-type="string" table:style-name="ce47">
            <text:p>30,067,637</text:p>
          </table:table-cell>
          <table:table-cell table:number-columns-repeated="16380"/>
        </table:table-row>
        <table:table-row table:style-name="ro3">
          <table:table-cell office:value-type="string" table:style-name="ce46">
            <text:p>債權憑證</text:p>
          </table:table-cell>
          <table:table-cell office:value-type="string" table:style-name="ce45">
            <text:p>101</text:p>
          </table:table-cell>
          <table:table-cell office:value-type="string" table:style-name="ce44">
            <text:p>待抵銷債權憑證</text:p>
          </table:table-cell>
          <table:table-cell office:value-type="string" table:style-name="ce43">
            <text:p>10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2">
          <table:table-cell office:value-type="string" table:number-columns-spanned="1" table:number-rows-spanned="2" table:style-name="ce144">
            <text:p>科目名稱</text:p>
          </table:table-cell>
          <table:table-cell office:value-type="string" table:number-columns-spanned="2" table:number-rows-spanned="1" table:style-name="ce160">
            <text:p>金額</text:p>
          </table:table-cell>
          <table:covered-table-cell/>
          <table:table-cell table:number-columns-repeated="16381"/>
        </table:table-row>
        <table:table-row table:style-name="ro22">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21">
          <table:table-cell table:style-name="ce57"/>
          <table:table-cell table:number-columns-repeated="2" table:style-name="ce56"/>
          <table:table-cell table:number-columns-repeated="16381"/>
        </table:table-row>
        <table:table-row table:style-name="ro23">
          <table:table-cell office:value-type="string" table:style-name="ce57">
            <text:p>收入</text:p>
          </table:table-cell>
          <table:table-cell office:value-type="string" table:style-name="ce56">
            <text:p>52,343,378</text:p>
          </table:table-cell>
          <table:table-cell office:value-type="string" table:style-name="ce56">
            <text:p>201,485,439</text:p>
          </table:table-cell>
          <table:table-cell table:number-columns-repeated="16381"/>
        </table:table-row>
        <table:table-row table:style-name="ro23">
          <table:table-cell office:value-type="string" table:style-name="ce57">
            <text:p>　　公庫撥入數</text:p>
          </table:table-cell>
          <table:table-cell office:value-type="string" table:style-name="ce56">
            <text:p>36,274,839</text:p>
          </table:table-cell>
          <table:table-cell office:value-type="string" table:style-name="ce56">
            <text:p>174,611,519</text:p>
          </table:table-cell>
          <table:table-cell table:number-columns-repeated="16381"/>
        </table:table-row>
        <table:table-row table:style-name="ro23">
          <table:table-cell office:value-type="string" table:style-name="ce57">
            <text:p>　　罰款及賠償收入</text:p>
          </table:table-cell>
          <table:table-cell office:value-type="string" table:style-name="ce56">
            <text:p>2,797,100</text:p>
          </table:table-cell>
          <table:table-cell office:value-type="string" table:style-name="ce56">
            <text:p>5,698,796</text:p>
          </table:table-cell>
          <table:table-cell table:number-columns-repeated="16381"/>
        </table:table-row>
        <table:table-row table:style-name="ro23">
          <table:table-cell office:value-type="string" table:style-name="ce57">
            <text:p>　　規費收入</text:p>
          </table:table-cell>
          <table:table-cell office:value-type="string" table:style-name="ce56">
            <text:p>5,000</text:p>
          </table:table-cell>
          <table:table-cell office:value-type="string" table:style-name="ce56">
            <text:p>47,716</text:p>
          </table:table-cell>
          <table:table-cell table:number-columns-repeated="16381"/>
        </table:table-row>
        <table:table-row table:style-name="ro23">
          <table:table-cell office:value-type="string" table:style-name="ce57">
            <text:p>　　財產收益</text:p>
          </table:table-cell>
          <table:table-cell office:value-type="string" table:style-name="ce56">
            <text:p>7,471,179</text:p>
          </table:table-cell>
          <table:table-cell office:value-type="string" table:style-name="ce56">
            <text:p>12,786,459</text:p>
          </table:table-cell>
          <table:table-cell table:number-columns-repeated="16381"/>
        </table:table-row>
        <table:table-row table:style-name="ro23">
          <table:table-cell office:value-type="string" table:style-name="ce57">
            <text:p>　　補助及協助收入</text:p>
          </table:table-cell>
          <table:table-cell office:value-type="string" table:style-name="ce56">
            <text:p>5,735,515</text:p>
          </table:table-cell>
          <table:table-cell office:value-type="string" table:style-name="ce56">
            <text:p>8,272,462</text:p>
          </table:table-cell>
          <table:table-cell table:number-columns-repeated="16381"/>
        </table:table-row>
        <table:table-row table:style-name="ro23">
          <table:table-cell office:value-type="string" table:style-name="ce57">
            <text:p>　　其他收入</text:p>
          </table:table-cell>
          <table:table-cell office:value-type="string" table:style-name="ce56">
            <text:p>59,745</text:p>
          </table:table-cell>
          <table:table-cell office:value-type="string" table:style-name="ce56">
            <text:p>68,487</text:p>
          </table:table-cell>
          <table:table-cell table:number-columns-repeated="16381"/>
        </table:table-row>
        <table:table-row table:style-name="ro23">
          <table:table-cell office:value-type="string" table:style-name="ce57">
            <text:p>支出</text:p>
          </table:table-cell>
          <table:table-cell office:value-type="string" table:style-name="ce56">
            <text:p>58,084,462</text:p>
          </table:table-cell>
          <table:table-cell office:value-type="string" table:style-name="ce56">
            <text:p>217,062,441</text:p>
          </table:table-cell>
          <table:table-cell table:number-columns-repeated="16381"/>
        </table:table-row>
        <table:table-row table:style-name="ro23">
          <table:table-cell office:value-type="string" table:style-name="ce57">
            <text:p>　　繳付公庫數</text:p>
          </table:table-cell>
          <table:table-cell office:value-type="string" table:style-name="ce56">
            <text:p>13,147,850</text:p>
          </table:table-cell>
          <table:table-cell office:value-type="string" table:style-name="ce56">
            <text:p>33,956,556</text:p>
          </table:table-cell>
          <table:table-cell table:number-columns-repeated="16381"/>
        </table:table-row>
        <table:table-row table:style-name="ro23">
          <table:table-cell office:value-type="string" table:style-name="ce57">
            <text:p>　　人事支出</text:p>
          </table:table-cell>
          <table:table-cell office:value-type="string" table:style-name="ce56">
            <text:p>6,024,817</text:p>
          </table:table-cell>
          <table:table-cell office:value-type="string" table:style-name="ce56">
            <text:p>40,098,448</text:p>
          </table:table-cell>
          <table:table-cell table:number-columns-repeated="16381"/>
        </table:table-row>
        <table:table-row table:style-name="ro23">
          <table:table-cell office:value-type="string" table:style-name="ce57">
            <text:p>　　業務支出</text:p>
          </table:table-cell>
          <table:table-cell office:value-type="string" table:style-name="ce56">
            <text:p>25,588,486</text:p>
          </table:table-cell>
          <table:table-cell office:value-type="string" table:style-name="ce56">
            <text:p>91,529,860</text:p>
          </table:table-cell>
          <table:table-cell table:number-columns-repeated="16381"/>
        </table:table-row>
        <table:table-row table:style-name="ro23">
          <table:table-cell office:value-type="string" table:style-name="ce57">
            <text:p>　　獎補助支出</text:p>
          </table:table-cell>
          <table:table-cell office:value-type="string" table:style-name="ce56">
            <text:p>620,000</text:p>
          </table:table-cell>
          <table:table-cell office:value-type="string" table:style-name="ce56">
            <text:p>1,544,971</text:p>
          </table:table-cell>
          <table:table-cell table:number-columns-repeated="16381"/>
        </table:table-row>
        <table:table-row table:style-name="ro23">
          <table:table-cell office:value-type="string" table:style-name="ce57">
            <text:p>　　財產損失</text:p>
          </table:table-cell>
          <table:table-cell office:value-type="string" table:style-name="ce56">
            <text:p>0</text:p>
          </table:table-cell>
          <table:table-cell office:value-type="string" table:style-name="ce56">
            <text:p>2,214</text:p>
          </table:table-cell>
          <table:table-cell table:number-columns-repeated="16381"/>
        </table:table-row>
        <table:table-row table:style-name="ro23">
          <table:table-cell office:value-type="string" table:style-name="ce57">
            <text:p>　　折舊、折耗及攤銷</text:p>
          </table:table-cell>
          <table:table-cell office:value-type="string" table:style-name="ce56">
            <text:p>12,703,309</text:p>
          </table:table-cell>
          <table:table-cell office:value-type="string" table:style-name="ce56">
            <text:p>49,930,392</text:p>
          </table:table-cell>
          <table:table-cell table:number-columns-repeated="16381"/>
        </table:table-row>
        <table:table-row table:style-name="ro23">
          <table:table-cell office:value-type="string" table:style-name="ce57">
            <text:p>收支餘絀</text:p>
          </table:table-cell>
          <table:table-cell office:value-type="string" table:style-name="ce56">
            <text:p>-5,741,084</text:p>
          </table:table-cell>
          <table:table-cell office:value-type="string" table:style-name="ce56">
            <text:p>-15,577,002</text:p>
          </table:table-cell>
          <table:table-cell table:number-columns-repeated="16381"/>
        </table:table-row>
        <table:table-row table:number-rows-repeated="7" table:style-name="ro23">
          <table:table-cell table:number-columns-repeated="16384"/>
        </table:table-row>
        <table:table-row table:style-name="ro23">
          <table:table-cell table:style-name="ce59"/>
          <table:table-cell table:number-columns-repeated="2" table:style-name="ce58"/>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4">
          <table:table-cell office:value-type="string" table:number-columns-spanned="1" table:number-rows-spanned="2" table:style-name="ce147">
            <text:p>科目</text:p>
          </table:table-cell>
          <table:table-cell office:value-type="string" table:style-name="ce69">
            <text:p>取得成本</text:p>
          </table:table-cell>
          <table:table-cell office:value-type="string" table:style-name="ce70">
            <text:p>以前年度累計折舊（耗）</text:p>
            <text:p>/長期投資評價</text:p>
          </table:table-cell>
          <table:table-cell office:value-type="string" table:number-columns-spanned="2" table:number-rows-spanned="1" table:style-name="ce148">
            <text:p>本年度</text:p>
            <text:p>成本變動</text:p>
          </table:table-cell>
          <table:covered-table-cell/>
          <table:table-cell office:value-type="string" table:style-name="ce70">
            <text:p>本年度累計折舊（耗）</text:p>
            <text:p>/長期投資評價變動</text:p>
          </table:table-cell>
          <table:table-cell office:value-type="string" table:style-name="ce69">
            <text:p>期末帳面金額</text:p>
          </table:table-cell>
          <table:table-cell table:number-columns-repeated="16377"/>
        </table:table-row>
        <table:table-row table:style-name="ro25">
          <table:covered-table-cell/>
          <table:table-cell office:value-type="string" table:style-name="ce67">
            <text:p>(1)</text:p>
          </table:table-cell>
          <table:table-cell office:value-type="string" table:style-name="ce67">
            <text:p>(2)</text:p>
          </table:table-cell>
          <table:table-cell office:value-type="string" table:style-name="ce68">
            <text:p>增加數</text:p>
            <text:p>(3)</text:p>
          </table:table-cell>
          <table:table-cell office:value-type="string" table:style-name="ce68">
            <text:p>減少數</text:p>
            <text:p>(4)</text:p>
          </table:table-cell>
          <table:table-cell office:value-type="string" table:style-name="ce67">
            <text:p>(5)</text:p>
          </table:table-cell>
          <table:table-cell office:value-type="string" table:style-name="ce67">
            <text:p>(6)=(1)+(2)+(3)-(4)+(5)</text:p>
          </table:table-cell>
          <table:table-cell table:number-columns-repeated="16377"/>
        </table:table-row>
        <table:table-row table:style-name="ro26">
          <table:table-cell table:style-name="ce63"/>
          <table:table-cell table:number-columns-repeated="6" table:style-name="ce62"/>
          <table:table-cell table:number-columns-repeated="16377"/>
        </table:table-row>
        <table:table-row table:style-name="ro27">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7">
          <table:table-cell office:value-type="string" table:style-name="ce63">
            <text:p>土地改良物</text:p>
          </table:table-cell>
          <table:table-cell office:value-type="float" office:value="873120551" table:style-name="ce62">
            <text:p>873,120,551<text:s/></text:p>
          </table:table-cell>
          <table:table-cell office:value-type="float" office:value="-561555167" table:style-name="ce62">
            <text:p>-561,555,167<text:s/></text:p>
          </table:table-cell>
          <table:table-cell office:value-type="float" office:value="22280600" table:style-name="ce62">
            <text:p>22,280,600<text:s/></text:p>
          </table:table-cell>
          <table:table-cell office:value-type="float" office:value="0" table:style-name="ce62">
            <text:p>0<text:s/></text:p>
          </table:table-cell>
          <table:table-cell office:value-type="float" office:value="-22568799" table:style-name="ce62">
            <text:p>-22,568,799<text:s/></text:p>
          </table:table-cell>
          <table:table-cell office:value-type="float" office:value="311277185" table:style-name="ce62">
            <text:p>311,277,185<text:s/></text:p>
          </table:table-cell>
          <table:table-cell table:number-columns-repeated="16377"/>
        </table:table-row>
        <table:table-row table:style-name="ro27">
          <table:table-cell office:value-type="string" table:style-name="ce63">
            <text:p>房屋建築及設備</text:p>
          </table:table-cell>
          <table:table-cell office:value-type="float" office:value="1513817256" table:style-name="ce62">
            <text:p>1,513,817,256<text:s/></text:p>
          </table:table-cell>
          <table:table-cell office:value-type="float" office:value="-153434867" table:style-name="ce62">
            <text:p>-153,434,867<text:s/></text:p>
          </table:table-cell>
          <table:table-cell office:value-type="float" office:value="1100749" table:style-name="ce62">
            <text:p>1,100,749<text:s/></text:p>
          </table:table-cell>
          <table:table-cell office:value-type="float" office:value="0" table:style-name="ce62">
            <text:p>0<text:s/></text:p>
          </table:table-cell>
          <table:table-cell office:value-type="float" office:value="-10590693" table:style-name="ce62">
            <text:p>-10,590,693<text:s/></text:p>
          </table:table-cell>
          <table:table-cell office:value-type="float" office:value="1350892445" table:style-name="ce62">
            <text:p>1,350,892,445<text:s/></text:p>
          </table:table-cell>
          <table:table-cell table:number-columns-repeated="16377"/>
        </table:table-row>
        <table:table-row table:style-name="ro27">
          <table:table-cell office:value-type="string" table:style-name="ce63">
            <text:p>機械及設備</text:p>
          </table:table-cell>
          <table:table-cell office:value-type="float" office:value="196344060" table:style-name="ce62">
            <text:p>196,344,060<text:s/></text:p>
          </table:table-cell>
          <table:table-cell office:value-type="float" office:value="-65793790" table:style-name="ce62">
            <text:p>-65,793,790<text:s/></text:p>
          </table:table-cell>
          <table:table-cell office:value-type="float" office:value="176580" table:style-name="ce62">
            <text:p>176,580<text:s/></text:p>
          </table:table-cell>
          <table:table-cell office:value-type="float" office:value="196341" table:style-name="ce62">
            <text:p>196,341<text:s/></text:p>
          </table:table-cell>
          <table:table-cell office:value-type="float" office:value="-7501433" table:style-name="ce62">
            <text:p>-7,501,433<text:s/></text:p>
          </table:table-cell>
          <table:table-cell office:value-type="float" office:value="123029076" table:style-name="ce62">
            <text:p>123,029,076<text:s/></text:p>
          </table:table-cell>
          <table:table-cell table:number-columns-repeated="16377"/>
        </table:table-row>
        <table:table-row table:style-name="ro27">
          <table:table-cell office:value-type="string" table:style-name="ce63">
            <text:p>交通及運輸設備</text:p>
          </table:table-cell>
          <table:table-cell office:value-type="float" office:value="35424148" table:style-name="ce62">
            <text:p>35,424,148<text:s/></text:p>
          </table:table-cell>
          <table:table-cell office:value-type="float" office:value="-22201489" table:style-name="ce62">
            <text:p>-22,201,489<text:s/></text:p>
          </table:table-cell>
          <table:table-cell office:value-type="float" office:value="56400" table:style-name="ce62">
            <text:p>56,400<text:s/></text:p>
          </table:table-cell>
          <table:table-cell office:value-type="float" office:value="0" table:style-name="ce62">
            <text:p>0<text:s/></text:p>
          </table:table-cell>
          <table:table-cell office:value-type="float" office:value="-1553091" table:style-name="ce62">
            <text:p>-1,553,091<text:s/></text:p>
          </table:table-cell>
          <table:table-cell office:value-type="float" office:value="11725968" table:style-name="ce62">
            <text:p>11,725,968<text:s/></text:p>
          </table:table-cell>
          <table:table-cell table:number-columns-repeated="16377"/>
        </table:table-row>
        <table:table-row table:style-name="ro27">
          <table:table-cell office:value-type="string" table:style-name="ce63">
            <text:p>雜項設備</text:p>
          </table:table-cell>
          <table:table-cell office:value-type="float" office:value="203161998" table:style-name="ce62">
            <text:p>203,161,998<text:s/></text:p>
          </table:table-cell>
          <table:table-cell office:value-type="float" office:value="-91670576" table:style-name="ce62">
            <text:p>-91,670,576<text:s/></text:p>
          </table:table-cell>
          <table:table-cell office:value-type="float" office:value="4662642" table:style-name="ce62">
            <text:p>4,662,642<text:s/></text:p>
          </table:table-cell>
          <table:table-cell office:value-type="float" office:value="25000" table:style-name="ce62">
            <text:p>25,000<text:s/></text:p>
          </table:table-cell>
          <table:table-cell office:value-type="float" office:value="-7387096" table:style-name="ce62">
            <text:p>-7,387,096<text:s/></text:p>
          </table:table-cell>
          <table:table-cell office:value-type="float" office:value="108741968" table:style-name="ce62">
            <text:p>108,741,968<text:s/></text:p>
          </table:table-cell>
          <table:table-cell table:number-columns-repeated="16377"/>
        </table:table-row>
        <table:table-row table:style-name="ro27">
          <table:table-cell office:value-type="string" table:style-name="ce63">
            <text:p>收藏品及傳承資產</text:p>
          </table:table-cell>
          <table:table-cell office:value-type="float" office:value="44635963" table:style-name="ce62">
            <text:p>44,635,963<text:s/></text:p>
          </table:table-cell>
          <table:table-cell office:value-type="float" office:value="-8967025" table:style-name="ce62">
            <text:p>-8,967,025<text:s/></text:p>
          </table:table-cell>
          <table:table-cell office:value-type="float" office:value="0" table:style-name="ce62">
            <text:p>0<text:s/></text:p>
          </table:table-cell>
          <table:table-cell office:value-type="float" office:value="0" table:style-name="ce62">
            <text:p>0<text:s/></text:p>
          </table:table-cell>
          <table:table-cell office:value-type="float" office:value="-812" table:style-name="ce62">
            <text:p>-812<text:s/></text:p>
          </table:table-cell>
          <table:table-cell office:value-type="float" office:value="35668126" table:style-name="ce62">
            <text:p>35,668,126<text:s/></text:p>
          </table:table-cell>
          <table:table-cell table:number-columns-repeated="16377"/>
        </table:table-row>
        <table:table-row table:style-name="ro27">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7">
          <table:table-cell office:value-type="string" table:style-name="ce66">
            <text:p>　小　　計</text:p>
          </table:table-cell>
          <table:table-cell office:value-type="float" office:value="2920868415" table:style-name="ce65">
            <text:p>2,920,868,415<text:s/></text:p>
          </table:table-cell>
          <table:table-cell office:value-type="float" office:value="-903622914" table:style-name="ce65">
            <text:p>-903,622,914<text:s/></text:p>
          </table:table-cell>
          <table:table-cell office:value-type="float" office:value="28276971" table:style-name="ce65">
            <text:p>28,276,971<text:s/></text:p>
          </table:table-cell>
          <table:table-cell office:value-type="float" office:value="221341" table:style-name="ce65">
            <text:p>221,341<text:s/></text:p>
          </table:table-cell>
          <table:table-cell office:value-type="float" office:value="-49601924" table:style-name="ce65">
            <text:p>-49,601,924<text:s/></text:p>
          </table:table-cell>
          <table:table-cell office:value-type="float" office:value="1995699207" table:style-name="ce65">
            <text:p>1,995,699,207<text:s/></text:p>
          </table:table-cell>
          <table:table-cell table:number-columns-repeated="16377"/>
        </table:table-row>
        <table:table-row table:style-name="ro27">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購建中固定資產</text:p>
          </table:table-cell>
          <table:table-cell office:value-type="float" office:value="108231231" table:style-name="ce62">
            <text:p>108,231,231<text:s/></text:p>
          </table:table-cell>
          <table:table-cell office:value-type="float" office:value="0" table:style-name="ce62">
            <text:p>0<text:s/></text:p>
          </table:table-cell>
          <table:table-cell office:value-type="float" office:value="38452694" table:style-name="ce62">
            <text:p>38,452,694<text:s/></text:p>
          </table:table-cell>
          <table:table-cell office:value-type="float" office:value="39721242" table:style-name="ce62">
            <text:p>39,721,242<text:s/></text:p>
          </table:table-cell>
          <table:table-cell office:value-type="float" office:value="0" table:style-name="ce62">
            <text:p>0<text:s/></text:p>
          </table:table-cell>
          <table:table-cell office:value-type="float" office:value="106962683" table:style-name="ce62">
            <text:p>106,962,683<text:s/></text:p>
          </table:table-cell>
          <table:table-cell table:number-columns-repeated="16377"/>
        </table:table-row>
        <table:table-row table:style-name="ro27">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電腦軟體</text:p>
          </table:table-cell>
          <table:table-cell office:value-type="float" office:value="2011474" table:style-name="ce62">
            <text:p>2,011,474<text:s/></text:p>
          </table:table-cell>
          <table:table-cell office:value-type="float" office:value="0" table:style-name="ce62">
            <text:p>0<text:s/></text:p>
          </table:table-cell>
          <table:table-cell office:value-type="float" office:value="0" table:style-name="ce62">
            <text:p>0<text:s/></text:p>
          </table:table-cell>
          <table:table-cell office:value-type="float" office:value="109341" table:style-name="ce62">
            <text:p>109,341<text:s/></text:p>
          </table:table-cell>
          <table:table-cell office:value-type="float" office:value="0" table:style-name="ce62">
            <text:p>0<text:s/></text:p>
          </table:table-cell>
          <table:table-cell office:value-type="float" office:value="1902133" table:style-name="ce62">
            <text:p>1,902,133<text:s/></text:p>
          </table:table-cell>
          <table:table-cell table:number-columns-repeated="16377"/>
        </table:table-row>
        <table:table-row table:style-name="ro27">
          <table:table-cell office:value-type="string" table:style-name="ce63">
            <text:p>發展中之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6">
            <text:p>　小　　計</text:p>
          </table:table-cell>
          <table:table-cell office:value-type="float" office:value="110242705" table:style-name="ce65">
            <text:p>110,242,705<text:s/></text:p>
          </table:table-cell>
          <table:table-cell office:value-type="float" office:value="0" table:style-name="ce65">
            <text:p>0<text:s/></text:p>
          </table:table-cell>
          <table:table-cell office:value-type="float" office:value="38452694" table:style-name="ce65">
            <text:p>38,452,694<text:s/></text:p>
          </table:table-cell>
          <table:table-cell office:value-type="float" office:value="39830583" table:style-name="ce65">
            <text:p>39,830,583<text:s/></text:p>
          </table:table-cell>
          <table:table-cell office:value-type="float" office:value="0" table:style-name="ce65">
            <text:p>0<text:s/></text:p>
          </table:table-cell>
          <table:table-cell office:value-type="float" office:value="108864816" table:style-name="ce65">
            <text:p>108,864,816<text:s/></text:p>
          </table:table-cell>
          <table:table-cell table:number-columns-repeated="16377"/>
        </table:table-row>
        <table:table-row table:style-name="ro27">
          <table:table-cell office:value-type="string" table:style-name="ce66">
            <text:p>　合　　計</text:p>
          </table:table-cell>
          <table:table-cell office:value-type="float" office:value="3031111120" table:style-name="ce65">
            <text:p>3,031,111,120<text:s/></text:p>
          </table:table-cell>
          <table:table-cell office:value-type="float" office:value="-903622914" table:style-name="ce65">
            <text:p>-903,622,914<text:s/></text:p>
          </table:table-cell>
          <table:table-cell office:value-type="float" office:value="66729665" table:style-name="ce65">
            <text:p>66,729,665<text:s/></text:p>
          </table:table-cell>
          <table:table-cell office:value-type="float" office:value="40051924" table:style-name="ce65">
            <text:p>40,051,924<text:s/></text:p>
          </table:table-cell>
          <table:table-cell office:value-type="float" office:value="-49601924" table:style-name="ce65">
            <text:p>-49,601,924<text:s/></text:p>
          </table:table-cell>
          <table:table-cell office:value-type="float" office:value="2104564023" table:style-name="ce65">
            <text:p>2,104,564,023<text:s/></text:p>
          </table:table-cell>
          <table:table-cell table:number-columns-repeated="16377"/>
        </table:table-row>
        <table:table-row table:number-rows-repeated="10" table:style-name="ro27">
          <table:table-cell office:value-type="string" table:style-name="ce64">
            <text:p/>
          </table:table-cell>
          <table:table-cell table:number-columns-repeated="6" table:style-name="ce64"/>
          <table:table-cell table:number-columns-repeated="16377"/>
        </table:table-row>
        <table:table-row table:style-name="ro27">
          <table:table-cell office:value-type="string" table:number-columns-spanned="7" table:number-rows-spanned="34" table:style-name="ce149">
            <text:p>備註:一、本年度成本變動「增加數」66,729,665元=預算採購增加金額26,916,548元+其他依財產規制移入、受贈等增加金額22,273,995元+墊付案轉正、帳務修正、本年度付款並已列購建中固定資產轉正等增減金額17,539,122元。</text:p>
            <text:p>二、設備及投資預算執行增加金額65,741,424元=本年度預算執行金額7,545,262元+以前年度保留預算執行金額58,196,16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6,916,548元較設備及投資執行金額65,741,424減少38,824,876元，係：</text:p>
            <text:p>(一)臺中市觀光遊憩及自行車道設施維護等工程以設備及投資預算出帳，因未涉及實體財產之購置，爰不登固定資產3,633,271元。</text:p>
            <text:p>(二)大安濱海至忘憂谷支線自行車道串連改善等工程，因屬設施維修不具經濟效益，不列固定資產35,191,605元。</text:p>
            <text:p>四、其他依財產規制移入、受贈等增加金額22,273,995元，係：</text:p>
            <text:p>(一)涉及淨資產者：</text:p>
            <text:p>(1)由本市其他機關、基金(和平區公所除外)撥入91,875元。</text:p>
            <text:p>(二)以前年度付款之購建中固定資產(環山獵人登山步道環狀線等建置工程)22,182,120元，已完工轉列正式固定資產科目。</text:p>
            <text:p>五、墊付案(預算科目：設備及投資，會計科目：固定資產)轉正、帳務修正、本年度付款並列購建中固定資產，已完工轉列正式固定資產科目或不具經濟效益無須登固定資產等增減金額共計17,539,122元，係：</text:p>
            <text:p>(一)本年度付款並列購建中固定資產，已完工轉列正式固定資產科目5,769,996元。</text:p>
            <text:p>(二)本年度原認列之購建中固定資產，惟事後發現不具經濟效益無須登固定資產計11,769,126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4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2/5/9</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4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2/5/9</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4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2/5/9</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4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2/5/9</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4月30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2/5/9</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4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2/5/9</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4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2/5/9</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4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2/5/9</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4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4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ChunYi</meta:initial-creator>
    <dc:creator>雅芬</dc:creator>
    <meta:creation-date>2000-09-07T03:35:22Z</meta:creation-date>
    <dc:date>2023-05-22T01:15:17Z</dc:date>
    <meta:print-date>2019-12-17T07:28:40Z</meta:print-date>
    <meta:user-defined meta:name="WorkbookGuid">1307fff3-22e3-489c-af85-cca55eef89f5</meta:user-defined>
  </office:meta>
</office:document-meta>
</file>