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middle" fo:wrap-option="wrap" style:repeat-content="false"/>
      <style:paragraph-properties fo:text-align="center"/>
    </style:style>
    <style:style style:name="ce68" style:family="table-cell" style:parent-style-name="Default" style:data-style-name="N3">
      <style:table-cell-properties fo:border="thin solid #000000" style:vertical-align="middle" fo:wrap-option="wrap" style:repeat-content="false"/>
      <style:paragraph-properties fo:text-align="center"/>
    </style:style>
    <style:style style:name="ce69" style:family="table-cell" style:parent-style-name="Default" style:data-style-name="N49">
      <style:table-cell-properties fo:border="thin solid #000000" style:vertical-align="middle" fo:wrap-option="wrap"/>
      <style:text-properties fo:font-size="9pt" style:font-size-asian="9pt" style:font-size-complex="9pt"/>
    </style:style>
    <style:style style:name="ce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3">
      <style:table-cell-properties fo:border="thin solid #000000" style:vertical-align="middle" fo:wrap-option="wrap"/>
      <style:text-properties fo:font-size="9pt" style:font-size-asian="9pt" style:font-size-complex="9pt"/>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3">
      <style:table-cell-properties fo:border="thin solid #000000" style:vertical-align="middle" fo:wrap-option="wrap"/>
      <style:text-properties fo:font-size="9pt" style:font-size-asian="9pt" style:font-size-complex="9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78" style:family="table-cell" style:parent-style-name="Default" style:data-style-name="N49">
      <style:table-cell-properties fo:border="thin solid #000000" style:vertical-align="top" fo:wrap-option="wrap"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style>
    <style:style style:name="ce8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2" style:family="table-cell" style:parent-style-name="Default" style:data-style-name="N3">
      <style:table-cell-properties fo:border="thin solid #000000" style:vertical-align="top" fo:wrap-option="wrap" style:repeat-content="false"/>
      <style:paragraph-properties fo:text-align="end" fo:margin-right="0cm"/>
    </style:style>
    <style:style style:name="ce83" style:family="table-cell" style:parent-style-name="Default" style:data-style-name="N0">
      <style:table-cell-properties fo:border="thin solid #000000" style:vertical-align="middle" fo:wrap-option="wrap"/>
      <style:text-properties fo:font-size="9pt" style:font-size-asian="9pt" style:font-size-complex="9pt"/>
    </style:style>
    <style:style style:name="ce84" style:family="table-cell" style:parent-style-name="Default" style:data-style-name="N3">
      <style:table-cell-properties fo:border="thin solid #000000" style:vertical-align="top" fo:wrap-option="wrap"/>
    </style:style>
    <style:style style:name="ce85" style:family="table-cell" style:parent-style-name="Default" style:data-style-name="N3">
      <style:table-cell-properties fo:border="thin solid #000000" style:vertical-align="top" fo:wrap-option="wrap"/>
    </style:style>
    <style:style style:name="ce8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_19968__33324__32_2" style:data-style-name="N0">
      <style:table-cell-properties fo:border="thin solid #000000" style:vertical-align="top" fo:wrap-option="wrap" style:repeat-content="false"/>
      <style:paragraph-properties fo:text-align="center"/>
    </style:style>
    <style:style style:name="ce92" style:family="table-cell" style:parent-style-name="_19968__33324__32_2" style:data-style-name="N49">
      <style:table-cell-properties fo:border="thin solid #000000" style:vertical-align="top" fo:wrap-option="wrap" style:repeat-content="false"/>
      <style:paragraph-properties fo:text-align="center"/>
    </style:style>
    <style:style style:name="ce9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9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4" style:family="table-cell" style:parent-style-name="Default" style:data-style-name="N0">
      <style:table-cell-properties fo:border="thin solid #000000" style:vertical-align="top" fo:wrap-option="wrap" style:repeat-content="false"/>
      <style:paragraph-properties fo:text-align="center"/>
    </style:style>
    <style:style style:name="ce105" style:family="table-cell" style:parent-style-name="Default" style:data-style-name="N30">
      <style:table-cell-properties fo:border="thin solid #000000" style:vertical-align="top" fo:wrap-option="wrap"/>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0"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1"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4"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_19968__33324__32_4" style:data-style-name="N0">
      <style:table-cell-properties style:vertical-align="top" fo:wrap-option="wrap"/>
      <style:text-properties fo:font-size="10pt" style:font-size-asian="10pt" style:font-size-complex="10pt"/>
    </style:style>
    <style:style style:name="ce146" style:family="table-cell" style:parent-style-name="_19968__33324__32_4" style:data-style-name="N0">
      <style:text-properties fo:font-size="9pt" style:font-size-asian="9pt" style:font-size-complex="9pt"/>
    </style:style>
    <style:style style:name="ce14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48"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0"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
      <style:table-cell-properties fo:border="thin solid #000000" style:vertical-align="middle"/>
      <style:text-properties fo:color="#000000" fo:font-size="10pt" style:font-size-asian="10pt" style:font-size-complex="10pt"/>
    </style:style>
    <style:style style:name="ce15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69">
            <text:p>科目</text:p>
          </table:table-cell>
          <table:covered-table-cell table:number-columns-repeated="4"/>
          <table:table-cell office:value-type="string" table:number-columns-spanned="2" table:number-rows-spanned="1" table:style-name="ce72">
            <text:p>預算數</text:p>
          </table:table-cell>
          <table:covered-table-cell/>
          <table:table-cell office:value-type="string" table:number-columns-spanned="1" table:number-rows-spanned="3" table:style-name="ce74">
            <text:p>截至本月止</text:p>
            <text:p>累計分配數</text:p>
            <text:p>(1)</text:p>
          </table:table-cell>
          <table:table-cell office:value-type="string" table:number-columns-spanned="2" table:number-rows-spanned="1" table:style-name="ce67">
            <text:p>執　　 行　　 數</text:p>
          </table:table-cell>
          <table:covered-table-cell/>
          <table:table-cell office:value-type="string" table:number-columns-spanned="1" table:number-rows-spanned="3" table:style-name="ce6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0">
            <text:p>款</text:p>
          </table:table-cell>
          <table:table-cell office:value-type="string" table:number-columns-spanned="1" table:number-rows-spanned="2" table:style-name="ce70">
            <text:p>項</text:p>
          </table:table-cell>
          <table:table-cell office:value-type="string" table:number-columns-spanned="1" table:number-rows-spanned="2" table:style-name="ce70">
            <text:p>目</text:p>
          </table:table-cell>
          <table:table-cell office:value-type="string" table:number-columns-spanned="1" table:number-rows-spanned="2" table:style-name="ce70">
            <text:p>節</text:p>
          </table:table-cell>
          <table:table-cell office:value-type="string" table:number-columns-spanned="1" table:number-rows-spanned="2" table:style-name="ce71">
            <text:p>代號及名稱</text:p>
          </table:table-cell>
          <table:table-cell office:value-type="string" table:style-name="ce8">
            <text:p>原預算數</text:p>
          </table:table-cell>
          <table:table-cell office:value-type="string" table:number-columns-spanned="1" table:number-rows-spanned="2" table:style-name="ce73">
            <text:p>合 <text:s text:c="2"/>計</text:p>
          </table:table-cell>
          <table:covered-table-cell/>
          <table:table-cell office:value-type="string" table:style-name="ce8">
            <text:p>本月實現數</text:p>
          </table:table-cell>
          <table:table-cell office:value-type="string" table:number-columns-spanned="1" table:number-rows-spanned="2" table:style-name="ce7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82">
            <text:p>13,900,000</text:p>
          </table:table-cell>
          <table:table-cell office:value-type="float" office:value="8400000" table:number-columns-spanned="1" table:number-rows-spanned="2" table:style-name="ce82">
            <text:p>8,400,000</text:p>
          </table:table-cell>
          <table:table-cell office:value-type="float" office:value="1846724" table:style-name="ce4">
            <text:p>1,846,724</text:p>
          </table:table-cell>
          <table:table-cell office:value-type="string" table:number-columns-spanned="1" table:number-rows-spanned="2" table:style-name="ce82">
            <text:p>-</text:p>
          </table:table-cell>
          <table:table-cell office:value-type="float" office:value="7607032" table:number-columns-spanned="1" table:number-rows-spanned="2" table:style-name="ce82">
            <text:p>7,607,032</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07032" table:style-name="ce7">
            <text:p>16,007,032</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82">
            <text:p>13,900,000</text:p>
          </table:table-cell>
          <table:table-cell office:value-type="float" office:value="8400000" table:number-columns-spanned="1" table:number-rows-spanned="2" table:style-name="ce82">
            <text:p>8,400,000</text:p>
          </table:table-cell>
          <table:table-cell office:value-type="float" office:value="1713237" table:style-name="ce7">
            <text:p>1,713,237</text:p>
          </table:table-cell>
          <table:table-cell office:value-type="string" table:number-columns-spanned="1" table:number-rows-spanned="2" table:style-name="ce82">
            <text:p>-</text:p>
          </table:table-cell>
          <table:table-cell office:value-type="float" office:value="5550771" table:number-columns-spanned="1" table:number-rows-spanned="2" table:style-name="ce82">
            <text:p>5,550,7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50771" table:style-name="ce7">
            <text:p>13,950,77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82">
            <text:p>13,900,000</text:p>
          </table:table-cell>
          <table:table-cell office:value-type="float" office:value="8400000" table:number-columns-spanned="1" table:number-rows-spanned="2" table:style-name="ce82">
            <text:p>8,400,000</text:p>
          </table:table-cell>
          <table:table-cell office:value-type="float" office:value="1713237" table:style-name="ce7">
            <text:p>1,713,237</text:p>
          </table:table-cell>
          <table:table-cell office:value-type="string" table:number-columns-spanned="1" table:number-rows-spanned="2" table:style-name="ce82">
            <text:p>-</text:p>
          </table:table-cell>
          <table:table-cell office:value-type="float" office:value="5550771" table:number-columns-spanned="1" table:number-rows-spanned="2" table:style-name="ce82">
            <text:p>5,550,7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50771" table:style-name="ce7">
            <text:p>13,950,771</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3</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4112200300</text:p>
            <text:p>ˉˉ賠償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33487" table:style-name="ce7">
            <text:p>133,487</text:p>
          </table:table-cell>
          <table:table-cell office:value-type="string" table:number-columns-spanned="1" table:number-rows-spanned="2" table:style-name="ce82">
            <text:p>-</text:p>
          </table:table-cell>
          <table:table-cell office:value-type="float" office:value="2056261" table:number-columns-spanned="1" table:number-rows-spanned="2" table:style-name="ce82">
            <text:p>2,056,2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56261" table:style-name="ce7">
            <text:p>2,056,26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4112200301</text:p>
            <text:p>ˉˉˉ一般賠償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33487" table:style-name="ce7">
            <text:p>133,487</text:p>
          </table:table-cell>
          <table:table-cell office:value-type="string" table:number-columns-spanned="1" table:number-rows-spanned="2" table:style-name="ce82">
            <text:p>-</text:p>
          </table:table-cell>
          <table:table-cell office:value-type="float" office:value="2056261" table:number-columns-spanned="1" table:number-rows-spanned="2" table:style-name="ce82">
            <text:p>2,056,2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56261" table:style-name="ce7">
            <text:p>2,056,261</text:p>
          </table:table-cell>
          <table:covered-table-cell/>
          <table:covered-table-cell/>
          <table:table-cell table:number-columns-repeated="16373"/>
        </table:table-row>
        <table:table-row table:style-name="ro4">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20000" table:number-columns-spanned="1" table:number-rows-spanned="2" table:style-name="ce82">
            <text:p>20,000</text:p>
          </table:table-cell>
          <table:table-cell office:value-type="float" office:value="23830" table:style-name="ce7">
            <text:p>23,830</text:p>
          </table:table-cell>
          <table:table-cell office:value-type="string" table:number-columns-spanned="1" table:number-rows-spanned="2" table:style-name="ce82">
            <text:p>-</text:p>
          </table:table-cell>
          <table:table-cell office:value-type="float" office:value="94662" table:number-columns-spanned="1" table:number-rows-spanned="2" table:style-name="ce82">
            <text:p>94,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662" table:style-name="ce7">
            <text:p>114,662</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20000" table:number-columns-spanned="1" table:number-rows-spanned="2" table:style-name="ce82">
            <text:p>20,000</text:p>
          </table:table-cell>
          <table:table-cell office:value-type="float" office:value="23000" table:style-name="ce7">
            <text:p>23,000</text:p>
          </table:table-cell>
          <table:table-cell office:value-type="string" table:number-columns-spanned="1" table:number-rows-spanned="2" table:style-name="ce82">
            <text:p>-</text:p>
          </table:table-cell>
          <table:table-cell office:value-type="float" office:value="81000" table:number-columns-spanned="1" table:number-rows-spanned="2" table:style-name="ce82">
            <text:p>8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000" table:style-name="ce7">
            <text:p>101,0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20000" table:number-columns-spanned="1" table:number-rows-spanned="2" table:style-name="ce82">
            <text:p>20,000</text:p>
          </table:table-cell>
          <table:table-cell office:value-type="float" office:value="23000" table:style-name="ce7">
            <text:p>23,000</text:p>
          </table:table-cell>
          <table:table-cell office:value-type="string" table:number-columns-spanned="1" table:number-rows-spanned="2" table:style-name="ce82">
            <text:p>-</text:p>
          </table:table-cell>
          <table:table-cell office:value-type="float" office:value="81000" table:number-columns-spanned="1" table:number-rows-spanned="2" table:style-name="ce82">
            <text:p>8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000" table:style-name="ce7">
            <text:p>101,000</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3</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5112200300</text:p>
            <text:p>ˉˉ使用規費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830" table:style-name="ce7">
            <text:p>830</text:p>
          </table:table-cell>
          <table:table-cell office:value-type="string" table:number-columns-spanned="1" table:number-rows-spanned="2" table:style-name="ce82">
            <text:p>-</text:p>
          </table:table-cell>
          <table:table-cell office:value-type="float" office:value="13662" table:number-columns-spanned="1" table:number-rows-spanned="2" table:style-name="ce82">
            <text:p>13,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62" table:style-name="ce7">
            <text:p>13,662</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6</text:p>
          </table:table-cell>
          <table:table-cell office:value-type="string" table:number-columns-spanned="1" table:number-rows-spanned="2" table:style-name="ce78">
            <text:p/>
          </table:table-cell>
          <table:table-cell office:value-type="string" table:number-columns-spanned="1" table:number-rows-spanned="2" table:style-name="ce80">
            <text:p>ˉˉˉ05112200306</text:p>
            <text:p>ˉˉˉ場地設施使用費</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830" table:style-name="ce7">
            <text:p>830</text:p>
          </table:table-cell>
          <table:table-cell office:value-type="string" table:number-columns-spanned="1" table:number-rows-spanned="2" table:style-name="ce82">
            <text:p>-</text:p>
          </table:table-cell>
          <table:table-cell office:value-type="float" office:value="13662" table:number-columns-spanned="1" table:number-rows-spanned="2" table:style-name="ce82">
            <text:p>13,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62" table:style-name="ce7">
            <text:p>13,662</text:p>
          </table:table-cell>
          <table:covered-table-cell/>
          <table:covered-table-cell/>
          <table:table-cell table:number-columns-repeated="16373"/>
        </table:table-row>
        <table:table-row table:style-name="ro4">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82">
            <text:p>13,825,000</text:p>
          </table:table-cell>
          <table:table-cell office:value-type="float" office:value="13805000" table:number-columns-spanned="1" table:number-rows-spanned="2" table:style-name="ce82">
            <text:p>13,805,000</text:p>
          </table:table-cell>
          <table:table-cell office:value-type="float" office:value="12700" table:style-name="ce7">
            <text:p>12,700</text:p>
          </table:table-cell>
          <table:table-cell office:value-type="string" table:number-columns-spanned="1" table:number-rows-spanned="2" table:style-name="ce82">
            <text:p>-</text:p>
          </table:table-cell>
          <table:table-cell office:value-type="float" office:value="-450941" table:number-columns-spanned="1" table:number-rows-spanned="2" table:style-name="ce82">
            <text:p>-450,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354059" table:style-name="ce7">
            <text:p>13,354,059</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82">
            <text:p>13,825,000</text:p>
          </table:table-cell>
          <table:table-cell office:value-type="float" office:value="13805000" table:number-columns-spanned="1" table:number-rows-spanned="2" table:style-name="ce82">
            <text:p>13,80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881649" table:number-columns-spanned="1" table:number-rows-spanned="2" table:style-name="ce82">
            <text:p>-881,6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23351" table:style-name="ce7">
            <text:p>12,923,35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2">
            <text:p>40,000</text:p>
          </table:table-cell>
          <table:table-cell office:value-type="float" office:value="20000" table:number-columns-spanned="1" table:number-rows-spanned="2" table:style-name="ce82">
            <text:p>20,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72393" table:number-columns-spanned="1" table:number-rows-spanned="2" table:style-name="ce82">
            <text:p>172,3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393" table:style-name="ce7">
            <text:p>192,393</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82">
            <text:p>11,710,000</text:p>
          </table:table-cell>
          <table:table-cell office:value-type="float" office:value="11710000" table:number-columns-spanned="1" table:number-rows-spanned="2" table:style-name="ce82">
            <text:p>11,710,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028513" table:number-columns-spanned="1" table:number-rows-spanned="2" table:style-name="ce82">
            <text:p>-1,028,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81487" table:style-name="ce7">
            <text:p>10,681,487</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78">
            <text:p/>
          </table:table-cell>
          <table:table-cell office:value-type="string" table:number-columns-spanned="1" table:number-rows-spanned="2" table:style-name="ce80">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2">
            <text:p>2,075,000</text:p>
          </table:table-cell>
          <table:table-cell office:value-type="float" office:value="2075000" table:number-columns-spanned="1" table:number-rows-spanned="2" table:style-name="ce82">
            <text:p>2,07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5529" table:number-columns-spanned="1" table:number-rows-spanned="2" table:style-name="ce82">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5</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7112200500</text:p>
            <text:p>ˉˉ廢舊物資售價</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2700" table:style-name="ce7">
            <text:p>12,700</text:p>
          </table:table-cell>
          <table:table-cell office:value-type="string" table:number-columns-spanned="1" table:number-rows-spanned="2" table:style-name="ce82">
            <text:p>-</text:p>
          </table:table-cell>
          <table:table-cell office:value-type="float" office:value="430708" table:number-columns-spanned="1" table:number-rows-spanned="2" table:style-name="ce82">
            <text:p>430,7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0708" table:style-name="ce7">
            <text:p>430,708</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7112200501</text:p>
            <text:p>ˉˉˉ廢舊物資售價</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2700" table:style-name="ce7">
            <text:p>12,700</text:p>
          </table:table-cell>
          <table:table-cell office:value-type="string" table:number-columns-spanned="1" table:number-rows-spanned="2" table:style-name="ce82">
            <text:p>-</text:p>
          </table:table-cell>
          <table:table-cell office:value-type="float" office:value="430708" table:number-columns-spanned="1" table:number-rows-spanned="2" table:style-name="ce82">
            <text:p>430,7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0708" table:style-name="ce7">
            <text:p>430,708</text:p>
          </table:table-cell>
          <table:covered-table-cell/>
          <table:covered-table-cell/>
          <table:table-cell table:number-columns-repeated="16373"/>
        </table:table-row>
        <table:table-row table:style-name="ro4">
          <table:table-cell office:value-type="string" table:number-columns-spanned="1" table:number-rows-spanned="2" table:style-name="ce78">
            <text:p>09</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4705000" table:number-columns-spanned="1" table:number-rows-spanned="2" table:style-name="ce82">
            <text:p>14,70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879828" table:number-columns-spanned="1" table:number-rows-spanned="2" table:style-name="ce82">
            <text:p>-879,8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825172" table:style-name="ce7">
            <text:p>13,825,172</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4705000" table:number-columns-spanned="1" table:number-rows-spanned="2" table:style-name="ce82">
            <text:p>14,70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879828" table:number-columns-spanned="1" table:number-rows-spanned="2" table:style-name="ce82">
            <text:p>-879,8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825172" table:style-name="ce7">
            <text:p>13,825,172</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4705000" table:number-columns-spanned="1" table:number-rows-spanned="2" table:style-name="ce82">
            <text:p>14,70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879828" table:number-columns-spanned="1" table:number-rows-spanned="2" table:style-name="ce82">
            <text:p>-879,8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825172" table:style-name="ce7">
            <text:p>13,825,172</text:p>
          </table:table-cell>
          <table:covered-table-cell/>
          <table:covered-table-cell/>
          <table:table-cell table:number-columns-repeated="16373"/>
        </table:table-row>
        <table:table-row table:style-name="ro4">
          <table:table-cell office:value-type="string" table:number-columns-spanned="1" table:number-rows-spanned="2" table:style-name="ce78">
            <text:p>12</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12110000000</text:p>
            <text:p>ˉ其他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0176891" table:number-columns-spanned="1" table:number-rows-spanned="2" table:style-name="ce82">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12112200200</text:p>
            <text:p>ˉˉ雜項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0176891" table:number-columns-spanned="1" table:number-rows-spanned="2" table:style-name="ce82">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12112200201</text:p>
            <text:p>ˉˉˉ收回以前年度歲出</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0176891" table:number-columns-spanned="1" table:number-rows-spanned="2" table:style-name="ce82">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經常門合計</text:p>
          </table:table-cell>
          <table:table-cell office:value-type="float" office:value="35679000" table:style-name="ce7">
            <text:p>35,679,000</text:p>
          </table:table-cell>
          <table:table-cell office:value-type="float" office:value="46294000" table:number-columns-spanned="1" table:number-rows-spanned="2" table:style-name="ce82">
            <text:p>46,294,000</text:p>
          </table:table-cell>
          <table:table-cell office:value-type="float" office:value="36930000" table:number-columns-spanned="1" table:number-rows-spanned="2" table:style-name="ce82">
            <text:p>36,930,000</text:p>
          </table:table-cell>
          <table:table-cell office:value-type="float" office:value="1883254" table:style-name="ce7">
            <text:p>1,883,254</text:p>
          </table:table-cell>
          <table:table-cell office:value-type="string" table:number-columns-spanned="1" table:number-rows-spanned="2" table:style-name="ce82">
            <text:p>-</text:p>
          </table:table-cell>
          <table:table-cell office:value-type="float" office:value="26547816" table:number-columns-spanned="1" table:number-rows-spanned="2" table:style-name="ce82">
            <text:p>26,547,816</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3477816" table:style-name="ce7">
            <text:p>63,477,816</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總計</text:p>
          </table:table-cell>
          <table:table-cell office:value-type="float" office:value="35679000" table:style-name="ce7">
            <text:p>35,679,000</text:p>
          </table:table-cell>
          <table:table-cell office:value-type="float" office:value="46294000" table:number-columns-spanned="1" table:number-rows-spanned="2" table:style-name="ce82">
            <text:p>46,294,000</text:p>
          </table:table-cell>
          <table:table-cell office:value-type="float" office:value="36930000" table:number-columns-spanned="1" table:number-rows-spanned="2" table:style-name="ce82">
            <text:p>36,930,000</text:p>
          </table:table-cell>
          <table:table-cell office:value-type="float" office:value="1883254" table:style-name="ce7">
            <text:p>1,883,254</text:p>
          </table:table-cell>
          <table:table-cell office:value-type="string" table:number-columns-spanned="1" table:number-rows-spanned="2" table:style-name="ce82">
            <text:p>-</text:p>
          </table:table-cell>
          <table:table-cell office:value-type="float" office:value="26547816" table:number-columns-spanned="1" table:number-rows-spanned="2" table:style-name="ce82">
            <text:p>26,547,816</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3477816" table:style-name="ce7">
            <text:p>63,477,816</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69">
            <text:p>科目</text:p>
          </table:table-cell>
          <table:covered-table-cell table:number-columns-repeated="4"/>
          <table:table-cell office:value-type="string" table:number-columns-spanned="3" table:number-rows-spanned="1" table:style-name="ce84">
            <text:p>預算數</text:p>
          </table:table-cell>
          <table:covered-table-cell table:number-columns-repeated="2"/>
          <table:table-cell office:value-type="string" table:number-columns-spanned="1" table:number-rows-spanned="5" table:style-name="ce73">
            <text:p>截至本月止</text:p>
            <text:p>累計分配數</text:p>
            <text:p>(1)</text:p>
          </table:table-cell>
          <table:table-cell office:value-type="string" table:style-name="ce13">
            <text:p>執行數</text:p>
          </table:table-cell>
          <table:table-cell office:value-type="string" table:number-columns-spanned="1" table:number-rows-spanned="3" table:style-name="ce73">
            <text:p>執行較</text:p>
            <text:p>分配增減數</text:p>
            <text:p>(4)=(1)-(2)-(3)</text:p>
          </table:table-cell>
          <table:table-cell table:number-columns-repeated="16373"/>
        </table:table-row>
        <table:table-row table:style-name="ro6">
          <table:table-cell office:value-type="string" table:number-columns-spanned="1" table:number-rows-spanned="4" table:style-name="ce70">
            <text:p>款</text:p>
          </table:table-cell>
          <table:table-cell office:value-type="string" table:number-columns-spanned="1" table:number-rows-spanned="4" table:style-name="ce70">
            <text:p>項</text:p>
          </table:table-cell>
          <table:table-cell office:value-type="string" table:number-columns-spanned="1" table:number-rows-spanned="4" table:style-name="ce70">
            <text:p>目</text:p>
          </table:table-cell>
          <table:table-cell office:value-type="string" table:number-columns-spanned="1" table:number-rows-spanned="4" table:style-name="ce70">
            <text:p>節</text:p>
          </table:table-cell>
          <table:table-cell office:value-type="string" table:number-columns-spanned="1" table:number-rows-spanned="4" table:style-name="ce8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47">
            <text:p>應付數(3)</text:p>
          </table:table-cell>
          <table:table-cell office:value-type="string" table:number-columns-spanned="1" table:number-rows-spanned="2" table:style-name="ce7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10000</text:p>
            <text:p>一般行政</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2">
            <text:p>94,605,000</text:p>
          </table:table-cell>
          <table:table-cell office:value-type="float" office:value="77486000" table:number-columns-spanned="1" table:number-rows-spanned="4" table:style-name="ce82">
            <text:p>77,486,000</text:p>
          </table:table-cell>
          <table:table-cell office:value-type="float" office:value="6811185" table:style-name="ce7">
            <text:p>6,811,185</text:p>
          </table:table-cell>
          <table:table-cell office:value-type="float" office:value="10529816" table:number-columns-spanned="1" table:number-rows-spanned="2" table:style-name="ce82">
            <text:p>10,529,81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66956184" table:style-name="ce7">
            <text:p>66,956,1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10100</text:p>
            <text:p>　行政管理</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2">
            <text:p>94,605,000</text:p>
          </table:table-cell>
          <table:table-cell office:value-type="float" office:value="77486000" table:number-columns-spanned="1" table:number-rows-spanned="4" table:style-name="ce82">
            <text:p>77,486,000</text:p>
          </table:table-cell>
          <table:table-cell office:value-type="float" office:value="6811185" table:style-name="ce7">
            <text:p>6,811,185</text:p>
          </table:table-cell>
          <table:table-cell office:value-type="float" office:value="10529816" table:number-columns-spanned="1" table:number-rows-spanned="2" table:style-name="ce82">
            <text:p>10,529,81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66956184" table:style-name="ce7">
            <text:p>66,956,1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80">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2">
            <text:p>77,213,000</text:p>
          </table:table-cell>
          <table:table-cell office:value-type="float" office:value="64500000" table:number-columns-spanned="1" table:number-rows-spanned="4" table:style-name="ce82">
            <text:p>64,500,000</text:p>
          </table:table-cell>
          <table:table-cell office:value-type="float" office:value="5574414" table:style-name="ce7">
            <text:p>5,574,414</text:p>
          </table:table-cell>
          <table:table-cell office:value-type="float" office:value="6475601" table:number-columns-spanned="1" table:number-rows-spanned="2" table:style-name="ce82">
            <text:p>6,475,6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024399" table:style-name="ce7">
            <text:p>58,024,3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2">
            <text:p>77,213,000</text:p>
          </table:table-cell>
          <table:table-cell office:value-type="float" office:value="64500000" table:number-columns-spanned="1" table:number-rows-spanned="4" table:style-name="ce82">
            <text:p>64,500,000</text:p>
          </table:table-cell>
          <table:table-cell office:value-type="float" office:value="5574414" table:style-name="ce7">
            <text:p>5,574,414</text:p>
          </table:table-cell>
          <table:table-cell office:value-type="float" office:value="6475601" table:number-columns-spanned="1" table:number-rows-spanned="2" table:style-name="ce82">
            <text:p>6,475,6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024399" table:style-name="ce7">
            <text:p>58,024,3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80">
            <text:p>　　5911220010102</text:p>
            <text:p>　　一般業務</text:p>
          </table:table-cell>
          <table:table-cell office:value-type="float" office:value="14538000" table:style-name="ce7">
            <text:p>14,538,000</text:p>
          </table:table-cell>
          <table:table-cell office:value-type="string" table:style-name="ce7">
            <text:p>-</text:p>
          </table:table-cell>
          <table:table-cell office:value-type="float" office:value="15981000" table:number-columns-spanned="1" table:number-rows-spanned="4" table:style-name="ce82">
            <text:p>15,981,000</text:p>
          </table:table-cell>
          <table:table-cell office:value-type="float" office:value="11887000" table:number-columns-spanned="1" table:number-rows-spanned="4" table:style-name="ce82">
            <text:p>11,887,000</text:p>
          </table:table-cell>
          <table:table-cell office:value-type="float" office:value="1096197" table:style-name="ce7">
            <text:p>1,096,197</text:p>
          </table:table-cell>
          <table:table-cell office:value-type="float" office:value="3686866" table:number-columns-spanned="1" table:number-rows-spanned="2" table:style-name="ce82">
            <text:p>3,686,86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8200134" table:style-name="ce7">
            <text:p>8,200,1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931000" table:style-name="ce7">
            <text:p>931,000</text:p>
          </table:table-cell>
          <table:table-cell office:value-type="string" table:style-name="ce7">
            <text:p>-</text:p>
          </table:table-cell>
          <table:table-cell office:value-type="float" office:value="931000" table:number-columns-spanned="1" table:number-rows-spanned="4" table:style-name="ce82">
            <text:p>931,000</text:p>
          </table:table-cell>
          <table:table-cell office:value-type="float" office:value="728000" table:number-columns-spanned="1" table:number-rows-spanned="4" table:style-name="ce82">
            <text:p>728,000</text:p>
          </table:table-cell>
          <table:table-cell office:value-type="float" office:value="43729" table:style-name="ce7">
            <text:p>43,729</text:p>
          </table:table-cell>
          <table:table-cell office:value-type="float" office:value="153504" table:number-columns-spanned="1" table:number-rows-spanned="2" table:style-name="ce82">
            <text:p>153,5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4496" table:style-name="ce7">
            <text:p>574,4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82">
            <text:p>15,050,000</text:p>
          </table:table-cell>
          <table:table-cell office:value-type="float" office:value="11159000" table:number-columns-spanned="1" table:number-rows-spanned="4" table:style-name="ce82">
            <text:p>11,159,000</text:p>
          </table:table-cell>
          <table:table-cell office:value-type="float" office:value="1052468" table:style-name="ce7">
            <text:p>1,052,468</text:p>
          </table:table-cell>
          <table:table-cell office:value-type="float" office:value="3533362" table:number-columns-spanned="1" table:number-rows-spanned="2" table:style-name="ce82">
            <text:p>3,533,36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7625638" table:style-name="ce7">
            <text:p>7,625,6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3</text:p>
          </table:table-cell>
          <table:table-cell office:value-type="string" table:number-columns-spanned="1" table:number-rows-spanned="4" table:style-name="ce78">
            <text:p/>
          </table:table-cell>
          <table:table-cell office:value-type="string" table:number-columns-spanned="1" table:number-rows-spanned="4" table:style-name="ce80">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2">
            <text:p>744,000</text:p>
          </table:table-cell>
          <table:table-cell office:value-type="float" office:value="622000" table:number-columns-spanned="1" table:number-rows-spanned="4" table:style-name="ce82">
            <text:p>622,000</text:p>
          </table:table-cell>
          <table:table-cell office:value-type="float" office:value="43729" table:style-name="ce7">
            <text:p>43,729</text:p>
          </table:table-cell>
          <table:table-cell office:value-type="float" office:value="143085" table:number-columns-spanned="1" table:number-rows-spanned="2" table:style-name="ce82">
            <text:p>143,0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8915" table:style-name="ce7">
            <text:p>478,9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82">
            <text:p>625,000</text:p>
          </table:table-cell>
          <table:table-cell office:value-type="float" office:value="522000" table:number-columns-spanned="1" table:number-rows-spanned="4" table:style-name="ce82">
            <text:p>522,000</text:p>
          </table:table-cell>
          <table:table-cell office:value-type="float" office:value="43729" table:style-name="ce7">
            <text:p>43,729</text:p>
          </table:table-cell>
          <table:table-cell office:value-type="float" office:value="57965" table:number-columns-spanned="1" table:number-rows-spanned="2" table:style-name="ce82">
            <text:p>57,9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4035" table:style-name="ce7">
            <text:p>464,0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2">
            <text:p>119,000</text:p>
          </table:table-cell>
          <table:table-cell office:value-type="float" office:value="100000" table:number-columns-spanned="1" table:number-rows-spanned="4" table:style-name="ce82">
            <text:p>100,000</text:p>
          </table:table-cell>
          <table:table-cell office:value-type="string" table:style-name="ce7">
            <text:p>-</text:p>
          </table:table-cell>
          <table:table-cell office:value-type="float" office:value="85120" table:number-columns-spanned="1" table:number-rows-spanned="2" table:style-name="ce82">
            <text:p>85,1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880" table:style-name="ce7">
            <text:p>14,8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4</text:p>
          </table:table-cell>
          <table:table-cell office:value-type="string" table:number-columns-spanned="1" table:number-rows-spanned="4" table:style-name="ce78">
            <text:p/>
          </table:table-cell>
          <table:table-cell office:value-type="string" table:number-columns-spanned="1" table:number-rows-spanned="4" table:style-name="ce80">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82">
            <text:p>506,000</text:p>
          </table:table-cell>
          <table:table-cell office:value-type="float" office:value="367000" table:number-columns-spanned="1" table:number-rows-spanned="4" table:style-name="ce82">
            <text:p>367,000</text:p>
          </table:table-cell>
          <table:table-cell office:value-type="float" office:value="24045" table:style-name="ce7">
            <text:p>24,045</text:p>
          </table:table-cell>
          <table:table-cell office:value-type="float" office:value="193824" table:number-columns-spanned="1" table:number-rows-spanned="2" table:style-name="ce82">
            <text:p>193,8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3176" table:style-name="ce7">
            <text:p>173,1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float" office:value="363000" table:number-columns-spanned="1" table:number-rows-spanned="4" table:style-name="ce82">
            <text:p>363,000</text:p>
          </table:table-cell>
          <table:table-cell office:value-type="float" office:value="24045" table:style-name="ce7">
            <text:p>24,045</text:p>
          </table:table-cell>
          <table:table-cell office:value-type="float" office:value="193824" table:number-columns-spanned="1" table:number-rows-spanned="2" table:style-name="ce82">
            <text:p>193,8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9176" table:style-name="ce7">
            <text:p>169,1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2">
            <text:p>6,000</text:p>
          </table:table-cell>
          <table:table-cell office:value-type="float" office:value="4000" table:number-columns-spanned="1" table:number-rows-spanned="4" table:style-name="ce82">
            <text:p>4,000</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8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2">
            <text:p>161,000</text:p>
          </table:table-cell>
          <table:table-cell office:value-type="float" office:value="110000" table:number-columns-spanned="1" table:number-rows-spanned="4" table:style-name="ce82">
            <text:p>110,000</text:p>
          </table:table-cell>
          <table:table-cell office:value-type="float" office:value="72800" table:style-name="ce7">
            <text:p>72,800</text:p>
          </table:table-cell>
          <table:table-cell office:value-type="float" office:value="30440" table:number-columns-spanned="1" table:number-rows-spanned="2" table:style-name="ce82">
            <text:p>30,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560" table:style-name="ce7">
            <text:p>79,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2">
            <text:p>161,000</text:p>
          </table:table-cell>
          <table:table-cell office:value-type="float" office:value="110000" table:number-columns-spanned="1" table:number-rows-spanned="4" table:style-name="ce82">
            <text:p>110,000</text:p>
          </table:table-cell>
          <table:table-cell office:value-type="float" office:value="72800" table:style-name="ce7">
            <text:p>72,800</text:p>
          </table:table-cell>
          <table:table-cell office:value-type="float" office:value="30440" table:number-columns-spanned="1" table:number-rows-spanned="2" table:style-name="ce82">
            <text:p>30,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560" table:style-name="ce7">
            <text:p>79,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7</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70000</text:p>
            <text:p>觀光管理</text:p>
          </table:table-cell>
          <table:table-cell office:value-type="float" office:value="187933000" table:style-name="ce7">
            <text:p>187,933,000</text:p>
          </table:table-cell>
          <table:table-cell office:value-type="string" table:style-name="ce7">
            <text:p>-</text:p>
          </table:table-cell>
          <table:table-cell office:value-type="float" office:value="206723000" table:number-columns-spanned="1" table:number-rows-spanned="4" table:style-name="ce82">
            <text:p>206,723,000</text:p>
          </table:table-cell>
          <table:table-cell office:value-type="float" office:value="120402000" table:number-columns-spanned="1" table:number-rows-spanned="4" table:style-name="ce82">
            <text:p>120,402,000</text:p>
          </table:table-cell>
          <table:table-cell office:value-type="float" office:value="11314826" table:style-name="ce7">
            <text:p>11,314,826</text:p>
          </table:table-cell>
          <table:table-cell office:value-type="float" office:value="31650393" table:number-columns-spanned="1" table:number-rows-spanned="2" table:style-name="ce82">
            <text:p>31,650,393</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88751607" table:style-name="ce7">
            <text:p>88,751,60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907859" table:number-columns-spanned="1" table:number-rows-spanned="2" table:style-name="ce82">
            <text:p>907,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02000" table:number-columns-spanned="1" table:number-rows-spanned="4" table:style-name="ce82">
            <text:p>40,302,000</text:p>
          </table:table-cell>
          <table:table-cell office:value-type="float" office:value="27700000" table:number-columns-spanned="1" table:number-rows-spanned="4" table:style-name="ce82">
            <text:p>27,700,000</text:p>
          </table:table-cell>
          <table:table-cell office:value-type="float" office:value="1818396" table:style-name="ce7">
            <text:p>1,818,396</text:p>
          </table:table-cell>
          <table:table-cell office:value-type="float" office:value="1679076" table:number-columns-spanned="1" table:number-rows-spanned="2" table:style-name="ce82">
            <text:p>1,679,076</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6020924" table:style-name="ce7">
            <text:p>26,020,92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82">
            <text:p>1,052,000</text:p>
          </table:table-cell>
          <table:table-cell office:value-type="float" office:value="820000" table:number-columns-spanned="1" table:number-rows-spanned="4" table:style-name="ce82">
            <text:p>820,000</text:p>
          </table:table-cell>
          <table:table-cell office:value-type="float" office:value="75148" table:style-name="ce7">
            <text:p>75,148</text:p>
          </table:table-cell>
          <table:table-cell office:value-type="float" office:value="19319" table:number-columns-spanned="1" table:number-rows-spanned="2" table:style-name="ce82">
            <text:p>19,3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681" table:style-name="ce7">
            <text:p>800,6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82">
            <text:p>39,250,000</text:p>
          </table:table-cell>
          <table:table-cell office:value-type="float" office:value="26880000" table:number-columns-spanned="1" table:number-rows-spanned="4" table:style-name="ce82">
            <text:p>26,880,000</text:p>
          </table:table-cell>
          <table:table-cell office:value-type="float" office:value="1743248" table:style-name="ce7">
            <text:p>1,743,248</text:p>
          </table:table-cell>
          <table:table-cell office:value-type="float" office:value="1659757" table:number-columns-spanned="1" table:number-rows-spanned="2" table:style-name="ce82">
            <text:p>1,659,757</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5220243" table:style-name="ce7">
            <text:p>25,220,24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933000" table:number-columns-spanned="1" table:number-rows-spanned="4" table:style-name="ce82">
            <text:p>15,933,000</text:p>
          </table:table-cell>
          <table:table-cell office:value-type="float" office:value="5677000" table:number-columns-spanned="1" table:number-rows-spanned="4" table:style-name="ce82">
            <text:p>5,677,000</text:p>
          </table:table-cell>
          <table:table-cell office:value-type="float" office:value="461731" table:style-name="ce7">
            <text:p>461,731</text:p>
          </table:table-cell>
          <table:table-cell office:value-type="float" office:value="1348241" table:number-columns-spanned="1" table:number-rows-spanned="2" table:style-name="ce82">
            <text:p>1,348,241</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4328759" table:style-name="ce7">
            <text:p>4,328,75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2">
            <text:p>1,873,000</text:p>
          </table:table-cell>
          <table:table-cell office:value-type="float" office:value="1417000" table:number-columns-spanned="1" table:number-rows-spanned="4" table:style-name="ce82">
            <text:p>1,417,000</text:p>
          </table:table-cell>
          <table:table-cell office:value-type="float" office:value="131187" table:style-name="ce7">
            <text:p>131,187</text:p>
          </table:table-cell>
          <table:table-cell office:value-type="float" office:value="78229" table:number-columns-spanned="1" table:number-rows-spanned="2" table:style-name="ce82">
            <text:p>78,2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38771" table:style-name="ce7">
            <text:p>1,338,7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3060000" table:number-columns-spanned="1" table:number-rows-spanned="4" table:style-name="ce82">
            <text:p>13,060,000</text:p>
          </table:table-cell>
          <table:table-cell office:value-type="float" office:value="4140000" table:number-columns-spanned="1" table:number-rows-spanned="4" table:style-name="ce82">
            <text:p>4,140,000</text:p>
          </table:table-cell>
          <table:table-cell office:value-type="float" office:value="300544" table:style-name="ce7">
            <text:p>300,544</text:p>
          </table:table-cell>
          <table:table-cell office:value-type="float" office:value="1270012" table:number-columns-spanned="1" table:number-rows-spanned="2" table:style-name="ce82">
            <text:p>1,270,012</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2869988" table:style-name="ce7">
            <text:p>2,869,98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2">
            <text:p>1,000,000</text:p>
          </table:table-cell>
          <table:table-cell office:value-type="float" office:value="120000" table:number-columns-spanned="1" table:number-rows-spanned="4" table:style-name="ce82">
            <text:p>120,000</text:p>
          </table:table-cell>
          <table:table-cell office:value-type="float" office:value="30000" table:style-name="ce7">
            <text:p>30,000</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0" table:style-name="ce7">
            <text:p>12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3</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2">
            <text:p>4,412,000</text:p>
          </table:table-cell>
          <table:table-cell office:value-type="float" office:value="3493000" table:number-columns-spanned="1" table:number-rows-spanned="4" table:style-name="ce82">
            <text:p>3,493,000</text:p>
          </table:table-cell>
          <table:table-cell office:value-type="float" office:value="35000" table:style-name="ce7">
            <text:p>35,000</text:p>
          </table:table-cell>
          <table:table-cell office:value-type="float" office:value="556704" table:number-columns-spanned="1" table:number-rows-spanned="2" table:style-name="ce82">
            <text:p>556,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6296" table:style-name="ce7">
            <text:p>2,936,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2">
            <text:p>4,412,000</text:p>
          </table:table-cell>
          <table:table-cell office:value-type="float" office:value="3493000" table:number-columns-spanned="1" table:number-rows-spanned="4" table:style-name="ce82">
            <text:p>3,493,000</text:p>
          </table:table-cell>
          <table:table-cell office:value-type="float" office:value="35000" table:style-name="ce7">
            <text:p>35,000</text:p>
          </table:table-cell>
          <table:table-cell office:value-type="float" office:value="556704" table:number-columns-spanned="1" table:number-rows-spanned="2" table:style-name="ce82">
            <text:p>556,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6296" table:style-name="ce7">
            <text:p>2,936,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4</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82">
            <text:p>138,857,000</text:p>
          </table:table-cell>
          <table:table-cell office:value-type="float" office:value="82834000" table:number-columns-spanned="1" table:number-rows-spanned="4" table:style-name="ce82">
            <text:p>82,834,000</text:p>
          </table:table-cell>
          <table:table-cell office:value-type="float" office:value="8941110" table:style-name="ce7">
            <text:p>8,941,110</text:p>
          </table:table-cell>
          <table:table-cell office:value-type="float" office:value="27889795" table:number-columns-spanned="1" table:number-rows-spanned="2" table:style-name="ce82">
            <text:p>27,889,795</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54944205" table:style-name="ce7">
            <text:p>54,944,2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907859" table:number-columns-spanned="1" table:number-rows-spanned="2" table:style-name="ce82">
            <text:p>907,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2">
            <text:p>1,873,000</text:p>
          </table:table-cell>
          <table:table-cell office:value-type="float" office:value="1520000" table:number-columns-spanned="1" table:number-rows-spanned="4" table:style-name="ce82">
            <text:p>1,520,000</text:p>
          </table:table-cell>
          <table:table-cell office:value-type="float" office:value="143866" table:style-name="ce7">
            <text:p>143,866</text:p>
          </table:table-cell>
          <table:table-cell office:value-type="float" office:value="165784" table:number-columns-spanned="1" table:number-rows-spanned="2" table:style-name="ce82">
            <text:p>165,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4216" table:style-name="ce7">
            <text:p>1,354,2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82">
            <text:p>133,284,000</text:p>
          </table:table-cell>
          <table:table-cell office:value-type="float" office:value="78814000" table:number-columns-spanned="1" table:number-rows-spanned="4" table:style-name="ce82">
            <text:p>78,814,000</text:p>
          </table:table-cell>
          <table:table-cell office:value-type="float" office:value="8727244" table:style-name="ce7">
            <text:p>8,727,244</text:p>
          </table:table-cell>
          <table:table-cell office:value-type="float" office:value="27132961" table:number-columns-spanned="1" table:number-rows-spanned="2" table:style-name="ce82">
            <text:p>27,132,961</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51681039" table:style-name="ce7">
            <text:p>51,681,0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907859" table:number-columns-spanned="1" table:number-rows-spanned="2" table:style-name="ce82">
            <text:p>907,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2">
            <text:p>3,700,000</text:p>
          </table:table-cell>
          <table:table-cell office:value-type="float" office:value="2500000" table:number-columns-spanned="1" table:number-rows-spanned="4" table:style-name="ce82">
            <text:p>2,500,000</text:p>
          </table:table-cell>
          <table:table-cell office:value-type="float" office:value="70000" table:style-name="ce7">
            <text:p>70,000</text:p>
          </table:table-cell>
          <table:table-cell office:value-type="float" office:value="591050" table:number-columns-spanned="1" table:number-rows-spanned="2" table:style-name="ce82">
            <text:p>59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8950" table:style-name="ce7">
            <text:p>1,90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500</text:p>
            <text:p>　觀光企劃與發展</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2">
            <text:p>7,219,000</text:p>
          </table:table-cell>
          <table:table-cell office:value-type="float" office:value="698000" table:number-columns-spanned="1" table:number-rows-spanned="4" table:style-name="ce82">
            <text:p>698,000</text:p>
          </table:table-cell>
          <table:table-cell office:value-type="float" office:value="58589" table:style-name="ce7">
            <text:p>58,589</text:p>
          </table:table-cell>
          <table:table-cell office:value-type="float" office:value="176577" table:number-columns-spanned="1" table:number-rows-spanned="2" table:style-name="ce82">
            <text:p>176,5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1423" table:style-name="ce7">
            <text:p>521,4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2">
            <text:p>7,219,000</text:p>
          </table:table-cell>
          <table:table-cell office:value-type="float" office:value="698000" table:number-columns-spanned="1" table:number-rows-spanned="4" table:style-name="ce82">
            <text:p>698,000</text:p>
          </table:table-cell>
          <table:table-cell office:value-type="float" office:value="58589" table:style-name="ce7">
            <text:p>58,589</text:p>
          </table:table-cell>
          <table:table-cell office:value-type="float" office:value="176577" table:number-columns-spanned="1" table:number-rows-spanned="2" table:style-name="ce82">
            <text:p>176,5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1423" table:style-name="ce7">
            <text:p>521,4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98</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60</text:p>
          </table:table-cell>
          <table:table-cell office:value-type="string" table:number-columns-spanned="1" table:number-rows-spanned="4" table:style-name="ce8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經常門合計</text:p>
          </table:table-cell>
          <table:table-cell office:value-type="float" office:value="281995000" table:style-name="ce7">
            <text:p>281,995,000</text:p>
          </table:table-cell>
          <table:table-cell office:value-type="string" table:style-name="ce7">
            <text:p>-</text:p>
          </table:table-cell>
          <table:table-cell office:value-type="float" office:value="301828000" table:number-columns-spanned="1" table:number-rows-spanned="4" table:style-name="ce82">
            <text:p>301,828,000</text:p>
          </table:table-cell>
          <table:table-cell office:value-type="float" office:value="197888000" table:number-columns-spanned="1" table:number-rows-spanned="4" table:style-name="ce82">
            <text:p>197,888,000</text:p>
          </table:table-cell>
          <table:table-cell office:value-type="float" office:value="18126011" table:style-name="ce7">
            <text:p>18,126,011</text:p>
          </table:table-cell>
          <table:table-cell office:value-type="float" office:value="42180209" table:number-columns-spanned="1" table:number-rows-spanned="2" table:style-name="ce82">
            <text:p>42,180,209</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55707791" table:style-name="ce7">
            <text:p>155,707,7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907859" table:number-columns-spanned="1" table:number-rows-spanned="2" table:style-name="ce82">
            <text:p>907,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12500" table:number-columns-spanned="1" table:number-rows-spanned="4" table:style-name="ce82">
            <text:p>412,500</text:p>
          </table:table-cell>
          <table:table-cell office:value-type="string" table:style-name="ce7">
            <text:p>-</text:p>
          </table:table-cell>
          <table:table-cell office:value-type="float" office:value="87121" table:number-columns-spanned="1" table:number-rows-spanned="2" table:style-name="ce82">
            <text:p>87,1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12500" table:number-columns-spanned="1" table:number-rows-spanned="4" table:style-name="ce82">
            <text:p>412,500</text:p>
          </table:table-cell>
          <table:table-cell office:value-type="string" table:style-name="ce7">
            <text:p>-</text:p>
          </table:table-cell>
          <table:table-cell office:value-type="float" office:value="87121" table:number-columns-spanned="1" table:number-rows-spanned="2" table:style-name="ce82">
            <text:p>87,1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80">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12500" table:number-columns-spanned="1" table:number-rows-spanned="4" table:style-name="ce82">
            <text:p>412,500</text:p>
          </table:table-cell>
          <table:table-cell office:value-type="string" table:style-name="ce7">
            <text:p>-</text:p>
          </table:table-cell>
          <table:table-cell office:value-type="float" office:value="87121" table:number-columns-spanned="1" table:number-rows-spanned="2" table:style-name="ce82">
            <text:p>87,1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12500" table:number-columns-spanned="1" table:number-rows-spanned="4" table:style-name="ce82">
            <text:p>412,500</text:p>
          </table:table-cell>
          <table:table-cell office:value-type="string" table:style-name="ce7">
            <text:p>-</text:p>
          </table:table-cell>
          <table:table-cell office:value-type="float" office:value="87121" table:number-columns-spanned="1" table:number-rows-spanned="2" table:style-name="ce82">
            <text:p>87,1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90</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23288000" table:number-columns-spanned="1" table:number-rows-spanned="4" table:style-name="ce82">
            <text:p>23,288,000</text:p>
          </table:table-cell>
          <table:table-cell office:value-type="float" office:value="1604719" table:style-name="ce7">
            <text:p>1,604,719</text:p>
          </table:table-cell>
          <table:table-cell office:value-type="float" office:value="9544779" table:number-columns-spanned="1" table:number-rows-spanned="2" table:style-name="ce82">
            <text:p>9,544,7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743221" table:style-name="ce7">
            <text:p>13,743,2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23288000" table:number-columns-spanned="1" table:number-rows-spanned="4" table:style-name="ce82">
            <text:p>23,288,000</text:p>
          </table:table-cell>
          <table:table-cell office:value-type="float" office:value="1604719" table:style-name="ce7">
            <text:p>1,604,719</text:p>
          </table:table-cell>
          <table:table-cell office:value-type="float" office:value="9544779" table:number-columns-spanned="1" table:number-rows-spanned="2" table:style-name="ce82">
            <text:p>9,544,7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743221" table:style-name="ce7">
            <text:p>13,743,2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23288000" table:number-columns-spanned="1" table:number-rows-spanned="4" table:style-name="ce82">
            <text:p>23,288,000</text:p>
          </table:table-cell>
          <table:table-cell office:value-type="float" office:value="1604719" table:style-name="ce7">
            <text:p>1,604,719</text:p>
          </table:table-cell>
          <table:table-cell office:value-type="float" office:value="9544779" table:number-columns-spanned="1" table:number-rows-spanned="2" table:style-name="ce82">
            <text:p>9,544,7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743221" table:style-name="ce7">
            <text:p>13,743,2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82">
            <text:p>171,528,000</text:p>
          </table:table-cell>
          <table:table-cell office:value-type="float" office:value="23700500" table:number-columns-spanned="1" table:number-rows-spanned="4" table:style-name="ce82">
            <text:p>23,700,500</text:p>
          </table:table-cell>
          <table:table-cell office:value-type="float" office:value="1604719" table:style-name="ce7">
            <text:p>1,604,719</text:p>
          </table:table-cell>
          <table:table-cell office:value-type="float" office:value="9631900" table:number-columns-spanned="1" table:number-rows-spanned="2" table:style-name="ce82">
            <text:p>9,631,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68600" table:style-name="ce7">
            <text:p>14,068,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經資門合計</text:p>
          </table:table-cell>
          <table:table-cell office:value-type="float" office:value="453523000" table:style-name="ce7">
            <text:p>453,523,000</text:p>
          </table:table-cell>
          <table:table-cell office:value-type="string" table:style-name="ce7">
            <text:p>-</text:p>
          </table:table-cell>
          <table:table-cell office:value-type="float" office:value="473356000" table:number-columns-spanned="1" table:number-rows-spanned="4" table:style-name="ce82">
            <text:p>473,356,000</text:p>
          </table:table-cell>
          <table:table-cell office:value-type="float" office:value="221588500" table:number-columns-spanned="1" table:number-rows-spanned="4" table:style-name="ce82">
            <text:p>221,588,500</text:p>
          </table:table-cell>
          <table:table-cell office:value-type="float" office:value="19730730" table:style-name="ce7">
            <text:p>19,730,730</text:p>
          </table:table-cell>
          <table:table-cell office:value-type="float" office:value="51812109" table:number-columns-spanned="1" table:number-rows-spanned="2" table:style-name="ce82">
            <text:p>51,812,109</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69776391" table:style-name="ce7">
            <text:p>169,776,3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907859" table:number-columns-spanned="1" table:number-rows-spanned="2" table:style-name="ce82">
            <text:p>907,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9</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7611220090000</text:p>
            <text:p>公務人員退休及撫卹給付</text:p>
          </table:table-cell>
          <table:table-cell office:value-type="float" office:value="2125038" table:style-name="ce7">
            <text:p>2,125,038</text:p>
          </table:table-cell>
          <table:table-cell office:value-type="string" table:style-name="ce7">
            <text:p>-</text:p>
          </table:table-cell>
          <table:table-cell office:value-type="float" office:value="2125038" table:number-columns-spanned="1" table:number-rows-spanned="4" table:style-name="ce82">
            <text:p>2,125,038</text:p>
          </table:table-cell>
          <table:table-cell office:value-type="float" office:value="2125038" table:number-columns-spanned="1" table:number-rows-spanned="4" table:style-name="ce82">
            <text:p>2,125,038</text:p>
          </table:table-cell>
          <table:table-cell office:value-type="float" office:value="220999" table:style-name="ce7">
            <text:p>220,99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5038" table:style-name="ce7">
            <text:p>2,125,0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7611220090100</text:p>
            <text:p>　公務人員退休及撫卹給付</text:p>
          </table:table-cell>
          <table:table-cell office:value-type="float" office:value="2125038" table:style-name="ce7">
            <text:p>2,125,038</text:p>
          </table:table-cell>
          <table:table-cell office:value-type="string" table:style-name="ce7">
            <text:p>-</text:p>
          </table:table-cell>
          <table:table-cell office:value-type="float" office:value="2125038" table:number-columns-spanned="1" table:number-rows-spanned="4" table:style-name="ce82">
            <text:p>2,125,038</text:p>
          </table:table-cell>
          <table:table-cell office:value-type="float" office:value="2125038" table:number-columns-spanned="1" table:number-rows-spanned="4" table:style-name="ce82">
            <text:p>2,125,038</text:p>
          </table:table-cell>
          <table:table-cell office:value-type="float" office:value="220999" table:style-name="ce7">
            <text:p>220,99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5038" table:style-name="ce7">
            <text:p>2,125,0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2125038" table:style-name="ce7">
            <text:p>2,125,038</text:p>
          </table:table-cell>
          <table:table-cell office:value-type="string" table:style-name="ce7">
            <text:p>-</text:p>
          </table:table-cell>
          <table:table-cell office:value-type="float" office:value="2125038" table:number-columns-spanned="1" table:number-rows-spanned="4" table:style-name="ce82">
            <text:p>2,125,038</text:p>
          </table:table-cell>
          <table:table-cell office:value-type="float" office:value="2125038" table:number-columns-spanned="1" table:number-rows-spanned="4" table:style-name="ce82">
            <text:p>2,125,038</text:p>
          </table:table-cell>
          <table:table-cell office:value-type="float" office:value="220999" table:style-name="ce7">
            <text:p>220,99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5038" table:style-name="ce7">
            <text:p>2,125,0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8911220050000</text:p>
            <text:p>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2">
            <text:p>30,305,000</text:p>
          </table:table-cell>
          <table:table-cell office:value-type="float" office:value="26000000" table:number-columns-spanned="1" table:number-rows-spanned="4" table:style-name="ce82">
            <text:p>26,000,000</text:p>
          </table:table-cell>
          <table:table-cell office:value-type="string" table:style-name="ce7">
            <text:p>-</text:p>
          </table:table-cell>
          <table:table-cell office:value-type="float" office:value="26000000" table:number-columns-spanned="1" table:number-rows-spanned="2" table:style-name="ce82">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8911220050100</text:p>
            <text:p>　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2">
            <text:p>30,305,000</text:p>
          </table:table-cell>
          <table:table-cell office:value-type="float" office:value="26000000" table:number-columns-spanned="1" table:number-rows-spanned="4" table:style-name="ce82">
            <text:p>26,000,000</text:p>
          </table:table-cell>
          <table:table-cell office:value-type="string" table:style-name="ce7">
            <text:p>-</text:p>
          </table:table-cell>
          <table:table-cell office:value-type="float" office:value="26000000" table:number-columns-spanned="1" table:number-rows-spanned="2" table:style-name="ce82">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2">
            <text:p>30,305,000</text:p>
          </table:table-cell>
          <table:table-cell office:value-type="float" office:value="26000000" table:number-columns-spanned="1" table:number-rows-spanned="4" table:style-name="ce82">
            <text:p>26,000,000</text:p>
          </table:table-cell>
          <table:table-cell office:value-type="string" table:style-name="ce7">
            <text:p>-</text:p>
          </table:table-cell>
          <table:table-cell office:value-type="float" office:value="26000000" table:number-columns-spanned="1" table:number-rows-spanned="2" table:style-name="ce82">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9</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8911220090000</text:p>
            <text:p>公務人員各項補助及慰問金</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82">
            <text:p>187,116</text:p>
          </table:table-cell>
          <table:table-cell office:value-type="float" office:value="187116" table:number-columns-spanned="1" table:number-rows-spanned="4" table:style-name="ce82">
            <text:p>187,116</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8911220090200</text:p>
            <text:p>　公務人員各項補助</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82">
            <text:p>187,116</text:p>
          </table:table-cell>
          <table:table-cell office:value-type="float" office:value="187116" table:number-columns-spanned="1" table:number-rows-spanned="4" table:style-name="ce82">
            <text:p>187,116</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82">
            <text:p>187,116</text:p>
          </table:table-cell>
          <table:table-cell office:value-type="float" office:value="187116" table:number-columns-spanned="1" table:number-rows-spanned="4" table:style-name="ce82">
            <text:p>187,116</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統籌科目合計</text:p>
          </table:table-cell>
          <table:table-cell office:value-type="float" office:value="32617154" table:style-name="ce7">
            <text:p>32,617,154</text:p>
          </table:table-cell>
          <table:table-cell office:value-type="string" table:style-name="ce7">
            <text:p>-</text:p>
          </table:table-cell>
          <table:table-cell office:value-type="float" office:value="32617154" table:number-columns-spanned="1" table:number-rows-spanned="4" table:style-name="ce82">
            <text:p>32,617,154</text:p>
          </table:table-cell>
          <table:table-cell office:value-type="float" office:value="28312154" table:number-columns-spanned="1" table:number-rows-spanned="4" table:style-name="ce82">
            <text:p>28,312,154</text:p>
          </table:table-cell>
          <table:table-cell office:value-type="float" office:value="220999" table:style-name="ce7">
            <text:p>220,999</text:p>
          </table:table-cell>
          <table:table-cell office:value-type="float" office:value="26000000" table:number-columns-spanned="1" table:number-rows-spanned="2" table:style-name="ce82">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2154" table:style-name="ce7">
            <text:p>2,312,1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總計</text:p>
          </table:table-cell>
          <table:table-cell office:value-type="float" office:value="486140154" table:style-name="ce7">
            <text:p>486,140,154</text:p>
          </table:table-cell>
          <table:table-cell office:value-type="string" table:style-name="ce7">
            <text:p>-</text:p>
          </table:table-cell>
          <table:table-cell office:value-type="float" office:value="505973154" table:number-columns-spanned="1" table:number-rows-spanned="4" table:style-name="ce82">
            <text:p>505,973,154</text:p>
          </table:table-cell>
          <table:table-cell office:value-type="float" office:value="249900654" table:number-columns-spanned="1" table:number-rows-spanned="4" table:style-name="ce82">
            <text:p>249,900,654</text:p>
          </table:table-cell>
          <table:table-cell office:value-type="float" office:value="19951729" table:style-name="ce7">
            <text:p>19,951,729</text:p>
          </table:table-cell>
          <table:table-cell office:value-type="float" office:value="77812109" table:number-columns-spanned="1" table:number-rows-spanned="2" table:style-name="ce82">
            <text:p>77,812,109</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72088545" table:style-name="ce7">
            <text:p>172,088,5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907859" table:number-columns-spanned="1" table:number-rows-spanned="2" table:style-name="ce82">
            <text:p>907,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49">
            <text:p>年度</text:p>
          </table:table-cell>
          <table:table-cell office:value-type="string" table:number-columns-spanned="5" table:number-rows-spanned="1" table:style-name="ce9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03">
            <text:p>款</text:p>
          </table:table-cell>
          <table:table-cell office:value-type="string" table:number-columns-spanned="1" table:number-rows-spanned="2" table:style-name="ce103">
            <text:p>項</text:p>
          </table:table-cell>
          <table:table-cell office:value-type="string" table:number-columns-spanned="1" table:number-rows-spanned="2" table:style-name="ce103">
            <text:p>目</text:p>
          </table:table-cell>
          <table:table-cell office:value-type="string" table:number-columns-spanned="1" table:number-rows-spanned="2" table:style-name="ce148">
            <text:p>節</text:p>
          </table:table-cell>
          <table:table-cell office:value-type="string" table:number-columns-spanned="1" table:number-rows-spanned="2" table:style-name="ce9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91">
            <text:p>104</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5</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332806" table:style-name="ce15">
            <text:p>332,806</text:p>
          </table:table-cell>
          <table:table-cell office:value-type="string" table:style-name="ce15">
            <text:p>-</text:p>
          </table:table-cell>
          <table:table-cell office:value-type="float" office:value="7338" table:style-name="ce15">
            <text:p>7,338</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332806" table:style-name="ce15">
            <text:p>332,806</text:p>
          </table:table-cell>
          <table:table-cell office:value-type="string" table:style-name="ce15">
            <text:p>-</text:p>
          </table:table-cell>
          <table:table-cell office:value-type="float" office:value="7338" table:style-name="ce15">
            <text:p>7,338</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332806" table:style-name="ce15">
            <text:p>332,806</text:p>
          </table:table-cell>
          <table:table-cell office:value-type="string" table:style-name="ce15">
            <text:p>-</text:p>
          </table:table-cell>
          <table:table-cell office:value-type="float" office:value="7338" table:style-name="ce15">
            <text:p>7,338</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332806" table:style-name="ce15">
            <text:p>332,806</text:p>
          </table:table-cell>
          <table:table-cell office:value-type="string" table:style-name="ce15">
            <text:p>-</text:p>
          </table:table-cell>
          <table:table-cell office:value-type="float" office:value="7338" table:style-name="ce15">
            <text:p>7,338</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6</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7</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8</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9</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25613" table:style-name="ce15">
            <text:p>125,613</text:p>
          </table:table-cell>
          <table:table-cell office:value-type="string" table:style-name="ce15">
            <text:p>-</text:p>
          </table:table-cell>
          <table:table-cell office:value-type="float" office:value="819204" table:style-name="ce15">
            <text:p>819,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25613" table:style-name="ce15">
            <text:p>125,613</text:p>
          </table:table-cell>
          <table:table-cell office:value-type="string" table:style-name="ce15">
            <text:p>-</text:p>
          </table:table-cell>
          <table:table-cell office:value-type="float" office:value="819204" table:style-name="ce15">
            <text:p>819,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25613" table:style-name="ce15">
            <text:p>125,613</text:p>
          </table:table-cell>
          <table:table-cell office:value-type="string" table:style-name="ce15">
            <text:p>-</text:p>
          </table:table-cell>
          <table:table-cell office:value-type="float" office:value="819204" table:style-name="ce15">
            <text:p>819,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25613" table:style-name="ce15">
            <text:p>125,613</text:p>
          </table:table-cell>
          <table:table-cell office:value-type="string" table:style-name="ce15">
            <text:p>-</text:p>
          </table:table-cell>
          <table:table-cell office:value-type="float" office:value="819204" table:style-name="ce15">
            <text:p>819,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0</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61638" table:style-name="ce15">
            <text:p>61,638</text:p>
          </table:table-cell>
          <table:table-cell office:value-type="float" office:value="772441" table:style-name="ce15">
            <text:p>772,441</text:p>
          </table:table-cell>
          <table:table-cell office:value-type="string" table:style-name="ce15">
            <text:p>-</text:p>
          </table:table-cell>
          <table:table-cell office:value-type="float" office:value="3238108" table:style-name="ce15">
            <text:p>3,238,1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61638" table:style-name="ce15">
            <text:p>61,638</text:p>
          </table:table-cell>
          <table:table-cell office:value-type="float" office:value="772441" table:style-name="ce15">
            <text:p>772,441</text:p>
          </table:table-cell>
          <table:table-cell office:value-type="string" table:style-name="ce15">
            <text:p>-</text:p>
          </table:table-cell>
          <table:table-cell office:value-type="float" office:value="3238108" table:style-name="ce15">
            <text:p>3,238,1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4010549" table:style-name="ce15">
            <text:p>4,010,549</text:p>
          </table:table-cell>
          <table:table-cell office:value-type="string" table:style-name="ce15">
            <text:p>-</text:p>
          </table:table-cell>
          <table:table-cell office:value-type="float" office:value="61638" table:style-name="ce15">
            <text:p>61,638</text:p>
          </table:table-cell>
          <table:table-cell office:value-type="float" office:value="772441" table:style-name="ce15">
            <text:p>772,441</text:p>
          </table:table-cell>
          <table:table-cell office:value-type="string" table:style-name="ce15">
            <text:p>-</text:p>
          </table:table-cell>
          <table:table-cell office:value-type="float" office:value="3238108" table:style-name="ce15">
            <text:p>3,238,1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4010549" table:style-name="ce15">
            <text:p>4,010,549</text:p>
          </table:table-cell>
          <table:table-cell office:value-type="string" table:style-name="ce15">
            <text:p>-</text:p>
          </table:table-cell>
          <table:table-cell office:value-type="float" office:value="61638" table:style-name="ce15">
            <text:p>61,638</text:p>
          </table:table-cell>
          <table:table-cell office:value-type="float" office:value="772441" table:style-name="ce15">
            <text:p>772,441</text:p>
          </table:table-cell>
          <table:table-cell office:value-type="string" table:style-name="ce15">
            <text:p>-</text:p>
          </table:table-cell>
          <table:table-cell office:value-type="float" office:value="3238108" table:style-name="ce15">
            <text:p>3,238,1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1</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375290" table:style-name="ce15">
            <text:p>375,290</text:p>
          </table:table-cell>
          <table:table-cell office:value-type="float" office:value="5388717" table:style-name="ce15">
            <text:p>5,388,717</text:p>
          </table:table-cell>
          <table:table-cell office:value-type="string" table:style-name="ce15">
            <text:p>-</text:p>
          </table:table-cell>
          <table:table-cell office:value-type="float" office:value="3194920" table:style-name="ce15">
            <text:p>3,1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375290" table:style-name="ce15">
            <text:p>375,290</text:p>
          </table:table-cell>
          <table:table-cell office:value-type="float" office:value="5388717" table:style-name="ce15">
            <text:p>5,388,717</text:p>
          </table:table-cell>
          <table:table-cell office:value-type="string" table:style-name="ce15">
            <text:p>-</text:p>
          </table:table-cell>
          <table:table-cell office:value-type="float" office:value="3194920" table:style-name="ce15">
            <text:p>3,1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8583637" table:style-name="ce15">
            <text:p>8,583,637</text:p>
          </table:table-cell>
          <table:table-cell office:value-type="string" table:style-name="ce15">
            <text:p>-</text:p>
          </table:table-cell>
          <table:table-cell office:value-type="float" office:value="375290" table:style-name="ce15">
            <text:p>375,290</text:p>
          </table:table-cell>
          <table:table-cell office:value-type="float" office:value="5388717" table:style-name="ce15">
            <text:p>5,388,717</text:p>
          </table:table-cell>
          <table:table-cell office:value-type="string" table:style-name="ce15">
            <text:p>-</text:p>
          </table:table-cell>
          <table:table-cell office:value-type="float" office:value="3194920" table:style-name="ce15">
            <text:p>3,1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1</text:p>
          </table:table-cell>
          <table:table-cell office:value-type="string" table:number-columns-spanned="1" table:number-rows-spanned="2" table:style-name="ce92">
            <text:p>09</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補助及協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上級政府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2</text:p>
          </table:table-cell>
          <table:table-cell office:value-type="string" table:number-columns-spanned="1" table:number-rows-spanned="2" table:style-name="ce92">
            <text:p/>
          </table:table-cell>
          <table:table-cell office:value-type="string" table:number-columns-spanned="1" table:number-rows-spanned="2" table:style-name="ce93">
            <text:p>ˉˉ計畫型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21851410" table:style-name="ce15">
            <text:p>21,851,410</text:p>
          </table:table-cell>
          <table:table-cell office:value-type="string" table:style-name="ce15">
            <text:p>-</text:p>
          </table:table-cell>
          <table:table-cell office:value-type="float" office:value="375290" table:style-name="ce15">
            <text:p>375,290</text:p>
          </table:table-cell>
          <table:table-cell office:value-type="float" office:value="10179952" table:style-name="ce15">
            <text:p>10,179,952</text:p>
          </table:table-cell>
          <table:table-cell office:value-type="string" table:style-name="ce15">
            <text:p>-</text:p>
          </table:table-cell>
          <table:table-cell office:value-type="float" office:value="11671458" table:style-name="ce15">
            <text:p>11,671,45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456266" table:style-name="ce15">
            <text:p>456,266</text:p>
          </table:table-cell>
          <table:table-cell office:value-type="float" office:value="11087015" table:style-name="ce15">
            <text:p>11,087,015</text:p>
          </table:table-cell>
          <table:table-cell office:value-type="string" table:style-name="ce15">
            <text:p>-</text:p>
          </table:table-cell>
          <table:table-cell office:value-type="float" office:value="19247488" table:style-name="ce15">
            <text:p>19,247,4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總計</text:p>
          </table:table-cell>
          <table:table-cell office:value-type="float" office:value="30334503" table:style-name="ce15">
            <text:p>30,334,503</text:p>
          </table:table-cell>
          <table:table-cell office:value-type="string" table:style-name="ce15">
            <text:p>-</text:p>
          </table:table-cell>
          <table:table-cell office:value-type="float" office:value="456266" table:style-name="ce15">
            <text:p>456,266</text:p>
          </table:table-cell>
          <table:table-cell office:value-type="float" office:value="11087015" table:style-name="ce15">
            <text:p>11,087,015</text:p>
          </table:table-cell>
          <table:table-cell office:value-type="string" table:style-name="ce15">
            <text:p>-</text:p>
          </table:table-cell>
          <table:table-cell office:value-type="float" office:value="19247488" table:style-name="ce15">
            <text:p>19,247,4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09">
            <text:p>年度</text:p>
          </table:table-cell>
          <table:table-cell office:value-type="string" table:number-columns-spanned="5" table:number-rows-spanned="1" table:style-name="ce10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51">
            <text:p>款</text:p>
          </table:table-cell>
          <table:table-cell office:value-type="string" table:number-columns-spanned="1" table:number-rows-spanned="2" table:style-name="ce151">
            <text:p>項</text:p>
          </table:table-cell>
          <table:table-cell office:value-type="string" table:number-columns-spanned="1" table:number-rows-spanned="2" table:style-name="ce151">
            <text:p>目</text:p>
          </table:table-cell>
          <table:table-cell office:value-type="string" table:number-columns-spanned="1" table:number-rows-spanned="2" table:style-name="ce151">
            <text:p>節</text:p>
          </table:table-cell>
          <table:table-cell office:value-type="string" table:number-columns-spanned="1" table:number-rows-spanned="2" table:style-name="ce150">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04">
            <text:p>105</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06</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4">
            <text:p>107</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office:value-type="string" table:number-columns-spanned="1" table:number-rows-spanned="2" table:style-name="ce104">
            <text:p>109</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string" table:style-name="ce7">
            <text:p>-</text:p>
          </table:table-cell>
          <table:table-cell office:value-type="float" office:value="6886941" table:style-name="ce7">
            <text:p>6,886,941</text:p>
          </table:table-cell>
          <table:table-cell office:value-type="string" table:style-name="ce7">
            <text:p>-</text:p>
          </table:table-cell>
          <table:table-cell office:value-type="float" office:value="1444193" table:style-name="ce7">
            <text:p>1,444,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string" table:style-name="ce7">
            <text:p>-</text:p>
          </table:table-cell>
          <table:table-cell office:value-type="float" office:value="14403432" table:style-name="ce7">
            <text:p>14,403,432</text:p>
          </table:table-cell>
          <table:table-cell office:value-type="string" table:style-name="ce7">
            <text:p>-</text:p>
          </table:table-cell>
          <table:table-cell office:value-type="float" office:value="2081975" table:style-name="ce7">
            <text:p>2,081,97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string" table:style-name="ce7">
            <text:p>-</text:p>
          </table:table-cell>
          <table:table-cell office:value-type="float" office:value="723664" table:style-name="ce7">
            <text:p>723,664</text:p>
          </table:table-cell>
          <table:table-cell office:value-type="string" table:style-name="ce7">
            <text:p>-</text:p>
          </table:table-cell>
          <table:table-cell office:value-type="float" office:value="7592684" table:style-name="ce7">
            <text:p>7,592,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string" table:style-name="ce7">
            <text:p>-</text:p>
          </table:table-cell>
          <table:table-cell office:value-type="float" office:value="46933793" table:style-name="ce7">
            <text:p>46,933,793</text:p>
          </table:table-cell>
          <table:table-cell office:value-type="string" table:style-name="ce7">
            <text:p>-</text:p>
          </table:table-cell>
          <table:table-cell office:value-type="float" office:value="2257097" table:style-name="ce7">
            <text:p>2,257,0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string" table:style-name="ce7">
            <text:p>-</text:p>
          </table:table-cell>
          <table:table-cell office:value-type="float" office:value="40435256" table:style-name="ce7">
            <text:p>40,435,256</text:p>
          </table:table-cell>
          <table:table-cell office:value-type="string" table:style-name="ce7">
            <text:p>-</text:p>
          </table:table-cell>
          <table:table-cell office:value-type="float" office:value="187840" table:style-name="ce7">
            <text:p>187,8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string" table:style-name="ce7">
            <text:p>-</text:p>
          </table:table-cell>
          <table:table-cell office:value-type="float" office:value="39755885" table:style-name="ce7">
            <text:p>39,755,885</text:p>
          </table:table-cell>
          <table:table-cell office:value-type="string" table:style-name="ce7">
            <text:p>-</text:p>
          </table:table-cell>
          <table:table-cell office:value-type="float" office:value="181411" table:style-name="ce7">
            <text:p>181,41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40</text:p>
          </table:table-cell>
          <table:table-cell office:value-type="string" table:number-columns-spanned="1" table:number-rows-spanned="2" table:style-name="ce10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20291193" table:style-name="ce7">
            <text:p>20,291,193</text:p>
          </table:table-cell>
          <table:table-cell office:value-type="float" office:value="111313144" table:style-name="ce7">
            <text:p>111,313,144</text:p>
          </table:table-cell>
          <table:table-cell office:value-type="string" table:style-name="ce7">
            <text:p>-</text:p>
          </table:table-cell>
          <table:table-cell office:value-type="float" office:value="13760217" table:style-name="ce7">
            <text:p>13,760,21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20291193" table:style-name="ce7">
            <text:p>20,291,193</text:p>
          </table:table-cell>
          <table:table-cell office:value-type="float" office:value="111313144" table:style-name="ce7">
            <text:p>111,313,144</text:p>
          </table:table-cell>
          <table:table-cell office:value-type="string" table:style-name="ce7">
            <text:p>-</text:p>
          </table:table-cell>
          <table:table-cell office:value-type="float" office:value="13760217" table:style-name="ce7">
            <text:p>13,760,21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20291193" table:style-name="ce7">
            <text:p>20,291,193</text:p>
          </table:table-cell>
          <table:table-cell office:value-type="float" office:value="111313144" table:style-name="ce7">
            <text:p>111,313,144</text:p>
          </table:table-cell>
          <table:table-cell office:value-type="string" table:style-name="ce7">
            <text:p>-</text:p>
          </table:table-cell>
          <table:table-cell office:value-type="float" office:value="13760217" table:style-name="ce7">
            <text:p>13,760,21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float" office:value="13376900" table:style-name="ce7">
            <text:p>13,376,900</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20291193" table:style-name="ce7">
            <text:p>20,291,193</text:p>
          </table:table-cell>
          <table:table-cell office:value-type="float" office:value="167797025" table:style-name="ce7">
            <text:p>167,797,025</text:p>
          </table:table-cell>
          <table:table-cell office:value-type="string" table:style-name="ce7">
            <text:p>-</text:p>
          </table:table-cell>
          <table:table-cell office:value-type="float" office:value="25460680" table:style-name="ce7">
            <text:p>25,460,6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string" table:style-name="ce7">
            <text:p>-</text:p>
          </table:table-cell>
          <table:table-cell office:value-type="float" office:value="54198734" table:style-name="ce7">
            <text:p>54,198,734</text:p>
          </table:table-cell>
          <table:table-cell office:value-type="string" table:style-name="ce7">
            <text:p>-</text:p>
          </table:table-cell>
          <table:table-cell office:value-type="float" office:value="4553790" table:style-name="ce7">
            <text:p>4,553,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資本門合計*</text:p>
          </table:table-cell>
          <table:table-cell office:value-type="float" office:value="6569443" table:style-name="ce7">
            <text:p>6,569,443</text:p>
          </table:table-cell>
          <table:table-cell office:value-type="string" table:style-name="ce7">
            <text:p>-</text:p>
          </table:table-cell>
          <table:table-cell office:value-type="string" table:style-name="ce7">
            <text:p>-</text:p>
          </table:table-cell>
          <table:table-cell office:value-type="float" office:value="3068405" table:style-name="ce7">
            <text:p>3,068,405</text:p>
          </table:table-cell>
          <table:table-cell office:value-type="string" table:style-name="ce7">
            <text:p>-</text:p>
          </table:table-cell>
          <table:table-cell office:value-type="float" office:value="3501038" table:style-name="ce7">
            <text:p>3,501,03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20291193" table:style-name="ce7">
            <text:p>20,291,193</text:p>
          </table:table-cell>
          <table:table-cell office:value-type="float" office:value="184610708" table:style-name="ce7">
            <text:p>184,610,708</text:p>
          </table:table-cell>
          <table:table-cell office:value-type="string" table:style-name="ce7">
            <text:p>-</text:p>
          </table:table-cell>
          <table:table-cell office:value-type="float" office:value="189761266" table:style-name="ce7">
            <text:p>189,761,266</text:p>
          </table:table-cell>
          <table:table-cell office:value-type="float" office:value="157821166" table:style-name="ce7">
            <text:p>157,821,166</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總計</text:p>
          </table:table-cell>
          <table:table-cell office:value-type="float" office:value="16866443" table:style-name="ce7">
            <text:p>16,866,443</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3501038" table:style-name="ce7">
            <text:p>3,501,03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20291193" table:style-name="ce7">
            <text:p>20,291,193</text:p>
          </table:table-cell>
          <table:table-cell office:value-type="float" office:value="238809442" table:style-name="ce7">
            <text:p>238,809,442</text:p>
          </table:table-cell>
          <table:table-cell office:value-type="string" table:style-name="ce7">
            <text:p>-</text:p>
          </table:table-cell>
          <table:table-cell office:value-type="float" office:value="194315056" table:style-name="ce7">
            <text:p>194,315,056</text:p>
          </table:table-cell>
          <table:table-cell office:value-type="float" office:value="157821166" table:style-name="ce7">
            <text:p>157,821,166</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12" table:default-cell-style-name="ce28"/>
        <table:table-column table:style-name="co26" table:number-columns-repeated="188"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52">
            <text:p>用途別科目</text:p>
          </table:table-cell>
          <table:table-cell office:value-type="string" table:number-columns-spanned="4" table:number-rows-spanned="1" table:style-name="ce116">
            <text:p>業務計畫或工作計畫名稱</text:p>
          </table:table-cell>
          <table:covered-table-cell table:number-columns-repeated="3"/>
          <table:table-cell office:value-type="string" table:number-columns-spanned="4" table:number-rows-spanned="1" table:style-name="ce116">
            <text:p>業務計畫或工作計畫名稱</text:p>
          </table:table-cell>
          <table:covered-table-cell table:number-columns-repeated="3"/>
          <table:table-cell office:value-type="string" table:number-columns-spanned="4" table:number-rows-spanned="1" table:style-name="ce11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行政管理</text:p>
          </table:table-cell>
          <table:table-cell office:value-type="string" table:style-name="ce33">
            <text:p>觀光工程規劃與管理</text:p>
          </table:table-cell>
          <table:table-cell office:value-type="string" table:style-name="ce33">
            <text:p>觀光產業管理業務</text:p>
          </table:table-cell>
          <table:table-cell office:value-type="string" table:style-name="ce33">
            <text:p>后里馬場經營管理</text:p>
          </table:table-cell>
          <table:table-cell office:value-type="string" table:style-name="ce33">
            <text:p>觀光旅遊行銷與推廣</text:p>
          </table:table-cell>
          <table:table-cell office:value-type="string" table:style-name="ce33">
            <text:p>觀光企劃與發展</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text:p>
          </table:table-cell>
          <table:table-cell office:value-type="string" table:style-name="ce33">
            <text:p>合計</text:p>
          </table:table-cell>
          <table:table-cell table:number-columns-repeated="190" table:style-name="ce33"/>
          <table:table-cell table:number-columns-repeated="16183" table:style-name="ce32"/>
        </table:table-row>
        <table:table-row table:style-name="ro12">
          <table:table-cell office:value-type="string" table:style-name="ce29">
            <text:p>1000　人事費</text:p>
          </table:table-cell>
          <table:table-cell office:value-type="float" office:value="59062930" table:style-name="ce28">
            <text:p>59,062,930</text:p>
          </table:table-cell>
          <table:table-cell office:value-type="float" office:value="800681" table:style-name="ce28">
            <text:p>800,681</text:p>
          </table:table-cell>
          <table:table-cell office:value-type="float" office:value="1338771" table:style-name="ce28">
            <text:p>1,338,771</text:p>
          </table:table-cell>
          <table:table-cell office:value-type="string" table:style-name="ce28">
            <text:p/>
          </table:table-cell>
          <table:table-cell office:value-type="float" office:value="1354216" table:style-name="ce28">
            <text:p>1,354,216</text:p>
          </table:table-cell>
          <table:table-cell office:value-type="string" table:style-name="ce28">
            <text:p/>
          </table:table-cell>
          <table:table-cell office:value-type="string" table:style-name="ce28">
            <text:p/>
          </table:table-cell>
          <table:table-cell office:value-type="float" office:value="2125038" table:style-name="ce28">
            <text:p>2,125,038</text:p>
          </table:table-cell>
          <table:table-cell office:value-type="float" office:value="187116" table:style-name="ce28">
            <text:p>187,116</text:p>
          </table:table-cell>
          <table:table-cell office:value-type="float" office:value="64868752" table:style-name="ce28">
            <text:p>64,868,752</text:p>
          </table:table-cell>
          <table:table-cell table:number-columns-repeated="190" table:style-name="ce28"/>
          <table:table-cell table:number-columns-repeated="16183"/>
        </table:table-row>
        <table:table-row table:style-name="ro12">
          <table:table-cell office:value-type="string" table:style-name="ce29">
            <text:p>ˉ1010　政務人員待遇</text:p>
          </table:table-cell>
          <table:table-cell office:value-type="float" office:value="1243260" table:style-name="ce28">
            <text:p>1,243,2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43260" table:style-name="ce28">
            <text:p>1,243,260</text:p>
          </table:table-cell>
          <table:table-cell table:number-columns-repeated="190" table:style-name="ce28"/>
          <table:table-cell table:number-columns-repeated="16183"/>
        </table:table-row>
        <table:table-row table:style-name="ro12">
          <table:table-cell office:value-type="string" table:style-name="ce29">
            <text:p>ˉˉ101005　政務人員待遇</text:p>
          </table:table-cell>
          <table:table-cell office:value-type="float" office:value="1243260" table:style-name="ce28">
            <text:p>1,243,2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43260" table:style-name="ce28">
            <text:p>1,243,260</text:p>
          </table:table-cell>
          <table:table-cell table:number-columns-repeated="190" table:style-name="ce28"/>
          <table:table-cell table:number-columns-repeated="16183"/>
        </table:table-row>
        <table:table-row table:style-name="ro12">
          <table:table-cell office:value-type="string" table:style-name="ce29">
            <text:p>ˉ1015　法定編制人員待遇</text:p>
          </table:table-cell>
          <table:table-cell office:value-type="float" office:value="37049360" table:style-name="ce28">
            <text:p>37,049,3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049360" table:style-name="ce28">
            <text:p>37,049,360</text:p>
          </table:table-cell>
          <table:table-cell table:number-columns-repeated="190" table:style-name="ce28"/>
          <table:table-cell table:number-columns-repeated="16183"/>
        </table:table-row>
        <table:table-row table:style-name="ro12">
          <table:table-cell office:value-type="string" table:style-name="ce29">
            <text:p>ˉˉ101505　職員待遇</text:p>
          </table:table-cell>
          <table:table-cell office:value-type="float" office:value="37049360" table:style-name="ce28">
            <text:p>37,049,3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049360" table:style-name="ce28">
            <text:p>37,049,360</text:p>
          </table:table-cell>
          <table:table-cell table:number-columns-repeated="190" table:style-name="ce28"/>
          <table:table-cell table:number-columns-repeated="16183"/>
        </table:table-row>
        <table:table-row table:style-name="ro12">
          <table:table-cell office:value-type="string" table:style-name="ce29">
            <text:p>ˉ1020　約聘僱人員待遇</text:p>
          </table:table-cell>
          <table:table-cell office:value-type="float" office:value="653688" table:style-name="ce28">
            <text:p>653,688</text:p>
          </table:table-cell>
          <table:table-cell office:value-type="float" office:value="564444" table:style-name="ce28">
            <text:p>564,444</text:p>
          </table:table-cell>
          <table:table-cell office:value-type="float" office:value="929949" table:style-name="ce28">
            <text:p>929,949</text:p>
          </table:table-cell>
          <table:table-cell office:value-type="string" table:style-name="ce28">
            <text:p/>
          </table:table-cell>
          <table:table-cell office:value-type="float" office:value="980532" table:style-name="ce28">
            <text:p>980,53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28613" table:style-name="ce28">
            <text:p>3,128,613</text:p>
          </table:table-cell>
          <table:table-cell table:number-columns-repeated="190" table:style-name="ce28"/>
          <table:table-cell table:number-columns-repeated="16183"/>
        </table:table-row>
        <table:table-row table:style-name="ro12">
          <table:table-cell office:value-type="string" table:style-name="ce29">
            <text:p>ˉˉ102010　約僱人員酬金</text:p>
          </table:table-cell>
          <table:table-cell office:value-type="float" office:value="653688" table:style-name="ce28">
            <text:p>653,688</text:p>
          </table:table-cell>
          <table:table-cell office:value-type="float" office:value="564444" table:style-name="ce28">
            <text:p>564,444</text:p>
          </table:table-cell>
          <table:table-cell office:value-type="float" office:value="929949" table:style-name="ce28">
            <text:p>929,949</text:p>
          </table:table-cell>
          <table:table-cell office:value-type="string" table:style-name="ce28">
            <text:p/>
          </table:table-cell>
          <table:table-cell office:value-type="float" office:value="980532" table:style-name="ce28">
            <text:p>980,53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28613" table:style-name="ce28">
            <text:p>3,128,613</text:p>
          </table:table-cell>
          <table:table-cell table:number-columns-repeated="190" table:style-name="ce28"/>
          <table:table-cell table:number-columns-repeated="16183"/>
        </table:table-row>
        <table:table-row table:style-name="ro12">
          <table:table-cell office:value-type="string" table:style-name="ce29">
            <text:p>ˉ1025　技工及工友待遇</text:p>
          </table:table-cell>
          <table:table-cell office:value-type="float" office:value="620640" table:style-name="ce28">
            <text:p>620,6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0640" table:style-name="ce28">
            <text:p>620,640</text:p>
          </table:table-cell>
          <table:table-cell table:number-columns-repeated="190" table:style-name="ce28"/>
          <table:table-cell table:number-columns-repeated="16183"/>
        </table:table-row>
        <table:table-row table:style-name="ro12">
          <table:table-cell office:value-type="string" table:style-name="ce29">
            <text:p>ˉˉ102505　技工及工友待遇</text:p>
          </table:table-cell>
          <table:table-cell office:value-type="float" office:value="620640" table:style-name="ce28">
            <text:p>620,6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0640" table:style-name="ce28">
            <text:p>620,640</text:p>
          </table:table-cell>
          <table:table-cell table:number-columns-repeated="190" table:style-name="ce28"/>
          <table:table-cell table:number-columns-repeated="16183"/>
        </table:table-row>
        <table:table-row table:style-name="ro12">
          <table:table-cell office:value-type="string" table:style-name="ce29">
            <text:p>ˉ1030　獎金</text:p>
          </table:table-cell>
          <table:table-cell office:value-type="float" office:value="10989700" table:style-name="ce28">
            <text:p>10,989,700</text:p>
          </table:table-cell>
          <table:table-cell office:value-type="float" office:value="92349" table:style-name="ce28">
            <text:p>92,349</text:p>
          </table:table-cell>
          <table:table-cell office:value-type="float" office:value="163422" table:style-name="ce28">
            <text:p>163,422</text:p>
          </table:table-cell>
          <table:table-cell office:value-type="string" table:style-name="ce28">
            <text:p/>
          </table:table-cell>
          <table:table-cell office:value-type="float" office:value="163422" table:style-name="ce28">
            <text:p>163,42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408893" table:style-name="ce28">
            <text:p>11,408,893</text:p>
          </table:table-cell>
          <table:table-cell table:number-columns-repeated="190" table:style-name="ce28"/>
          <table:table-cell table:number-columns-repeated="16183"/>
        </table:table-row>
        <table:table-row table:style-name="ro12">
          <table:table-cell office:value-type="string" table:style-name="ce29">
            <text:p>ˉˉ103005　考績獎金</text:p>
          </table:table-cell>
          <table:table-cell office:value-type="float" office:value="4345834" table:style-name="ce28">
            <text:p>4,345,8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45834" table:style-name="ce28">
            <text:p>4,345,834</text:p>
          </table:table-cell>
          <table:table-cell table:number-columns-repeated="190" table:style-name="ce28"/>
          <table:table-cell table:number-columns-repeated="16183"/>
        </table:table-row>
        <table:table-row table:style-name="ro12">
          <table:table-cell office:value-type="string" table:style-name="ce29">
            <text:p>ˉˉ103015　年終工作獎金</text:p>
          </table:table-cell>
          <table:table-cell office:value-type="float" office:value="6643866" table:style-name="ce28">
            <text:p>6,643,866</text:p>
          </table:table-cell>
          <table:table-cell office:value-type="float" office:value="92349" table:style-name="ce28">
            <text:p>92,349</text:p>
          </table:table-cell>
          <table:table-cell office:value-type="float" office:value="163422" table:style-name="ce28">
            <text:p>163,422</text:p>
          </table:table-cell>
          <table:table-cell office:value-type="string" table:style-name="ce28">
            <text:p/>
          </table:table-cell>
          <table:table-cell office:value-type="float" office:value="163422" table:style-name="ce28">
            <text:p>163,42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63059" table:style-name="ce28">
            <text:p>7,063,059</text:p>
          </table:table-cell>
          <table:table-cell table:number-columns-repeated="190" table:style-name="ce28"/>
          <table:table-cell table:number-columns-repeated="16183"/>
        </table:table-row>
        <table:table-row table:style-name="ro12">
          <table:table-cell office:value-type="string" table:style-name="ce29">
            <text:p>ˉ1035　其他給與</text:p>
          </table:table-cell>
          <table:table-cell office:value-type="float" office:value="501718" table:style-name="ce28">
            <text:p>501,718</text:p>
          </table:table-cell>
          <table:table-cell office:value-type="float" office:value="32000" table:style-name="ce28">
            <text:p>32,000</text:p>
          </table:table-cell>
          <table:table-cell office:value-type="float" office:value="32000" table:style-name="ce28">
            <text:p>32,000</text:p>
          </table:table-cell>
          <table:table-cell office:value-type="string" table:style-name="ce28">
            <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7116" table:style-name="ce28">
            <text:p>187,116</text:p>
          </table:table-cell>
          <table:table-cell office:value-type="float" office:value="792834" table:style-name="ce28">
            <text:p>792,834</text:p>
          </table:table-cell>
          <table:table-cell table:number-columns-repeated="190" table:style-name="ce28"/>
          <table:table-cell table:number-columns-repeated="16183"/>
        </table:table-row>
        <table:table-row table:style-name="ro12">
          <table:table-cell office:value-type="string" table:style-name="ce29">
            <text:p>ˉˉ103510　結婚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80" table:style-name="ce28">
            <text:p>56,680</text:p>
          </table:table-cell>
          <table:table-cell office:value-type="float" office:value="56680" table:style-name="ce28">
            <text:p>56,680</text:p>
          </table:table-cell>
          <table:table-cell table:number-columns-repeated="190" table:style-name="ce28"/>
          <table:table-cell table:number-columns-repeated="16183"/>
        </table:table-row>
        <table:table-row table:style-name="ro12">
          <table:table-cell office:value-type="string" table:style-name="ce29">
            <text:p>ˉˉ103515　生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6" table:style-name="ce28">
            <text:p>4,636</text:p>
          </table:table-cell>
          <table:table-cell office:value-type="float" office:value="4636" table:style-name="ce28">
            <text:p>4,636</text:p>
          </table:table-cell>
          <table:table-cell table:number-columns-repeated="1637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5800" table:style-name="ce28">
            <text:p>125,800</text:p>
          </table:table-cell>
          <table:table-cell office:value-type="float" office:value="125800" table:style-name="ce28">
            <text:p>125,800</text:p>
          </table:table-cell>
          <table:table-cell table:number-columns-repeated="16373"/>
        </table:table-row>
        <table:table-row table:style-name="ro12">
          <table:table-cell office:value-type="string" table:style-name="ce29">
            <text:p>ˉˉ103525　休假補助</text:p>
          </table:table-cell>
          <table:table-cell office:value-type="float" office:value="501718" table:style-name="ce28">
            <text:p>501,718</text:p>
          </table:table-cell>
          <table:table-cell office:value-type="float" office:value="32000" table:style-name="ce28">
            <text:p>32,000</text:p>
          </table:table-cell>
          <table:table-cell office:value-type="float" office:value="32000" table:style-name="ce28">
            <text:p>32,000</text:p>
          </table:table-cell>
          <table:table-cell office:value-type="string" table:style-name="ce28">
            <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5718" table:style-name="ce28">
            <text:p>605,718</text:p>
          </table:table-cell>
          <table:table-cell table:number-columns-repeated="16373"/>
        </table:table-row>
        <table:table-row table:style-name="ro12">
          <table:table-cell office:value-type="string" table:style-name="ce29">
            <text:p>ˉ1040　加班值班費</text:p>
          </table:table-cell>
          <table:table-cell office:value-type="float" office:value="193181" table:style-name="ce28">
            <text:p>193,181</text:p>
          </table:table-cell>
          <table:table-cell office:value-type="string" table:style-name="ce28">
            <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7341" table:style-name="ce28">
            <text:p>217,341</text:p>
          </table:table-cell>
          <table:table-cell table:number-columns-repeated="16373"/>
        </table:table-row>
        <table:table-row table:style-name="ro12">
          <table:table-cell office:value-type="string" table:style-name="ce29">
            <text:p>ˉˉ104005　超時加班費</text:p>
          </table:table-cell>
          <table:table-cell office:value-type="float" office:value="126461" table:style-name="ce28">
            <text:p>126,46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461" table:style-name="ce28">
            <text:p>126,461</text:p>
          </table:table-cell>
          <table:table-cell table:number-columns-repeated="16373"/>
        </table:table-row>
        <table:table-row table:style-name="ro12">
          <table:table-cell office:value-type="string" table:style-name="ce29">
            <text:p>ˉˉ104010　未休假加班費</text:p>
          </table:table-cell>
          <table:table-cell office:value-type="float" office:value="66720" table:style-name="ce28">
            <text:p>66,720</text:p>
          </table:table-cell>
          <table:table-cell office:value-type="string" table:style-name="ce28">
            <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880" table:style-name="ce28">
            <text:p>90,880</text:p>
          </table:table-cell>
          <table:table-cell table:number-columns-repeated="16373"/>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25038" table:style-name="ce28">
            <text:p>2,125,038</text:p>
          </table:table-cell>
          <table:table-cell office:value-type="string" table:style-name="ce28">
            <text:p/>
          </table:table-cell>
          <table:table-cell office:value-type="float" office:value="2125038" table:style-name="ce28">
            <text:p>2,125,038</text:p>
          </table:table-cell>
          <table:table-cell table:number-columns-repeated="16373"/>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25038" table:style-name="ce28">
            <text:p>2,125,038</text:p>
          </table:table-cell>
          <table:table-cell office:value-type="string" table:style-name="ce28">
            <text:p/>
          </table:table-cell>
          <table:table-cell office:value-type="float" office:value="2125038" table:style-name="ce28">
            <text:p>2,125,038</text:p>
          </table:table-cell>
          <table:table-cell table:number-columns-repeated="16373"/>
        </table:table-row>
        <table:table-row table:style-name="ro12">
          <table:table-cell office:value-type="string" table:style-name="ce29">
            <text:p>ˉ1050　退休離職儲金</text:p>
          </table:table-cell>
          <table:table-cell office:value-type="float" office:value="4065681" table:style-name="ce28">
            <text:p>4,065,681</text:p>
          </table:table-cell>
          <table:table-cell office:value-type="float" office:value="33930" table:style-name="ce28">
            <text:p>33,930</text:p>
          </table:table-cell>
          <table:table-cell office:value-type="float" office:value="59366" table:style-name="ce28">
            <text:p>59,366</text:p>
          </table:table-cell>
          <table:table-cell office:value-type="string" table:style-name="ce28">
            <text:p/>
          </table:table-cell>
          <table:table-cell office:value-type="float" office:value="60867" table:style-name="ce28">
            <text:p>60,86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19844" table:style-name="ce28">
            <text:p>4,219,844</text:p>
          </table:table-cell>
          <table:table-cell table:number-columns-repeated="16373"/>
        </table:table-row>
        <table:table-row table:style-name="ro12">
          <table:table-cell office:value-type="string" table:style-name="ce29">
            <text:p>ˉˉ105010　公務人員提撥金</text:p>
          </table:table-cell>
          <table:table-cell office:value-type="float" office:value="3876124" table:style-name="ce28">
            <text:p>3,876,1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76124" table:style-name="ce28">
            <text:p>3,876,124</text:p>
          </table:table-cell>
          <table:table-cell table:number-columns-repeated="16373"/>
        </table:table-row>
        <table:table-row table:style-name="ro12">
          <table:table-cell office:value-type="string" table:style-name="ce29">
            <text:p>ˉˉ105025　約聘僱人員提撥金</text:p>
          </table:table-cell>
          <table:table-cell office:value-type="float" office:value="106797" table:style-name="ce28">
            <text:p>106,797</text:p>
          </table:table-cell>
          <table:table-cell office:value-type="float" office:value="33930" table:style-name="ce28">
            <text:p>33,930</text:p>
          </table:table-cell>
          <table:table-cell office:value-type="float" office:value="59366" table:style-name="ce28">
            <text:p>59,366</text:p>
          </table:table-cell>
          <table:table-cell office:value-type="string" table:style-name="ce28">
            <text:p/>
          </table:table-cell>
          <table:table-cell office:value-type="float" office:value="60867" table:style-name="ce28">
            <text:p>60,86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0960" table:style-name="ce28">
            <text:p>260,960</text:p>
          </table:table-cell>
          <table:table-cell table:number-columns-repeated="16373"/>
        </table:table-row>
        <table:table-row table:style-name="ro12">
          <table:table-cell office:value-type="string" table:style-name="ce29">
            <text:p>ˉˉ105030　技工及工友提撥金</text:p>
          </table:table-cell>
          <table:table-cell office:value-type="float" office:value="82760" table:style-name="ce28">
            <text:p>82,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760" table:style-name="ce28">
            <text:p>82,760</text:p>
          </table:table-cell>
          <table:table-cell table:number-columns-repeated="16373"/>
        </table:table-row>
        <table:table-row table:style-name="ro12">
          <table:table-cell office:value-type="string" table:style-name="ce29">
            <text:p>ˉ1055　保險</text:p>
          </table:table-cell>
          <table:table-cell office:value-type="float" office:value="3745702" table:style-name="ce28">
            <text:p>3,745,702</text:p>
          </table:table-cell>
          <table:table-cell office:value-type="float" office:value="77958" table:style-name="ce28">
            <text:p>77,958</text:p>
          </table:table-cell>
          <table:table-cell office:value-type="float" office:value="129874" table:style-name="ce28">
            <text:p>129,874</text:p>
          </table:table-cell>
          <table:table-cell office:value-type="string" table:style-name="ce28">
            <text:p/>
          </table:table-cell>
          <table:table-cell office:value-type="float" office:value="109395" table:style-name="ce28">
            <text:p>109,3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062929" table:style-name="ce28">
            <text:p>4,062,929</text:p>
          </table:table-cell>
          <table:table-cell table:number-columns-repeated="16373"/>
        </table:table-row>
        <table:table-row table:style-name="ro12">
          <table:table-cell office:value-type="string" table:style-name="ce29">
            <text:p>ˉˉ105505　健保保險補助</text:p>
          </table:table-cell>
          <table:table-cell office:value-type="float" office:value="2492701" table:style-name="ce28">
            <text:p>2,492,701</text:p>
          </table:table-cell>
          <table:table-cell office:value-type="float" office:value="28314" table:style-name="ce28">
            <text:p>28,314</text:p>
          </table:table-cell>
          <table:table-cell office:value-type="float" office:value="46500" table:style-name="ce28">
            <text:p>46,500</text:p>
          </table:table-cell>
          <table:table-cell office:value-type="string" table:style-name="ce28">
            <text:p/>
          </table:table-cell>
          <table:table-cell office:value-type="float" office:value="50220" table:style-name="ce28">
            <text:p>50,2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17735" table:style-name="ce28">
            <text:p>2,617,735</text:p>
          </table:table-cell>
          <table:table-cell table:number-columns-repeated="16373"/>
        </table:table-row>
        <table:table-row table:style-name="ro12">
          <table:table-cell office:value-type="string" table:style-name="ce29">
            <text:p>ˉˉ105510　公保保險補助</text:p>
          </table:table-cell>
          <table:table-cell office:value-type="float" office:value="1047397" table:style-name="ce28">
            <text:p>1,047,3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7397" table:style-name="ce28">
            <text:p>1,047,397</text:p>
          </table:table-cell>
          <table:table-cell table:number-columns-repeated="16373"/>
        </table:table-row>
        <table:table-row table:style-name="ro12">
          <table:table-cell office:value-type="string" table:style-name="ce29">
            <text:p>ˉˉ105515　勞保保險補助</text:p>
          </table:table-cell>
          <table:table-cell office:value-type="float" office:value="205604" table:style-name="ce28">
            <text:p>205,604</text:p>
          </table:table-cell>
          <table:table-cell office:value-type="float" office:value="49644" table:style-name="ce28">
            <text:p>49,644</text:p>
          </table:table-cell>
          <table:table-cell office:value-type="float" office:value="83374" table:style-name="ce28">
            <text:p>83,374</text:p>
          </table:table-cell>
          <table:table-cell office:value-type="string" table:style-name="ce28">
            <text:p/>
          </table:table-cell>
          <table:table-cell office:value-type="float" office:value="59175" table:style-name="ce28">
            <text:p>59,17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7797" table:style-name="ce28">
            <text:p>397,797</text:p>
          </table:table-cell>
          <table:table-cell table:number-columns-repeated="16373"/>
        </table:table-row>
        <table:table-row table:style-name="ro12">
          <table:table-cell office:value-type="string" table:style-name="ce29">
            <text:p>2000　業務費</text:p>
          </table:table-cell>
          <table:table-cell office:value-type="float" office:value="7889254" table:style-name="ce28">
            <text:p>7,889,254</text:p>
          </table:table-cell>
          <table:table-cell office:value-type="float" office:value="25220243" table:style-name="ce28">
            <text:p>25,220,243</text:p>
          </table:table-cell>
          <table:table-cell office:value-type="float" office:value="2869988" table:style-name="ce28">
            <text:p>2,869,988</text:p>
          </table:table-cell>
          <table:table-cell office:value-type="float" office:value="2936296" table:style-name="ce28">
            <text:p>2,936,296</text:p>
          </table:table-cell>
          <table:table-cell office:value-type="float" office:value="51681039" table:style-name="ce28">
            <text:p>51,681,039</text:p>
          </table:table-cell>
          <table:table-cell office:value-type="float" office:value="521423" table:style-name="ce28">
            <text:p>521,4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1118243" table:style-name="ce28">
            <text:p>91,118,243</text:p>
          </table:table-cell>
          <table:table-cell table:number-columns-repeated="190" table:style-name="ce28"/>
          <table:table-cell table:number-columns-repeated="16183"/>
        </table:table-row>
        <table:table-row table:style-name="ro12">
          <table:table-cell office:value-type="string" table:style-name="ce31">
            <text:p>ˉ2003　教育訓練費</text:p>
          </table:table-cell>
          <table:table-cell office:value-type="float" office:value="35300" table:style-name="ce30">
            <text:p>35,3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5300" table:style-name="ce30">
            <text:p>35,300</text:p>
          </table:table-cell>
          <table:table-cell table:number-columns-repeated="190" table:style-name="ce30"/>
          <table:table-cell table:number-columns-repeated="16183"/>
        </table:table-row>
        <table:table-row table:style-name="ro12">
          <table:table-cell office:value-type="string" table:style-name="ce29">
            <text:p>ˉˉ200310　訓練費</text:p>
          </table:table-cell>
          <table:table-cell office:value-type="float" office:value="35300" table:style-name="ce28">
            <text:p>35,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300" table:style-name="ce28">
            <text:p>35,300</text:p>
          </table:table-cell>
          <table:table-cell table:number-columns-repeated="190" table:style-name="ce28"/>
          <table:table-cell table:number-columns-repeated="16183"/>
        </table:table-row>
        <table:table-row table:style-name="ro12">
          <table:table-cell office:value-type="string" table:style-name="ce29">
            <text:p>ˉ2006　水電費</text:p>
          </table:table-cell>
          <table:table-cell office:value-type="float" office:value="103120" table:style-name="ce28">
            <text:p>103,120</text:p>
          </table:table-cell>
          <table:table-cell office:value-type="float" office:value="1165464" table:style-name="ce28">
            <text:p>1,165,46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8584" table:style-name="ce28">
            <text:p>1,268,584</text:p>
          </table:table-cell>
          <table:table-cell table:number-columns-repeated="190" table:style-name="ce28"/>
          <table:table-cell table:number-columns-repeated="16183"/>
        </table:table-row>
        <table:table-row table:style-name="ro12">
          <table:table-cell office:value-type="string" table:style-name="ce29">
            <text:p>ˉˉ200605　水費</text:p>
          </table:table-cell>
          <table:table-cell office:value-type="float" office:value="6139" table:style-name="ce28">
            <text:p>6,139</text:p>
          </table:table-cell>
          <table:table-cell office:value-type="float" office:value="142508" table:style-name="ce28">
            <text:p>142,50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8647" table:style-name="ce28">
            <text:p>148,647</text:p>
          </table:table-cell>
          <table:table-cell table:number-columns-repeated="190" table:style-name="ce28"/>
          <table:table-cell table:number-columns-repeated="16183"/>
        </table:table-row>
        <table:table-row table:style-name="ro12">
          <table:table-cell office:value-type="string" table:style-name="ce29">
            <text:p>ˉˉ200610　電費</text:p>
          </table:table-cell>
          <table:table-cell office:value-type="float" office:value="96981" table:style-name="ce28">
            <text:p>96,981</text:p>
          </table:table-cell>
          <table:table-cell office:value-type="float" office:value="1022956" table:style-name="ce28">
            <text:p>1,022,95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9937" table:style-name="ce28">
            <text:p>1,119,937</text:p>
          </table:table-cell>
          <table:table-cell table:number-columns-repeated="190" table:style-name="ce28"/>
          <table:table-cell table:number-columns-repeated="16183"/>
        </table:table-row>
        <table:table-row table:style-name="ro12">
          <table:table-cell office:value-type="string" table:style-name="ce29">
            <text:p>ˉ2009　通訊費</text:p>
          </table:table-cell>
          <table:table-cell office:value-type="float" office:value="474434" table:style-name="ce28">
            <text:p>474,434</text:p>
          </table:table-cell>
          <table:table-cell office:value-type="float" office:value="146225" table:style-name="ce28">
            <text:p>146,2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0659" table:style-name="ce28">
            <text:p>620,659</text:p>
          </table:table-cell>
          <table:table-cell table:number-columns-repeated="190" table:style-name="ce28"/>
          <table:table-cell table:number-columns-repeated="16183"/>
        </table:table-row>
        <table:table-row table:style-name="ro12">
          <table:table-cell office:value-type="string" table:style-name="ce29">
            <text:p>ˉˉ200910　一般通訊費</text:p>
          </table:table-cell>
          <table:table-cell office:value-type="float" office:value="474434" table:style-name="ce28">
            <text:p>474,434</text:p>
          </table:table-cell>
          <table:table-cell office:value-type="float" office:value="146225" table:style-name="ce28">
            <text:p>146,2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0659" table:style-name="ce28">
            <text:p>620,659</text:p>
          </table:table-cell>
          <table:table-cell table:number-columns-repeated="190"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0"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0" table:style-name="ce28"/>
          <table:table-cell table:number-columns-repeated="16183"/>
        </table:table-row>
        <table:table-row table:style-name="ro12">
          <table:table-cell office:value-type="string" table:style-name="ce29">
            <text:p>ˉ2018　資訊服務費</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 table:style-name="ce28">
            <text:p>36,000</text:p>
          </table:table-cell>
          <table:table-cell table:number-columns-repeated="190"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 table:style-name="ce28">
            <text:p>36,000</text:p>
          </table:table-cell>
          <table:table-cell table:number-columns-repeated="190" table:style-name="ce28"/>
          <table:table-cell table:number-columns-repeated="16183"/>
        </table:table-row>
        <table:table-row table:style-name="ro12">
          <table:table-cell office:value-type="string" table:style-name="ce29">
            <text:p>ˉ2021　其他業務租金</text:p>
          </table:table-cell>
          <table:table-cell office:value-type="float" office:value="158583" table:style-name="ce28">
            <text:p>158,583</text:p>
          </table:table-cell>
          <table:table-cell office:value-type="float" office:value="317228" table:style-name="ce28">
            <text:p>317,228</text:p>
          </table:table-cell>
          <table:table-cell office:value-type="float" office:value="96080" table:style-name="ce28">
            <text:p>96,080</text:p>
          </table:table-cell>
          <table:table-cell office:value-type="string" table:style-name="ce28">
            <text:p/>
          </table:table-cell>
          <table:table-cell office:value-type="float" office:value="224975" table:style-name="ce28">
            <text:p>224,975</text:p>
          </table:table-cell>
          <table:table-cell office:value-type="float" office:value="94176" table:style-name="ce28">
            <text:p>94,1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1042" table:style-name="ce28">
            <text:p>891,042</text:p>
          </table:table-cell>
          <table:table-cell table:number-columns-repeated="190" table:style-name="ce28"/>
          <table:table-cell table:number-columns-repeated="16183"/>
        </table:table-row>
        <table:table-row table:style-name="ro12">
          <table:table-cell office:value-type="string" table:style-name="ce29">
            <text:p>ˉˉ202105　其他業務租金</text:p>
          </table:table-cell>
          <table:table-cell office:value-type="float" office:value="158583" table:style-name="ce28">
            <text:p>158,583</text:p>
          </table:table-cell>
          <table:table-cell office:value-type="float" office:value="317228" table:style-name="ce28">
            <text:p>317,228</text:p>
          </table:table-cell>
          <table:table-cell office:value-type="float" office:value="96080" table:style-name="ce28">
            <text:p>96,080</text:p>
          </table:table-cell>
          <table:table-cell office:value-type="string" table:style-name="ce28">
            <text:p/>
          </table:table-cell>
          <table:table-cell office:value-type="float" office:value="224975" table:style-name="ce28">
            <text:p>224,975</text:p>
          </table:table-cell>
          <table:table-cell office:value-type="float" office:value="94176" table:style-name="ce28">
            <text:p>94,1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1042" table:style-name="ce28">
            <text:p>891,042</text:p>
          </table:table-cell>
          <table:table-cell table:number-columns-repeated="190" table:style-name="ce28"/>
          <table:table-cell table:number-columns-repeated="16183"/>
        </table:table-row>
        <table:table-row table:style-name="ro12">
          <table:table-cell office:value-type="string" table:style-name="ce29">
            <text:p>ˉ2024　稅捐及規費</text:p>
          </table:table-cell>
          <table:table-cell office:value-type="float" office:value="147793" table:style-name="ce28">
            <text:p>147,793</text:p>
          </table:table-cell>
          <table:table-cell office:value-type="float" office:value="36000" table:style-name="ce28">
            <text:p>36,000</text:p>
          </table:table-cell>
          <table:table-cell office:value-type="string" table:style-name="ce28">
            <text:p/>
          </table:table-cell>
          <table:table-cell office:value-type="float" office:value="2587971" table:style-name="ce28">
            <text:p>2,587,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1764" table:style-name="ce28">
            <text:p>2,771,764</text:p>
          </table:table-cell>
          <table:table-cell table:number-columns-repeated="190" table:style-name="ce28"/>
          <table:table-cell table:number-columns-repeated="16183"/>
        </table:table-row>
        <table:table-row table:style-name="ro12">
          <table:table-cell office:value-type="string" table:style-name="ce29">
            <text:p>ˉˉ202405　稅捐</text:p>
          </table:table-cell>
          <table:table-cell office:value-type="float" office:value="83233" table:style-name="ce28">
            <text:p>83,233</text:p>
          </table:table-cell>
          <table:table-cell office:value-type="string" table:style-name="ce28">
            <text:p/>
          </table:table-cell>
          <table:table-cell office:value-type="string" table:style-name="ce28">
            <text:p/>
          </table:table-cell>
          <table:table-cell office:value-type="float" office:value="2587971" table:style-name="ce28">
            <text:p>2,587,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71204" table:style-name="ce28">
            <text:p>2,671,204</text:p>
          </table:table-cell>
          <table:table-cell table:number-columns-repeated="190" table:style-name="ce28"/>
          <table:table-cell table:number-columns-repeated="16183"/>
        </table:table-row>
        <table:table-row table:style-name="ro12">
          <table:table-cell office:value-type="string" table:style-name="ce29">
            <text:p>ˉˉ202410　規費</text:p>
          </table:table-cell>
          <table:table-cell office:value-type="float" office:value="64560" table:style-name="ce28">
            <text:p>64,560</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0560" table:style-name="ce28">
            <text:p>100,560</text:p>
          </table:table-cell>
          <table:table-cell table:number-columns-repeated="16373"/>
        </table:table-row>
        <table:table-row table:style-name="ro12">
          <table:table-cell office:value-type="string" table:style-name="ce29">
            <text:p>ˉ2027　保險費</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3"/>
        </table:table-row>
        <table:table-row table:style-name="ro12">
          <table:table-cell office:value-type="string" table:style-name="ce29">
            <text:p>ˉˉ202705　法定責任保險</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3"/>
        </table:table-row>
        <table:table-row table:style-name="ro12">
          <table:table-cell office:value-type="string" table:style-name="ce29">
            <text:p>ˉ2033　臨時人員酬金</text:p>
          </table:table-cell>
          <table:table-cell office:value-type="float" office:value="3531473" table:style-name="ce28">
            <text:p>3,531,473</text:p>
          </table:table-cell>
          <table:table-cell office:value-type="string" table:style-name="ce28">
            <text:p/>
          </table:table-cell>
          <table:table-cell office:value-type="float" office:value="1530246" table:style-name="ce28">
            <text:p>1,530,246</text:p>
          </table:table-cell>
          <table:table-cell office:value-type="string" table:style-name="ce28">
            <text:p/>
          </table:table-cell>
          <table:table-cell office:value-type="float" office:value="506587" table:style-name="ce28">
            <text:p>506,5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68306" table:style-name="ce28">
            <text:p>5,568,306</text:p>
          </table:table-cell>
          <table:table-cell table:number-columns-repeated="16373"/>
        </table:table-row>
        <table:table-row table:style-name="ro12">
          <table:table-cell office:value-type="string" table:style-name="ce29">
            <text:p>ˉˉ203305　勞務服務費</text:p>
          </table:table-cell>
          <table:table-cell office:value-type="float" office:value="3531473" table:style-name="ce28">
            <text:p>3,531,473</text:p>
          </table:table-cell>
          <table:table-cell office:value-type="string" table:style-name="ce28">
            <text:p/>
          </table:table-cell>
          <table:table-cell office:value-type="float" office:value="1530246" table:style-name="ce28">
            <text:p>1,530,246</text:p>
          </table:table-cell>
          <table:table-cell office:value-type="string" table:style-name="ce28">
            <text:p/>
          </table:table-cell>
          <table:table-cell office:value-type="float" office:value="506587" table:style-name="ce28">
            <text:p>506,5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68306" table:style-name="ce28">
            <text:p>5,568,306</text:p>
          </table:table-cell>
          <table:table-cell table:number-columns-repeated="16373"/>
        </table:table-row>
        <table:table-row table:style-name="ro12">
          <table:table-cell office:value-type="string" table:style-name="ce29">
            <text:p>ˉ2036　按日按件計資酬金</text:p>
          </table:table-cell>
          <table:table-cell office:value-type="float" office:value="32500" table:style-name="ce28">
            <text:p>32,500</text:p>
          </table:table-cell>
          <table:table-cell office:value-type="float" office:value="36700" table:style-name="ce28">
            <text:p>36,700</text:p>
          </table:table-cell>
          <table:table-cell office:value-type="float" office:value="36364" table:style-name="ce28">
            <text:p>36,364</text:p>
          </table:table-cell>
          <table:table-cell office:value-type="float" office:value="15000" table:style-name="ce28">
            <text:p>15,000</text:p>
          </table:table-cell>
          <table:table-cell office:value-type="float" office:value="118570" table:style-name="ce28">
            <text:p>118,570</text:p>
          </table:table-cell>
          <table:table-cell office:value-type="float" office:value="104716" table:style-name="ce28">
            <text:p>104,7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850" table:style-name="ce28">
            <text:p>343,850</text:p>
          </table:table-cell>
          <table:table-cell table:number-columns-repeated="16373"/>
        </table:table-row>
        <table:table-row table:style-name="ro12">
          <table:table-cell office:value-type="string" table:style-name="ce29">
            <text:p>ˉˉ203610　出席費</text:p>
          </table:table-cell>
          <table:table-cell office:value-type="float" office:value="12500" table:style-name="ce28">
            <text:p>12,500</text:p>
          </table:table-cell>
          <table:table-cell office:value-type="float" office:value="36700" table:style-name="ce28">
            <text:p>36,700</text:p>
          </table:table-cell>
          <table:table-cell office:value-type="float" office:value="36364" table:style-name="ce28">
            <text:p>36,364</text:p>
          </table:table-cell>
          <table:table-cell office:value-type="float" office:value="15000" table:style-name="ce28">
            <text:p>15,000</text:p>
          </table:table-cell>
          <table:table-cell office:value-type="float" office:value="77264" table:style-name="ce28">
            <text:p>77,264</text:p>
          </table:table-cell>
          <table:table-cell office:value-type="float" office:value="104716" table:style-name="ce28">
            <text:p>104,7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2544" table:style-name="ce28">
            <text:p>282,544</text:p>
          </table:table-cell>
          <table:table-cell table:number-columns-repeated="16373"/>
        </table:table-row>
        <table:table-row table:style-name="ro12">
          <table:table-cell office:value-type="string" table:style-name="ce29">
            <text:p>ˉˉ203615　講座鐘點費</text:p>
          </table:table-cell>
          <table:table-cell office:value-type="float" office:value="20000" table:style-name="ce28">
            <text:p>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000" table:style-name="ce28">
            <text:p>20,000</text:p>
          </table:table-cell>
          <table:table-cell table:number-columns-repeated="16373"/>
        </table:table-row>
        <table:table-row table:style-name="ro12">
          <table:table-cell office:value-type="string" table:style-name="ce29">
            <text:p>ˉˉ203620　稿費</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06" table:style-name="ce28">
            <text:p>41,3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06" table:style-name="ce28">
            <text:p>41,306</text:p>
          </table:table-cell>
          <table:table-cell table:number-columns-repeated="16373"/>
        </table:table-row>
        <table:table-row table:style-name="ro12">
          <table:table-cell office:value-type="string" table:style-name="ce29">
            <text:p>ˉ2039　委辦費</text:p>
          </table:table-cell>
          <table:table-cell office:value-type="string" table:style-name="ce28">
            <text:p/>
          </table:table-cell>
          <table:table-cell office:value-type="float" office:value="16000000" table:style-name="ce28">
            <text:p>16,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00000" table:style-name="ce28">
            <text:p>16,000,000</text:p>
          </table:table-cell>
          <table:table-cell table:number-columns-repeated="16373"/>
        </table:table-row>
        <table:table-row table:style-name="ro12">
          <table:table-cell office:value-type="string" table:style-name="ce29">
            <text:p>ˉˉ203915　委託辦理</text:p>
          </table:table-cell>
          <table:table-cell office:value-type="string" table:style-name="ce28">
            <text:p/>
          </table:table-cell>
          <table:table-cell office:value-type="float" office:value="16000000" table:style-name="ce28">
            <text:p>16,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00000" table:style-name="ce28">
            <text:p>16,000,000</text:p>
          </table:table-cell>
          <table:table-cell table:number-columns-repeated="16373"/>
        </table:table-row>
        <table:table-row table:style-name="ro12">
          <table:table-cell office:value-type="string" table:style-name="ce29">
            <text:p>ˉ2051　物品</text:p>
          </table:table-cell>
          <table:table-cell office:value-type="float" office:value="372224" table:style-name="ce28">
            <text:p>372,224</text:p>
          </table:table-cell>
          <table:table-cell office:value-type="float" office:value="269939" table:style-name="ce28">
            <text:p>269,939</text:p>
          </table:table-cell>
          <table:table-cell office:value-type="float" office:value="91126" table:style-name="ce28">
            <text:p>91,126</text:p>
          </table:table-cell>
          <table:table-cell office:value-type="float" office:value="5825" table:style-name="ce28">
            <text:p>5,825</text:p>
          </table:table-cell>
          <table:table-cell office:value-type="float" office:value="64692" table:style-name="ce28">
            <text:p>64,692</text:p>
          </table:table-cell>
          <table:table-cell office:value-type="float" office:value="1840" table:style-name="ce28">
            <text:p>1,8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5646" table:style-name="ce28">
            <text:p>805,646</text:p>
          </table:table-cell>
          <table:table-cell table:number-columns-repeated="16373"/>
        </table:table-row>
        <table:table-row table:style-name="ro12">
          <table:table-cell office:value-type="string" table:style-name="ce29">
            <text:p>ˉˉ205105　消耗品</text:p>
          </table:table-cell>
          <table:table-cell office:value-type="float" office:value="183615" table:style-name="ce28">
            <text:p>183,615</text:p>
          </table:table-cell>
          <table:table-cell office:value-type="float" office:value="154768" table:style-name="ce28">
            <text:p>154,768</text:p>
          </table:table-cell>
          <table:table-cell office:value-type="float" office:value="91126" table:style-name="ce28">
            <text:p>91,126</text:p>
          </table:table-cell>
          <table:table-cell office:value-type="float" office:value="5825" table:style-name="ce28">
            <text:p>5,825</text:p>
          </table:table-cell>
          <table:table-cell office:value-type="float" office:value="51612" table:style-name="ce28">
            <text:p>51,612</text:p>
          </table:table-cell>
          <table:table-cell office:value-type="float" office:value="1840" table:style-name="ce28">
            <text:p>1,8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8786" table:style-name="ce28">
            <text:p>488,786</text:p>
          </table:table-cell>
          <table:table-cell table:number-columns-repeated="16373"/>
        </table:table-row>
        <table:table-row table:style-name="ro12">
          <table:table-cell office:value-type="string" table:style-name="ce29">
            <text:p>ˉˉ205110　油料</text:p>
          </table:table-cell>
          <table:table-cell office:value-type="float" office:value="163381" table:style-name="ce28">
            <text:p>163,381</text:p>
          </table:table-cell>
          <table:table-cell office:value-type="float" office:value="96291" table:style-name="ce28">
            <text:p>96,2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9672" table:style-name="ce28">
            <text:p>259,672</text:p>
          </table:table-cell>
          <table:table-cell table:number-columns-repeated="16373"/>
        </table:table-row>
        <table:table-row table:style-name="ro12">
          <table:table-cell office:value-type="string" table:style-name="ce29">
            <text:p>ˉˉ205115　非消耗品</text:p>
          </table:table-cell>
          <table:table-cell office:value-type="float" office:value="25228" table:style-name="ce28">
            <text:p>25,228</text:p>
          </table:table-cell>
          <table:table-cell office:value-type="float" office:value="18880" table:style-name="ce28">
            <text:p>18,880</text:p>
          </table:table-cell>
          <table:table-cell office:value-type="string" table:style-name="ce28">
            <text:p/>
          </table:table-cell>
          <table:table-cell office:value-type="string" table:style-name="ce28">
            <text:p/>
          </table:table-cell>
          <table:table-cell office:value-type="float" office:value="13080" table:style-name="ce28">
            <text:p>13,0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188" table:style-name="ce28">
            <text:p>57,188</text:p>
          </table:table-cell>
          <table:table-cell table:number-columns-repeated="16373"/>
        </table:table-row>
        <table:table-row table:style-name="ro12">
          <table:table-cell office:value-type="string" table:style-name="ce29">
            <text:p>ˉ2054　一般事務費</text:p>
          </table:table-cell>
          <table:table-cell office:value-type="float" office:value="1625650" table:style-name="ce28">
            <text:p>1,625,650</text:p>
          </table:table-cell>
          <table:table-cell office:value-type="float" office:value="5347062" table:style-name="ce28">
            <text:p>5,347,062</text:p>
          </table:table-cell>
          <table:table-cell office:value-type="float" office:value="1116172" table:style-name="ce28">
            <text:p>1,116,172</text:p>
          </table:table-cell>
          <table:table-cell office:value-type="float" office:value="327500" table:style-name="ce28">
            <text:p>327,500</text:p>
          </table:table-cell>
          <table:table-cell office:value-type="float" office:value="50352464" table:style-name="ce28">
            <text:p>50,352,464</text:p>
          </table:table-cell>
          <table:table-cell office:value-type="float" office:value="320691" table:style-name="ce28">
            <text:p>320,6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9089539" table:style-name="ce28">
            <text:p>59,089,539</text:p>
          </table:table-cell>
          <table:table-cell table:number-columns-repeated="16373"/>
        </table:table-row>
        <table:table-row table:style-name="ro12">
          <table:table-cell office:value-type="string" table:style-name="ce29">
            <text:p>ˉˉ205415　一般事務費</text:p>
          </table:table-cell>
          <table:table-cell office:value-type="float" office:value="1625650" table:style-name="ce28">
            <text:p>1,625,650</text:p>
          </table:table-cell>
          <table:table-cell office:value-type="float" office:value="5347062" table:style-name="ce28">
            <text:p>5,347,062</text:p>
          </table:table-cell>
          <table:table-cell office:value-type="float" office:value="1116172" table:style-name="ce28">
            <text:p>1,116,172</text:p>
          </table:table-cell>
          <table:table-cell office:value-type="float" office:value="327500" table:style-name="ce28">
            <text:p>327,500</text:p>
          </table:table-cell>
          <table:table-cell office:value-type="float" office:value="50352464" table:style-name="ce28">
            <text:p>50,352,464</text:p>
          </table:table-cell>
          <table:table-cell office:value-type="float" office:value="320691" table:style-name="ce28">
            <text:p>320,6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9089539" table:style-name="ce28">
            <text:p>59,089,539</text:p>
          </table:table-cell>
          <table:table-cell table:number-columns-repeated="190" table:style-name="ce28"/>
          <table:table-cell table:number-columns-repeated="16183"/>
        </table:table-row>
        <table:table-row table:style-name="ro12">
          <table:table-cell office:value-type="string" table:style-name="ce31">
            <text:p>ˉ2063　房屋建築養護費</text:p>
          </table:table-cell>
          <table:table-cell office:value-type="float" office:value="74930" table:style-name="ce30">
            <text:p>74,93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74930" table:style-name="ce30">
            <text:p>74,930</text:p>
          </table:table-cell>
          <table:table-cell table:number-columns-repeated="190" table:style-name="ce30"/>
          <table:table-cell table:number-columns-repeated="16183"/>
        </table:table-row>
        <table:table-row table:style-name="ro12">
          <table:table-cell office:value-type="string" table:style-name="ce29">
            <text:p>ˉˉ206305　房屋建築養護費</text:p>
          </table:table-cell>
          <table:table-cell office:value-type="float" office:value="74930" table:style-name="ce28">
            <text:p>74,9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4930" table:style-name="ce28">
            <text:p>74,930</text:p>
          </table:table-cell>
          <table:table-cell table:number-columns-repeated="190"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229928" table:style-name="ce28">
            <text:p>229,9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928" table:style-name="ce28">
            <text:p>229,928</text:p>
          </table:table-cell>
          <table:table-cell table:number-columns-repeated="190"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229928" table:style-name="ce28">
            <text:p>229,9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928" table:style-name="ce28">
            <text:p>229,928</text:p>
          </table:table-cell>
          <table:table-cell table:number-columns-repeated="190"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50100" table:style-name="ce28">
            <text:p>50,100</text:p>
          </table:table-cell>
          <table:table-cell office:value-type="float" office:value="529400" table:style-name="ce28">
            <text:p>529,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9500" table:style-name="ce28">
            <text:p>579,500</text:p>
          </table:table-cell>
          <table:table-cell table:number-columns-repeated="190"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50100" table:style-name="ce28">
            <text:p>50,100</text:p>
          </table:table-cell>
          <table:table-cell office:value-type="float" office:value="529400" table:style-name="ce28">
            <text:p>529,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9500" table:style-name="ce28">
            <text:p>579,500</text:p>
          </table:table-cell>
          <table:table-cell table:number-columns-repeated="190" table:style-name="ce28"/>
          <table:table-cell table:number-columns-repeated="16183"/>
        </table:table-row>
        <table:table-row table:style-name="ro12">
          <table:table-cell office:value-type="string" table:style-name="ce29">
            <text:p>ˉ2072　國內旅費</text:p>
          </table:table-cell>
          <table:table-cell office:value-type="float" office:value="613616" table:style-name="ce28">
            <text:p>613,6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13616" table:style-name="ce28">
            <text:p>613,616</text:p>
          </table:table-cell>
          <table:table-cell table:number-columns-repeated="190" table:style-name="ce28"/>
          <table:table-cell table:number-columns-repeated="16183"/>
        </table:table-row>
        <table:table-row table:style-name="ro12">
          <table:table-cell office:value-type="string" table:style-name="ce29">
            <text:p>ˉˉ207205　國內旅費</text:p>
          </table:table-cell>
          <table:table-cell office:value-type="float" office:value="613616" table:style-name="ce28">
            <text:p>613,6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13616" table:style-name="ce28">
            <text:p>613,616</text:p>
          </table:table-cell>
          <table:table-cell table:number-columns-repeated="190"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7751" table:style-name="ce28">
            <text:p>377,7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7751" table:style-name="ce28">
            <text:p>377,751</text:p>
          </table:table-cell>
          <table:table-cell table:number-columns-repeated="190"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7751" table:style-name="ce28">
            <text:p>377,7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7751" table:style-name="ce28">
            <text:p>377,751</text:p>
          </table:table-cell>
          <table:table-cell table:number-columns-repeated="190" table:style-name="ce28"/>
          <table:table-cell table:number-columns-repeated="16183"/>
        </table:table-row>
        <table:table-row table:style-name="ro12">
          <table:table-cell office:value-type="string" table:style-name="ce29">
            <text:p>ˉ2081　運費</text:p>
          </table:table-cell>
          <table:table-cell office:value-type="float" office:value="36857" table:style-name="ce28">
            <text:p>36,85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857" table:style-name="ce28">
            <text:p>36,857</text:p>
          </table:table-cell>
          <table:table-cell table:number-columns-repeated="190" table:style-name="ce28"/>
          <table:table-cell table:number-columns-repeated="16183"/>
        </table:table-row>
        <table:table-row table:style-name="ro12">
          <table:table-cell office:value-type="string" table:style-name="ce29">
            <text:p>ˉˉ208105　運費</text:p>
          </table:table-cell>
          <table:table-cell office:value-type="float" office:value="36857" table:style-name="ce28">
            <text:p>36,85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857" table:style-name="ce28">
            <text:p>36,857</text:p>
          </table:table-cell>
          <table:table-cell table:number-columns-repeated="190" table:style-name="ce28"/>
          <table:table-cell table:number-columns-repeated="16183"/>
        </table:table-row>
        <table:table-row table:style-name="ro12">
          <table:table-cell office:value-type="string" table:style-name="ce29">
            <text:p>ˉ2093　特別費</text:p>
          </table:table-cell>
          <table:table-cell office:value-type="float" office:value="317071" table:style-name="ce28">
            <text:p>317,0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7071" table:style-name="ce28">
            <text:p>317,071</text:p>
          </table:table-cell>
          <table:table-cell table:number-columns-repeated="190" table:style-name="ce28"/>
          <table:table-cell table:number-columns-repeated="16183"/>
        </table:table-row>
        <table:table-row table:style-name="ro12">
          <table:table-cell office:value-type="string" table:style-name="ce29">
            <text:p>ˉˉ209305　特別費</text:p>
          </table:table-cell>
          <table:table-cell office:value-type="float" office:value="317071" table:style-name="ce28">
            <text:p>317,0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7071" table:style-name="ce28">
            <text:p>317,071</text:p>
          </table:table-cell>
          <table:table-cell table:number-columns-repeated="190" table:style-name="ce28"/>
          <table:table-cell table:number-columns-repeated="16183"/>
        </table:table-row>
        <table:table-row table:style-name="ro12">
          <table:table-cell office:value-type="string" table:style-name="ce29">
            <text:p>3000　設備及投資</text:p>
          </table:table-cell>
          <table:table-cell office:value-type="float" office:value="325379" table:style-name="ce28">
            <text:p>325,3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743221" table:style-name="ce28">
            <text:p>13,743,221</text:p>
          </table:table-cell>
          <table:table-cell office:value-type="string" table:style-name="ce28">
            <text:p/>
          </table:table-cell>
          <table:table-cell office:value-type="string" table:style-name="ce28">
            <text:p/>
          </table:table-cell>
          <table:table-cell office:value-type="float" office:value="14068600" table:style-name="ce28">
            <text:p>14,068,600</text:p>
          </table:table-cell>
          <table:table-cell table:number-columns-repeated="190"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743221" table:style-name="ce28">
            <text:p>13,743,221</text:p>
          </table:table-cell>
          <table:table-cell office:value-type="string" table:style-name="ce28">
            <text:p/>
          </table:table-cell>
          <table:table-cell office:value-type="string" table:style-name="ce28">
            <text:p/>
          </table:table-cell>
          <table:table-cell office:value-type="float" office:value="13743221" table:style-name="ce28">
            <text:p>13,743,221</text:p>
          </table:table-cell>
          <table:table-cell table:number-columns-repeated="1637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743221" table:style-name="ce28">
            <text:p>13,743,221</text:p>
          </table:table-cell>
          <table:table-cell office:value-type="string" table:style-name="ce28">
            <text:p/>
          </table:table-cell>
          <table:table-cell office:value-type="string" table:style-name="ce28">
            <text:p/>
          </table:table-cell>
          <table:table-cell office:value-type="float" office:value="13743221" table:style-name="ce28">
            <text:p>13,743,221</text:p>
          </table:table-cell>
          <table:table-cell table:number-columns-repeated="16373"/>
        </table:table-row>
        <table:table-row table:style-name="ro12">
          <table:table-cell office:value-type="string" table:style-name="ce29">
            <text:p>ˉ3030　資訊軟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3"/>
        </table:table-row>
        <table:table-row table:style-name="ro12">
          <table:table-cell office:value-type="string" table:style-name="ce29">
            <text:p>ˉˉ303005　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3"/>
        </table:table-row>
        <table:table-row table:style-name="ro12">
          <table:table-cell office:value-type="string" table:style-name="ce29">
            <text:p>ˉ303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3"/>
        </table:table-row>
        <table:table-row table:style-name="ro12">
          <table:table-cell office:value-type="string" table:style-name="ce29">
            <text:p>ˉˉ30350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3"/>
        </table:table-row>
        <table:table-row table:style-name="ro12">
          <table:table-cell office:value-type="string" table:style-name="ce29">
            <text:p>4000　獎補助費</text:p>
          </table:table-cell>
          <table:table-cell office:value-type="float" office:value="4000" table:style-name="ce28">
            <text:p>4,000</text:p>
          </table:table-cell>
          <table:table-cell office:value-type="string" table:style-name="ce28">
            <text:p/>
          </table:table-cell>
          <table:table-cell office:value-type="float" office:value="120000" table:style-name="ce28">
            <text:p>120,000</text:p>
          </table:table-cell>
          <table:table-cell office:value-type="string" table:style-name="ce28">
            <text:p/>
          </table:table-cell>
          <table:table-cell office:value-type="float" office:value="1908950" table:style-name="ce28">
            <text:p>1,90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32950" table:style-name="ce28">
            <text:p>2,032,950</text:p>
          </table:table-cell>
          <table:table-cell table:number-columns-repeated="16373"/>
        </table:table-row>
        <table:table-row table:style-name="ro12">
          <table:table-cell office:value-type="string" table:style-name="ce29">
            <text:p>ˉ4025　政府機關間之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3"/>
        </table:table-row>
        <table:table-row table:style-name="ro12">
          <table:table-cell office:value-type="string" table:style-name="ce29">
            <text:p>ˉˉ402505　政府機關間之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3"/>
        </table:table-row>
        <table:table-row table:style-name="ro12">
          <table:table-cell office:value-type="string" table:style-name="ce29">
            <text:p>ˉ4040　對國內團體之捐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8950" table:style-name="ce28">
            <text:p>1,40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8950" table:style-name="ce28">
            <text:p>1,408,950</text:p>
          </table:table-cell>
          <table:table-cell table:number-columns-repeated="16373"/>
        </table:table-row>
        <table:table-row table:style-name="ro12">
          <table:table-cell office:value-type="string" table:style-name="ce29">
            <text:p>ˉˉ404010　對團體捐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8950" table:style-name="ce28">
            <text:p>1,40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8950" table:style-name="ce28">
            <text:p>1,408,950</text:p>
          </table:table-cell>
          <table:table-cell table:number-columns-repeated="16373"/>
        </table:table-row>
        <table:table-row table:style-name="ro12">
          <table:table-cell office:value-type="string" table:style-name="ce29">
            <text:p>ˉ4085　獎勵及慰問</text:p>
          </table:table-cell>
          <table:table-cell office:value-type="float" office:value="4000" table:style-name="ce28">
            <text:p>4,000</text:p>
          </table:table-cell>
          <table:table-cell office:value-type="string" table:style-name="ce28">
            <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4000" table:style-name="ce28">
            <text:p>124,000</text:p>
          </table:table-cell>
          <table:table-cell table:number-columns-repeated="16373"/>
        </table:table-row>
        <table:table-row table:style-name="ro12">
          <table:table-cell office:value-type="string" table:style-name="ce29">
            <text:p>ˉˉ408505　獎勵金</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6373"/>
        </table:table-row>
        <table:table-row table:style-name="ro12">
          <table:table-cell office:value-type="string" table:style-name="ce29">
            <text:p>ˉˉ408510　慰問金</text:p>
          </table:table-cell>
          <table:table-cell office:value-type="float" office:value="4000" table:style-name="ce28">
            <text:p>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000" table:style-name="ce28">
            <text:p>4,000</text:p>
          </table:table-cell>
          <table:table-cell table:number-columns-repeated="16373"/>
        </table:table-row>
        <table:table-row table:number-rows-repeated="3" table:style-name="ro12">
          <table:table-cell table:number-columns-repeated="16384"/>
        </table:table-row>
        <table:table-row table:style-name="ro12">
          <table:table-cell office:value-type="string" table:style-name="ce31">
            <text:p>合計</text:p>
          </table:table-cell>
          <table:table-cell office:value-type="float" office:value="67281563" table:style-name="ce30">
            <text:p>67,281,563</text:p>
          </table:table-cell>
          <table:table-cell office:value-type="float" office:value="26020924" table:style-name="ce30">
            <text:p>26,020,924</text:p>
          </table:table-cell>
          <table:table-cell office:value-type="float" office:value="4328759" table:style-name="ce30">
            <text:p>4,328,759</text:p>
          </table:table-cell>
          <table:table-cell office:value-type="float" office:value="2936296" table:style-name="ce30">
            <text:p>2,936,296</text:p>
          </table:table-cell>
          <table:table-cell office:value-type="float" office:value="54944205" table:style-name="ce30">
            <text:p>54,944,205</text:p>
          </table:table-cell>
          <table:table-cell office:value-type="float" office:value="521423" table:style-name="ce30">
            <text:p>521,423</text:p>
          </table:table-cell>
          <table:table-cell office:value-type="float" office:value="13743221" table:style-name="ce30">
            <text:p>13,743,221</text:p>
          </table:table-cell>
          <table:table-cell office:value-type="float" office:value="2125038" table:style-name="ce30">
            <text:p>2,125,038</text:p>
          </table:table-cell>
          <table:table-cell office:value-type="float" office:value="187116" table:style-name="ce30">
            <text:p>187,116</text:p>
          </table:table-cell>
          <table:table-cell office:value-type="float" office:value="172088545" table:style-name="ce30">
            <text:p>172,088,545</text:p>
          </table:table-cell>
          <table:table-cell table:number-columns-repeated="190"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累計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8">
            <text:p>項　　 <text:s/>　目</text:p>
          </table:table-cell>
          <table:table-cell office:value-type="string" table:number-columns-spanned="1" table:number-rows-spanned="3" table:style-name="ce117">
            <text:p>歲入</text:p>
            <text:p>實現數</text:p>
            <text:p>(1)</text:p>
          </table:table-cell>
          <table:table-cell office:value-type="string" table:number-columns-spanned="1" table:number-rows-spanned="3" table:style-name="ce117">
            <text:p>減項：</text:p>
            <text:p>歲入待納庫數</text:p>
            <text:p>(2)</text:p>
          </table:table-cell>
          <table:table-cell office:value-type="string" table:number-columns-spanned="6" table:number-rows-spanned="1" table:style-name="ce123">
            <text:p>加 <text:s text:c="30"/>項</text:p>
          </table:table-cell>
          <table:covered-table-cell table:number-columns-repeated="5"/>
          <table:table-cell office:value-type="string" table:number-columns-spanned="1" table:number-rows-spanned="3" table:style-name="ce11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17">
            <text:p>以前年度</text:p>
            <text:p>待納庫繳庫數</text:p>
            <text:p>(3)</text:p>
          </table:table-cell>
          <table:table-cell office:value-type="string" table:number-columns-spanned="3" table:number-rows-spanned="1" table:style-name="ce123">
            <text:p>以前年度撥款於本年度繳還數</text:p>
          </table:table-cell>
          <table:covered-table-cell table:number-columns-repeated="2"/>
          <table:table-cell office:value-type="string" table:number-columns-spanned="1" table:number-rows-spanned="2" table:style-name="ce117">
            <text:p>預收款</text:p>
            <text:p>(7)</text:p>
          </table:table-cell>
          <table:table-cell office:value-type="string" table:number-columns-spanned="1" table:number-rows-spanned="2" table:style-name="ce11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74564831" table:style-name="ce4">
            <text:p>74,564,8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4564831" table:style-name="ce4">
            <text:p>74,564,831</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3477816" table:style-name="ce7">
            <text:p>63,477,8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477816" table:style-name="ce7">
            <text:p>63,477,816</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3950771" table:style-name="ce7">
            <text:p>13,950,7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50771" table:style-name="ce7">
            <text:p>13,950,771</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2056261" table:style-name="ce7">
            <text:p>2,056,2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56261" table:style-name="ce7">
            <text:p>2,056,261</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01000" table:style-name="ce7">
            <text:p>10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000" table:style-name="ce7">
            <text:p>101,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3662" table:style-name="ce7">
            <text:p>13,6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662" table:style-name="ce7">
            <text:p>13,662</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92393" table:style-name="ce7">
            <text:p>192,3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393" table:style-name="ce7">
            <text:p>192,393</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681487" table:style-name="ce7">
            <text:p>10,681,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81487" table:style-name="ce7">
            <text:p>10,681,487</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430708" table:style-name="ce7">
            <text:p>430,7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708" table:style-name="ce7">
            <text:p>430,708</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13825172" table:style-name="ce7">
            <text:p>13,825,1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825172" table:style-name="ce7">
            <text:p>13,825,172</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176891" table:style-name="ce7">
            <text:p>20,176,8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76891" table:style-name="ce7">
            <text:p>20,176,891</text:p>
          </table:table-cell>
          <table:table-cell table:number-columns-repeated="16374"/>
        </table:table-row>
        <table:table-row table:style-name="ro14">
          <table:table-cell office:value-type="string" table:style-name="ce6">
            <text:p>以前年度</text:p>
            <text:p>　</text:p>
          </table:table-cell>
          <table:table-cell office:value-type="float" office:value="11087015" table:style-name="ce7">
            <text:p>11,087,0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87015" table:style-name="ce7">
            <text:p>11,087,015</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1087015" table:style-name="ce7">
            <text:p>11,087,0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87015" table:style-name="ce7">
            <text:p>11,087,01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9009" table:style-name="ce7">
            <text:p>9,0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9" table:style-name="ce7">
            <text:p>9,009</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25613" table:style-name="ce7">
            <text:p>125,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613" table:style-name="ce7">
            <text:p>125,613</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772441" table:style-name="ce7">
            <text:p>772,4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2441" table:style-name="ce7">
            <text:p>772,441</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5388717" table:style-name="ce7">
            <text:p>5,388,7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88717" table:style-name="ce7">
            <text:p>5,388,717</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累計表.$A:.$A]~[繳付公庫數累計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8">
            <text:p>項　　 <text:s/>　目</text:p>
          </table:table-cell>
          <table:table-cell office:value-type="string" table:number-columns-spanned="1" table:number-rows-spanned="3" table:style-name="ce117">
            <text:p>歲出實現數</text:p>
            <text:p>(1)</text:p>
          </table:table-cell>
          <table:table-cell office:value-type="string" table:number-columns-spanned="7" table:number-rows-spanned="1" table:style-name="ce153">
            <text:p>加項</text:p>
          </table:table-cell>
          <table:covered-table-cell table:number-columns-repeated="6"/>
          <table:table-cell office:value-type="string" table:number-columns-spanned="2" table:number-rows-spanned="1" table:style-name="ce117">
            <text:p>減項</text:p>
          </table:table-cell>
          <table:covered-table-cell/>
          <table:table-cell office:value-type="string" table:number-columns-spanned="1" table:number-rows-spanned="3" table:style-name="ce117">
            <text:p>公庫撥入數</text:p>
            <text:p>(11)=(1)+(2)</text:p>
            <text:p>+(3)+(4)+(5)</text:p>
            <text:p>+(6)+(7)+(8)</text:p>
            <text:p>-(9)-(10)</text:p>
          </table:table-cell>
          <table:table-cell office:value-type="string" table:number-columns-spanned="1" table:number-rows-spanned="3" table:style-name="ce11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17">
            <text:p>預付款</text:p>
            <text:p>(2)</text:p>
          </table:table-cell>
          <table:table-cell office:value-type="string" table:number-columns-spanned="1" table:number-rows-spanned="2" table:style-name="ce117">
            <text:p>材料</text:p>
            <text:p>(3)</text:p>
          </table:table-cell>
          <table:table-cell office:value-type="string" table:number-columns-spanned="1" table:number-rows-spanned="2" table:style-name="ce117">
            <text:p>存出保證金</text:p>
            <text:p>(4)</text:p>
          </table:table-cell>
          <table:table-cell office:value-type="string" table:number-columns-spanned="1" table:number-rows-spanned="2" table:style-name="ce117">
            <text:p>零用金</text:p>
            <text:p>(5)</text:p>
          </table:table-cell>
          <table:table-cell office:value-type="string" table:number-columns-spanned="1" table:number-rows-spanned="2" table:style-name="ce117">
            <text:p>退還收入</text:p>
            <text:p>(預收)款</text:p>
            <text:p>(6)</text:p>
          </table:table-cell>
          <table:table-cell office:value-type="string" table:number-columns-spanned="1" table:number-rows-spanned="2" table:style-name="ce117">
            <text:p>其他應收款</text:p>
            <text:p>(7)</text:p>
          </table:table-cell>
          <table:table-cell office:value-type="string" table:number-columns-spanned="1" table:number-rows-spanned="2" table:style-name="ce117">
            <text:p>墊付數</text:p>
            <text:p>(8)</text:p>
          </table:table-cell>
          <table:table-cell office:value-type="string" table:number-columns-spanned="2" table:number-rows-spanned="1" table:style-name="ce11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424263392" table:style-name="ce4">
            <text:p>424,263,392</text:p>
          </table:table-cell>
          <table:table-cell office:value-type="float" office:value="907859" table:style-name="ce4">
            <text:p>907,85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32197" table:style-name="ce4">
            <text:p>732,197</text:p>
          </table:table-cell>
          <table:table-cell office:value-type="float" office:value="0" table:style-name="ce4">
            <text:p>0</text:p>
          </table:table-cell>
          <table:table-cell office:value-type="float" office:value="0" table:style-name="ce4">
            <text:p>0</text:p>
          </table:table-cell>
          <table:table-cell office:value-type="float" office:value="58655777" table:style-name="ce4">
            <text:p>58,655,777</text:p>
          </table:table-cell>
          <table:table-cell office:value-type="float" office:value="0" table:style-name="ce4">
            <text:p>0</text:p>
          </table:table-cell>
          <table:table-cell office:value-type="float" office:value="367547671" table:style-name="ce4">
            <text:p>367,547,671</text:p>
          </table:table-cell>
          <table:table-cell office:value-type="float" office:value="116753456" table:style-name="ce4">
            <text:p>116,753,456</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72088545" table:style-name="ce7">
            <text:p>172,088,545</text:p>
          </table:table-cell>
          <table:table-cell office:value-type="float" office:value="907859" table:style-name="ce7">
            <text:p>907,85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3296404" table:style-name="ce7">
            <text:p>173,296,404</text:p>
          </table:table-cell>
          <table:table-cell office:value-type="float" office:value="76604250" table:style-name="ce7">
            <text:p>76,604,250</text:p>
          </table:table-cell>
          <table:table-cell table:number-columns-repeated="16371"/>
        </table:table-row>
        <table:table-row table:style-name="ro14">
          <table:table-cell office:value-type="string" table:style-name="ce6">
            <text:p>　一、本年度經費</text:p>
            <text:p>　</text:p>
          </table:table-cell>
          <table:table-cell office:value-type="float" office:value="169776391" table:style-name="ce7">
            <text:p>169,776,391</text:p>
          </table:table-cell>
          <table:table-cell office:value-type="float" office:value="907859" table:style-name="ce7">
            <text:p>907,85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0984250" table:style-name="ce7">
            <text:p>170,984,250</text:p>
          </table:table-cell>
          <table:table-cell office:value-type="float" office:value="50604250" table:style-name="ce7">
            <text:p>50,604,250</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58024399" table:style-name="ce7">
            <text:p>58,024,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24399" table:style-name="ce7">
            <text:p>58,024,399</text:p>
          </table:table-cell>
          <table:table-cell office:value-type="float" office:value="6475601" table:style-name="ce7">
            <text:p>6,475,601</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8200134" table:style-name="ce7">
            <text:p>8,200,1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00134" table:style-name="ce7">
            <text:p>8,500,134</text:p>
          </table:table-cell>
          <table:table-cell office:value-type="float" office:value="3386866" table:style-name="ce7">
            <text:p>3,386,866</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25379" table:style-name="ce7">
            <text:p>325,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5379" table:style-name="ce7">
            <text:p>325,379</text:p>
          </table:table-cell>
          <table:table-cell office:value-type="float" office:value="87121" table:style-name="ce7">
            <text:p>87,121</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478915" table:style-name="ce7">
            <text:p>478,9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8915" table:style-name="ce7">
            <text:p>478,915</text:p>
          </table:table-cell>
          <table:table-cell office:value-type="float" office:value="143085" table:style-name="ce7">
            <text:p>143,085</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73176" table:style-name="ce7">
            <text:p>173,1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3176" table:style-name="ce7">
            <text:p>173,176</text:p>
          </table:table-cell>
          <table:table-cell office:value-type="float" office:value="193824" table:style-name="ce7">
            <text:p>193,824</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79560" table:style-name="ce7">
            <text:p>79,5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560" table:style-name="ce7">
            <text:p>79,560</text:p>
          </table:table-cell>
          <table:table-cell office:value-type="float" office:value="30440" table:style-name="ce7">
            <text:p>30,44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6020924" table:style-name="ce7">
            <text:p>26,020,9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20924" table:style-name="ce7">
            <text:p>26,020,924</text:p>
          </table:table-cell>
          <table:table-cell office:value-type="float" office:value="1679076" table:style-name="ce7">
            <text:p>1,679,076</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4328759" table:style-name="ce7">
            <text:p>4,328,7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8759" table:style-name="ce7">
            <text:p>4,328,759</text:p>
          </table:table-cell>
          <table:table-cell office:value-type="float" office:value="1348241" table:style-name="ce7">
            <text:p>1,348,241</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936296" table:style-name="ce7">
            <text:p>2,936,2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6296" table:style-name="ce7">
            <text:p>2,936,296</text:p>
          </table:table-cell>
          <table:table-cell office:value-type="float" office:value="556704" table:style-name="ce7">
            <text:p>556,704</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54944205" table:style-name="ce7">
            <text:p>54,944,205</text:p>
          </table:table-cell>
          <table:table-cell office:value-type="float" office:value="907859" table:style-name="ce7">
            <text:p>907,8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852064" table:style-name="ce7">
            <text:p>55,852,064</text:p>
          </table:table-cell>
          <table:table-cell office:value-type="float" office:value="26981936" table:style-name="ce7">
            <text:p>26,981,936</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521423" table:style-name="ce7">
            <text:p>521,4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1423" table:style-name="ce7">
            <text:p>521,423</text:p>
          </table:table-cell>
          <table:table-cell office:value-type="float" office:value="176577" table:style-name="ce7">
            <text:p>176,577</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13743221" table:style-name="ce7">
            <text:p>13,743,2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743221" table:style-name="ce7">
            <text:p>13,743,221</text:p>
          </table:table-cell>
          <table:table-cell office:value-type="float" office:value="9544779" table:style-name="ce7">
            <text:p>9,544,779</text:p>
          </table:table-cell>
          <table:table-cell table:number-columns-repeated="16371"/>
        </table:table-row>
        <table:table-row table:style-name="ro14">
          <table:table-cell office:value-type="string" table:style-name="ce6">
            <text:p>　二、統籌科目</text:p>
            <text:p>　</text:p>
          </table:table-cell>
          <table:table-cell office:value-type="float" office:value="2312154" table:style-name="ce7">
            <text:p>2,312,1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2154" table:style-name="ce7">
            <text:p>2,312,154</text:p>
          </table:table-cell>
          <table:table-cell office:value-type="float" office:value="26000000" table:style-name="ce7">
            <text:p>26,000,00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2125038" table:style-name="ce7">
            <text:p>2,125,0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25038" table:style-name="ce7">
            <text:p>2,125,038</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00" table:style-name="ce7">
            <text:p>26,000,00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87116" table:style-name="ce7">
            <text:p>187,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7116" table:style-name="ce7">
            <text:p>187,116</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52174847" table:style-name="ce7">
            <text:p>252,174,8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94251267" table:style-name="ce7">
            <text:p>194,251,267</text:p>
          </table:table-cell>
          <table:table-cell office:value-type="float" office:value="40149206" table:style-name="ce7">
            <text:p>40,149,206</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52174847" table:style-name="ce7">
            <text:p>252,174,8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93519070" table:style-name="ce7">
            <text:p>193,519,070</text:p>
          </table:table-cell>
          <table:table-cell office:value-type="float" office:value="40149206" table:style-name="ce7">
            <text:p>40,149,206</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56452985" table:style-name="ce7">
            <text:p>56,452,9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99495" table:style-name="ce7">
            <text:p>57,199,495</text:p>
          </table:table-cell>
          <table:table-cell office:value-type="float" office:value="0" table:style-name="ce7">
            <text:p>0</text:p>
          </table:table-cell>
          <table:table-cell office:value-type="float" office:value="-746510" table:style-name="ce7">
            <text:p>-746,510</text:p>
          </table:table-cell>
          <table:table-cell office:value-type="float" office:value="3783107" table:style-name="ce7">
            <text:p>3,783,107</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table:number-columns-repeated="11" table:style-name="ce7"/>
          <table:table-cell office:value-type="float" office:value="285500" table:style-name="ce7">
            <text:p>285,50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1456282" table:style-name="ce7">
            <text:p>1,456,2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0" table:style-name="ce7">
            <text:p>0</text:p>
          </table:table-cell>
          <table:table-cell office:value-type="float" office:value="3489543" table:style-name="ce7">
            <text:p>3,489,543</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78000" table:style-name="ce7">
            <text:p>37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000" table:style-name="ce7">
            <text:p>378,000</text:p>
          </table:table-cell>
          <table:table-cell office:value-type="float" office:value="567000" table:style-name="ce7">
            <text:p>567,00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45664" table:style-name="ce7">
            <text:p>34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64" table:style-name="ce7">
            <text:p>345,664</text:p>
          </table:table-cell>
          <table:table-cell office:value-type="float" office:value="7025684" table:style-name="ce7">
            <text:p>7,025,684</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187840" table:style-name="ce7">
            <text:p>187,840</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2514900" table:style-name="ce7">
            <text:p>2,51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14900" table:style-name="ce7">
            <text:p>2,514,9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114207661" table:style-name="ce7">
            <text:p>114,207,6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207661" table:style-name="ce7">
            <text:p>114,207,661</text:p>
          </table:table-cell>
          <table:table-cell office:value-type="float" office:value="13771712" table:style-name="ce7">
            <text:p>13,771,712</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9000312" table:style-name="ce7">
            <text:p>9,000,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0312" table:style-name="ce7">
            <text:p>9,000,312</text:p>
          </table:table-cell>
          <table:table-cell office:value-type="float" office:value="1850682" table:style-name="ce7">
            <text:p>1,850,682</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number-rows-repeated="1048533"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1"/>
        <table:table-column table:style-name="co32" table:default-cell-style-name="ce40"/>
        <table:table-column table:style-name="co31" table:default-cell-style-name="ce39"/>
        <table:table-column table:style-name="co32" table:default-cell-style-name="ce38"/>
        <table:table-column table:style-name="co33" table:number-columns-repeated="2" table:default-cell-style-name="ce37"/>
        <table:table-column table:style-name="co23" table:default-cell-style-name="ce37"/>
        <table:table-column table:style-name="co34"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08">
            <text:p>科 <text:s text:c="5"/>　目　 <text:s text:c="5"/>名 <text:s text:c="5"/>　稱</text:p>
          </table:table-cell>
          <table:table-cell office:value-type="string" table:number-columns-spanned="1" table:number-rows-spanned="2" table:style-name="ce155">
            <text:p>金 <text:s text:c="14"/>額</text:p>
          </table:table-cell>
          <table:table-cell office:value-type="string" table:number-columns-spanned="1" table:number-rows-spanned="2" table:style-name="ce154">
            <text:p>科　 <text:s text:c="5"/>目　 <text:s text:c="5"/>名　 <text:s text:c="5"/>稱</text:p>
          </table:table-cell>
          <table:table-cell office:value-type="string" table:number-columns-spanned="1" table:number-rows-spanned="2" table:style-name="ce10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19">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86226410" table:style-name="ce40">
            <text:p>2,386,226,410</text:p>
          </table:table-cell>
          <table:table-cell office:value-type="string" table:style-name="ce39">
            <text:p>負債</text:p>
          </table:table-cell>
          <table:table-cell office:value-type="float" office:value="100498464" table:style-name="ce38">
            <text:p>100,498,464</text:p>
          </table:table-cell>
          <table:table-cell table:number-columns-repeated="16380" table:style-name="ce37"/>
        </table:table-row>
        <table:table-row table:style-name="ro4">
          <table:table-cell office:value-type="string" table:style-name="ce41">
            <text:p>　流動資產</text:p>
          </table:table-cell>
          <table:table-cell office:value-type="float" office:value="263540112" table:style-name="ce40">
            <text:p>263,540,112</text:p>
          </table:table-cell>
          <table:table-cell office:value-type="string" table:style-name="ce39">
            <text:p>　流動負債</text:p>
          </table:table-cell>
          <table:table-cell office:value-type="float" office:value="38800514" table:style-name="ce38">
            <text:p>38,800,514</text:p>
          </table:table-cell>
          <table:table-cell table:number-columns-repeated="16380" table:style-name="ce37"/>
        </table:table-row>
        <table:table-row table:style-name="ro4">
          <table:table-cell office:value-type="string" table:style-name="ce41">
            <text:p>　　專戶存款</text:p>
          </table:table-cell>
          <table:table-cell office:value-type="float" office:value="85263599" table:style-name="ce40">
            <text:p>85,263,599</text:p>
          </table:table-cell>
          <table:table-cell office:value-type="string" table:style-name="ce39">
            <text:p>　　應付帳款</text:p>
          </table:table-cell>
          <table:table-cell office:value-type="float" office:value="3501038" table:style-name="ce38">
            <text:p>3,501,038</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3565649" table:style-name="ce38">
            <text:p>23,565,649</text:p>
          </table:table-cell>
          <table:table-cell table:number-columns-repeated="16380" table:style-name="ce37"/>
        </table:table-row>
        <table:table-row table:style-name="ro4">
          <table:table-cell office:value-type="string" table:style-name="ce41">
            <text:p>　　應收帳款</text:p>
          </table:table-cell>
          <table:table-cell office:value-type="float" office:value="10770950" table:style-name="ce40">
            <text:p>10,770,950</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8476538" table:style-name="ce40">
            <text:p>8,476,538</text:p>
          </table:table-cell>
          <table:table-cell office:value-type="string" table:style-name="ce39">
            <text:p>　其他負債</text:p>
          </table:table-cell>
          <table:table-cell office:value-type="float" office:value="61697950" table:style-name="ce38">
            <text:p>61,697,950</text:p>
          </table:table-cell>
          <table:table-cell table:number-columns-repeated="16380" table:style-name="ce37"/>
        </table:table-row>
        <table:table-row table:style-name="ro4">
          <table:table-cell office:value-type="string" table:style-name="ce41">
            <text:p>　　預付款</text:p>
          </table:table-cell>
          <table:table-cell office:value-type="float" office:value="158729025" table:style-name="ce40">
            <text:p>158,729,025</text:p>
          </table:table-cell>
          <table:table-cell office:value-type="string" table:style-name="ce39">
            <text:p>　　存入保證金</text:p>
          </table:table-cell>
          <table:table-cell office:value-type="float" office:value="59418412" table:style-name="ce38">
            <text:p>59,418,412</text:p>
          </table:table-cell>
          <table:table-cell table:number-columns-repeated="16380" table:style-name="ce37"/>
        </table:table-row>
        <table:table-row table:style-name="ro4">
          <table:table-cell office:value-type="string" table:style-name="ce41">
            <text:p>　固定資產</text:p>
          </table:table-cell>
          <table:table-cell office:value-type="float" office:value="2120828541" table:style-name="ce40">
            <text:p>2,120,828,541</text:p>
          </table:table-cell>
          <table:table-cell office:value-type="string" table:style-name="ce39">
            <text:p>　　應付保管款</text:p>
          </table:table-cell>
          <table:table-cell office:value-type="float" office:value="2279538" table:style-name="ce38">
            <text:p>2,279,538</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285727946" table:style-name="ce38">
            <text:p>2,285,727,946</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2798095" table:style-name="ce40">
            <text:p>902,798,095</text:p>
          </table:table-cell>
          <table:table-cell office:value-type="string" table:style-name="ce39">
            <text:p>　資產負債淨額</text:p>
          </table:table-cell>
          <table:table-cell office:value-type="float" office:value="2285727946" table:style-name="ce38">
            <text:p>2,285,727,946</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07166718" table:style-name="ce40">
            <text:p>-607,166,718</text:p>
          </table:table-cell>
          <table:table-cell office:value-type="string" table:style-name="ce39">
            <text:p>　　資產負債淨額</text:p>
          </table:table-cell>
          <table:table-cell office:value-type="float" office:value="2285727946" table:style-name="ce38">
            <text:p>2,285,727,946</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22014214" table:style-name="ce40">
            <text:p>1,522,014,214</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74606306" table:style-name="ce40">
            <text:p>-174,606,306</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197999009" table:style-name="ce40">
            <text:p>197,999,00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79996351" table:style-name="ce40">
            <text:p>-79,996,35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44043146" table:style-name="ce40">
            <text:p>44,043,14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5292568" table:style-name="ce40">
            <text:p>-25,292,56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21690131" table:style-name="ce40">
            <text:p>221,690,13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06422181" table:style-name="ce40">
            <text:p>-106,422,18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68649" table:style-name="ce40">
            <text:p>-8,968,64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135768317" table:style-name="ce40">
            <text:p>135,768,31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827281" table:style-name="ce40">
            <text:p>1,827,28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795281" table:style-name="ce40">
            <text:p>1,795,28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0" table:style-name="ce40">
            <text:p>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386,226,410</text:p>
          </table:table-cell>
          <table:table-cell office:value-type="string" table:style-name="ce48">
            <text:p>合　　　　計</text:p>
          </table:table-cell>
          <table:table-cell office:value-type="string" table:style-name="ce42">
            <text:p>2,386,226,410</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5,751,998</text:p>
          </table:table-cell>
          <table:table-cell office:value-type="string" table:style-name="ce37">
            <text:p>應付保證品</text:p>
          </table:table-cell>
          <table:table-cell office:value-type="string" table:style-name="ce45">
            <text:p>25,751,998</text:p>
          </table:table-cell>
          <table:table-cell table:number-columns-repeated="16380"/>
        </table:table-row>
        <table:table-row table:style-name="ro3">
          <table:table-cell office:value-type="string" table:style-name="ce1">
            <text:p>債權憑證</text:p>
          </table:table-cell>
          <table:table-cell office:value-type="string" table:style-name="ce44">
            <text:p>106</text:p>
          </table:table-cell>
          <table:table-cell office:value-type="string" table:style-name="ce43">
            <text:p>待抵銷債權憑證</text:p>
          </table:table-cell>
          <table:table-cell office:value-type="string" table:style-name="ce42">
            <text:p>10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0">
          <table:table-cell office:value-type="string" table:number-columns-spanned="1" table:number-rows-spanned="2" table:style-name="ce140">
            <text:p>科目名稱</text:p>
          </table:table-cell>
          <table:table-cell office:value-type="string" table:number-columns-spanned="2" table:number-rows-spanned="1" table:style-name="ce156">
            <text:p>金額</text:p>
          </table:table-cell>
          <table:covered-table-cell/>
          <table:table-cell table:number-columns-repeated="16381"/>
        </table:table-row>
        <table:table-row table:style-name="ro20">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9">
          <table:table-cell table:style-name="ce53"/>
          <table:table-cell table:number-columns-repeated="2" table:style-name="ce52"/>
          <table:table-cell table:number-columns-repeated="16381"/>
        </table:table-row>
        <table:table-row table:style-name="ro21">
          <table:table-cell office:value-type="string" table:style-name="ce53">
            <text:p>收入</text:p>
          </table:table-cell>
          <table:table-cell office:value-type="string" table:style-name="ce52">
            <text:p>42,182,131</text:p>
          </table:table-cell>
          <table:table-cell office:value-type="string" table:style-name="ce52">
            <text:p>431,038,987</text:p>
          </table:table-cell>
          <table:table-cell table:number-columns-repeated="16381"/>
        </table:table-row>
        <table:table-row table:style-name="ro21">
          <table:table-cell office:value-type="string" table:style-name="ce53">
            <text:p>　　公庫撥入數</text:p>
          </table:table-cell>
          <table:table-cell office:value-type="string" table:style-name="ce52">
            <text:p>40,298,877</text:p>
          </table:table-cell>
          <table:table-cell office:value-type="string" table:style-name="ce52">
            <text:p>367,547,671</text:p>
          </table:table-cell>
          <table:table-cell table:number-columns-repeated="16381"/>
        </table:table-row>
        <table:table-row table:style-name="ro21">
          <table:table-cell office:value-type="string" table:style-name="ce53">
            <text:p>　　罰款及賠償收入</text:p>
          </table:table-cell>
          <table:table-cell office:value-type="string" table:style-name="ce52">
            <text:p>1,846,724</text:p>
          </table:table-cell>
          <table:table-cell office:value-type="string" table:style-name="ce52">
            <text:p>16,007,032</text:p>
          </table:table-cell>
          <table:table-cell table:number-columns-repeated="16381"/>
        </table:table-row>
        <table:table-row table:style-name="ro21">
          <table:table-cell office:value-type="string" table:style-name="ce53">
            <text:p>　　規費收入</text:p>
          </table:table-cell>
          <table:table-cell office:value-type="string" table:style-name="ce52">
            <text:p>23,830</text:p>
          </table:table-cell>
          <table:table-cell office:value-type="string" table:style-name="ce52">
            <text:p>114,662</text:p>
          </table:table-cell>
          <table:table-cell table:number-columns-repeated="16381"/>
        </table:table-row>
        <table:table-row table:style-name="ro21">
          <table:table-cell office:value-type="string" table:style-name="ce53">
            <text:p>　　財產收益</text:p>
          </table:table-cell>
          <table:table-cell office:value-type="string" table:style-name="ce52">
            <text:p>12,700</text:p>
          </table:table-cell>
          <table:table-cell office:value-type="string" table:style-name="ce52">
            <text:p>13,354,059</text:p>
          </table:table-cell>
          <table:table-cell table:number-columns-repeated="16381"/>
        </table:table-row>
        <table:table-row table:style-name="ro21">
          <table:table-cell office:value-type="string" table:style-name="ce53">
            <text:p>　　補助及協助收入</text:p>
          </table:table-cell>
          <table:table-cell office:value-type="string" table:style-name="ce52">
            <text:p>0</text:p>
          </table:table-cell>
          <table:table-cell office:value-type="string" table:style-name="ce52">
            <text:p>13,825,172</text:p>
          </table:table-cell>
          <table:table-cell table:number-columns-repeated="16381"/>
        </table:table-row>
        <table:table-row table:style-name="ro21">
          <table:table-cell office:value-type="string" table:style-name="ce53">
            <text:p>　　捐獻及贈與收入</text:p>
          </table:table-cell>
          <table:table-cell office:value-type="string" table:style-name="ce52">
            <text:p>0</text:p>
          </table:table-cell>
          <table:table-cell office:value-type="string" table:style-name="ce52">
            <text:p>13,500</text:p>
          </table:table-cell>
          <table:table-cell table:number-columns-repeated="16381"/>
        </table:table-row>
        <table:table-row table:style-name="ro21">
          <table:table-cell office:value-type="string" table:style-name="ce53">
            <text:p>　　其他收入</text:p>
          </table:table-cell>
          <table:table-cell office:value-type="string" table:style-name="ce52">
            <text:p>0</text:p>
          </table:table-cell>
          <table:table-cell office:value-type="string" table:style-name="ce52">
            <text:p>20,176,891</text:p>
          </table:table-cell>
          <table:table-cell table:number-columns-repeated="16381"/>
        </table:table-row>
        <table:table-row table:style-name="ro21">
          <table:table-cell office:value-type="string" table:style-name="ce53">
            <text:p>支出</text:p>
          </table:table-cell>
          <table:table-cell office:value-type="string" table:style-name="ce52">
            <text:p>61,755,120</text:p>
          </table:table-cell>
          <table:table-cell office:value-type="string" table:style-name="ce52">
            <text:p>492,833,777</text:p>
          </table:table-cell>
          <table:table-cell table:number-columns-repeated="16381"/>
        </table:table-row>
        <table:table-row table:style-name="ro21">
          <table:table-cell office:value-type="string" table:style-name="ce53">
            <text:p>　　繳付公庫數</text:p>
          </table:table-cell>
          <table:table-cell office:value-type="string" table:style-name="ce52">
            <text:p>2,339,520</text:p>
          </table:table-cell>
          <table:table-cell office:value-type="string" table:style-name="ce52">
            <text:p>74,564,831</text:p>
          </table:table-cell>
          <table:table-cell table:number-columns-repeated="16381"/>
        </table:table-row>
        <table:table-row table:style-name="ro21">
          <table:table-cell office:value-type="string" table:style-name="ce53">
            <text:p>　　人事支出</text:p>
          </table:table-cell>
          <table:table-cell office:value-type="string" table:style-name="ce52">
            <text:p>6,233,072</text:p>
          </table:table-cell>
          <table:table-cell office:value-type="string" table:style-name="ce52">
            <text:p>64,868,752</text:p>
          </table:table-cell>
          <table:table-cell table:number-columns-repeated="16381"/>
        </table:table-row>
        <table:table-row table:style-name="ro21">
          <table:table-cell office:value-type="string" table:style-name="ce53">
            <text:p>　　業務支出</text:p>
          </table:table-cell>
          <table:table-cell office:value-type="string" table:style-name="ce52">
            <text:p>40,831,538</text:p>
          </table:table-cell>
          <table:table-cell office:value-type="string" table:style-name="ce52">
            <text:p>250,423,571</text:p>
          </table:table-cell>
          <table:table-cell table:number-columns-repeated="16381"/>
        </table:table-row>
        <table:table-row table:style-name="ro21">
          <table:table-cell office:value-type="string" table:style-name="ce53">
            <text:p>　　獎補助支出</text:p>
          </table:table-cell>
          <table:table-cell office:value-type="string" table:style-name="ce52">
            <text:p>100,000</text:p>
          </table:table-cell>
          <table:table-cell office:value-type="string" table:style-name="ce52">
            <text:p>2,712,321</text:p>
          </table:table-cell>
          <table:table-cell table:number-columns-repeated="16381"/>
        </table:table-row>
        <table:table-row table:style-name="ro21">
          <table:table-cell office:value-type="string" table:style-name="ce53">
            <text:p>　　財產損失</text:p>
          </table:table-cell>
          <table:table-cell office:value-type="string" table:style-name="ce52">
            <text:p>3,477</text:p>
          </table:table-cell>
          <table:table-cell office:value-type="string" table:style-name="ce52">
            <text:p>137,751</text:p>
          </table:table-cell>
          <table:table-cell table:number-columns-repeated="16381"/>
        </table:table-row>
        <table:table-row table:style-name="ro21">
          <table:table-cell office:value-type="string" table:style-name="ce53">
            <text:p>　　折舊、折耗及攤銷</text:p>
          </table:table-cell>
          <table:table-cell office:value-type="string" table:style-name="ce52">
            <text:p>12,247,513</text:p>
          </table:table-cell>
          <table:table-cell office:value-type="string" table:style-name="ce52">
            <text:p>100,126,551</text:p>
          </table:table-cell>
          <table:table-cell table:number-columns-repeated="16381"/>
        </table:table-row>
        <table:table-row table:style-name="ro21">
          <table:table-cell office:value-type="string" table:style-name="ce53">
            <text:p>收支餘絀</text:p>
          </table:table-cell>
          <table:table-cell office:value-type="string" table:style-name="ce52">
            <text:p>-19,572,989</text:p>
          </table:table-cell>
          <table:table-cell office:value-type="string" table:style-name="ce52">
            <text:p>-61,794,790</text:p>
          </table:table-cell>
          <table:table-cell table:number-columns-repeated="16381"/>
        </table:table-row>
        <table:table-row table:number-rows-repeated="6" table:style-name="ro21">
          <table:table-cell table:number-columns-repeated="16384"/>
        </table:table-row>
        <table:table-row table:style-name="ro21">
          <table:table-cell table:style-name="ce55"/>
          <table:table-cell table:number-columns-repeated="2" table:style-name="ce54"/>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59"/>
        <table:table-column table:style-name="co38" table:default-cell-style-name="ce58"/>
        <table:table-column table:style-name="co39" table:default-cell-style-name="ce58"/>
        <table:table-column table:style-name="co40" table:default-cell-style-name="ce58"/>
        <table:table-column table:style-name="co41" table:default-cell-style-name="ce58"/>
        <table:table-column table:style-name="co39" table:number-columns-repeated="2" table:default-cell-style-name="ce58"/>
        <table:table-column table:style-name="co8" table:number-columns-repeated="16377" table:default-cell-style-name="ce57"/>
        <table:table-row table:style-name="ro22">
          <table:table-cell office:value-type="string" table:number-columns-spanned="1" table:number-rows-spanned="2" table:style-name="ce143">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44">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3">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4">
          <table:table-cell table:style-name="ce59"/>
          <table:table-cell table:number-columns-repeated="6" table:style-name="ce58"/>
          <table:table-cell table:number-columns-repeated="16377"/>
        </table:table-row>
        <table:table-row table:style-name="ro25">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5">
          <table:table-cell office:value-type="string" table:style-name="ce59">
            <text:p>土地改良物</text:p>
          </table:table-cell>
          <table:table-cell office:value-type="float" office:value="873120551" table:style-name="ce58">
            <text:p>873,120,551<text:s/></text:p>
          </table:table-cell>
          <table:table-cell office:value-type="float" office:value="-561555167" table:style-name="ce58">
            <text:p>-561,555,167<text:s/></text:p>
          </table:table-cell>
          <table:table-cell office:value-type="float" office:value="29677544" table:style-name="ce58">
            <text:p>29,677,544<text:s/></text:p>
          </table:table-cell>
          <table:table-cell office:value-type="float" office:value="0" table:style-name="ce58">
            <text:p>0<text:s/></text:p>
          </table:table-cell>
          <table:table-cell office:value-type="float" office:value="-45611551" table:style-name="ce58">
            <text:p>-45,611,551<text:s/></text:p>
          </table:table-cell>
          <table:table-cell office:value-type="float" office:value="295631377" table:style-name="ce58">
            <text:p>295,631,377<text:s/></text:p>
          </table:table-cell>
          <table:table-cell table:number-columns-repeated="16377"/>
        </table:table-row>
        <table:table-row table:style-name="ro25">
          <table:table-cell office:value-type="string" table:style-name="ce59">
            <text:p>房屋建築及設備</text:p>
          </table:table-cell>
          <table:table-cell office:value-type="float" office:value="1513817256" table:style-name="ce58">
            <text:p>1,513,817,256<text:s/></text:p>
          </table:table-cell>
          <table:table-cell office:value-type="float" office:value="-153434867" table:style-name="ce58">
            <text:p>-153,434,867<text:s/></text:p>
          </table:table-cell>
          <table:table-cell office:value-type="float" office:value="8196958" table:style-name="ce58">
            <text:p>8,196,958<text:s/></text:p>
          </table:table-cell>
          <table:table-cell office:value-type="float" office:value="0" table:style-name="ce58">
            <text:p>0<text:s/></text:p>
          </table:table-cell>
          <table:table-cell office:value-type="float" office:value="-21171439" table:style-name="ce58">
            <text:p>-21,171,439<text:s/></text:p>
          </table:table-cell>
          <table:table-cell office:value-type="float" office:value="1347407908" table:style-name="ce58">
            <text:p>1,347,407,908<text:s/></text:p>
          </table:table-cell>
          <table:table-cell table:number-columns-repeated="16377"/>
        </table:table-row>
        <table:table-row table:style-name="ro25">
          <table:table-cell office:value-type="string" table:style-name="ce59">
            <text:p>機械及設備</text:p>
          </table:table-cell>
          <table:table-cell office:value-type="float" office:value="196344060" table:style-name="ce58">
            <text:p>196,344,060<text:s/></text:p>
          </table:table-cell>
          <table:table-cell office:value-type="float" office:value="-65793790" table:style-name="ce58">
            <text:p>-65,793,790<text:s/></text:p>
          </table:table-cell>
          <table:table-cell office:value-type="float" office:value="2443980" table:style-name="ce58">
            <text:p>2,443,980<text:s/></text:p>
          </table:table-cell>
          <table:table-cell office:value-type="float" office:value="789031" table:style-name="ce58">
            <text:p>789,031<text:s/></text:p>
          </table:table-cell>
          <table:table-cell office:value-type="float" office:value="-14202561" table:style-name="ce58">
            <text:p>-14,202,561<text:s/></text:p>
          </table:table-cell>
          <table:table-cell office:value-type="float" office:value="118002658" table:style-name="ce58">
            <text:p>118,002,658<text:s/></text:p>
          </table:table-cell>
          <table:table-cell table:number-columns-repeated="16377"/>
        </table:table-row>
        <table:table-row table:style-name="ro25">
          <table:table-cell office:value-type="string" table:style-name="ce59">
            <text:p>交通及運輸設備</text:p>
          </table:table-cell>
          <table:table-cell office:value-type="float" office:value="35424148" table:style-name="ce58">
            <text:p>35,424,148<text:s/></text:p>
          </table:table-cell>
          <table:table-cell office:value-type="float" office:value="-22201489" table:style-name="ce58">
            <text:p>-22,201,489<text:s/></text:p>
          </table:table-cell>
          <table:table-cell office:value-type="float" office:value="8618998" table:style-name="ce58">
            <text:p>8,618,998<text:s/></text:p>
          </table:table-cell>
          <table:table-cell office:value-type="float" office:value="0" table:style-name="ce58">
            <text:p>0<text:s/></text:p>
          </table:table-cell>
          <table:table-cell office:value-type="float" office:value="-3091079" table:style-name="ce58">
            <text:p>-3,091,079<text:s/></text:p>
          </table:table-cell>
          <table:table-cell office:value-type="float" office:value="18750578" table:style-name="ce58">
            <text:p>18,750,578<text:s/></text:p>
          </table:table-cell>
          <table:table-cell table:number-columns-repeated="16377"/>
        </table:table-row>
        <table:table-row table:style-name="ro25">
          <table:table-cell office:value-type="string" table:style-name="ce59">
            <text:p>雜項設備</text:p>
          </table:table-cell>
          <table:table-cell office:value-type="float" office:value="203161998" table:style-name="ce58">
            <text:p>203,161,998<text:s/></text:p>
          </table:table-cell>
          <table:table-cell office:value-type="float" office:value="-91670576" table:style-name="ce58">
            <text:p>-91,670,576<text:s/></text:p>
          </table:table-cell>
          <table:table-cell office:value-type="float" office:value="18957625" table:style-name="ce58">
            <text:p>18,957,625<text:s/></text:p>
          </table:table-cell>
          <table:table-cell office:value-type="float" office:value="429492" table:style-name="ce58">
            <text:p>429,492<text:s/></text:p>
          </table:table-cell>
          <table:table-cell office:value-type="float" office:value="-14751605" table:style-name="ce58">
            <text:p>-14,751,605<text:s/></text:p>
          </table:table-cell>
          <table:table-cell office:value-type="float" office:value="115267950" table:style-name="ce58">
            <text:p>115,267,950<text:s/></text:p>
          </table:table-cell>
          <table:table-cell table:number-columns-repeated="16377"/>
        </table:table-row>
        <table:table-row table:style-name="ro25">
          <table:table-cell office:value-type="string" table:style-name="ce59">
            <text:p>收藏品及傳承資產</text:p>
          </table:table-cell>
          <table:table-cell office:value-type="float" office:value="44635963" table:style-name="ce58">
            <text:p>44,635,963<text:s/></text:p>
          </table:table-cell>
          <table:table-cell office:value-type="float" office:value="-8967025" table:style-name="ce58">
            <text:p>-8,967,025<text:s/></text:p>
          </table:table-cell>
          <table:table-cell office:value-type="float" office:value="0" table:style-name="ce58">
            <text:p>0<text:s/></text:p>
          </table:table-cell>
          <table:table-cell office:value-type="float" office:value="0" table:style-name="ce58">
            <text:p>0<text:s/></text:p>
          </table:table-cell>
          <table:table-cell office:value-type="float" office:value="-1624" table:style-name="ce58">
            <text:p>-1,624<text:s/></text:p>
          </table:table-cell>
          <table:table-cell office:value-type="float" office:value="35667314" table:style-name="ce58">
            <text:p>35,667,314<text:s/></text:p>
          </table:table-cell>
          <table:table-cell table:number-columns-repeated="16377"/>
        </table:table-row>
        <table:table-row table:style-name="ro25">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5">
          <table:table-cell office:value-type="string" table:style-name="ce62">
            <text:p>　小　　計</text:p>
          </table:table-cell>
          <table:table-cell office:value-type="float" office:value="2920868415" table:style-name="ce61">
            <text:p>2,920,868,415<text:s/></text:p>
          </table:table-cell>
          <table:table-cell office:value-type="float" office:value="-903622914" table:style-name="ce61">
            <text:p>-903,622,914<text:s/></text:p>
          </table:table-cell>
          <table:table-cell office:value-type="float" office:value="67895105" table:style-name="ce61">
            <text:p>67,895,105<text:s/></text:p>
          </table:table-cell>
          <table:table-cell office:value-type="float" office:value="1218523" table:style-name="ce61">
            <text:p>1,218,523<text:s/></text:p>
          </table:table-cell>
          <table:table-cell office:value-type="float" office:value="-98829859" table:style-name="ce61">
            <text:p>-98,829,859<text:s/></text:p>
          </table:table-cell>
          <table:table-cell office:value-type="float" office:value="1985092224" table:style-name="ce61">
            <text:p>1,985,092,224<text:s/></text:p>
          </table:table-cell>
          <table:table-cell table:number-columns-repeated="16377"/>
        </table:table-row>
        <table:table-row table:style-name="ro25">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購建中固定資產</text:p>
          </table:table-cell>
          <table:table-cell office:value-type="float" office:value="108231231" table:style-name="ce58">
            <text:p>108,231,231<text:s/></text:p>
          </table:table-cell>
          <table:table-cell office:value-type="float" office:value="0" table:style-name="ce58">
            <text:p>0<text:s/></text:p>
          </table:table-cell>
          <table:table-cell office:value-type="float" office:value="144375547" table:style-name="ce58">
            <text:p>144,375,547<text:s/></text:p>
          </table:table-cell>
          <table:table-cell office:value-type="float" office:value="116838461" table:style-name="ce58">
            <text:p>116,838,461<text:s/></text:p>
          </table:table-cell>
          <table:table-cell office:value-type="float" office:value="0" table:style-name="ce58">
            <text:p>0<text:s/></text:p>
          </table:table-cell>
          <table:table-cell office:value-type="float" office:value="135768317" table:style-name="ce58">
            <text:p>135,768,317<text:s/></text:p>
          </table:table-cell>
          <table:table-cell table:number-columns-repeated="16377"/>
        </table:table-row>
        <table:table-row table:style-name="ro25">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電腦軟體</text:p>
          </table:table-cell>
          <table:table-cell office:value-type="float" office:value="2011474" table:style-name="ce58">
            <text:p>2,011,474<text:s/></text:p>
          </table:table-cell>
          <table:table-cell office:value-type="float" office:value="0" table:style-name="ce58">
            <text:p>0<text:s/></text:p>
          </table:table-cell>
          <table:table-cell office:value-type="float" office:value="0" table:style-name="ce58">
            <text:p>0<text:s/></text:p>
          </table:table-cell>
          <table:table-cell office:value-type="float" office:value="216193" table:style-name="ce58">
            <text:p>216,193<text:s/></text:p>
          </table:table-cell>
          <table:table-cell office:value-type="float" office:value="0" table:style-name="ce58">
            <text:p>0<text:s/></text:p>
          </table:table-cell>
          <table:table-cell office:value-type="float" office:value="1795281" table:style-name="ce58">
            <text:p>1,795,281<text:s/></text:p>
          </table:table-cell>
          <table:table-cell table:number-columns-repeated="16377"/>
        </table:table-row>
        <table:table-row table:style-name="ro25">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62">
            <text:p>　小　　計</text:p>
          </table:table-cell>
          <table:table-cell office:value-type="float" office:value="110242705" table:style-name="ce61">
            <text:p>110,242,705<text:s/></text:p>
          </table:table-cell>
          <table:table-cell office:value-type="float" office:value="0" table:style-name="ce61">
            <text:p>0<text:s/></text:p>
          </table:table-cell>
          <table:table-cell office:value-type="float" office:value="144375547" table:style-name="ce61">
            <text:p>144,375,547<text:s/></text:p>
          </table:table-cell>
          <table:table-cell office:value-type="float" office:value="117054654" table:style-name="ce61">
            <text:p>117,054,654<text:s/></text:p>
          </table:table-cell>
          <table:table-cell office:value-type="float" office:value="0" table:style-name="ce61">
            <text:p>0<text:s/></text:p>
          </table:table-cell>
          <table:table-cell office:value-type="float" office:value="137563598" table:style-name="ce61">
            <text:p>137,563,598<text:s/></text:p>
          </table:table-cell>
          <table:table-cell table:number-columns-repeated="16377"/>
        </table:table-row>
        <table:table-row table:style-name="ro25">
          <table:table-cell office:value-type="string" table:style-name="ce62">
            <text:p>　合　　計</text:p>
          </table:table-cell>
          <table:table-cell office:value-type="float" office:value="3031111120" table:style-name="ce61">
            <text:p>3,031,111,120<text:s/></text:p>
          </table:table-cell>
          <table:table-cell office:value-type="float" office:value="-903622914" table:style-name="ce61">
            <text:p>-903,622,914<text:s/></text:p>
          </table:table-cell>
          <table:table-cell office:value-type="float" office:value="212270652" table:style-name="ce61">
            <text:p>212,270,652<text:s/></text:p>
          </table:table-cell>
          <table:table-cell office:value-type="float" office:value="118273177" table:style-name="ce61">
            <text:p>118,273,177<text:s/></text:p>
          </table:table-cell>
          <table:table-cell office:value-type="float" office:value="-98829859" table:style-name="ce61">
            <text:p>-98,829,859<text:s/></text:p>
          </table:table-cell>
          <table:table-cell office:value-type="float" office:value="2122655822" table:style-name="ce61">
            <text:p>2,122,655,822<text:s/></text:p>
          </table:table-cell>
          <table:table-cell table:number-columns-repeated="16377"/>
        </table:table-row>
        <table:table-row table:number-rows-repeated="10" table:style-name="ro25">
          <table:table-cell office:value-type="string" table:style-name="ce60">
            <text:p/>
          </table:table-cell>
          <table:table-cell table:number-columns-repeated="6" table:style-name="ce60"/>
          <table:table-cell table:number-columns-repeated="16377"/>
        </table:table-row>
        <table:table-row table:style-name="ro25">
          <table:table-cell office:value-type="string" table:number-columns-spanned="7" table:number-rows-spanned="34" table:style-name="ce145">
            <text:p>備註:一、本年度成本變動「增加數」212,270,652元=預算採購增加金額92,737,343元+其他依財產規制移入、受贈等增加金額31,010,913元+墊付案轉正、帳務修正、本年度付款並已列購建中固定資產轉正等增減金額88,522,396元。</text:p>
            <text:p>二、設備及投資預算執行增加金額198,523,308元=本年度預算執行金額14,068,600元+以前年度保留預算執行金額184,454,708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2,737,343元較設備及投資執行金額198,523,308減少105,785,965元，係：</text:p>
            <text:p>(一)臺中市觀光遊憩及自行車道設施維護等工程以設備及投資預算出帳，因未涉及實體財產之購置，爰不登固定資產16,346,633元。</text:p>
            <text:p>(二)大安濱海至忘憂谷支線自行車道串連改善等工程，因屬設施維修不具經濟效益，不列固定資產89,439,332元。</text:p>
            <text:p>四、其他依財產規制移入、受贈等增加金額31,010,913元，係：</text:p>
            <text:p>(一)涉及收支餘絀者：</text:p>
            <text:p>(1)受贈財產(非本市其他機關、基金(和平區公所除外))13,500元。</text:p>
            <text:p>(二)涉及淨資產者：</text:p>
            <text:p>(1)由本市其他機關、基金(和平區公所除外)撥入2,681,348元。</text:p>
            <text:p>(三)以前年度付款之購建中固定資產(環山獵人登山步道環狀線等建置工程)28,316,065元，已完工轉列正式固定資產科目。</text:p>
            <text:p>五、墊付案(預算科目：設備及投資，會計科目：固定資產)轉正、帳務修正、本年度付款並列購建中固定資產，已完工轉列正式固定資產科目或不具經濟效益無須登固定資產等增減金額共計88,522,396元，係：</text:p>
            <text:p>(一)本年度付款並列購建中固定資產，已完工轉列正式固定資產科目35,564,438元。</text:p>
            <text:p>(二)本年度原認列之購建中固定資產，惟事後發現不具經濟效益無須登固定資產計52,957,958元。</text:p>
          </table:table-cell>
          <table:covered-table-cell table:number-columns-repeated="6"/>
          <table:table-cell table:number-columns-repeated="16377"/>
        </table:table-row>
        <table:table-row table:number-rows-repeated="33" table:style-name="ro25">
          <table:covered-table-cell/>
          <table:covered-table-cell table:number-columns-repeated="6"/>
          <table:table-cell table:number-columns-repeated="16377"/>
        </table:table-row>
        <table:table-row table:number-rows-repeated="1048509"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8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2/9/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8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2/9/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8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2/9/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8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2/9/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8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2/9/7</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8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2/9/7</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8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2/9/7</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8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2/9/7</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8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8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3-09-14T05:11:20Z</dc:date>
    <meta:print-date>2019-12-17T07:28:40Z</meta:print-date>
    <meta:user-defined meta:name="WorkbookGuid">1307fff3-22e3-489c-af85-cca55eef89f5</meta:user-defined>
  </office:meta>
</office:document-meta>
</file>