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style:vertical-align="top" fo:wrap-option="wrap"/>
      <style:text-properties fo:font-size="10pt" style:font-size-asian="10pt" style:font-size-complex="10pt"/>
    </style:style>
    <style:style style:name="ce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7" style:family="table-cell" style:parent-style-name="Default" style:data-style-name="N3">
      <style:table-cell-properties fo:border="thin solid #000000" style:vertical-align="middle" fo:wrap-option="wrap" style:repeat-content="false"/>
      <style:paragraph-properties fo:text-align="center"/>
    </style:style>
    <style:style style:name="ce68" style:family="table-cell" style:parent-style-name="Default" style:data-style-name="N3">
      <style:table-cell-properties fo:border="thin solid #000000" style:vertical-align="middle" fo:wrap-option="wrap" style:repeat-content="false"/>
      <style:paragraph-properties fo:text-align="center"/>
    </style:style>
    <style:style style:name="ce69" style:family="table-cell" style:parent-style-name="Default" style:data-style-name="N49">
      <style:table-cell-properties fo:border="thin solid #000000" style:vertical-align="middle" fo:wrap-option="wrap"/>
      <style:text-properties fo:font-size="9pt" style:font-size-asian="9pt" style:font-size-complex="9pt"/>
    </style:style>
    <style:style style:name="ce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3">
      <style:table-cell-properties fo:border="thin solid #000000" style:vertical-align="middle" fo:wrap-option="wrap"/>
      <style:text-properties fo:font-size="9pt" style:font-size-asian="9pt" style:font-size-complex="9pt"/>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4" style:family="table-cell" style:parent-style-name="Default" style:data-style-name="N3">
      <style:table-cell-properties fo:border="thin solid #000000" style:vertical-align="middle" fo:wrap-option="wrap"/>
      <style:text-properties fo:font-size="9pt" style:font-size-asian="9pt" style:font-size-complex="9pt"/>
    </style:style>
    <style:style style:name="ce7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7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7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78" style:family="table-cell" style:parent-style-name="Default" style:data-style-name="N49">
      <style:table-cell-properties fo:border="thin solid #000000" style:vertical-align="top" fo:wrap-option="wrap" style:repeat-content="false"/>
      <style:paragraph-properties fo:text-align="center"/>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style>
    <style:style style:name="ce8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2" style:family="table-cell" style:parent-style-name="Default" style:data-style-name="N3">
      <style:table-cell-properties fo:border="thin solid #000000" style:vertical-align="top" fo:wrap-option="wrap" style:repeat-content="false"/>
      <style:paragraph-properties fo:text-align="end" fo:margin-right="0cm"/>
    </style:style>
    <style:style style:name="ce83" style:family="table-cell" style:parent-style-name="Default" style:data-style-name="N0">
      <style:table-cell-properties fo:border="thin solid #000000" style:vertical-align="middle" fo:wrap-option="wrap"/>
      <style:text-properties fo:font-size="9pt" style:font-size-asian="9pt" style:font-size-complex="9pt"/>
    </style:style>
    <style:style style:name="ce84" style:family="table-cell" style:parent-style-name="Default" style:data-style-name="N3">
      <style:table-cell-properties fo:border="thin solid #000000" style:vertical-align="top" fo:wrap-option="wrap"/>
    </style:style>
    <style:style style:name="ce85" style:family="table-cell" style:parent-style-name="Default" style:data-style-name="N3">
      <style:table-cell-properties fo:border="thin solid #000000" style:vertical-align="top" fo:wrap-option="wrap"/>
    </style:style>
    <style:style style:name="ce8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_19968__33324__32_2" style:data-style-name="N0">
      <style:table-cell-properties fo:border="thin solid #000000" style:vertical-align="top" fo:wrap-option="wrap" style:repeat-content="false"/>
      <style:paragraph-properties fo:text-align="center"/>
    </style:style>
    <style:style style:name="ce92" style:family="table-cell" style:parent-style-name="_19968__33324__32_2" style:data-style-name="N49">
      <style:table-cell-properties fo:border="thin solid #000000" style:vertical-align="top" fo:wrap-option="wrap" style:repeat-content="false"/>
      <style:paragraph-properties fo:text-align="center"/>
    </style:style>
    <style:style style:name="ce9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9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5"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7"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9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01"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02"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0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04" style:family="table-cell" style:parent-style-name="Default" style:data-style-name="N0">
      <style:table-cell-properties fo:border="thin solid #000000" style:vertical-align="top" fo:wrap-option="wrap" style:repeat-content="false"/>
      <style:paragraph-properties fo:text-align="center"/>
    </style:style>
    <style:style style:name="ce105" style:family="table-cell" style:parent-style-name="Default" style:data-style-name="N30">
      <style:table-cell-properties fo:border="thin solid #000000" style:vertical-align="top" fo:wrap-option="wrap"/>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0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1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1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25"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26"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27"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2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9"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4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4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3"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44"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5" style:family="table-cell" style:parent-style-name="_19968__33324__32_4" style:data-style-name="N0">
      <style:table-cell-properties style:vertical-align="top" fo:wrap-option="wrap"/>
      <style:text-properties fo:font-size="10pt" style:font-size-asian="10pt" style:font-size-complex="10pt"/>
    </style:style>
    <style:style style:name="ce146" style:family="table-cell" style:parent-style-name="_19968__33324__32_4" style:data-style-name="N0">
      <style:text-properties fo:font-size="9pt" style:font-size-asian="9pt" style:font-size-complex="9pt"/>
    </style:style>
    <style:style style:name="ce147"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48"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49"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50"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51"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52"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3">
      <style:table-cell-properties fo:border="thin solid #000000" style:vertical-align="middle"/>
      <style:text-properties fo:color="#000000" fo:font-size="10pt" style:font-size-asian="10pt" style:font-size-complex="10pt"/>
    </style:style>
    <style:style style:name="ce15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4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7"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1.85208333333333cm"/>
    </style:style>
    <style:style style:name="co32" style:family="table-column">
      <style:table-column-properties fo:break-before="auto" style:column-width="8.06979166666667cm"/>
    </style:style>
    <style:style style:name="co33" style:family="table-column">
      <style:table-column-properties fo:break-before="auto" style:column-width="6.64104166666667cm"/>
    </style:style>
    <style:style style:name="co34" style:family="table-column">
      <style:table-column-properties fo:break-before="auto" style:column-width="1.5345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89479166666667cm"/>
    </style:style>
    <style:style style:name="co38" style:family="table-column">
      <style:table-column-properties fo:break-before="auto" style:column-width="3.99520833333333cm"/>
    </style:style>
    <style:style style:name="co39" style:family="table-column">
      <style:table-column-properties fo:break-before="auto" style:column-width="4.25979166666667cm"/>
    </style:style>
    <style:style style:name="co40" style:family="table-column">
      <style:table-column-properties fo:break-before="auto" style:column-width="2.778125cm"/>
    </style:style>
    <style:style style:name="co41"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3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31.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69">
            <text:p>科目</text:p>
          </table:table-cell>
          <table:covered-table-cell table:number-columns-repeated="4"/>
          <table:table-cell office:value-type="string" table:number-columns-spanned="2" table:number-rows-spanned="1" table:style-name="ce72">
            <text:p>預算數</text:p>
          </table:table-cell>
          <table:covered-table-cell/>
          <table:table-cell office:value-type="string" table:number-columns-spanned="1" table:number-rows-spanned="3" table:style-name="ce74">
            <text:p>截至本月止</text:p>
            <text:p>累計分配數</text:p>
            <text:p>(1)</text:p>
          </table:table-cell>
          <table:table-cell office:value-type="string" table:number-columns-spanned="2" table:number-rows-spanned="1" table:style-name="ce67">
            <text:p>執　　 行　　 數</text:p>
          </table:table-cell>
          <table:covered-table-cell/>
          <table:table-cell office:value-type="string" table:number-columns-spanned="1" table:number-rows-spanned="3" table:style-name="ce67">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70">
            <text:p>款</text:p>
          </table:table-cell>
          <table:table-cell office:value-type="string" table:number-columns-spanned="1" table:number-rows-spanned="2" table:style-name="ce70">
            <text:p>項</text:p>
          </table:table-cell>
          <table:table-cell office:value-type="string" table:number-columns-spanned="1" table:number-rows-spanned="2" table:style-name="ce70">
            <text:p>目</text:p>
          </table:table-cell>
          <table:table-cell office:value-type="string" table:number-columns-spanned="1" table:number-rows-spanned="2" table:style-name="ce70">
            <text:p>節</text:p>
          </table:table-cell>
          <table:table-cell office:value-type="string" table:number-columns-spanned="1" table:number-rows-spanned="2" table:style-name="ce71">
            <text:p>代號及名稱</text:p>
          </table:table-cell>
          <table:table-cell office:value-type="string" table:style-name="ce8">
            <text:p>原預算數</text:p>
          </table:table-cell>
          <table:table-cell office:value-type="string" table:number-columns-spanned="1" table:number-rows-spanned="2" table:style-name="ce73">
            <text:p>合 <text:s text:c="2"/>計</text:p>
          </table:table-cell>
          <table:covered-table-cell/>
          <table:table-cell office:value-type="string" table:style-name="ce8">
            <text:p>本月實現數</text:p>
          </table:table-cell>
          <table:table-cell office:value-type="string" table:number-columns-spanned="1" table:number-rows-spanned="2" table:style-name="ce73">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4110000000</text:p>
            <text:p>ˉ罰款及賠償收入</text:p>
          </table:table-cell>
          <table:table-cell office:value-type="float" office:value="13900000" table:style-name="ce4">
            <text:p>13,900,000</text:p>
          </table:table-cell>
          <table:table-cell office:value-type="float" office:value="13900000" table:number-columns-spanned="1" table:number-rows-spanned="2" table:style-name="ce82">
            <text:p>13,900,000</text:p>
          </table:table-cell>
          <table:table-cell office:value-type="float" office:value="9900000" table:number-columns-spanned="1" table:number-rows-spanned="2" table:style-name="ce82">
            <text:p>9,900,000</text:p>
          </table:table-cell>
          <table:table-cell office:value-type="float" office:value="2120203" table:style-name="ce4">
            <text:p>2,120,203</text:p>
          </table:table-cell>
          <table:table-cell office:value-type="string" table:number-columns-spanned="1" table:number-rows-spanned="2" table:style-name="ce82">
            <text:p>-</text:p>
          </table:table-cell>
          <table:table-cell office:value-type="float" office:value="8227235" table:number-columns-spanned="1" table:number-rows-spanned="2" table:style-name="ce82">
            <text:p>8,227,235</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127235" table:style-name="ce7">
            <text:p>18,127,235</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4112200100</text:p>
            <text:p>ˉˉ罰金罰鍰及怠金</text:p>
          </table:table-cell>
          <table:table-cell office:value-type="float" office:value="13900000" table:style-name="ce7">
            <text:p>13,900,000</text:p>
          </table:table-cell>
          <table:table-cell office:value-type="float" office:value="13900000" table:number-columns-spanned="1" table:number-rows-spanned="2" table:style-name="ce82">
            <text:p>13,900,000</text:p>
          </table:table-cell>
          <table:table-cell office:value-type="float" office:value="9900000" table:number-columns-spanned="1" table:number-rows-spanned="2" table:style-name="ce82">
            <text:p>9,900,000</text:p>
          </table:table-cell>
          <table:table-cell office:value-type="float" office:value="2038233" table:style-name="ce7">
            <text:p>2,038,233</text:p>
          </table:table-cell>
          <table:table-cell office:value-type="string" table:number-columns-spanned="1" table:number-rows-spanned="2" table:style-name="ce82">
            <text:p>-</text:p>
          </table:table-cell>
          <table:table-cell office:value-type="float" office:value="6089004" table:number-columns-spanned="1" table:number-rows-spanned="2" table:style-name="ce82">
            <text:p>6,089,0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989004" table:style-name="ce7">
            <text:p>15,989,004</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4112200101</text:p>
            <text:p>ˉˉˉ罰金罰鍰</text:p>
          </table:table-cell>
          <table:table-cell office:value-type="float" office:value="13900000" table:style-name="ce7">
            <text:p>13,900,000</text:p>
          </table:table-cell>
          <table:table-cell office:value-type="float" office:value="13900000" table:number-columns-spanned="1" table:number-rows-spanned="2" table:style-name="ce82">
            <text:p>13,900,000</text:p>
          </table:table-cell>
          <table:table-cell office:value-type="float" office:value="9900000" table:number-columns-spanned="1" table:number-rows-spanned="2" table:style-name="ce82">
            <text:p>9,900,000</text:p>
          </table:table-cell>
          <table:table-cell office:value-type="float" office:value="2038233" table:style-name="ce7">
            <text:p>2,038,233</text:p>
          </table:table-cell>
          <table:table-cell office:value-type="string" table:number-columns-spanned="1" table:number-rows-spanned="2" table:style-name="ce82">
            <text:p>-</text:p>
          </table:table-cell>
          <table:table-cell office:value-type="float" office:value="6089004" table:number-columns-spanned="1" table:number-rows-spanned="2" table:style-name="ce82">
            <text:p>6,089,0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989004" table:style-name="ce7">
            <text:p>15,989,004</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3</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4112200300</text:p>
            <text:p>ˉˉ賠償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81970" table:style-name="ce7">
            <text:p>81,970</text:p>
          </table:table-cell>
          <table:table-cell office:value-type="string" table:number-columns-spanned="1" table:number-rows-spanned="2" table:style-name="ce82">
            <text:p>-</text:p>
          </table:table-cell>
          <table:table-cell office:value-type="float" office:value="2138231" table:number-columns-spanned="1" table:number-rows-spanned="2" table:style-name="ce82">
            <text:p>2,138,2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38231" table:style-name="ce7">
            <text:p>2,138,231</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4112200301</text:p>
            <text:p>ˉˉˉ一般賠償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81970" table:style-name="ce7">
            <text:p>81,970</text:p>
          </table:table-cell>
          <table:table-cell office:value-type="string" table:number-columns-spanned="1" table:number-rows-spanned="2" table:style-name="ce82">
            <text:p>-</text:p>
          </table:table-cell>
          <table:table-cell office:value-type="float" office:value="2138231" table:number-columns-spanned="1" table:number-rows-spanned="2" table:style-name="ce82">
            <text:p>2,138,23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138231" table:style-name="ce7">
            <text:p>2,138,231</text:p>
          </table:table-cell>
          <table:covered-table-cell/>
          <table:covered-table-cell/>
          <table:table-cell table:number-columns-repeated="16373"/>
        </table:table-row>
        <table:table-row table:style-name="ro4">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82">
            <text:p>100,000</text:p>
          </table:table-cell>
          <table:table-cell office:value-type="float" office:value="40000" table:number-columns-spanned="1" table:number-rows-spanned="2" table:style-name="ce82">
            <text:p>40,000</text:p>
          </table:table-cell>
          <table:table-cell office:value-type="float" office:value="3894" table:style-name="ce7">
            <text:p>3,894</text:p>
          </table:table-cell>
          <table:table-cell office:value-type="string" table:number-columns-spanned="1" table:number-rows-spanned="2" table:style-name="ce82">
            <text:p>-</text:p>
          </table:table-cell>
          <table:table-cell office:value-type="float" office:value="78556" table:number-columns-spanned="1" table:number-rows-spanned="2" table:style-name="ce82">
            <text:p>78,5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8556" table:style-name="ce7">
            <text:p>118,556</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82">
            <text:p>100,000</text:p>
          </table:table-cell>
          <table:table-cell office:value-type="float" office:value="40000" table:number-columns-spanned="1" table:number-rows-spanned="2" table:style-name="ce82">
            <text:p>40,000</text:p>
          </table:table-cell>
          <table:table-cell office:value-type="float" office:value="3000" table:style-name="ce7">
            <text:p>3,000</text:p>
          </table:table-cell>
          <table:table-cell office:value-type="string" table:number-columns-spanned="1" table:number-rows-spanned="2" table:style-name="ce82">
            <text:p>-</text:p>
          </table:table-cell>
          <table:table-cell office:value-type="float" office:value="64000" table:number-columns-spanned="1" table:number-rows-spanned="2" table:style-name="ce82">
            <text:p>6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000" table:style-name="ce7">
            <text:p>104,000</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office:value-type="string" table:number-columns-spanned="1" table:number-rows-spanned="2" table:style-name="ce78">
            <text:p/>
          </table:table-cell>
          <table:table-cell office:value-type="string" table:number-columns-spanned="1" table:number-rows-spanned="2" table:style-name="ce80">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82">
            <text:p>100,000</text:p>
          </table:table-cell>
          <table:table-cell office:value-type="float" office:value="40000" table:number-columns-spanned="1" table:number-rows-spanned="2" table:style-name="ce82">
            <text:p>40,000</text:p>
          </table:table-cell>
          <table:table-cell office:value-type="float" office:value="3000" table:style-name="ce7">
            <text:p>3,000</text:p>
          </table:table-cell>
          <table:table-cell office:value-type="string" table:number-columns-spanned="1" table:number-rows-spanned="2" table:style-name="ce82">
            <text:p>-</text:p>
          </table:table-cell>
          <table:table-cell office:value-type="float" office:value="64000" table:number-columns-spanned="1" table:number-rows-spanned="2" table:style-name="ce82">
            <text:p>6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4000" table:style-name="ce7">
            <text:p>104,000</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3</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5112200300</text:p>
            <text:p>ˉˉ使用規費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894" table:style-name="ce7">
            <text:p>894</text:p>
          </table:table-cell>
          <table:table-cell office:value-type="string" table:number-columns-spanned="1" table:number-rows-spanned="2" table:style-name="ce82">
            <text:p>-</text:p>
          </table:table-cell>
          <table:table-cell office:value-type="float" office:value="14556" table:number-columns-spanned="1" table:number-rows-spanned="2" table:style-name="ce82">
            <text:p>14,5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556" table:style-name="ce7">
            <text:p>14,556</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6</text:p>
          </table:table-cell>
          <table:table-cell office:value-type="string" table:number-columns-spanned="1" table:number-rows-spanned="2" table:style-name="ce78">
            <text:p/>
          </table:table-cell>
          <table:table-cell office:value-type="string" table:number-columns-spanned="1" table:number-rows-spanned="2" table:style-name="ce80">
            <text:p>ˉˉˉ05112200306</text:p>
            <text:p>ˉˉˉ場地設施使用費</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894" table:style-name="ce7">
            <text:p>894</text:p>
          </table:table-cell>
          <table:table-cell office:value-type="string" table:number-columns-spanned="1" table:number-rows-spanned="2" table:style-name="ce82">
            <text:p>-</text:p>
          </table:table-cell>
          <table:table-cell office:value-type="float" office:value="14556" table:number-columns-spanned="1" table:number-rows-spanned="2" table:style-name="ce82">
            <text:p>14,5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556" table:style-name="ce7">
            <text:p>14,556</text:p>
          </table:table-cell>
          <table:covered-table-cell/>
          <table:covered-table-cell/>
          <table:table-cell table:number-columns-repeated="16373"/>
        </table:table-row>
        <table:table-row table:style-name="ro4">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7110000000</text:p>
            <text:p>ˉ財產收入</text:p>
          </table:table-cell>
          <table:table-cell office:value-type="float" office:value="13825000" table:style-name="ce7">
            <text:p>13,825,000</text:p>
          </table:table-cell>
          <table:table-cell office:value-type="float" office:value="13825000" table:number-columns-spanned="1" table:number-rows-spanned="2" table:style-name="ce82">
            <text:p>13,825,000</text:p>
          </table:table-cell>
          <table:table-cell office:value-type="float" office:value="13805000" table:number-columns-spanned="1" table:number-rows-spanned="2" table:style-name="ce82">
            <text:p>13,805,000</text:p>
          </table:table-cell>
          <table:table-cell office:value-type="float" office:value="-7239" table:style-name="ce7">
            <text:p>-7,239</text:p>
          </table:table-cell>
          <table:table-cell office:value-type="string" table:number-columns-spanned="1" table:number-rows-spanned="2" table:style-name="ce82">
            <text:p>-</text:p>
          </table:table-cell>
          <table:table-cell office:value-type="float" office:value="-458180" table:number-columns-spanned="1" table:number-rows-spanned="2" table:style-name="ce82">
            <text:p>-458,18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346820" table:style-name="ce7">
            <text:p>13,346,820</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7112200100</text:p>
            <text:p>ˉˉ財產孳息</text:p>
          </table:table-cell>
          <table:table-cell office:value-type="float" office:value="13825000" table:style-name="ce7">
            <text:p>13,825,000</text:p>
          </table:table-cell>
          <table:table-cell office:value-type="float" office:value="13825000" table:number-columns-spanned="1" table:number-rows-spanned="2" table:style-name="ce82">
            <text:p>13,825,000</text:p>
          </table:table-cell>
          <table:table-cell office:value-type="float" office:value="13805000" table:number-columns-spanned="1" table:number-rows-spanned="2" table:style-name="ce82">
            <text:p>13,805,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881649" table:number-columns-spanned="1" table:number-rows-spanned="2" table:style-name="ce82">
            <text:p>-881,6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923351" table:style-name="ce7">
            <text:p>12,923,351</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82">
            <text:p>40,000</text:p>
          </table:table-cell>
          <table:table-cell office:value-type="float" office:value="20000" table:number-columns-spanned="1" table:number-rows-spanned="2" table:style-name="ce82">
            <text:p>20,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172393" table:number-columns-spanned="1" table:number-rows-spanned="2" table:style-name="ce82">
            <text:p>172,3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2393" table:style-name="ce7">
            <text:p>192,393</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office:value-type="string" table:number-columns-spanned="1" table:number-rows-spanned="2" table:style-name="ce78">
            <text:p/>
          </table:table-cell>
          <table:table-cell office:value-type="string" table:number-columns-spanned="1" table:number-rows-spanned="2" table:style-name="ce80">
            <text:p>ˉˉˉ07112200102</text:p>
            <text:p>ˉˉˉ權利金</text:p>
          </table:table-cell>
          <table:table-cell office:value-type="float" office:value="11710000" table:style-name="ce7">
            <text:p>11,710,000</text:p>
          </table:table-cell>
          <table:table-cell office:value-type="float" office:value="11710000" table:number-columns-spanned="1" table:number-rows-spanned="2" table:style-name="ce82">
            <text:p>11,710,000</text:p>
          </table:table-cell>
          <table:table-cell office:value-type="float" office:value="11710000" table:number-columns-spanned="1" table:number-rows-spanned="2" table:style-name="ce82">
            <text:p>11,710,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1028513" table:number-columns-spanned="1" table:number-rows-spanned="2" table:style-name="ce82">
            <text:p>-1,028,5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681487" table:style-name="ce7">
            <text:p>10,681,487</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78">
            <text:p/>
          </table:table-cell>
          <table:table-cell office:value-type="string" table:number-columns-spanned="1" table:number-rows-spanned="2" table:style-name="ce80">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82">
            <text:p>2,075,000</text:p>
          </table:table-cell>
          <table:table-cell office:value-type="float" office:value="2075000" table:number-columns-spanned="1" table:number-rows-spanned="2" table:style-name="ce82">
            <text:p>2,075,000</text:p>
          </table:table-cell>
          <table:table-cell office:value-type="string" table:style-name="ce7">
            <text:p>-</text:p>
          </table:table-cell>
          <table:table-cell office:value-type="string" table:number-columns-spanned="1" table:number-rows-spanned="2" table:style-name="ce82">
            <text:p>-</text:p>
          </table:table-cell>
          <table:table-cell office:value-type="float" office:value="-25529" table:number-columns-spanned="1" table:number-rows-spanned="2" table:style-name="ce82">
            <text:p>-25,5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9471" table:style-name="ce7">
            <text:p>2,049,471</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5</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7112200500</text:p>
            <text:p>ˉˉ廢舊物資售價</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7239" table:style-name="ce7">
            <text:p>-7,239</text:p>
          </table:table-cell>
          <table:table-cell office:value-type="string" table:number-columns-spanned="1" table:number-rows-spanned="2" table:style-name="ce82">
            <text:p>-</text:p>
          </table:table-cell>
          <table:table-cell office:value-type="float" office:value="423469" table:number-columns-spanned="1" table:number-rows-spanned="2" table:style-name="ce82">
            <text:p>423,4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3469" table:style-name="ce7">
            <text:p>423,469</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07112200501</text:p>
            <text:p>ˉˉˉ廢舊物資售價</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7239" table:style-name="ce7">
            <text:p>-7,239</text:p>
          </table:table-cell>
          <table:table-cell office:value-type="string" table:number-columns-spanned="1" table:number-rows-spanned="2" table:style-name="ce82">
            <text:p>-</text:p>
          </table:table-cell>
          <table:table-cell office:value-type="float" office:value="423469" table:number-columns-spanned="1" table:number-rows-spanned="2" table:style-name="ce82">
            <text:p>423,4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3469" table:style-name="ce7">
            <text:p>423,469</text:p>
          </table:table-cell>
          <table:covered-table-cell/>
          <table:covered-table-cell/>
          <table:table-cell table:number-columns-repeated="16373"/>
        </table:table-row>
        <table:table-row table:style-name="ro4">
          <table:table-cell office:value-type="string" table:number-columns-spanned="1" table:number-rows-spanned="2" table:style-name="ce78">
            <text:p>09</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09110000000</text:p>
            <text:p>ˉ補助及協助收入</text:p>
          </table:table-cell>
          <table:table-cell office:value-type="float" office:value="7854000" table:style-name="ce7">
            <text:p>7,854,000</text:p>
          </table:table-cell>
          <table:table-cell office:value-type="float" office:value="18469000" table:number-columns-spanned="1" table:number-rows-spanned="2" table:style-name="ce82">
            <text:p>18,469,000</text:p>
          </table:table-cell>
          <table:table-cell office:value-type="float" office:value="15414000" table:number-columns-spanned="1" table:number-rows-spanned="2" table:style-name="ce82">
            <text:p>15,414,000</text:p>
          </table:table-cell>
          <table:table-cell office:value-type="float" office:value="472800" table:style-name="ce7">
            <text:p>472,800</text:p>
          </table:table-cell>
          <table:table-cell office:value-type="string" table:number-columns-spanned="1" table:number-rows-spanned="2" table:style-name="ce82">
            <text:p>-</text:p>
          </table:table-cell>
          <table:table-cell office:value-type="float" office:value="-1116028" table:number-columns-spanned="1" table:number-rows-spanned="2" table:style-name="ce82">
            <text:p>-1,116,0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4297972" table:style-name="ce7">
            <text:p>14,297,972</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09112200100</text:p>
            <text:p>ˉˉ上級政府補助收入</text:p>
          </table:table-cell>
          <table:table-cell office:value-type="float" office:value="7854000" table:style-name="ce7">
            <text:p>7,854,000</text:p>
          </table:table-cell>
          <table:table-cell office:value-type="float" office:value="18469000" table:number-columns-spanned="1" table:number-rows-spanned="2" table:style-name="ce82">
            <text:p>18,469,000</text:p>
          </table:table-cell>
          <table:table-cell office:value-type="float" office:value="15414000" table:number-columns-spanned="1" table:number-rows-spanned="2" table:style-name="ce82">
            <text:p>15,414,000</text:p>
          </table:table-cell>
          <table:table-cell office:value-type="float" office:value="472800" table:style-name="ce7">
            <text:p>472,800</text:p>
          </table:table-cell>
          <table:table-cell office:value-type="string" table:number-columns-spanned="1" table:number-rows-spanned="2" table:style-name="ce82">
            <text:p>-</text:p>
          </table:table-cell>
          <table:table-cell office:value-type="float" office:value="-1116028" table:number-columns-spanned="1" table:number-rows-spanned="2" table:style-name="ce82">
            <text:p>-1,116,0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4297972" table:style-name="ce7">
            <text:p>14,297,972</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office:value-type="string" table:number-columns-spanned="1" table:number-rows-spanned="2" table:style-name="ce78">
            <text:p/>
          </table:table-cell>
          <table:table-cell office:value-type="string" table:number-columns-spanned="1" table:number-rows-spanned="2" table:style-name="ce80">
            <text:p>ˉˉˉ09112200102</text:p>
            <text:p>ˉˉˉ計畫型補助收入</text:p>
          </table:table-cell>
          <table:table-cell office:value-type="float" office:value="7854000" table:style-name="ce7">
            <text:p>7,854,000</text:p>
          </table:table-cell>
          <table:table-cell office:value-type="float" office:value="18469000" table:number-columns-spanned="1" table:number-rows-spanned="2" table:style-name="ce82">
            <text:p>18,469,000</text:p>
          </table:table-cell>
          <table:table-cell office:value-type="float" office:value="15414000" table:number-columns-spanned="1" table:number-rows-spanned="2" table:style-name="ce82">
            <text:p>15,414,000</text:p>
          </table:table-cell>
          <table:table-cell office:value-type="float" office:value="472800" table:style-name="ce7">
            <text:p>472,800</text:p>
          </table:table-cell>
          <table:table-cell office:value-type="string" table:number-columns-spanned="1" table:number-rows-spanned="2" table:style-name="ce82">
            <text:p>-</text:p>
          </table:table-cell>
          <table:table-cell office:value-type="float" office:value="-1116028" table:number-columns-spanned="1" table:number-rows-spanned="2" table:style-name="ce82">
            <text:p>-1,116,0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4297972" table:style-name="ce7">
            <text:p>14,297,972</text:p>
          </table:table-cell>
          <table:covered-table-cell/>
          <table:covered-table-cell/>
          <table:table-cell table:number-columns-repeated="16373"/>
        </table:table-row>
        <table:table-row table:style-name="ro4">
          <table:table-cell office:value-type="string" table:number-columns-spanned="1" table:number-rows-spanned="2" table:style-name="ce78">
            <text:p>12</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12110000000</text:p>
            <text:p>ˉ其他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231899" table:style-name="ce7">
            <text:p>231,899</text:p>
          </table:table-cell>
          <table:table-cell office:value-type="string" table:number-columns-spanned="1" table:number-rows-spanned="2" table:style-name="ce82">
            <text:p>-</text:p>
          </table:table-cell>
          <table:table-cell office:value-type="float" office:value="20408790" table:number-columns-spanned="1" table:number-rows-spanned="2" table:style-name="ce82">
            <text:p>20,408,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08790" table:style-name="ce7">
            <text:p>20,408,790</text:p>
          </table:table-cell>
          <table:covered-table-cell/>
          <table:covered-table-cell/>
          <table:table-cell table:number-columns-repeated="16373"/>
        </table:table-row>
        <table:table-row table:style-name="ro4">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ˉˉ12112200200</text:p>
            <text:p>ˉˉ雜項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231899" table:style-name="ce7">
            <text:p>231,899</text:p>
          </table:table-cell>
          <table:table-cell office:value-type="string" table:number-columns-spanned="1" table:number-rows-spanned="2" table:style-name="ce82">
            <text:p>-</text:p>
          </table:table-cell>
          <table:table-cell office:value-type="float" office:value="20408790" table:number-columns-spanned="1" table:number-rows-spanned="2" table:style-name="ce82">
            <text:p>20,408,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08790" table:style-name="ce7">
            <text:p>20,408,790</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1</text:p>
          </table:table-cell>
          <table:table-cell office:value-type="string" table:number-columns-spanned="1" table:number-rows-spanned="2" table:style-name="ce78">
            <text:p/>
          </table:table-cell>
          <table:table-cell office:value-type="string" table:number-columns-spanned="1" table:number-rows-spanned="2" table:style-name="ce80">
            <text:p>ˉˉˉ12112200201</text:p>
            <text:p>ˉˉˉ收回以前年度歲出</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198799" table:style-name="ce7">
            <text:p>198,799</text:p>
          </table:table-cell>
          <table:table-cell office:value-type="string" table:number-columns-spanned="1" table:number-rows-spanned="2" table:style-name="ce82">
            <text:p>-</text:p>
          </table:table-cell>
          <table:table-cell office:value-type="float" office:value="20375690" table:number-columns-spanned="1" table:number-rows-spanned="2" table:style-name="ce82">
            <text:p>20,375,6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375690" table:style-name="ce7">
            <text:p>20,375,690</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10</text:p>
          </table:table-cell>
          <table:table-cell office:value-type="string" table:number-columns-spanned="1" table:number-rows-spanned="2" table:style-name="ce78">
            <text:p/>
          </table:table-cell>
          <table:table-cell office:value-type="string" table:number-columns-spanned="1" table:number-rows-spanned="2" table:style-name="ce80">
            <text:p>ˉˉˉ12112200210</text:p>
            <text:p>ˉˉˉ其他雜項收入</text:p>
          </table:table-cell>
          <table:table-cell office:value-type="string" table:style-name="ce7">
            <text:p>-</text:p>
          </table: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office:value-type="float" office:value="33100" table:style-name="ce7">
            <text:p>33,100</text:p>
          </table:table-cell>
          <table:table-cell office:value-type="string" table:number-columns-spanned="1" table:number-rows-spanned="2" table:style-name="ce82">
            <text:p>-</text:p>
          </table:table-cell>
          <table:table-cell office:value-type="float" office:value="33100" table:number-columns-spanned="1" table:number-rows-spanned="2" table:style-name="ce82">
            <text:p>33,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100" table:style-name="ce7">
            <text:p>33,100</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經常門合計</text:p>
          </table:table-cell>
          <table:table-cell office:value-type="float" office:value="35679000" table:style-name="ce7">
            <text:p>35,679,000</text:p>
          </table:table-cell>
          <table:table-cell office:value-type="float" office:value="46294000" table:number-columns-spanned="1" table:number-rows-spanned="2" table:style-name="ce82">
            <text:p>46,294,000</text:p>
          </table:table-cell>
          <table:table-cell office:value-type="float" office:value="39159000" table:number-columns-spanned="1" table:number-rows-spanned="2" table:style-name="ce82">
            <text:p>39,159,000</text:p>
          </table:table-cell>
          <table:table-cell office:value-type="float" office:value="2821557" table:style-name="ce7">
            <text:p>2,821,557</text:p>
          </table:table-cell>
          <table:table-cell office:value-type="string" table:number-columns-spanned="1" table:number-rows-spanned="2" table:style-name="ce82">
            <text:p>-</text:p>
          </table:table-cell>
          <table:table-cell office:value-type="float" office:value="27140373" table:number-columns-spanned="1" table:number-rows-spanned="2" table:style-name="ce82">
            <text:p>27,140,373</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66299373" table:style-name="ce7">
            <text:p>66,299,373</text:p>
          </table:table-cell>
          <table:covered-table-cell/>
          <table:covered-table-cell/>
          <table:table-cell table:number-columns-repeated="16373"/>
        </table:table-row>
        <table:table-row table:style-name="ro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
          </table:table-cell>
          <table:table-cell office:value-type="string" table:number-columns-spanned="1" table:number-rows-spanned="2" table:style-name="ce80">
            <text:p>總計</text:p>
          </table:table-cell>
          <table:table-cell office:value-type="float" office:value="35679000" table:style-name="ce7">
            <text:p>35,679,000</text:p>
          </table:table-cell>
          <table:table-cell office:value-type="float" office:value="46294000" table:number-columns-spanned="1" table:number-rows-spanned="2" table:style-name="ce82">
            <text:p>46,294,000</text:p>
          </table:table-cell>
          <table:table-cell office:value-type="float" office:value="39159000" table:number-columns-spanned="1" table:number-rows-spanned="2" table:style-name="ce82">
            <text:p>39,159,000</text:p>
          </table:table-cell>
          <table:table-cell office:value-type="float" office:value="2821557" table:style-name="ce7">
            <text:p>2,821,557</text:p>
          </table:table-cell>
          <table:table-cell office:value-type="string" table:number-columns-spanned="1" table:number-rows-spanned="2" table:style-name="ce82">
            <text:p>-</text:p>
          </table:table-cell>
          <table:table-cell office:value-type="float" office:value="27140373" table:number-columns-spanned="1" table:number-rows-spanned="2" table:style-name="ce82">
            <text:p>27,140,373</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66299373" table:style-name="ce7">
            <text:p>66,299,373</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69">
            <text:p>科目</text:p>
          </table:table-cell>
          <table:covered-table-cell table:number-columns-repeated="4"/>
          <table:table-cell office:value-type="string" table:number-columns-spanned="3" table:number-rows-spanned="1" table:style-name="ce84">
            <text:p>預算數</text:p>
          </table:table-cell>
          <table:covered-table-cell table:number-columns-repeated="2"/>
          <table:table-cell office:value-type="string" table:number-columns-spanned="1" table:number-rows-spanned="5" table:style-name="ce73">
            <text:p>截至本月止</text:p>
            <text:p>累計分配數</text:p>
            <text:p>(1)</text:p>
          </table:table-cell>
          <table:table-cell office:value-type="string" table:style-name="ce13">
            <text:p>執行數</text:p>
          </table:table-cell>
          <table:table-cell office:value-type="string" table:number-columns-spanned="1" table:number-rows-spanned="3" table:style-name="ce73">
            <text:p>執行較</text:p>
            <text:p>分配增減數</text:p>
            <text:p>(4)=(1)-(2)-(3)</text:p>
          </table:table-cell>
          <table:table-cell table:number-columns-repeated="16373"/>
        </table:table-row>
        <table:table-row table:style-name="ro6">
          <table:table-cell office:value-type="string" table:number-columns-spanned="1" table:number-rows-spanned="4" table:style-name="ce70">
            <text:p>款</text:p>
          </table:table-cell>
          <table:table-cell office:value-type="string" table:number-columns-spanned="1" table:number-rows-spanned="4" table:style-name="ce70">
            <text:p>項</text:p>
          </table:table-cell>
          <table:table-cell office:value-type="string" table:number-columns-spanned="1" table:number-rows-spanned="4" table:style-name="ce70">
            <text:p>目</text:p>
          </table:table-cell>
          <table:table-cell office:value-type="string" table:number-columns-spanned="1" table:number-rows-spanned="4" table:style-name="ce70">
            <text:p>節</text:p>
          </table:table-cell>
          <table:table-cell office:value-type="string" table:number-columns-spanned="1" table:number-rows-spanned="4" table:style-name="ce8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74">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47">
            <text:p>應付數(3)</text:p>
          </table:table-cell>
          <table:table-cell office:value-type="string" table:number-columns-spanned="1" table:number-rows-spanned="2" table:style-name="ce73">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010000</text:p>
            <text:p>一般行政</text:p>
          </table:table-cell>
          <table:table-cell office:value-type="float" office:value="93162000" table:style-name="ce7">
            <text:p>93,162,000</text:p>
          </table:table-cell>
          <table:table-cell office:value-type="float" office:value="170000" table:style-name="ce7">
            <text:p>170,000</text:p>
          </table:table-cell>
          <table:table-cell office:value-type="float" office:value="94775000" table:number-columns-spanned="1" table:number-rows-spanned="4" table:style-name="ce82">
            <text:p>94,775,000</text:p>
          </table:table-cell>
          <table:table-cell office:value-type="float" office:value="84588000" table:number-columns-spanned="1" table:number-rows-spanned="4" table:style-name="ce82">
            <text:p>84,588,000</text:p>
          </table:table-cell>
          <table:table-cell office:value-type="float" office:value="6509263" table:style-name="ce7">
            <text:p>6,509,263</text:p>
          </table:table-cell>
          <table:table-cell office:value-type="float" office:value="11122553" table:number-columns-spanned="1" table:number-rows-spanned="2" table:style-name="ce82">
            <text:p>11,122,553</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73465447" table:style-name="ce7">
            <text:p>73,465,4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12600" table:number-columns-spanned="1" table:number-rows-spanned="2" table:style-name="ce82">
            <text:p>12,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10100</text:p>
            <text:p>　行政管理</text:p>
          </table:table-cell>
          <table:table-cell office:value-type="float" office:value="93162000" table:style-name="ce7">
            <text:p>93,162,000</text:p>
          </table:table-cell>
          <table:table-cell office:value-type="float" office:value="170000" table:style-name="ce7">
            <text:p>170,000</text:p>
          </table:table-cell>
          <table:table-cell office:value-type="float" office:value="94775000" table:number-columns-spanned="1" table:number-rows-spanned="4" table:style-name="ce82">
            <text:p>94,775,000</text:p>
          </table:table-cell>
          <table:table-cell office:value-type="float" office:value="84588000" table:number-columns-spanned="1" table:number-rows-spanned="4" table:style-name="ce82">
            <text:p>84,588,000</text:p>
          </table:table-cell>
          <table:table-cell office:value-type="float" office:value="6509263" table:style-name="ce7">
            <text:p>6,509,263</text:p>
          </table:table-cell>
          <table:table-cell office:value-type="float" office:value="11122553" table:number-columns-spanned="1" table:number-rows-spanned="2" table:style-name="ce82">
            <text:p>11,122,553</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73465447" table:style-name="ce7">
            <text:p>73,465,44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12600" table:number-columns-spanned="1" table:number-rows-spanned="2" table:style-name="ce82">
            <text:p>12,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80">
            <text:p>　　5911220010101</text:p>
            <text:p>　　人員維持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2">
            <text:p>77,213,000</text:p>
          </table:table-cell>
          <table:table-cell office:value-type="float" office:value="70000000" table:number-columns-spanned="1" table:number-rows-spanned="4" table:style-name="ce82">
            <text:p>70,000,000</text:p>
          </table:table-cell>
          <table:table-cell office:value-type="float" office:value="5369088" table:style-name="ce7">
            <text:p>5,369,088</text:p>
          </table:table-cell>
          <table:table-cell office:value-type="float" office:value="6606513" table:number-columns-spanned="1" table:number-rows-spanned="2" table:style-name="ce82">
            <text:p>6,606,5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393487" table:style-name="ce7">
            <text:p>63,393,4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82">
            <text:p>77,213,000</text:p>
          </table:table-cell>
          <table:table-cell office:value-type="float" office:value="70000000" table:number-columns-spanned="1" table:number-rows-spanned="4" table:style-name="ce82">
            <text:p>70,000,000</text:p>
          </table:table-cell>
          <table:table-cell office:value-type="float" office:value="5369088" table:style-name="ce7">
            <text:p>5,369,088</text:p>
          </table:table-cell>
          <table:table-cell office:value-type="float" office:value="6606513" table:number-columns-spanned="1" table:number-rows-spanned="2" table:style-name="ce82">
            <text:p>6,606,5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393487" table:style-name="ce7">
            <text:p>63,393,48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80">
            <text:p>　　5911220010102</text:p>
            <text:p>　　一般業務</text:p>
          </table:table-cell>
          <table:table-cell office:value-type="float" office:value="14538000" table:style-name="ce7">
            <text:p>14,538,000</text:p>
          </table:table-cell>
          <table:table-cell office:value-type="float" office:value="170000" table:style-name="ce7">
            <text:p>170,000</text:p>
          </table:table-cell>
          <table:table-cell office:value-type="float" office:value="16151000" table:number-columns-spanned="1" table:number-rows-spanned="4" table:style-name="ce82">
            <text:p>16,151,000</text:p>
          </table:table-cell>
          <table:table-cell office:value-type="float" office:value="13383000" table:number-columns-spanned="1" table:number-rows-spanned="4" table:style-name="ce82">
            <text:p>13,383,000</text:p>
          </table:table-cell>
          <table:table-cell office:value-type="float" office:value="1007765" table:style-name="ce7">
            <text:p>1,007,765</text:p>
          </table:table-cell>
          <table:table-cell office:value-type="float" office:value="4175101" table:number-columns-spanned="1" table:number-rows-spanned="2" table:style-name="ce82">
            <text:p>4,175,101</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9207899" table:style-name="ce7">
            <text:p>9,207,8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931000" table:style-name="ce7">
            <text:p>931,000</text:p>
          </table:table-cell>
          <table:table-cell office:value-type="float" office:value="170000" table:style-name="ce7">
            <text:p>170,000</text:p>
          </table:table-cell>
          <table:table-cell office:value-type="float" office:value="1101000" table:number-columns-spanned="1" table:number-rows-spanned="4" table:style-name="ce82">
            <text:p>1,101,000</text:p>
          </table:table-cell>
          <table:table-cell office:value-type="float" office:value="788000" table:number-columns-spanned="1" table:number-rows-spanned="4" table:style-name="ce82">
            <text:p>788,000</text:p>
          </table:table-cell>
          <table:table-cell office:value-type="float" office:value="43729" table:style-name="ce7">
            <text:p>43,729</text:p>
          </table:table-cell>
          <table:table-cell office:value-type="float" office:value="169775" table:number-columns-spanned="1" table:number-rows-spanned="2" table:style-name="ce82">
            <text:p>169,7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8225" table:style-name="ce7">
            <text:p>618,2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3607000" table:style-name="ce7">
            <text:p>13,607,000</text:p>
          </table:table-cell>
          <table:table-cell office:value-type="string" table:style-name="ce7">
            <text:p>-</text:p>
          </table:table-cell>
          <table:table-cell office:value-type="float" office:value="15050000" table:number-columns-spanned="1" table:number-rows-spanned="4" table:style-name="ce82">
            <text:p>15,050,000</text:p>
          </table:table-cell>
          <table:table-cell office:value-type="float" office:value="12595000" table:number-columns-spanned="1" table:number-rows-spanned="4" table:style-name="ce82">
            <text:p>12,595,000</text:p>
          </table:table-cell>
          <table:table-cell office:value-type="float" office:value="964036" table:style-name="ce7">
            <text:p>964,036</text:p>
          </table:table-cell>
          <table:table-cell office:value-type="float" office:value="4005326" table:number-columns-spanned="1" table:number-rows-spanned="2" table:style-name="ce82">
            <text:p>4,005,326</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8589674" table:style-name="ce7">
            <text:p>8,589,6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3</text:p>
          </table:table-cell>
          <table:table-cell office:value-type="string" table:number-columns-spanned="1" table:number-rows-spanned="4" table:style-name="ce78">
            <text:p/>
          </table:table-cell>
          <table:table-cell office:value-type="string" table:number-columns-spanned="1" table:number-rows-spanned="4" table:style-name="ce80">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82">
            <text:p>744,000</text:p>
          </table:table-cell>
          <table:table-cell office:value-type="float" office:value="672000" table:number-columns-spanned="1" table:number-rows-spanned="4" table:style-name="ce82">
            <text:p>672,000</text:p>
          </table:table-cell>
          <table:table-cell office:value-type="float" office:value="95865" table:style-name="ce7">
            <text:p>95,865</text:p>
          </table:table-cell>
          <table:table-cell office:value-type="float" office:value="97220" table:number-columns-spanned="1" table:number-rows-spanned="2" table:style-name="ce82">
            <text:p>97,2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4780" table:style-name="ce7">
            <text:p>574,7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625000" table:style-name="ce7">
            <text:p>625,000</text:p>
          </table:table-cell>
          <table:table-cell office:value-type="string" table:style-name="ce7">
            <text:p>-</text:p>
          </table:table-cell>
          <table:table-cell office:value-type="float" office:value="625000" table:number-columns-spanned="1" table:number-rows-spanned="4" table:style-name="ce82">
            <text:p>625,000</text:p>
          </table:table-cell>
          <table:table-cell office:value-type="float" office:value="572000" table:number-columns-spanned="1" table:number-rows-spanned="4" table:style-name="ce82">
            <text:p>572,000</text:p>
          </table:table-cell>
          <table:table-cell office:value-type="float" office:value="43729" table:style-name="ce7">
            <text:p>43,729</text:p>
          </table:table-cell>
          <table:table-cell office:value-type="float" office:value="64236" table:number-columns-spanned="1" table:number-rows-spanned="2" table:style-name="ce82">
            <text:p>64,2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7764" table:style-name="ce7">
            <text:p>507,7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82">
            <text:p>119,000</text:p>
          </table:table-cell>
          <table:table-cell office:value-type="float" office:value="100000" table:number-columns-spanned="1" table:number-rows-spanned="4" table:style-name="ce82">
            <text:p>100,000</text:p>
          </table:table-cell>
          <table:table-cell office:value-type="float" office:value="52136" table:style-name="ce7">
            <text:p>52,136</text:p>
          </table:table-cell>
          <table:table-cell office:value-type="float" office:value="32984" table:number-columns-spanned="1" table:number-rows-spanned="2" table:style-name="ce82">
            <text:p>32,98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016" table:style-name="ce7">
            <text:p>67,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4</text:p>
          </table:table-cell>
          <table:table-cell office:value-type="string" table:number-columns-spanned="1" table:number-rows-spanned="4" table:style-name="ce78">
            <text:p/>
          </table:table-cell>
          <table:table-cell office:value-type="string" table:number-columns-spanned="1" table:number-rows-spanned="4" table:style-name="ce80">
            <text:p>　　5911220010104</text:p>
            <text:p>　　人事業務</text:p>
          </table:table-cell>
          <table:table-cell office:value-type="float" office:value="506000" table:style-name="ce7">
            <text:p>506,000</text:p>
          </table:table-cell>
          <table:table-cell office:value-type="string" table:style-name="ce7">
            <text:p>-</text:p>
          </table:table-cell>
          <table:table-cell office:value-type="float" office:value="506000" table:number-columns-spanned="1" table:number-rows-spanned="4" table:style-name="ce82">
            <text:p>506,000</text:p>
          </table:table-cell>
          <table:table-cell office:value-type="float" office:value="408000" table:number-columns-spanned="1" table:number-rows-spanned="4" table:style-name="ce82">
            <text:p>408,000</text:p>
          </table:table-cell>
          <table:table-cell office:value-type="float" office:value="36545" table:style-name="ce7">
            <text:p>36,545</text:p>
          </table:table-cell>
          <table:table-cell office:value-type="float" office:value="198279" table:number-columns-spanned="1" table:number-rows-spanned="2" table:style-name="ce82">
            <text:p>198,2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9721" table:style-name="ce7">
            <text:p>209,72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12600" table:number-columns-spanned="1" table:number-rows-spanned="2" table:style-name="ce82">
            <text:p>12,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500000" table:style-name="ce7">
            <text:p>500,000</text:p>
          </table:table-cell>
          <table:table-cell office:value-type="string" table:style-name="ce7">
            <text:p>-</text:p>
          </table:table-cell>
          <table:table-cell office:value-type="float" office:value="500000" table:number-columns-spanned="1" table:number-rows-spanned="4" table:style-name="ce82">
            <text:p>500,000</text:p>
          </table:table-cell>
          <table:table-cell office:value-type="float" office:value="402000" table:number-columns-spanned="1" table:number-rows-spanned="4" table:style-name="ce82">
            <text:p>402,000</text:p>
          </table:table-cell>
          <table:table-cell office:value-type="float" office:value="34545" table:style-name="ce7">
            <text:p>34,545</text:p>
          </table:table-cell>
          <table:table-cell office:value-type="float" office:value="198279" table:number-columns-spanned="1" table:number-rows-spanned="2" table:style-name="ce82">
            <text:p>198,2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3721" table:style-name="ce7">
            <text:p>203,72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12600" table:number-columns-spanned="1" table:number-rows-spanned="2" table:style-name="ce82">
            <text:p>12,6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40</text:p>
          </table:table-cell>
          <table:table-cell office:value-type="string" table:number-columns-spanned="1" table:number-rows-spanned="4" table:style-name="ce80">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82">
            <text:p>6,000</text:p>
          </table:table-cell>
          <table:table-cell office:value-type="float" office:value="6000" table:number-columns-spanned="1" table:number-rows-spanned="4" table:style-name="ce82">
            <text:p>6,000</text:p>
          </table:table-cell>
          <table:table-cell office:value-type="float" office:value="2000" table:style-name="ce7">
            <text:p>2,000</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5</text:p>
          </table:table-cell>
          <table:table-cell office:value-type="string" table:number-columns-spanned="1" table:number-rows-spanned="4" table:style-name="ce78">
            <text:p/>
          </table:table-cell>
          <table:table-cell office:value-type="string" table:number-columns-spanned="1" table:number-rows-spanned="4" table:style-name="ce80">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2">
            <text:p>161,000</text:p>
          </table:table-cell>
          <table:table-cell office:value-type="float" office:value="125000" table:number-columns-spanned="1" table:number-rows-spanned="4" table:style-name="ce82">
            <text:p>125,000</text:p>
          </table:table-cell>
          <table:table-cell office:value-type="string" table:style-name="ce7">
            <text:p>-</text:p>
          </table:table-cell>
          <table:table-cell office:value-type="float" office:value="45440" table:number-columns-spanned="1" table:number-rows-spanned="2" table:style-name="ce82">
            <text:p>45,4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560" table:style-name="ce7">
            <text:p>79,5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82">
            <text:p>161,000</text:p>
          </table:table-cell>
          <table:table-cell office:value-type="float" office:value="125000" table:number-columns-spanned="1" table:number-rows-spanned="4" table:style-name="ce82">
            <text:p>125,000</text:p>
          </table:table-cell>
          <table:table-cell office:value-type="string" table:style-name="ce7">
            <text:p>-</text:p>
          </table:table-cell>
          <table:table-cell office:value-type="float" office:value="45440" table:number-columns-spanned="1" table:number-rows-spanned="2" table:style-name="ce82">
            <text:p>45,4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560" table:style-name="ce7">
            <text:p>79,5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7</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070000</text:p>
            <text:p>觀光管理</text:p>
          </table:table-cell>
          <table:table-cell office:value-type="float" office:value="187933000" table:style-name="ce7">
            <text:p>187,933,000</text:p>
          </table:table-cell>
          <table:table-cell office:value-type="float" office:value="14825000" table:style-name="ce7">
            <text:p>14,825,000</text:p>
          </table:table-cell>
          <table:table-cell office:value-type="float" office:value="221548000" table:number-columns-spanned="1" table:number-rows-spanned="4" table:style-name="ce82">
            <text:p>221,548,000</text:p>
          </table:table-cell>
          <table:table-cell office:value-type="float" office:value="128267000" table:number-columns-spanned="1" table:number-rows-spanned="4" table:style-name="ce82">
            <text:p>128,267,000</text:p>
          </table:table-cell>
          <table:table-cell office:value-type="float" office:value="8313621" table:style-name="ce7">
            <text:p>8,313,621</text:p>
          </table:table-cell>
          <table:table-cell office:value-type="float" office:value="31201772" table:number-columns-spanned="1" table:number-rows-spanned="2" table:style-name="ce82">
            <text:p>31,201,772</text:p>
          </table:table-cell>
          <table:table-cell table:number-columns-repeated="16373"/>
        </table:table-row>
        <table:table-row table:style-name="ro4">
          <table:covered-table-cell/>
          <table:covered-table-cell/>
          <table:covered-table-cell/>
          <table:covered-table-cell/>
          <table:covered-table-cell/>
          <table:table-cell office:value-type="float" office:value="18390000" table:style-name="ce7">
            <text:p>18,390,000</text:p>
          </table:table-cell>
          <table:table-cell office:value-type="string" table:style-name="ce7">
            <text:p>-</text:p>
          </table:table-cell>
          <table:covered-table-cell/>
          <table:covered-table-cell/>
          <table:table-cell office:value-type="float" office:value="97065228" table:style-name="ce7">
            <text:p>97,065,22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529997" table:number-columns-spanned="1" table:number-rows-spanned="2" table:style-name="ce82">
            <text:p>529,9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100</text:p>
            <text:p>　觀光工程規劃與管理</text:p>
          </table:table-cell>
          <table:table-cell office:value-type="float" office:value="38102000" table:style-name="ce7">
            <text:p>38,102,000</text:p>
          </table:table-cell>
          <table:table-cell office:value-type="string" table:style-name="ce7">
            <text:p>-</text:p>
          </table:table-cell>
          <table:table-cell office:value-type="float" office:value="40302000" table:number-columns-spanned="1" table:number-rows-spanned="4" table:style-name="ce82">
            <text:p>40,302,000</text:p>
          </table:table-cell>
          <table:table-cell office:value-type="float" office:value="30355000" table:number-columns-spanned="1" table:number-rows-spanned="4" table:style-name="ce82">
            <text:p>30,355,000</text:p>
          </table:table-cell>
          <table:table-cell office:value-type="float" office:value="3352352" table:style-name="ce7">
            <text:p>3,352,352</text:p>
          </table:table-cell>
          <table:table-cell office:value-type="float" office:value="981724" table:number-columns-spanned="1" table:number-rows-spanned="2" table:style-name="ce82">
            <text:p>981,724</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29373276" table:style-name="ce7">
            <text:p>29,373,276</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25000" table:number-columns-spanned="1" table:number-rows-spanned="2" table:style-name="ce82">
            <text:p>2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1052000" table:style-name="ce7">
            <text:p>1,052,000</text:p>
          </table:table-cell>
          <table:table-cell office:value-type="string" table:style-name="ce7">
            <text:p>-</text:p>
          </table:table-cell>
          <table:table-cell office:value-type="float" office:value="1052000" table:number-columns-spanned="1" table:number-rows-spanned="4" table:style-name="ce82">
            <text:p>1,052,000</text:p>
          </table:table-cell>
          <table:table-cell office:value-type="float" office:value="900000" table:number-columns-spanned="1" table:number-rows-spanned="4" table:style-name="ce82">
            <text:p>900,000</text:p>
          </table:table-cell>
          <table:table-cell office:value-type="float" office:value="75148" table:style-name="ce7">
            <text:p>75,148</text:p>
          </table:table-cell>
          <table:table-cell office:value-type="float" office:value="24171" table:number-columns-spanned="1" table:number-rows-spanned="2" table:style-name="ce82">
            <text:p>24,1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75829" table:style-name="ce7">
            <text:p>875,8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37050000" table:style-name="ce7">
            <text:p>37,050,000</text:p>
          </table:table-cell>
          <table:table-cell office:value-type="string" table:style-name="ce7">
            <text:p>-</text:p>
          </table:table-cell>
          <table:table-cell office:value-type="float" office:value="39250000" table:number-columns-spanned="1" table:number-rows-spanned="4" table:style-name="ce82">
            <text:p>39,250,000</text:p>
          </table:table-cell>
          <table:table-cell office:value-type="float" office:value="29455000" table:number-columns-spanned="1" table:number-rows-spanned="4" table:style-name="ce82">
            <text:p>29,455,000</text:p>
          </table:table-cell>
          <table:table-cell office:value-type="float" office:value="3277204" table:style-name="ce7">
            <text:p>3,277,204</text:p>
          </table:table-cell>
          <table:table-cell office:value-type="float" office:value="957553" table:number-columns-spanned="1" table:number-rows-spanned="2" table:style-name="ce82">
            <text:p>957,553</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28497447" table:style-name="ce7">
            <text:p>28,497,447</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25000" table:number-columns-spanned="1" table:number-rows-spanned="2" table:style-name="ce82">
            <text:p>2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200</text:p>
            <text:p>　觀光產業管理業務</text:p>
          </table:table-cell>
          <table:table-cell office:value-type="float" office:value="8343000" table:style-name="ce7">
            <text:p>8,343,000</text:p>
          </table:table-cell>
          <table:table-cell office:value-type="string" table:style-name="ce7">
            <text:p>-</text:p>
          </table:table-cell>
          <table:table-cell office:value-type="float" office:value="15933000" table:number-columns-spanned="1" table:number-rows-spanned="4" table:style-name="ce82">
            <text:p>15,933,000</text:p>
          </table:table-cell>
          <table:table-cell office:value-type="float" office:value="7318000" table:number-columns-spanned="1" table:number-rows-spanned="4" table:style-name="ce82">
            <text:p>7,318,000</text:p>
          </table:table-cell>
          <table:table-cell office:value-type="float" office:value="630559" table:style-name="ce7">
            <text:p>630,559</text:p>
          </table:table-cell>
          <table:table-cell office:value-type="float" office:value="2358682" table:number-columns-spanned="1" table:number-rows-spanned="2" table:style-name="ce82">
            <text:p>2,358,682</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4959318" table:style-name="ce7">
            <text:p>4,959,31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2">
            <text:p>1,873,000</text:p>
          </table:table-cell>
          <table:table-cell office:value-type="float" office:value="1548000" table:number-columns-spanned="1" table:number-rows-spanned="4" table:style-name="ce82">
            <text:p>1,548,000</text:p>
          </table:table-cell>
          <table:table-cell office:value-type="float" office:value="131187" table:style-name="ce7">
            <text:p>131,187</text:p>
          </table:table-cell>
          <table:table-cell office:value-type="float" office:value="78042" table:number-columns-spanned="1" table:number-rows-spanned="2" table:style-name="ce82">
            <text:p>78,04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69958" table:style-name="ce7">
            <text:p>1,469,95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5470000" table:style-name="ce7">
            <text:p>5,470,000</text:p>
          </table:table-cell>
          <table:table-cell office:value-type="string" table:style-name="ce7">
            <text:p>-</text:p>
          </table:table-cell>
          <table:table-cell office:value-type="float" office:value="13060000" table:number-columns-spanned="1" table:number-rows-spanned="4" table:style-name="ce82">
            <text:p>13,060,000</text:p>
          </table:table-cell>
          <table:table-cell office:value-type="float" office:value="5440000" table:number-columns-spanned="1" table:number-rows-spanned="4" table:style-name="ce82">
            <text:p>5,440,000</text:p>
          </table:table-cell>
          <table:table-cell office:value-type="float" office:value="319372" table:style-name="ce7">
            <text:p>319,372</text:p>
          </table:table-cell>
          <table:table-cell office:value-type="float" office:value="2250640" table:number-columns-spanned="1" table:number-rows-spanned="2" table:style-name="ce82">
            <text:p>2,250,640</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3189360" table:style-name="ce7">
            <text:p>3,189,36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40</text:p>
          </table:table-cell>
          <table:table-cell office:value-type="string" table:number-columns-spanned="1" table:number-rows-spanned="4" table:style-name="ce80">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82">
            <text:p>1,000,000</text:p>
          </table:table-cell>
          <table:table-cell office:value-type="float" office:value="330000" table:number-columns-spanned="1" table:number-rows-spanned="4" table:style-name="ce82">
            <text:p>330,000</text:p>
          </table:table-cell>
          <table:table-cell office:value-type="float" office:value="180000" table:style-name="ce7">
            <text:p>180,000</text:p>
          </table:table-cell>
          <table:table-cell office:value-type="float" office:value="30000" table:number-columns-spanned="1" table:number-rows-spanned="2" table:style-name="ce82">
            <text:p>3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00000" table:style-name="ce7">
            <text:p>30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3</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2">
            <text:p>4,412,000</text:p>
          </table:table-cell>
          <table:table-cell office:value-type="float" office:value="3583000" table:number-columns-spanned="1" table:number-rows-spanned="4" table:style-name="ce82">
            <text:p>3,583,000</text:p>
          </table:table-cell>
          <table:table-cell office:value-type="string" table:style-name="ce7">
            <text:p>-</text:p>
          </table:table-cell>
          <table:table-cell office:value-type="float" office:value="646704" table:number-columns-spanned="1" table:number-rows-spanned="2" table:style-name="ce82">
            <text:p>646,7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6296" table:style-name="ce7">
            <text:p>2,936,2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82">
            <text:p>4,412,000</text:p>
          </table:table-cell>
          <table:table-cell office:value-type="float" office:value="3583000" table:number-columns-spanned="1" table:number-rows-spanned="4" table:style-name="ce82">
            <text:p>3,583,000</text:p>
          </table:table-cell>
          <table:table-cell office:value-type="string" table:style-name="ce7">
            <text:p>-</text:p>
          </table:table-cell>
          <table:table-cell office:value-type="float" office:value="646704" table:number-columns-spanned="1" table:number-rows-spanned="2" table:style-name="ce82">
            <text:p>646,7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36296" table:style-name="ce7">
            <text:p>2,936,2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4</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400</text:p>
            <text:p>　觀光旅遊行銷與推廣</text:p>
          </table:table-cell>
          <table:table-cell office:value-type="float" office:value="129857000" table:style-name="ce7">
            <text:p>129,857,000</text:p>
          </table:table-cell>
          <table:table-cell office:value-type="string" table:style-name="ce7">
            <text:p>-</text:p>
          </table:table-cell>
          <table:table-cell office:value-type="float" office:value="138857000" table:number-columns-spanned="1" table:number-rows-spanned="4" table:style-name="ce82">
            <text:p>138,857,000</text:p>
          </table:table-cell>
          <table:table-cell office:value-type="float" office:value="85619000" table:number-columns-spanned="1" table:number-rows-spanned="4" table:style-name="ce82">
            <text:p>85,619,000</text:p>
          </table:table-cell>
          <table:table-cell office:value-type="float" office:value="4292434" table:style-name="ce7">
            <text:p>4,292,434</text:p>
          </table:table-cell>
          <table:table-cell office:value-type="float" office:value="26382361" table:number-columns-spanned="1" table:number-rows-spanned="2" table:style-name="ce82">
            <text:p>26,382,361</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59236639" table:style-name="ce7">
            <text:p>59,236,63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504997" table:number-columns-spanned="1" table:number-rows-spanned="2" table:style-name="ce82">
            <text:p>504,9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82">
            <text:p>1,873,000</text:p>
          </table:table-cell>
          <table:table-cell office:value-type="float" office:value="1650000" table:number-columns-spanned="1" table:number-rows-spanned="4" table:style-name="ce82">
            <text:p>1,650,000</text:p>
          </table:table-cell>
          <table:table-cell office:value-type="float" office:value="127866" table:style-name="ce7">
            <text:p>127,866</text:p>
          </table:table-cell>
          <table:table-cell office:value-type="float" office:value="167918" table:number-columns-spanned="1" table:number-rows-spanned="2" table:style-name="ce82">
            <text:p>167,91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82082" table:style-name="ce7">
            <text:p>1,482,08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124284000" table:style-name="ce7">
            <text:p>124,284,000</text:p>
          </table:table-cell>
          <table:table-cell office:value-type="string" table:style-name="ce7">
            <text:p>-</text:p>
          </table:table-cell>
          <table:table-cell office:value-type="float" office:value="133284000" table:number-columns-spanned="1" table:number-rows-spanned="4" table:style-name="ce82">
            <text:p>133,284,000</text:p>
          </table:table-cell>
          <table:table-cell office:value-type="float" office:value="81469000" table:number-columns-spanned="1" table:number-rows-spanned="4" table:style-name="ce82">
            <text:p>81,469,000</text:p>
          </table:table-cell>
          <table:table-cell office:value-type="float" office:value="4164568" table:style-name="ce7">
            <text:p>4,164,568</text:p>
          </table:table-cell>
          <table:table-cell office:value-type="float" office:value="25623393" table:number-columns-spanned="1" table:number-rows-spanned="2" table:style-name="ce82">
            <text:p>25,623,393</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55845607" table:style-name="ce7">
            <text:p>55,845,60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504997" table:number-columns-spanned="1" table:number-rows-spanned="2" table:style-name="ce82">
            <text:p>504,9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40</text:p>
          </table:table-cell>
          <table:table-cell office:value-type="string" table:number-columns-spanned="1" table:number-rows-spanned="4" table:style-name="ce80">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82">
            <text:p>3,700,000</text:p>
          </table:table-cell>
          <table:table-cell office:value-type="float" office:value="2500000" table:number-columns-spanned="1" table:number-rows-spanned="4" table:style-name="ce82">
            <text:p>2,500,000</text:p>
          </table:table-cell>
          <table:table-cell office:value-type="string" table:style-name="ce7">
            <text:p>-</text:p>
          </table:table-cell>
          <table:table-cell office:value-type="float" office:value="591050" table:number-columns-spanned="1" table:number-rows-spanned="2" table:style-name="ce82">
            <text:p>591,0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08950" table:style-name="ce7">
            <text:p>1,908,9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5</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70500</text:p>
            <text:p>　觀光企劃與發展</text:p>
          </table:table-cell>
          <table:table-cell office:value-type="float" office:value="7219000" table:style-name="ce7">
            <text:p>7,219,000</text:p>
          </table:table-cell>
          <table:table-cell office:value-type="float" office:value="14825000" table:style-name="ce7">
            <text:p>14,825,000</text:p>
          </table:table-cell>
          <table:table-cell office:value-type="float" office:value="22044000" table:number-columns-spanned="1" table:number-rows-spanned="4" table:style-name="ce82">
            <text:p>22,044,000</text:p>
          </table:table-cell>
          <table:table-cell office:value-type="float" office:value="1392000" table:number-columns-spanned="1" table:number-rows-spanned="4" table:style-name="ce82">
            <text:p>1,392,000</text:p>
          </table:table-cell>
          <table:table-cell office:value-type="float" office:value="38276" table:style-name="ce7">
            <text:p>38,276</text:p>
          </table:table-cell>
          <table:table-cell office:value-type="float" office:value="832301" table:number-columns-spanned="1" table:number-rows-spanned="2" table:style-name="ce82">
            <text:p>832,3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9699" table:style-name="ce7">
            <text:p>559,6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20</text:p>
          </table:table-cell>
          <table:table-cell office:value-type="string" table:number-columns-spanned="1" table:number-rows-spanned="4" table:style-name="ce80">
            <text:p>　　200000</text:p>
            <text:p>　　業務費</text:p>
          </table:table-cell>
          <table:table-cell office:value-type="float" office:value="7219000" table:style-name="ce7">
            <text:p>7,219,000</text:p>
          </table:table-cell>
          <table:table-cell office:value-type="float" office:value="14825000" table:style-name="ce7">
            <text:p>14,825,000</text:p>
          </table:table-cell>
          <table:table-cell office:value-type="float" office:value="22044000" table:number-columns-spanned="1" table:number-rows-spanned="4" table:style-name="ce82">
            <text:p>22,044,000</text:p>
          </table:table-cell>
          <table:table-cell office:value-type="float" office:value="1392000" table:number-columns-spanned="1" table:number-rows-spanned="4" table:style-name="ce82">
            <text:p>1,392,000</text:p>
          </table:table-cell>
          <table:table-cell office:value-type="float" office:value="38276" table:style-name="ce7">
            <text:p>38,276</text:p>
          </table:table-cell>
          <table:table-cell office:value-type="float" office:value="832301" table:number-columns-spanned="1" table:number-rows-spanned="2" table:style-name="ce82">
            <text:p>832,30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9699" table:style-name="ce7">
            <text:p>559,69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98</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82">
            <text:p>500,000</text:p>
          </table:table-cell>
          <table:table-cell office:value-type="string" table:number-columns-spanned="1" table:number-rows-spanned="4" table:style-name="ce82">
            <text:p>-</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82">
            <text:p>500,000</text:p>
          </table:table-cell>
          <table:table-cell office:value-type="string" table:number-columns-spanned="1" table:number-rows-spanned="4" table:style-name="ce82">
            <text:p>-</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60</text:p>
          </table:table-cell>
          <table:table-cell office:value-type="string" table:number-columns-spanned="1" table:number-rows-spanned="4" table:style-name="ce80">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82">
            <text:p>500,000</text:p>
          </table:table-cell>
          <table:table-cell office:value-type="string" table:number-columns-spanned="1" table:number-rows-spanned="4" table:style-name="ce82">
            <text:p>-</text:p>
          </table:table-cell>
          <table:table-cell office:value-type="string" table:style-name="ce7">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經常門合計</text:p>
          </table:table-cell>
          <table:table-cell office:value-type="float" office:value="281995000" table:style-name="ce7">
            <text:p>281,995,000</text:p>
          </table:table-cell>
          <table:table-cell office:value-type="float" office:value="14995000" table:style-name="ce7">
            <text:p>14,995,000</text:p>
          </table:table-cell>
          <table:table-cell office:value-type="float" office:value="316823000" table:number-columns-spanned="1" table:number-rows-spanned="4" table:style-name="ce82">
            <text:p>316,823,000</text:p>
          </table:table-cell>
          <table:table-cell office:value-type="float" office:value="212855000" table:number-columns-spanned="1" table:number-rows-spanned="4" table:style-name="ce82">
            <text:p>212,855,000</text:p>
          </table:table-cell>
          <table:table-cell office:value-type="float" office:value="14822884" table:style-name="ce7">
            <text:p>14,822,884</text:p>
          </table:table-cell>
          <table:table-cell office:value-type="float" office:value="42324325" table:number-columns-spanned="1" table:number-rows-spanned="2" table:style-name="ce82">
            <text:p>42,324,325</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70530675" table:style-name="ce7">
            <text:p>170,530,6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542597" table:number-columns-spanned="1" table:number-rows-spanned="2" table:style-name="ce82">
            <text:p>542,5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25000" table:number-columns-spanned="1" table:number-rows-spanned="4" table:style-name="ce82">
            <text:p>425,000</text:p>
          </table:table-cell>
          <table:table-cell office:value-type="string" table:style-name="ce7">
            <text:p>-</text:p>
          </table:table-cell>
          <table:table-cell office:value-type="float" office:value="99621" table:number-columns-spanned="1" table:number-rows-spanned="2" table:style-name="ce82">
            <text:p>99,6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25000" table:number-columns-spanned="1" table:number-rows-spanned="4" table:style-name="ce82">
            <text:p>425,000</text:p>
          </table:table-cell>
          <table:table-cell office:value-type="string" table:style-name="ce7">
            <text:p>-</text:p>
          </table:table-cell>
          <table:table-cell office:value-type="float" office:value="99621" table:number-columns-spanned="1" table:number-rows-spanned="2" table:style-name="ce82">
            <text:p>99,6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80">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25000" table:number-columns-spanned="1" table:number-rows-spanned="4" table:style-name="ce82">
            <text:p>425,000</text:p>
          </table:table-cell>
          <table:table-cell office:value-type="string" table:style-name="ce7">
            <text:p>-</text:p>
          </table:table-cell>
          <table:table-cell office:value-type="float" office:value="99621" table:number-columns-spanned="1" table:number-rows-spanned="2" table:style-name="ce82">
            <text:p>99,6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30</text:p>
          </table:table-cell>
          <table:table-cell office:value-type="string" table:number-columns-spanned="1" table:number-rows-spanned="4" table:style-name="ce80">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82">
            <text:p>450,000</text:p>
          </table:table-cell>
          <table:table-cell office:value-type="float" office:value="425000" table:number-columns-spanned="1" table:number-rows-spanned="4" table:style-name="ce82">
            <text:p>425,000</text:p>
          </table:table-cell>
          <table:table-cell office:value-type="string" table:style-name="ce7">
            <text:p>-</text:p>
          </table:table-cell>
          <table:table-cell office:value-type="float" office:value="99621" table:number-columns-spanned="1" table:number-rows-spanned="2" table:style-name="ce82">
            <text:p>99,62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379" table:style-name="ce7">
            <text:p>325,37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90</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5911220900000</text:p>
            <text:p>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2">
            <text:p>171,078,000</text:p>
          </table:table-cell>
          <table:table-cell office:value-type="float" office:value="45788000" table:number-columns-spanned="1" table:number-rows-spanned="4" table:style-name="ce82">
            <text:p>45,788,000</text:p>
          </table:table-cell>
          <table:table-cell office:value-type="float" office:value="10045807" table:style-name="ce7">
            <text:p>10,045,807</text:p>
          </table:table-cell>
          <table:table-cell office:value-type="float" office:value="21998972" table:number-columns-spanned="1" table:number-rows-spanned="2" table:style-name="ce82">
            <text:p>21,998,9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789028" table:style-name="ce7">
            <text:p>23,789,0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2100" table:number-columns-spanned="1" table:number-rows-spanned="2" table:style-name="ce82">
            <text:p>2,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5911220900100</text:p>
            <text:p>　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2">
            <text:p>171,078,000</text:p>
          </table:table-cell>
          <table:table-cell office:value-type="float" office:value="45788000" table:number-columns-spanned="1" table:number-rows-spanned="4" table:style-name="ce82">
            <text:p>45,788,000</text:p>
          </table:table-cell>
          <table:table-cell office:value-type="float" office:value="10045807" table:style-name="ce7">
            <text:p>10,045,807</text:p>
          </table:table-cell>
          <table:table-cell office:value-type="float" office:value="21998972" table:number-columns-spanned="1" table:number-rows-spanned="2" table:style-name="ce82">
            <text:p>21,998,9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789028" table:style-name="ce7">
            <text:p>23,789,0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2100" table:number-columns-spanned="1" table:number-rows-spanned="2" table:style-name="ce82">
            <text:p>2,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30</text:p>
          </table:table-cell>
          <table:table-cell office:value-type="string" table:number-columns-spanned="1" table:number-rows-spanned="4" table:style-name="ce80">
            <text:p>　　300000</text:p>
            <text:p>　　設備及投資*</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82">
            <text:p>171,078,000</text:p>
          </table:table-cell>
          <table:table-cell office:value-type="float" office:value="45788000" table:number-columns-spanned="1" table:number-rows-spanned="4" table:style-name="ce82">
            <text:p>45,788,000</text:p>
          </table:table-cell>
          <table:table-cell office:value-type="float" office:value="10045807" table:style-name="ce7">
            <text:p>10,045,807</text:p>
          </table:table-cell>
          <table:table-cell office:value-type="float" office:value="21998972" table:number-columns-spanned="1" table:number-rows-spanned="2" table:style-name="ce82">
            <text:p>21,998,9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789028" table:style-name="ce7">
            <text:p>23,789,0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2100" table:number-columns-spanned="1" table:number-rows-spanned="2" table:style-name="ce82">
            <text:p>2,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資本門合計</text:p>
          </table:table-cell>
          <table:table-cell office:value-type="float" office:value="171528000" table:style-name="ce7">
            <text:p>171,528,000</text:p>
          </table:table-cell>
          <table:table-cell office:value-type="string" table:style-name="ce7">
            <text:p>-</text:p>
          </table:table-cell>
          <table:table-cell office:value-type="float" office:value="171528000" table:number-columns-spanned="1" table:number-rows-spanned="4" table:style-name="ce82">
            <text:p>171,528,000</text:p>
          </table:table-cell>
          <table:table-cell office:value-type="float" office:value="46213000" table:number-columns-spanned="1" table:number-rows-spanned="4" table:style-name="ce82">
            <text:p>46,213,000</text:p>
          </table:table-cell>
          <table:table-cell office:value-type="float" office:value="10045807" table:style-name="ce7">
            <text:p>10,045,807</text:p>
          </table:table-cell>
          <table:table-cell office:value-type="float" office:value="22098593" table:number-columns-spanned="1" table:number-rows-spanned="2" table:style-name="ce82">
            <text:p>22,098,5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114407" table:style-name="ce7">
            <text:p>24,114,40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2100" table:number-columns-spanned="1" table:number-rows-spanned="2" table:style-name="ce82">
            <text:p>2,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經資門合計</text:p>
          </table:table-cell>
          <table:table-cell office:value-type="float" office:value="453523000" table:style-name="ce7">
            <text:p>453,523,000</text:p>
          </table:table-cell>
          <table:table-cell office:value-type="float" office:value="14995000" table:style-name="ce7">
            <text:p>14,995,000</text:p>
          </table:table-cell>
          <table:table-cell office:value-type="float" office:value="488351000" table:number-columns-spanned="1" table:number-rows-spanned="4" table:style-name="ce82">
            <text:p>488,351,000</text:p>
          </table:table-cell>
          <table:table-cell office:value-type="float" office:value="259068000" table:number-columns-spanned="1" table:number-rows-spanned="4" table:style-name="ce82">
            <text:p>259,068,000</text:p>
          </table:table-cell>
          <table:table-cell office:value-type="float" office:value="24868691" table:style-name="ce7">
            <text:p>24,868,691</text:p>
          </table:table-cell>
          <table:table-cell office:value-type="float" office:value="64422918" table:number-columns-spanned="1" table:number-rows-spanned="2" table:style-name="ce82">
            <text:p>64,422,918</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94645082" table:style-name="ce7">
            <text:p>194,645,08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544697" table:number-columns-spanned="1" table:number-rows-spanned="2" table:style-name="ce82">
            <text:p>544,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9</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7611220090000</text:p>
            <text:p>公務人員退休及撫卹給付</text:p>
          </table:table-cell>
          <table:table-cell office:value-type="float" office:value="2306527" table:style-name="ce7">
            <text:p>2,306,527</text:p>
          </table:table-cell>
          <table:table-cell office:value-type="string" table:style-name="ce7">
            <text:p>-</text:p>
          </table:table-cell>
          <table:table-cell office:value-type="float" office:value="2306527" table:number-columns-spanned="1" table:number-rows-spanned="4" table:style-name="ce82">
            <text:p>2,306,527</text:p>
          </table:table-cell>
          <table:table-cell office:value-type="float" office:value="2306527" table:number-columns-spanned="1" table:number-rows-spanned="4" table:style-name="ce82">
            <text:p>2,306,527</text:p>
          </table:table-cell>
          <table:table-cell office:value-type="float" office:value="181489" table:style-name="ce7">
            <text:p>181,489</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06527" table:style-name="ce7">
            <text:p>2,306,5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7611220090100</text:p>
            <text:p>　公務人員退休及撫卹給付</text:p>
          </table:table-cell>
          <table:table-cell office:value-type="float" office:value="2306527" table:style-name="ce7">
            <text:p>2,306,527</text:p>
          </table:table-cell>
          <table:table-cell office:value-type="string" table:style-name="ce7">
            <text:p>-</text:p>
          </table:table-cell>
          <table:table-cell office:value-type="float" office:value="2306527" table:number-columns-spanned="1" table:number-rows-spanned="4" table:style-name="ce82">
            <text:p>2,306,527</text:p>
          </table:table-cell>
          <table:table-cell office:value-type="float" office:value="2306527" table:number-columns-spanned="1" table:number-rows-spanned="4" table:style-name="ce82">
            <text:p>2,306,527</text:p>
          </table:table-cell>
          <table:table-cell office:value-type="float" office:value="181489" table:style-name="ce7">
            <text:p>181,489</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06527" table:style-name="ce7">
            <text:p>2,306,5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2306527" table:style-name="ce7">
            <text:p>2,306,527</text:p>
          </table:table-cell>
          <table:table-cell office:value-type="string" table:style-name="ce7">
            <text:p>-</text:p>
          </table:table-cell>
          <table:table-cell office:value-type="float" office:value="2306527" table:number-columns-spanned="1" table:number-rows-spanned="4" table:style-name="ce82">
            <text:p>2,306,527</text:p>
          </table:table-cell>
          <table:table-cell office:value-type="float" office:value="2306527" table:number-columns-spanned="1" table:number-rows-spanned="4" table:style-name="ce82">
            <text:p>2,306,527</text:p>
          </table:table-cell>
          <table:table-cell office:value-type="float" office:value="181489" table:style-name="ce7">
            <text:p>181,489</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06527" table:style-name="ce7">
            <text:p>2,306,52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5</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8911220050000</text:p>
            <text:p>災害準備金</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82">
            <text:p>30,305,000</text:p>
          </table:table-cell>
          <table:table-cell office:value-type="float" office:value="26000000" table:number-columns-spanned="1" table:number-rows-spanned="4" table:style-name="ce82">
            <text:p>26,000,000</text:p>
          </table:table-cell>
          <table:table-cell office:value-type="float" office:value="1975864" table:style-name="ce7">
            <text:p>1,975,864</text:p>
          </table:table-cell>
          <table:table-cell office:value-type="float" office:value="24024136" table:number-columns-spanned="1" table:number-rows-spanned="2" table:style-name="ce82">
            <text:p>24,024,1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75864" table:style-name="ce7">
            <text:p>1,975,8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1</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8911220050100</text:p>
            <text:p>　災害準備金*</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82">
            <text:p>30,305,000</text:p>
          </table:table-cell>
          <table:table-cell office:value-type="float" office:value="26000000" table:number-columns-spanned="1" table:number-rows-spanned="4" table:style-name="ce82">
            <text:p>26,000,000</text:p>
          </table:table-cell>
          <table:table-cell office:value-type="float" office:value="1975864" table:style-name="ce7">
            <text:p>1,975,864</text:p>
          </table:table-cell>
          <table:table-cell office:value-type="float" office:value="24024136" table:number-columns-spanned="1" table:number-rows-spanned="2" table:style-name="ce82">
            <text:p>24,024,1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75864" table:style-name="ce7">
            <text:p>1,975,8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30</text:p>
          </table:table-cell>
          <table:table-cell office:value-type="string" table:number-columns-spanned="1" table:number-rows-spanned="4" table:style-name="ce80">
            <text:p>　　300000</text:p>
            <text:p>　　設備及投資*</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82">
            <text:p>30,305,000</text:p>
          </table:table-cell>
          <table:table-cell office:value-type="float" office:value="26000000" table:number-columns-spanned="1" table:number-rows-spanned="4" table:style-name="ce82">
            <text:p>26,000,000</text:p>
          </table:table-cell>
          <table:table-cell office:value-type="float" office:value="1975864" table:style-name="ce7">
            <text:p>1,975,864</text:p>
          </table:table-cell>
          <table:table-cell office:value-type="float" office:value="24024136" table:number-columns-spanned="1" table:number-rows-spanned="2" table:style-name="ce82">
            <text:p>24,024,1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75864" table:style-name="ce7">
            <text:p>1,975,86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09</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8911220090000</text:p>
            <text:p>公務人員各項補助及慰問金</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82">
            <text:p>355,016</text:p>
          </table:table-cell>
          <table:table-cell office:value-type="float" office:value="355016" table:number-columns-spanned="1" table:number-rows-spanned="4" table:style-name="ce82">
            <text:p>355,016</text:p>
          </table:table-cell>
          <table:table-cell office:value-type="float" office:value="167900" table:style-name="ce7">
            <text:p>167,900</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02</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80">
            <text:p>　8911220090200</text:p>
            <text:p>　公務人員各項補助</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82">
            <text:p>355,016</text:p>
          </table:table-cell>
          <table:table-cell office:value-type="float" office:value="355016" table:number-columns-spanned="1" table:number-rows-spanned="4" table:style-name="ce82">
            <text:p>355,016</text:p>
          </table:table-cell>
          <table:table-cell office:value-type="float" office:value="167900" table:style-name="ce7">
            <text:p>167,900</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
          </table:table-cell>
          <table:table-cell office:value-type="string" table:number-columns-spanned="1" table:number-rows-spanned="4" table:style-name="ce78">
            <text:p>10</text:p>
          </table:table-cell>
          <table:table-cell office:value-type="string" table:number-columns-spanned="1" table:number-rows-spanned="4" table:style-name="ce80">
            <text:p>　　100000</text:p>
            <text:p>　　人事費</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82">
            <text:p>355,016</text:p>
          </table:table-cell>
          <table:table-cell office:value-type="float" office:value="355016" table:number-columns-spanned="1" table:number-rows-spanned="4" table:style-name="ce82">
            <text:p>355,016</text:p>
          </table:table-cell>
          <table:table-cell office:value-type="float" office:value="167900" table:style-name="ce7">
            <text:p>167,900</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統籌科目合計</text:p>
          </table:table-cell>
          <table:table-cell office:value-type="float" office:value="32966543" table:style-name="ce7">
            <text:p>32,966,543</text:p>
          </table:table-cell>
          <table:table-cell office:value-type="string" table:style-name="ce7">
            <text:p>-</text:p>
          </table:table-cell>
          <table:table-cell office:value-type="float" office:value="32966543" table:number-columns-spanned="1" table:number-rows-spanned="4" table:style-name="ce82">
            <text:p>32,966,543</text:p>
          </table:table-cell>
          <table:table-cell office:value-type="float" office:value="28661543" table:number-columns-spanned="1" table:number-rows-spanned="4" table:style-name="ce82">
            <text:p>28,661,543</text:p>
          </table:table-cell>
          <table:table-cell office:value-type="float" office:value="2325253" table:style-name="ce7">
            <text:p>2,325,253</text:p>
          </table:table-cell>
          <table:table-cell office:value-type="float" office:value="24024136" table:number-columns-spanned="1" table:number-rows-spanned="2" table:style-name="ce82">
            <text:p>24,024,13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637407" table:style-name="ce7">
            <text:p>4,637,40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string" table:number-columns-spanned="1" table:number-rows-spanned="2" table:style-name="ce8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78"/>
          <table:table-cell table:number-columns-spanned="1" table:number-rows-spanned="4" table:style-name="ce78"/>
          <table:table-cell table:number-columns-spanned="1" table:number-rows-spanned="4" table:style-name="ce78"/>
          <table:table-cell table:number-columns-spanned="1" table:number-rows-spanned="4" table:style-name="ce78"/>
          <table:table-cell office:value-type="string" table:number-columns-spanned="1" table:number-rows-spanned="4" table:style-name="ce80">
            <text:p>總計</text:p>
          </table:table-cell>
          <table:table-cell office:value-type="float" office:value="486489543" table:style-name="ce7">
            <text:p>486,489,543</text:p>
          </table:table-cell>
          <table:table-cell office:value-type="float" office:value="14995000" table:style-name="ce7">
            <text:p>14,995,000</text:p>
          </table:table-cell>
          <table:table-cell office:value-type="float" office:value="521317543" table:number-columns-spanned="1" table:number-rows-spanned="4" table:style-name="ce82">
            <text:p>521,317,543</text:p>
          </table:table-cell>
          <table:table-cell office:value-type="float" office:value="287729543" table:number-columns-spanned="1" table:number-rows-spanned="4" table:style-name="ce82">
            <text:p>287,729,543</text:p>
          </table:table-cell>
          <table:table-cell office:value-type="float" office:value="27193944" table:style-name="ce7">
            <text:p>27,193,944</text:p>
          </table:table-cell>
          <table:table-cell office:value-type="float" office:value="88447054" table:number-columns-spanned="1" table:number-rows-spanned="2" table:style-name="ce82">
            <text:p>88,447,054</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99282489" table:style-name="ce7">
            <text:p>199,282,4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82">
            <text:p>-</text:p>
          </table:table-cell>
          <table:table-cell office:value-type="float" office:value="544697" table:number-columns-spanned="1" table:number-rows-spanned="2" table:style-name="ce82">
            <text:p>544,69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49">
            <text:p>年度</text:p>
          </table:table-cell>
          <table:table-cell office:value-type="string" table:number-columns-spanned="5" table:number-rows-spanned="1" table:style-name="ce97">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03">
            <text:p>款</text:p>
          </table:table-cell>
          <table:table-cell office:value-type="string" table:number-columns-spanned="1" table:number-rows-spanned="2" table:style-name="ce103">
            <text:p>項</text:p>
          </table:table-cell>
          <table:table-cell office:value-type="string" table:number-columns-spanned="1" table:number-rows-spanned="2" table:style-name="ce103">
            <text:p>目</text:p>
          </table:table-cell>
          <table:table-cell office:value-type="string" table:number-columns-spanned="1" table:number-rows-spanned="2" table:style-name="ce148">
            <text:p>節</text:p>
          </table:table-cell>
          <table:table-cell office:value-type="string" table:number-columns-spanned="1" table:number-rows-spanned="2" table:style-name="ce97">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91">
            <text:p>104</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45660" table:style-name="ce19">
            <text:p>945,660</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45660" table:style-name="ce19">
            <text:p>945,660</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45660" table:style-name="ce15">
            <text:p>945,66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5660" table:style-name="ce15">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5</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332806" table:style-name="ce15">
            <text:p>332,806</text:p>
          </table:table-cell>
          <table:table-cell office:value-type="string" table:style-name="ce15">
            <text:p>-</text:p>
          </table:table-cell>
          <table:table-cell office:value-type="string" table:style-name="ce15">
            <text:p>-</text:p>
          </table:table-cell>
          <table:table-cell office:value-type="float" office:value="9009" table:style-name="ce15">
            <text:p>9,009</text:p>
          </table:table-cell>
          <table:table-cell office:value-type="string" table:style-name="ce15">
            <text:p>-</text:p>
          </table:table-cell>
          <table:table-cell office:value-type="float" office:value="323797" table:style-name="ce15">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6</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25841" table:style-name="ce15">
            <text:p>925,841</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25841" table:style-name="ce15">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7</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8</text:p>
          </table:table-cell>
          <table:table-cell office:value-type="string" table:number-columns-spanned="1" table:number-rows-spanned="2" table:style-name="ce92">
            <text:p>03</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43420" table:style-name="ce15">
            <text:p>94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943420" table:style-name="ce15">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09</text:p>
          </table:table-cell>
          <table:table-cell office:value-type="string" table:number-columns-spanned="1" table:number-rows-spanned="2" table:style-name="ce92">
            <text:p>04</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944817" table:style-name="ce15">
            <text:p>944,817</text:p>
          </table:table-cell>
          <table:table-cell office:value-type="string" table:style-name="ce15">
            <text:p>-</text:p>
          </table:table-cell>
          <table:table-cell office:value-type="float" office:value="2000" table:style-name="ce15">
            <text:p>2,000</text:p>
          </table:table-cell>
          <table:table-cell office:value-type="float" office:value="127613" table:style-name="ce15">
            <text:p>127,613</text:p>
          </table:table-cell>
          <table:table-cell office:value-type="string" table:style-name="ce15">
            <text:p>-</text:p>
          </table:table-cell>
          <table:table-cell office:value-type="float" office:value="817204" table:style-name="ce15">
            <text:p>817,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944817" table:style-name="ce15">
            <text:p>944,817</text:p>
          </table:table-cell>
          <table:table-cell office:value-type="string" table:style-name="ce15">
            <text:p>-</text:p>
          </table:table-cell>
          <table:table-cell office:value-type="float" office:value="2000" table:style-name="ce15">
            <text:p>2,000</text:p>
          </table:table-cell>
          <table:table-cell office:value-type="float" office:value="127613" table:style-name="ce15">
            <text:p>127,613</text:p>
          </table:table-cell>
          <table:table-cell office:value-type="string" table:style-name="ce15">
            <text:p>-</text:p>
          </table:table-cell>
          <table:table-cell office:value-type="float" office:value="817204" table:style-name="ce15">
            <text:p>817,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944817" table:style-name="ce15">
            <text:p>944,817</text:p>
          </table:table-cell>
          <table:table-cell office:value-type="string" table:style-name="ce15">
            <text:p>-</text:p>
          </table:table-cell>
          <table:table-cell office:value-type="float" office:value="2000" table:style-name="ce15">
            <text:p>2,000</text:p>
          </table:table-cell>
          <table:table-cell office:value-type="float" office:value="127613" table:style-name="ce15">
            <text:p>127,613</text:p>
          </table:table-cell>
          <table:table-cell office:value-type="string" table:style-name="ce15">
            <text:p>-</text:p>
          </table:table-cell>
          <table:table-cell office:value-type="float" office:value="817204" table:style-name="ce15">
            <text:p>817,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944817" table:style-name="ce15">
            <text:p>944,817</text:p>
          </table:table-cell>
          <table:table-cell office:value-type="string" table:style-name="ce15">
            <text:p>-</text:p>
          </table:table-cell>
          <table:table-cell office:value-type="float" office:value="2000" table:style-name="ce15">
            <text:p>2,000</text:p>
          </table:table-cell>
          <table:table-cell office:value-type="float" office:value="127613" table:style-name="ce15">
            <text:p>127,613</text:p>
          </table:table-cell>
          <table:table-cell office:value-type="string" table:style-name="ce15">
            <text:p>-</text:p>
          </table:table-cell>
          <table:table-cell office:value-type="float" office:value="817204" table:style-name="ce15">
            <text:p>817,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10</text:p>
          </table:table-cell>
          <table:table-cell office:value-type="string" table:number-columns-spanned="1" table:number-rows-spanned="2" table:style-name="ce92">
            <text:p>04</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4010549" table:style-name="ce15">
            <text:p>4,010,549</text:p>
          </table:table-cell>
          <table:table-cell office:value-type="string" table:style-name="ce15">
            <text:p>-</text:p>
          </table:table-cell>
          <table:table-cell office:value-type="float" office:value="104730" table:style-name="ce15">
            <text:p>104,730</text:p>
          </table:table-cell>
          <table:table-cell office:value-type="float" office:value="877171" table:style-name="ce15">
            <text:p>877,171</text:p>
          </table:table-cell>
          <table:table-cell office:value-type="string" table:style-name="ce15">
            <text:p>-</text:p>
          </table:table-cell>
          <table:table-cell office:value-type="float" office:value="3133378" table:style-name="ce15">
            <text:p>3,133,3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4010549" table:style-name="ce15">
            <text:p>4,010,549</text:p>
          </table:table-cell>
          <table:table-cell office:value-type="string" table:style-name="ce15">
            <text:p>-</text:p>
          </table:table-cell>
          <table:table-cell office:value-type="float" office:value="104730" table:style-name="ce15">
            <text:p>104,730</text:p>
          </table:table-cell>
          <table:table-cell office:value-type="float" office:value="877171" table:style-name="ce15">
            <text:p>877,171</text:p>
          </table:table-cell>
          <table:table-cell office:value-type="string" table:style-name="ce15">
            <text:p>-</text:p>
          </table:table-cell>
          <table:table-cell office:value-type="float" office:value="3133378" table:style-name="ce15">
            <text:p>3,133,3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4010549" table:style-name="ce15">
            <text:p>4,010,549</text:p>
          </table:table-cell>
          <table:table-cell office:value-type="string" table:style-name="ce15">
            <text:p>-</text:p>
          </table:table-cell>
          <table:table-cell office:value-type="float" office:value="104730" table:style-name="ce15">
            <text:p>104,730</text:p>
          </table:table-cell>
          <table:table-cell office:value-type="float" office:value="877171" table:style-name="ce15">
            <text:p>877,171</text:p>
          </table:table-cell>
          <table:table-cell office:value-type="string" table:style-name="ce15">
            <text:p>-</text:p>
          </table:table-cell>
          <table:table-cell office:value-type="float" office:value="3133378" table:style-name="ce15">
            <text:p>3,133,3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4010549" table:style-name="ce15">
            <text:p>4,010,549</text:p>
          </table:table-cell>
          <table:table-cell office:value-type="string" table:style-name="ce15">
            <text:p>-</text:p>
          </table:table-cell>
          <table:table-cell office:value-type="float" office:value="104730" table:style-name="ce15">
            <text:p>104,730</text:p>
          </table:table-cell>
          <table:table-cell office:value-type="float" office:value="877171" table:style-name="ce15">
            <text:p>877,171</text:p>
          </table:table-cell>
          <table:table-cell office:value-type="string" table:style-name="ce15">
            <text:p>-</text:p>
          </table:table-cell>
          <table:table-cell office:value-type="float" office:value="3133378" table:style-name="ce15">
            <text:p>3,133,3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11</text:p>
          </table:table-cell>
          <table:table-cell office:value-type="string" table:number-columns-spanned="1" table:number-rows-spanned="2" table:style-name="ce92">
            <text:p>04</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罰款及賠償收入</text:p>
          </table:table-cell>
          <table:table-cell office:value-type="float" office:value="8583637" table:style-name="ce15">
            <text:p>8,583,637</text:p>
          </table:table-cell>
          <table:table-cell office:value-type="string" table:style-name="ce15">
            <text:p>-</text:p>
          </table:table-cell>
          <table:table-cell office:value-type="float" office:value="149560" table:style-name="ce15">
            <text:p>149,560</text:p>
          </table:table-cell>
          <table:table-cell office:value-type="float" office:value="5538277" table:style-name="ce15">
            <text:p>5,538,277</text:p>
          </table:table-cell>
          <table:table-cell office:value-type="string" table:style-name="ce15">
            <text:p>-</text:p>
          </table:table-cell>
          <table:table-cell office:value-type="float" office:value="3045360" table:style-name="ce15">
            <text:p>3,045,3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罰金罰鍰及怠金</text:p>
          </table:table-cell>
          <table:table-cell office:value-type="float" office:value="8583637" table:style-name="ce15">
            <text:p>8,583,637</text:p>
          </table:table-cell>
          <table:table-cell office:value-type="string" table:style-name="ce15">
            <text:p>-</text:p>
          </table:table-cell>
          <table:table-cell office:value-type="float" office:value="149560" table:style-name="ce15">
            <text:p>149,560</text:p>
          </table:table-cell>
          <table:table-cell office:value-type="float" office:value="5538277" table:style-name="ce15">
            <text:p>5,538,277</text:p>
          </table:table-cell>
          <table:table-cell office:value-type="string" table:style-name="ce15">
            <text:p>-</text:p>
          </table:table-cell>
          <table:table-cell office:value-type="float" office:value="3045360" table:style-name="ce15">
            <text:p>3,045,3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1</text:p>
          </table:table-cell>
          <table:table-cell office:value-type="string" table:number-columns-spanned="1" table:number-rows-spanned="2" table:style-name="ce92">
            <text:p/>
          </table:table-cell>
          <table:table-cell office:value-type="string" table:number-columns-spanned="1" table:number-rows-spanned="2" table:style-name="ce93">
            <text:p>ˉˉ罰金罰鍰</text:p>
          </table:table-cell>
          <table:table-cell office:value-type="float" office:value="8583637" table:style-name="ce15">
            <text:p>8,583,637</text:p>
          </table:table-cell>
          <table:table-cell office:value-type="string" table:style-name="ce15">
            <text:p>-</text:p>
          </table:table-cell>
          <table:table-cell office:value-type="float" office:value="149560" table:style-name="ce15">
            <text:p>149,560</text:p>
          </table:table-cell>
          <table:table-cell office:value-type="float" office:value="5538277" table:style-name="ce15">
            <text:p>5,538,277</text:p>
          </table:table-cell>
          <table:table-cell office:value-type="string" table:style-name="ce15">
            <text:p>-</text:p>
          </table:table-cell>
          <table:table-cell office:value-type="float" office:value="3045360" table:style-name="ce15">
            <text:p>3,045,3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91">
            <text:p>111</text:p>
          </table:table-cell>
          <table:table-cell office:value-type="string" table:number-columns-spanned="1" table:number-rows-spanned="2" table:style-name="ce92">
            <text:p>09</text:p>
          </table:table-cell>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補助及協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office:value-type="string" table:number-columns-spanned="1" table:number-rows-spanned="2" table:style-name="ce92">
            <text:p>01</text:p>
          </table:table-cell>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ˉ上級政府補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02</text:p>
          </table:table-cell>
          <table:table-cell office:value-type="string" table:number-columns-spanned="1" table:number-rows-spanned="2" table:style-name="ce92">
            <text:p/>
          </table:table-cell>
          <table:table-cell office:value-type="string" table:number-columns-spanned="1" table:number-rows-spanned="2" table:style-name="ce93">
            <text:p>ˉˉ計畫型補助收入</text:p>
          </table:table-cell>
          <table:table-cell office:value-type="float" office:value="13267773" table:style-name="ce15">
            <text:p>13,267,773</text:p>
          </table:table-cell>
          <table:table-cell office:value-type="string" table:style-name="ce15">
            <text:p>-</text:p>
          </table:table-cell>
          <table:table-cell office:value-type="string" table:style-name="ce15">
            <text:p>-</text:p>
          </table:table-cell>
          <table:table-cell office:value-type="float" office:value="4791235" table:style-name="ce15">
            <text:p>4,791,235</text:p>
          </table:table-cell>
          <table:table-cell office:value-type="string" table:style-name="ce15">
            <text:p>-</text:p>
          </table:table-cell>
          <table:table-cell office:value-type="float" office:value="8476538" table:style-name="ce15">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小計</text:p>
          </table:table-cell>
          <table:table-cell office:value-type="float" office:value="21851410" table:style-name="ce15">
            <text:p>21,851,410</text:p>
          </table:table-cell>
          <table:table-cell office:value-type="string" table:style-name="ce15">
            <text:p>-</text:p>
          </table:table-cell>
          <table:table-cell office:value-type="float" office:value="149560" table:style-name="ce15">
            <text:p>149,560</text:p>
          </table:table-cell>
          <table:table-cell office:value-type="float" office:value="10329512" table:style-name="ce15">
            <text:p>10,329,512</text:p>
          </table:table-cell>
          <table:table-cell office:value-type="string" table:style-name="ce15">
            <text:p>-</text:p>
          </table:table-cell>
          <table:table-cell office:value-type="float" office:value="11521898" table:style-name="ce15">
            <text:p>11,521,89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經常門合計</text:p>
          </table:table-cell>
          <table:table-cell office:value-type="float" office:value="30334503" table:style-name="ce15">
            <text:p>30,334,503</text:p>
          </table:table-cell>
          <table:table-cell office:value-type="string" table:style-name="ce15">
            <text:p>-</text:p>
          </table:table-cell>
          <table:table-cell office:value-type="float" office:value="256290" table:style-name="ce15">
            <text:p>256,290</text:p>
          </table:table-cell>
          <table:table-cell office:value-type="float" office:value="11343305" table:style-name="ce15">
            <text:p>11,343,305</text:p>
          </table:table-cell>
          <table:table-cell office:value-type="string" table:style-name="ce15">
            <text:p>-</text:p>
          </table:table-cell>
          <table:table-cell office:value-type="float" office:value="18991198" table:style-name="ce15">
            <text:p>18,991,19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91"/>
          <table:table-cell table:number-columns-spanned="1" table:number-rows-spanned="2" table:style-name="ce92"/>
          <table:table-cell table:number-columns-spanned="1" table:number-rows-spanned="2" table:style-name="ce92"/>
          <table:table-cell table:number-columns-spanned="1" table:number-rows-spanned="2" table:style-name="ce92"/>
          <table:table-cell office:value-type="string" table:number-columns-spanned="1" table:number-rows-spanned="2" table:style-name="ce92">
            <text:p/>
          </table:table-cell>
          <table:table-cell office:value-type="string" table:number-columns-spanned="1" table:number-rows-spanned="2" table:style-name="ce93">
            <text:p>總計</text:p>
          </table:table-cell>
          <table:table-cell office:value-type="float" office:value="30334503" table:style-name="ce15">
            <text:p>30,334,503</text:p>
          </table:table-cell>
          <table:table-cell office:value-type="string" table:style-name="ce15">
            <text:p>-</text:p>
          </table:table-cell>
          <table:table-cell office:value-type="float" office:value="256290" table:style-name="ce15">
            <text:p>256,290</text:p>
          </table:table-cell>
          <table:table-cell office:value-type="float" office:value="11343305" table:style-name="ce15">
            <text:p>11,343,305</text:p>
          </table:table-cell>
          <table:table-cell office:value-type="string" table:style-name="ce15">
            <text:p>-</text:p>
          </table:table-cell>
          <table:table-cell office:value-type="float" office:value="18991198" table:style-name="ce15">
            <text:p>18,991,19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99"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09">
            <text:p>年度</text:p>
          </table:table-cell>
          <table:table-cell office:value-type="string" table:number-columns-spanned="5" table:number-rows-spanned="1" table:style-name="ce108">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51">
            <text:p>款</text:p>
          </table:table-cell>
          <table:table-cell office:value-type="string" table:number-columns-spanned="1" table:number-rows-spanned="2" table:style-name="ce151">
            <text:p>項</text:p>
          </table:table-cell>
          <table:table-cell office:value-type="string" table:number-columns-spanned="1" table:number-rows-spanned="2" table:style-name="ce151">
            <text:p>目</text:p>
          </table:table-cell>
          <table:table-cell office:value-type="string" table:number-columns-spanned="1" table:number-rows-spanned="2" table:style-name="ce151">
            <text:p>節</text:p>
          </table:table-cell>
          <table:table-cell office:value-type="string" table:number-columns-spanned="1" table:number-rows-spanned="2" table:style-name="ce150">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04">
            <text:p>105</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06</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04">
            <text:p>107</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3</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string" table:style-name="ce7">
            <text:p>-</text:p>
          </table:table-cell>
          <table:table-cell office:value-type="float" office:value="56452985" table:style-name="ce7">
            <text:p>56,452,985</text:p>
          </table:table-cell>
          <table:table-cell office:value-type="string" table:style-name="ce7">
            <text:p>-</text:p>
          </table:table-cell>
          <table:table-cell office:value-type="float" office:value="154753074" table:style-name="ce7">
            <text:p>154,753,074</text:p>
          </table:table-cell>
          <table:table-cell office:value-type="float" office:value="153104245" table:style-name="ce7">
            <text:p>153,104,245</text:p>
          </table:table-cell>
          <table:table-cell table:number-columns-repeated="16371"/>
        </table:table-row>
        <table:table-row table:style-name="ro4">
          <table:table-cell office:value-type="string" table:number-columns-spanned="1" table:number-rows-spanned="2" table:style-name="ce104">
            <text:p>109</text:p>
          </table:table-cell>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float" office:value="285500" table:style-name="ce7">
            <text:p>285,500</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float" office:value="285500" table:style-name="ce7">
            <text:p>285,500</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float" office:value="285500" table:style-name="ce7">
            <text:p>285,500</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float" office:value="285500" table:style-name="ce7">
            <text:p>285,500</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105">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31134" table:style-name="ce7">
            <text:p>8,331,134</text:p>
          </table:table-cell>
          <table:table-cell office:value-type="string" table:style-name="ce7">
            <text:p>-</text:p>
          </table:table-cell>
          <table:table-cell office:value-type="string" table:style-name="ce7">
            <text:p>-</text:p>
          </table:table-cell>
          <table:table-cell office:value-type="float" office:value="6886941" table:style-name="ce7">
            <text:p>6,886,941</text:p>
          </table:table-cell>
          <table:table-cell office:value-type="string" table:style-name="ce7">
            <text:p>-</text:p>
          </table:table-cell>
          <table:table-cell office:value-type="float" office:value="1444193" table:style-name="ce7">
            <text:p>1,444,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string" table:style-name="ce7">
            <text:p>-</text:p>
          </table:table-cell>
          <table:table-cell office:value-type="float" office:value="499600" table:style-name="ce7">
            <text:p>499,600</text:p>
          </table:table-cell>
          <table:table-cell office:value-type="string" table:style-name="ce7">
            <text:p>-</text:p>
          </table:table-cell>
          <table:table-cell office:value-type="float" office:value="1247000" table:style-name="ce7">
            <text:p>1,24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float" office:value="3489543" table:style-name="ce7">
            <text:p>3,489,543</text:p>
          </table:table-cell>
          <table:table-cell office:value-type="string" table:style-name="ce7">
            <text:p>-</text:p>
          </table:table-cell>
          <table:table-cell office:value-type="float" office:value="2816281" table:style-name="ce7">
            <text:p>2,816,281</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float" office:value="3489543" table:style-name="ce7">
            <text:p>3,489,543</text:p>
          </table:table-cell>
          <table:table-cell office:value-type="string" table:style-name="ce7">
            <text:p>-</text:p>
          </table:table-cell>
          <table:table-cell office:value-type="float" office:value="2816281" table:style-name="ce7">
            <text:p>2,816,281</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float" office:value="3489543" table:style-name="ce7">
            <text:p>3,489,543</text:p>
          </table:table-cell>
          <table:table-cell office:value-type="string" table:style-name="ce7">
            <text:p>-</text:p>
          </table:table-cell>
          <table:table-cell office:value-type="float" office:value="2816281" table:style-name="ce7">
            <text:p>2,816,281</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0</text:p>
          </table:table-cell>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float" office:value="3489543" table:style-name="ce7">
            <text:p>3,489,543</text:p>
          </table:table-cell>
          <table:table-cell office:value-type="string" table:style-name="ce7">
            <text:p>-</text:p>
          </table:table-cell>
          <table:table-cell office:value-type="float" office:value="2816281" table:style-name="ce7">
            <text:p>2,816,281</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85407" table:style-name="ce7">
            <text:p>16,485,407</text:p>
          </table:table-cell>
          <table:table-cell office:value-type="string" table:style-name="ce7">
            <text:p>-</text:p>
          </table:table-cell>
          <table:table-cell office:value-type="string" table:style-name="ce7">
            <text:p>-</text:p>
          </table:table-cell>
          <table:table-cell office:value-type="float" office:value="14403432" table:style-name="ce7">
            <text:p>14,403,432</text:p>
          </table:table-cell>
          <table:table-cell office:value-type="string" table:style-name="ce7">
            <text:p>-</text:p>
          </table:table-cell>
          <table:table-cell office:value-type="float" office:value="2081975" table:style-name="ce7">
            <text:p>2,081,97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16348" table:style-name="ce7">
            <text:p>8,316,348</text:p>
          </table:table-cell>
          <table:table-cell office:value-type="string" table:style-name="ce7">
            <text:p>-</text:p>
          </table:table-cell>
          <table:table-cell office:value-type="string" table:style-name="ce7">
            <text:p>-</text:p>
          </table:table-cell>
          <table:table-cell office:value-type="float" office:value="723664" table:style-name="ce7">
            <text:p>723,664</text:p>
          </table:table-cell>
          <table:table-cell office:value-type="string" table:style-name="ce7">
            <text:p>-</text:p>
          </table:table-cell>
          <table:table-cell office:value-type="float" office:value="7592684" table:style-name="ce7">
            <text:p>7,592,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105">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02</text:p>
          </table:table-cell>
          <table:table-cell table:number-columns-spanned="1" table:number-rows-spanned="2" table:style-name="ce78"/>
          <table:table-cell office:value-type="string" table:number-columns-spanned="1" table:number-rows-spanned="2" table:style-name="ce105">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07</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觀光管理</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9190890" table:style-name="ce7">
            <text:p>49,190,890</text:p>
          </table:table-cell>
          <table:table-cell office:value-type="string" table:style-name="ce7">
            <text:p>-</text:p>
          </table:table-cell>
          <table:table-cell office:value-type="string" table:style-name="ce7">
            <text:p>-</text:p>
          </table:table-cell>
          <table:table-cell office:value-type="float" office:value="46933793" table:style-name="ce7">
            <text:p>46,933,793</text:p>
          </table:table-cell>
          <table:table-cell office:value-type="string" table:style-name="ce7">
            <text:p>-</text:p>
          </table:table-cell>
          <table:table-cell office:value-type="float" office:value="2257097" table:style-name="ce7">
            <text:p>2,257,09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4</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旅遊行銷與推廣</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623096" table:style-name="ce7">
            <text:p>40,623,096</text:p>
          </table:table-cell>
          <table:table-cell office:value-type="string" table:style-name="ce7">
            <text:p>-</text:p>
          </table:table-cell>
          <table:table-cell office:value-type="string" table:style-name="ce7">
            <text:p>-</text:p>
          </table:table-cell>
          <table:table-cell office:value-type="float" office:value="40435256" table:style-name="ce7">
            <text:p>40,435,256</text:p>
          </table:table-cell>
          <table:table-cell office:value-type="string" table:style-name="ce7">
            <text:p>-</text:p>
          </table:table-cell>
          <table:table-cell office:value-type="float" office:value="187840" table:style-name="ce7">
            <text:p>187,8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937296" table:style-name="ce7">
            <text:p>39,937,296</text:p>
          </table:table-cell>
          <table:table-cell office:value-type="string" table:style-name="ce7">
            <text:p>-</text:p>
          </table:table-cell>
          <table:table-cell office:value-type="string" table:style-name="ce7">
            <text:p>-</text:p>
          </table:table-cell>
          <table:table-cell office:value-type="float" office:value="39755885" table:style-name="ce7">
            <text:p>39,755,885</text:p>
          </table:table-cell>
          <table:table-cell office:value-type="string" table:style-name="ce7">
            <text:p>-</text:p>
          </table:table-cell>
          <table:table-cell office:value-type="float" office:value="181411" table:style-name="ce7">
            <text:p>181,411</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40</text:p>
          </table:table-cell>
          <table:table-cell office:value-type="string" table:number-columns-spanned="1" table:number-rows-spanned="2" table:style-name="ce105">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5800" table:style-name="ce7">
            <text:p>685,800</text:p>
          </table:table-cell>
          <table:table-cell office:value-type="string" table:style-name="ce7">
            <text:p>-</text:p>
          </table:table-cell>
          <table:table-cell office:value-type="string" table:style-name="ce7">
            <text:p>-</text:p>
          </table:table-cell>
          <table:table-cell office:value-type="float" office:value="679371" table:style-name="ce7">
            <text:p>679,371</text:p>
          </table:table-cell>
          <table:table-cell office:value-type="string" table:style-name="ce7">
            <text:p>-</text:p>
          </table:table-cell>
          <table:table-cell office:value-type="float" office:value="6429" table:style-name="ce7">
            <text:p>6,429</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2514900" table:style-name="ce7">
            <text:p>2,514,900</text:p>
          </table:table-cell>
          <table:table-cell office:value-type="string" table:style-name="ce7">
            <text:p>-</text:p>
          </table:table-cell>
          <table:table-cell office:value-type="float" office:value="1980000" table:style-name="ce7">
            <text:p>1,98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20</text:p>
          </table:table-cell>
          <table:table-cell office:value-type="string" table:number-columns-spanned="1" table:number-rows-spanned="2" table:style-name="ce10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2514900" table:style-name="ce7">
            <text:p>2,514,900</text:p>
          </table:table-cell>
          <table:table-cell office:value-type="string" table:style-name="ce7">
            <text:p>-</text:p>
          </table:table-cell>
          <table:table-cell office:value-type="float" office:value="1980000" table:style-name="ce7">
            <text:p>1,980,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90</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686370" table:style-name="ce7">
            <text:p>686,370</text:p>
          </table:table-cell>
          <table:table-cell office:value-type="float" office:value="111999514" table:style-name="ce7">
            <text:p>111,999,514</text:p>
          </table:table-cell>
          <table:table-cell office:value-type="string" table:style-name="ce7">
            <text:p>-</text:p>
          </table:table-cell>
          <table:table-cell office:value-type="float" office:value="13073847" table:style-name="ce7">
            <text:p>13,073,84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686370" table:style-name="ce7">
            <text:p>686,370</text:p>
          </table:table-cell>
          <table:table-cell office:value-type="float" office:value="111999514" table:style-name="ce7">
            <text:p>111,999,514</text:p>
          </table:table-cell>
          <table:table-cell office:value-type="string" table:style-name="ce7">
            <text:p>-</text:p>
          </table:table-cell>
          <table:table-cell office:value-type="float" office:value="13073847" table:style-name="ce7">
            <text:p>13,073,847</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686370" table:style-name="ce7">
            <text:p>686,370</text:p>
          </table:table-cell>
          <table:table-cell office:value-type="float" office:value="111999514" table:style-name="ce7">
            <text:p>111,999,514</text:p>
          </table:table-cell>
          <table:table-cell office:value-type="string" table:style-name="ce7">
            <text:p>-</text:p>
          </table:table-cell>
          <table:table-cell office:value-type="float" office:value="13073847" table:style-name="ce7">
            <text:p>13,073,847</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04">
            <text:p>111</text:p>
          </table:table-cell>
          <table:table-cell office:value-type="string" table:number-columns-spanned="1" table:number-rows-spanned="2" table:style-name="ce78">
            <text:p>05</text:p>
          </table:table-cell>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office:value-type="string" table:number-columns-spanned="1" table:number-rows-spanned="2" table:style-name="ce78">
            <text:p>01</text:p>
          </table:table-cell>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ˉ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78">
            <text:p>30</text:p>
          </table:table-cell>
          <table:table-cell office:value-type="string" table:number-columns-spanned="1" table:number-rows-spanned="2" table:style-name="ce105">
            <text:p>ˉˉ設備及投資*</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string" table:style-name="ce7">
            <text:p>-</text:p>
          </table:table-cell>
          <table:table-cell office:value-type="float" office:value="8826424" table:style-name="ce7">
            <text:p>8,826,424</text:p>
          </table:table-cell>
          <table:table-cell office:value-type="string" table:style-name="ce7">
            <text:p>-</text:p>
          </table:table-cell>
          <table:table-cell office:value-type="float" office:value="1850682" table:style-name="ce7">
            <text:p>1,850,682</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小計</text:p>
          </table:table-cell>
          <table:table-cell office:value-type="float" office:value="13376900" table:style-name="ce7">
            <text:p>13,376,900</text:p>
          </table:table-cell>
          <table:table-cell office:value-type="string" table:style-name="ce7">
            <text:p>-</text:p>
          </table:table-cell>
          <table:table-cell office:value-type="string" table:style-name="ce7">
            <text:p>-</text:p>
          </table:table-cell>
          <table:table-cell office:value-type="float" office:value="13365405" table:style-name="ce7">
            <text:p>13,365,405</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3257705" table:style-name="ce7">
            <text:p>193,257,705</text:p>
          </table:table-cell>
          <table:table-cell office:value-type="string" table:style-name="ce7">
            <text:p>-</text:p>
          </table:table-cell>
          <table:table-cell office:value-type="float" office:value="686370" table:style-name="ce7">
            <text:p>686,370</text:p>
          </table:table-cell>
          <table:table-cell office:value-type="float" office:value="168483395" table:style-name="ce7">
            <text:p>168,483,395</text:p>
          </table:table-cell>
          <table:table-cell office:value-type="string" table:style-name="ce7">
            <text:p>-</text:p>
          </table:table-cell>
          <table:table-cell office:value-type="float" office:value="24774310" table:style-name="ce7">
            <text:p>24,774,31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經常門合計</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8752524" table:style-name="ce7">
            <text:p>58,752,524</text:p>
          </table:table-cell>
          <table:table-cell office:value-type="string" table:style-name="ce7">
            <text:p>-</text:p>
          </table:table-cell>
          <table:table-cell office:value-type="float" office:value="285500" table:style-name="ce7">
            <text:p>285,500</text:p>
          </table:table-cell>
          <table:table-cell office:value-type="float" office:value="54484234" table:style-name="ce7">
            <text:p>54,484,234</text:p>
          </table:table-cell>
          <table:table-cell office:value-type="string" table:style-name="ce7">
            <text:p>-</text:p>
          </table:table-cell>
          <table:table-cell office:value-type="float" office:value="4268290" table:style-name="ce7">
            <text:p>4,268,2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資本門合計*</text:p>
          </table:table-cell>
          <table:table-cell office:value-type="float" office:value="6569443" table:style-name="ce7">
            <text:p>6,569,443</text:p>
          </table:table-cell>
          <table:table-cell office:value-type="string" table:style-name="ce7">
            <text:p>-</text:p>
          </table:table-cell>
          <table:table-cell office:value-type="float" office:value="2816281" table:style-name="ce7">
            <text:p>2,816,281</text:p>
          </table:table-cell>
          <table:table-cell office:value-type="float" office:value="5884686" table:style-name="ce7">
            <text:p>5,884,686</text:p>
          </table:table-cell>
          <table:table-cell office:value-type="string" table:style-name="ce7">
            <text:p>-</text:p>
          </table:table-cell>
          <table:table-cell office:value-type="float" office:value="684757" table:style-name="ce7">
            <text:p>684,75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75439113" table:style-name="ce7">
            <text:p>375,439,113</text:p>
          </table:table-cell>
          <table:table-cell office:value-type="float" office:value="1067139" table:style-name="ce7">
            <text:p>1,067,139</text:p>
          </table:table-cell>
          <table:table-cell office:value-type="float" office:value="686370" table:style-name="ce7">
            <text:p>686,370</text:p>
          </table:table-cell>
          <table:table-cell office:value-type="float" office:value="185297078" table:style-name="ce7">
            <text:p>185,297,078</text:p>
          </table:table-cell>
          <table:table-cell office:value-type="string" table:style-name="ce7">
            <text:p>-</text:p>
          </table:table-cell>
          <table:table-cell office:value-type="float" office:value="189074896" table:style-name="ce7">
            <text:p>189,074,896</text:p>
          </table:table-cell>
          <table:table-cell office:value-type="float" office:value="157821166" table:style-name="ce7">
            <text:p>157,821,166</text:p>
          </table:table-cell>
          <table:table-cell table:number-columns-repeated="16371"/>
        </table:table-row>
        <table:table-row table:style-name="ro4">
          <table:table-cell table:number-columns-spanned="1" table:number-rows-spanned="2" table:style-name="ce104"/>
          <table:table-cell table:number-columns-spanned="1" table:number-rows-spanned="2" table:style-name="ce78"/>
          <table:table-cell table:number-columns-spanned="1" table:number-rows-spanned="2" table:style-name="ce78"/>
          <table:table-cell table:number-columns-spanned="1" table:number-rows-spanned="2" table:style-name="ce78"/>
          <table:table-cell table:number-columns-spanned="1" table:number-rows-spanned="2" table:style-name="ce78"/>
          <table:table-cell office:value-type="string" table:number-columns-spanned="1" table:number-rows-spanned="2" table:style-name="ce105">
            <text:p>總計</text:p>
          </table:table-cell>
          <table:table-cell office:value-type="float" office:value="16866443" table:style-name="ce7">
            <text:p>16,866,443</text:p>
          </table:table-cell>
          <table:table-cell office:value-type="string" table:style-name="ce7">
            <text:p>-</text:p>
          </table:table-cell>
          <table:table-cell office:value-type="float" office:value="2816281" table:style-name="ce7">
            <text:p>2,816,281</text:p>
          </table:table-cell>
          <table:table-cell office:value-type="float" office:value="16181686" table:style-name="ce7">
            <text:p>16,181,686</text:p>
          </table:table-cell>
          <table:table-cell office:value-type="string" table:style-name="ce7">
            <text:p>-</text:p>
          </table:table-cell>
          <table:table-cell office:value-type="float" office:value="684757" table:style-name="ce7">
            <text:p>684,75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34191637" table:style-name="ce7">
            <text:p>434,191,637</text:p>
          </table:table-cell>
          <table:table-cell office:value-type="float" office:value="1067139" table:style-name="ce7">
            <text:p>1,067,139</text:p>
          </table:table-cell>
          <table:table-cell office:value-type="float" office:value="971870" table:style-name="ce7">
            <text:p>971,870</text:p>
          </table:table-cell>
          <table:table-cell office:value-type="float" office:value="239781312" table:style-name="ce7">
            <text:p>239,781,312</text:p>
          </table:table-cell>
          <table:table-cell office:value-type="string" table:style-name="ce7">
            <text:p>-</text:p>
          </table:table-cell>
          <table:table-cell office:value-type="float" office:value="193343186" table:style-name="ce7">
            <text:p>193,343,186</text:p>
          </table:table-cell>
          <table:table-cell office:value-type="float" office:value="157821166" table:style-name="ce7">
            <text:p>157,821,166</text:p>
          </table:table-cell>
          <table:table-cell table:number-columns-repeated="16371"/>
        </table:table-row>
        <table:table-row table:number-rows-repeated="104845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52">
            <text:p>用途別科目</text:p>
          </table:table-cell>
          <table:table-cell office:value-type="string" table:number-columns-spanned="4" table:number-rows-spanned="1" table:style-name="ce116">
            <text:p>業務計畫或工作計畫名稱</text:p>
          </table:table-cell>
          <table:covered-table-cell table:number-columns-repeated="3"/>
          <table:table-cell office:value-type="string" table:number-columns-spanned="4" table:number-rows-spanned="1" table:style-name="ce11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災害準備金</text:p>
          </table:table-cell>
          <table:table-cell office:value-type="string" table:style-name="ce33">
            <text:p>公務人員各項補助及慰問金</text:p>
          </table:table-cell>
          <table:table-cell office:value-type="string" table:style-name="ce33">
            <text:p>合計</text:p>
          </table:table-cell>
          <table:table-cell table:number-columns-repeated="193" table:style-name="ce33"/>
          <table:table-cell table:number-columns-repeated="16183" table:style-name="ce32"/>
        </table:table-row>
        <table:table-row table:style-name="ro12">
          <table:table-cell office:value-type="string" table:style-name="ce29">
            <text:p>1000　人事費</text:p>
          </table:table-cell>
          <table:table-cell office:value-type="float" office:value="64519476" table:style-name="ce28">
            <text:p>64,519,476</text:p>
          </table:table-cell>
          <table:table-cell office:value-type="float" office:value="3827869" table:style-name="ce28">
            <text:p>3,827,869</text:p>
          </table:table-cell>
          <table:table-cell office:value-type="string" table:style-name="ce28">
            <text:p/>
          </table:table-cell>
          <table:table-cell office:value-type="float" office:value="2306527" table:style-name="ce28">
            <text:p>2,306,527</text:p>
          </table:table-cell>
          <table:table-cell office:value-type="string" table:style-name="ce28">
            <text:p/>
          </table:table-cell>
          <table:table-cell office:value-type="float" office:value="355016" table:style-name="ce28">
            <text:p>355,016</text:p>
          </table:table-cell>
          <table:table-cell office:value-type="float" office:value="71008888" table:style-name="ce28">
            <text:p>71,008,888</text:p>
          </table:table-cell>
          <table:table-cell table:number-columns-repeated="193" table:style-name="ce28"/>
          <table:table-cell table:number-columns-repeated="16183"/>
        </table:table-row>
        <table:table-row table:style-name="ro12">
          <table:table-cell office:value-type="string" table:style-name="ce29">
            <text:p>ˉ1010　政務人員待遇</text:p>
          </table:table-cell>
          <table:table-cell office:value-type="float" office:value="1381400" table:style-name="ce28">
            <text:p>1,381,4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81400" table:style-name="ce28">
            <text:p>1,381,400</text:p>
          </table:table-cell>
          <table:table-cell table:number-columns-repeated="193" table:style-name="ce28"/>
          <table:table-cell table:number-columns-repeated="16183"/>
        </table:table-row>
        <table:table-row table:style-name="ro12">
          <table:table-cell office:value-type="string" table:style-name="ce29">
            <text:p>ˉˉ101005　政務人員待遇</text:p>
          </table:table-cell>
          <table:table-cell office:value-type="float" office:value="1381400" table:style-name="ce28">
            <text:p>1,381,4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81400" table:style-name="ce28">
            <text:p>1,381,400</text:p>
          </table:table-cell>
          <table:table-cell table:number-columns-repeated="193" table:style-name="ce28"/>
          <table:table-cell table:number-columns-repeated="16183"/>
        </table:table-row>
        <table:table-row table:style-name="ro12">
          <table:table-cell office:value-type="string" table:style-name="ce29">
            <text:p>ˉ1015　法定編制人員待遇</text:p>
          </table:table-cell>
          <table:table-cell office:value-type="float" office:value="41256945" table:style-name="ce28">
            <text:p>41,256,94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256945" table:style-name="ce28">
            <text:p>41,256,945</text:p>
          </table:table-cell>
          <table:table-cell table:number-columns-repeated="193" table:style-name="ce28"/>
          <table:table-cell table:number-columns-repeated="16183"/>
        </table:table-row>
        <table:table-row table:style-name="ro12">
          <table:table-cell office:value-type="string" table:style-name="ce29">
            <text:p>ˉˉ101505　職員待遇</text:p>
          </table:table-cell>
          <table:table-cell office:value-type="float" office:value="41256945" table:style-name="ce28">
            <text:p>41,256,94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256945" table:style-name="ce28">
            <text:p>41,256,945</text:p>
          </table:table-cell>
          <table:table-cell table:number-columns-repeated="193" table:style-name="ce28"/>
          <table:table-cell table:number-columns-repeated="16183"/>
        </table:table-row>
        <table:table-row table:style-name="ro12">
          <table:table-cell office:value-type="string" table:style-name="ce29">
            <text:p>ˉ1020　約聘僱人員待遇</text:p>
          </table:table-cell>
          <table:table-cell office:value-type="float" office:value="726320" table:style-name="ce28">
            <text:p>726,320</text:p>
          </table:table-cell>
          <table:table-cell office:value-type="float" office:value="2755537" table:style-name="ce28">
            <text:p>2,755,53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81857" table:style-name="ce28">
            <text:p>3,481,857</text:p>
          </table:table-cell>
          <table:table-cell table:number-columns-repeated="193" table:style-name="ce28"/>
          <table:table-cell table:number-columns-repeated="16183"/>
        </table:table-row>
        <table:table-row table:style-name="ro12">
          <table:table-cell office:value-type="string" table:style-name="ce29">
            <text:p>ˉˉ102010　約僱人員酬金</text:p>
          </table:table-cell>
          <table:table-cell office:value-type="float" office:value="726320" table:style-name="ce28">
            <text:p>726,320</text:p>
          </table:table-cell>
          <table:table-cell office:value-type="float" office:value="2755537" table:style-name="ce28">
            <text:p>2,755,53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81857" table:style-name="ce28">
            <text:p>3,481,857</text:p>
          </table:table-cell>
          <table:table-cell table:number-columns-repeated="193" table:style-name="ce28"/>
          <table:table-cell table:number-columns-repeated="16183"/>
        </table:table-row>
        <table:table-row table:style-name="ro12">
          <table:table-cell office:value-type="string" table:style-name="ce29">
            <text:p>ˉ1025　技工及工友待遇</text:p>
          </table:table-cell>
          <table:table-cell office:value-type="float" office:value="689600" table:style-name="ce28">
            <text:p>689,6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89600" table:style-name="ce28">
            <text:p>689,600</text:p>
          </table:table-cell>
          <table:table-cell table:number-columns-repeated="193" table:style-name="ce28"/>
          <table:table-cell table:number-columns-repeated="16183"/>
        </table:table-row>
        <table:table-row table:style-name="ro12">
          <table:table-cell office:value-type="string" table:style-name="ce29">
            <text:p>ˉˉ102505　技工及工友待遇</text:p>
          </table:table-cell>
          <table:table-cell office:value-type="float" office:value="689600" table:style-name="ce28">
            <text:p>689,6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89600" table:style-name="ce28">
            <text:p>689,600</text:p>
          </table:table-cell>
          <table:table-cell table:number-columns-repeated="193" table:style-name="ce28"/>
          <table:table-cell table:number-columns-repeated="16183"/>
        </table:table-row>
        <table:table-row table:style-name="ro12">
          <table:table-cell office:value-type="string" table:style-name="ce29">
            <text:p>ˉ1030　獎金</text:p>
          </table:table-cell>
          <table:table-cell office:value-type="float" office:value="10989700" table:style-name="ce28">
            <text:p>10,989,700</text:p>
          </table:table-cell>
          <table:table-cell office:value-type="float" office:value="419193" table:style-name="ce28">
            <text:p>419,19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408893" table:style-name="ce28">
            <text:p>11,408,893</text:p>
          </table:table-cell>
          <table:table-cell table:number-columns-repeated="193" table:style-name="ce28"/>
          <table:table-cell table:number-columns-repeated="16183"/>
        </table:table-row>
        <table:table-row table:style-name="ro12">
          <table:table-cell office:value-type="string" table:style-name="ce29">
            <text:p>ˉˉ103005　考績獎金</text:p>
          </table:table-cell>
          <table:table-cell office:value-type="float" office:value="4345834" table:style-name="ce28">
            <text:p>4,345,8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345834" table:style-name="ce28">
            <text:p>4,345,834</text:p>
          </table:table-cell>
          <table:table-cell table:number-columns-repeated="193" table:style-name="ce28"/>
          <table:table-cell table:number-columns-repeated="16183"/>
        </table:table-row>
        <table:table-row table:style-name="ro12">
          <table:table-cell office:value-type="string" table:style-name="ce29">
            <text:p>ˉˉ103015　年終工作獎金</text:p>
          </table:table-cell>
          <table:table-cell office:value-type="float" office:value="6643866" table:style-name="ce28">
            <text:p>6,643,866</text:p>
          </table:table-cell>
          <table:table-cell office:value-type="float" office:value="419193" table:style-name="ce28">
            <text:p>419,19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063059" table:style-name="ce28">
            <text:p>7,063,059</text:p>
          </table:table-cell>
          <table:table-cell table:number-columns-repeated="193" table:style-name="ce28"/>
          <table:table-cell table:number-columns-repeated="16183"/>
        </table:table-row>
        <table:table-row table:style-name="ro12">
          <table:table-cell office:value-type="string" table:style-name="ce29">
            <text:p>ˉ1035　其他給與</text:p>
          </table:table-cell>
          <table:table-cell office:value-type="float" office:value="565718" table:style-name="ce28">
            <text:p>565,718</text:p>
          </table:table-cell>
          <table:table-cell office:value-type="float" office:value="104000" table:style-name="ce28">
            <text:p>10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5016" table:style-name="ce28">
            <text:p>355,016</text:p>
          </table:table-cell>
          <table:table-cell office:value-type="float" office:value="1024734" table:style-name="ce28">
            <text:p>1,024,734</text:p>
          </table:table-cell>
          <table:table-cell table:number-columns-repeated="193" table:style-name="ce28"/>
          <table:table-cell table:number-columns-repeated="16183"/>
        </table:table-row>
        <table:table-row table:style-name="ro12">
          <table:table-cell office:value-type="string" table:style-name="ce29">
            <text:p>ˉˉ103510　結婚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6680" table:style-name="ce28">
            <text:p>56,680</text:p>
          </table:table-cell>
          <table:table-cell office:value-type="float" office:value="56680" table:style-name="ce28">
            <text:p>56,680</text:p>
          </table:table-cell>
          <table:table-cell table:number-columns-repeated="193" table:style-name="ce28"/>
          <table:table-cell table:number-columns-repeated="16183"/>
        </table:table-row>
        <table:table-row table:style-name="ro12">
          <table:table-cell office:value-type="string" table:style-name="ce29">
            <text:p>ˉˉ103515　生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636" table:style-name="ce28">
            <text:p>4,636</text:p>
          </table:table-cell>
          <table:table-cell office:value-type="float" office:value="4636" table:style-name="ce28">
            <text:p>4,636</text:p>
          </table:table-cell>
          <table:table-cell table:number-columns-repeated="16376"/>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3700" table:style-name="ce28">
            <text:p>293,700</text:p>
          </table:table-cell>
          <table:table-cell office:value-type="float" office:value="293700" table:style-name="ce28">
            <text:p>293,700</text:p>
          </table:table-cell>
          <table:table-cell table:number-columns-repeated="16376"/>
        </table:table-row>
        <table:table-row table:style-name="ro12">
          <table:table-cell office:value-type="string" table:style-name="ce29">
            <text:p>ˉˉ103525　休假補助</text:p>
          </table:table-cell>
          <table:table-cell office:value-type="float" office:value="565718" table:style-name="ce28">
            <text:p>565,718</text:p>
          </table:table-cell>
          <table:table-cell office:value-type="float" office:value="104000" table:style-name="ce28">
            <text:p>104,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69718" table:style-name="ce28">
            <text:p>669,718</text:p>
          </table:table-cell>
          <table:table-cell table:number-columns-repeated="16376"/>
        </table:table-row>
        <table:table-row table:style-name="ro12">
          <table:table-cell office:value-type="string" table:style-name="ce29">
            <text:p>ˉ1040　加班值班費</text:p>
          </table:table-cell>
          <table:table-cell office:value-type="float" office:value="193181" table:style-name="ce28">
            <text:p>193,181</text:p>
          </table:table-cell>
          <table:table-cell office:value-type="float" office:value="24160" table:style-name="ce28">
            <text:p>2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17341" table:style-name="ce28">
            <text:p>217,341</text:p>
          </table:table-cell>
          <table:table-cell table:number-columns-repeated="16376"/>
        </table:table-row>
        <table:table-row table:style-name="ro12">
          <table:table-cell office:value-type="string" table:style-name="ce29">
            <text:p>ˉˉ104005　超時加班費</text:p>
          </table:table-cell>
          <table:table-cell office:value-type="float" office:value="126461" table:style-name="ce28">
            <text:p>126,46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6461" table:style-name="ce28">
            <text:p>126,461</text:p>
          </table:table-cell>
          <table:table-cell table:number-columns-repeated="16376"/>
        </table:table-row>
        <table:table-row table:style-name="ro12">
          <table:table-cell office:value-type="string" table:style-name="ce29">
            <text:p>ˉˉ104010　未休假加班費</text:p>
          </table:table-cell>
          <table:table-cell office:value-type="float" office:value="66720" table:style-name="ce28">
            <text:p>66,720</text:p>
          </table:table-cell>
          <table:table-cell office:value-type="float" office:value="24160" table:style-name="ce28">
            <text:p>24,1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0880" table:style-name="ce28">
            <text:p>90,880</text:p>
          </table:table-cell>
          <table:table-cell table:number-columns-repeated="16376"/>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06527" table:style-name="ce28">
            <text:p>2,306,527</text:p>
          </table:table-cell>
          <table:table-cell office:value-type="string" table:style-name="ce28">
            <text:p/>
          </table:table-cell>
          <table:table-cell office:value-type="string" table:style-name="ce28">
            <text:p/>
          </table:table-cell>
          <table:table-cell office:value-type="float" office:value="2306527" table:style-name="ce28">
            <text:p>2,306,527</text:p>
          </table:table-cell>
          <table:table-cell table:number-columns-repeated="16376"/>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06527" table:style-name="ce28">
            <text:p>2,306,527</text:p>
          </table:table-cell>
          <table:table-cell office:value-type="string" table:style-name="ce28">
            <text:p/>
          </table:table-cell>
          <table:table-cell office:value-type="string" table:style-name="ce28">
            <text:p/>
          </table:table-cell>
          <table:table-cell office:value-type="float" office:value="2306527" table:style-name="ce28">
            <text:p>2,306,527</text:p>
          </table:table-cell>
          <table:table-cell table:number-columns-repeated="16376"/>
        </table:table-row>
        <table:table-row table:style-name="ro12">
          <table:table-cell office:value-type="string" table:style-name="ce29">
            <text:p>ˉ1050　退休離職儲金</text:p>
          </table:table-cell>
          <table:table-cell office:value-type="float" office:value="4542340" table:style-name="ce28">
            <text:p>4,542,340</text:p>
          </table:table-cell>
          <table:table-cell office:value-type="float" office:value="171572" table:style-name="ce28">
            <text:p>171,5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13912" table:style-name="ce28">
            <text:p>4,713,912</text:p>
          </table:table-cell>
          <table:table-cell table:number-columns-repeated="16376"/>
        </table:table-row>
        <table:table-row table:style-name="ro12">
          <table:table-cell office:value-type="string" table:style-name="ce29">
            <text:p>ˉˉ105010　公務人員提撥金</text:p>
          </table:table-cell>
          <table:table-cell office:value-type="float" office:value="4331246" table:style-name="ce28">
            <text:p>4,331,24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331246" table:style-name="ce28">
            <text:p>4,331,246</text:p>
          </table:table-cell>
          <table:table-cell table:number-columns-repeated="16376"/>
        </table:table-row>
        <table:table-row table:style-name="ro12">
          <table:table-cell office:value-type="string" table:style-name="ce29">
            <text:p>ˉˉ105025　約聘僱人員提撥金</text:p>
          </table:table-cell>
          <table:table-cell office:value-type="float" office:value="128334" table:style-name="ce28">
            <text:p>128,334</text:p>
          </table:table-cell>
          <table:table-cell office:value-type="float" office:value="171572" table:style-name="ce28">
            <text:p>171,57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9906" table:style-name="ce28">
            <text:p>299,906</text:p>
          </table:table-cell>
          <table:table-cell table:number-columns-repeated="16376"/>
        </table:table-row>
        <table:table-row table:style-name="ro12">
          <table:table-cell office:value-type="string" table:style-name="ce29">
            <text:p>ˉˉ105030　技工及工友提撥金</text:p>
          </table:table-cell>
          <table:table-cell office:value-type="float" office:value="82760" table:style-name="ce28">
            <text:p>82,7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2760" table:style-name="ce28">
            <text:p>82,760</text:p>
          </table:table-cell>
          <table:table-cell table:number-columns-repeated="16376"/>
        </table:table-row>
        <table:table-row table:style-name="ro12">
          <table:table-cell office:value-type="string" table:style-name="ce29">
            <text:p>ˉ1055　保險</text:p>
          </table:table-cell>
          <table:table-cell office:value-type="float" office:value="4174272" table:style-name="ce28">
            <text:p>4,174,272</text:p>
          </table:table-cell>
          <table:table-cell office:value-type="float" office:value="353407" table:style-name="ce28">
            <text:p>353,40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27679" table:style-name="ce28">
            <text:p>4,527,679</text:p>
          </table:table-cell>
          <table:table-cell table:number-columns-repeated="16376"/>
        </table:table-row>
        <table:table-row table:style-name="ro12">
          <table:table-cell office:value-type="string" table:style-name="ce29">
            <text:p>ˉˉ105505　健保保險補助</text:p>
          </table:table-cell>
          <table:table-cell office:value-type="float" office:value="2751114" table:style-name="ce28">
            <text:p>2,751,114</text:p>
          </table:table-cell>
          <table:table-cell office:value-type="float" office:value="139340" table:style-name="ce28">
            <text:p>139,34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90454" table:style-name="ce28">
            <text:p>2,890,454</text:p>
          </table:table-cell>
          <table:table-cell table:number-columns-repeated="16376"/>
        </table:table-row>
        <table:table-row table:style-name="ro12">
          <table:table-cell office:value-type="string" table:style-name="ce29">
            <text:p>ˉˉ105510　公保保險補助</text:p>
          </table:table-cell>
          <table:table-cell office:value-type="float" office:value="1180946" table:style-name="ce28">
            <text:p>1,180,94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80946" table:style-name="ce28">
            <text:p>1,180,946</text:p>
          </table:table-cell>
          <table:table-cell table:number-columns-repeated="16376"/>
        </table:table-row>
        <table:table-row table:style-name="ro12">
          <table:table-cell office:value-type="string" table:style-name="ce29">
            <text:p>ˉˉ105515　勞保保險補助</text:p>
          </table:table-cell>
          <table:table-cell office:value-type="float" office:value="242212" table:style-name="ce28">
            <text:p>242,212</text:p>
          </table:table-cell>
          <table:table-cell office:value-type="float" office:value="214067" table:style-name="ce28">
            <text:p>214,06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6279" table:style-name="ce28">
            <text:p>456,279</text:p>
          </table:table-cell>
          <table:table-cell table:number-columns-repeated="16376"/>
        </table:table-row>
        <table:table-row table:style-name="ro12">
          <table:table-cell office:value-type="string" table:style-name="ce29">
            <text:p>2000　業務費</text:p>
          </table:table-cell>
          <table:table-cell office:value-type="float" office:value="8939971" table:style-name="ce28">
            <text:p>8,939,971</text:p>
          </table:table-cell>
          <table:table-cell office:value-type="float" office:value="91028409" table:style-name="ce28">
            <text:p>91,028,4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9968380" table:style-name="ce28">
            <text:p>99,968,380</text:p>
          </table:table-cell>
          <table:table-cell table:number-columns-repeated="193" table:style-name="ce28"/>
          <table:table-cell table:number-columns-repeated="16183"/>
        </table:table-row>
        <table:table-row table:style-name="ro12">
          <table:table-cell office:value-type="string" table:style-name="ce31">
            <text:p>ˉ2003　教育訓練費</text:p>
          </table:table-cell>
          <table:table-cell office:value-type="float" office:value="40200" table:style-name="ce30">
            <text:p>40,20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40200" table:style-name="ce30">
            <text:p>40,200</text:p>
          </table:table-cell>
          <table:table-cell table:number-columns-repeated="193" table:style-name="ce30"/>
          <table:table-cell table:number-columns-repeated="16183"/>
        </table:table-row>
        <table:table-row table:style-name="ro12">
          <table:table-cell office:value-type="string" table:style-name="ce29">
            <text:p>ˉˉ200310　訓練費</text:p>
          </table:table-cell>
          <table:table-cell office:value-type="float" office:value="40200" table:style-name="ce28">
            <text:p>40,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0200" table:style-name="ce28">
            <text:p>40,200</text:p>
          </table:table-cell>
          <table:table-cell table:number-columns-repeated="193" table:style-name="ce28"/>
          <table:table-cell table:number-columns-repeated="16183"/>
        </table:table-row>
        <table:table-row table:style-name="ro12">
          <table:table-cell office:value-type="string" table:style-name="ce29">
            <text:p>ˉ2006　水電費</text:p>
          </table:table-cell>
          <table:table-cell office:value-type="float" office:value="118971" table:style-name="ce28">
            <text:p>118,971</text:p>
          </table:table-cell>
          <table:table-cell office:value-type="float" office:value="1271902" table:style-name="ce28">
            <text:p>1,271,90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90873" table:style-name="ce28">
            <text:p>1,390,873</text:p>
          </table:table-cell>
          <table:table-cell table:number-columns-repeated="193" table:style-name="ce28"/>
          <table:table-cell table:number-columns-repeated="16183"/>
        </table:table-row>
        <table:table-row table:style-name="ro12">
          <table:table-cell office:value-type="string" table:style-name="ce29">
            <text:p>ˉˉ200605　水費</text:p>
          </table:table-cell>
          <table:table-cell office:value-type="float" office:value="6139" table:style-name="ce28">
            <text:p>6,139</text:p>
          </table:table-cell>
          <table:table-cell office:value-type="float" office:value="157252" table:style-name="ce28">
            <text:p>157,2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3391" table:style-name="ce28">
            <text:p>163,391</text:p>
          </table:table-cell>
          <table:table-cell table:number-columns-repeated="193" table:style-name="ce28"/>
          <table:table-cell table:number-columns-repeated="16183"/>
        </table:table-row>
        <table:table-row table:style-name="ro12">
          <table:table-cell office:value-type="string" table:style-name="ce29">
            <text:p>ˉˉ200610　電費</text:p>
          </table:table-cell>
          <table:table-cell office:value-type="float" office:value="112832" table:style-name="ce28">
            <text:p>112,832</text:p>
          </table:table-cell>
          <table:table-cell office:value-type="float" office:value="1114650" table:style-name="ce28">
            <text:p>1,114,6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27482" table:style-name="ce28">
            <text:p>1,227,482</text:p>
          </table:table-cell>
          <table:table-cell table:number-columns-repeated="193" table:style-name="ce28"/>
          <table:table-cell table:number-columns-repeated="16183"/>
        </table:table-row>
        <table:table-row table:style-name="ro12">
          <table:table-cell office:value-type="string" table:style-name="ce29">
            <text:p>ˉ2009　通訊費</text:p>
          </table:table-cell>
          <table:table-cell office:value-type="float" office:value="526693" table:style-name="ce28">
            <text:p>526,693</text:p>
          </table:table-cell>
          <table:table-cell office:value-type="float" office:value="164551" table:style-name="ce28">
            <text:p>164,5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91244" table:style-name="ce28">
            <text:p>691,244</text:p>
          </table:table-cell>
          <table:table-cell table:number-columns-repeated="193" table:style-name="ce28"/>
          <table:table-cell table:number-columns-repeated="16183"/>
        </table:table-row>
        <table:table-row table:style-name="ro12">
          <table:table-cell office:value-type="string" table:style-name="ce29">
            <text:p>ˉˉ200910　一般通訊費</text:p>
          </table:table-cell>
          <table:table-cell office:value-type="float" office:value="526693" table:style-name="ce28">
            <text:p>526,693</text:p>
          </table:table-cell>
          <table:table-cell office:value-type="float" office:value="164551" table:style-name="ce28">
            <text:p>164,5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91244" table:style-name="ce28">
            <text:p>691,244</text:p>
          </table:table-cell>
          <table:table-cell table:number-columns-repeated="193" table:style-name="ce28"/>
          <table:table-cell table:number-columns-repeated="16183"/>
        </table:table-row>
        <table:table-row table:style-name="ro12">
          <table:table-cell office:value-type="string" table:style-name="ce29">
            <text:p>ˉ2012　土地租金</text:p>
          </table:table-cell>
          <table:table-cell office:value-type="string" table:style-name="ce28">
            <text:p/>
          </table:table-cell>
          <table:table-cell office:value-type="float" office:value="1114234" table:style-name="ce28">
            <text:p>1,114,2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14234" table:style-name="ce28">
            <text:p>1,114,234</text:p>
          </table:table-cell>
          <table:table-cell table:number-columns-repeated="193" table:style-name="ce28"/>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1114234" table:style-name="ce28">
            <text:p>1,114,2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14234" table:style-name="ce28">
            <text:p>1,114,234</text:p>
          </table:table-cell>
          <table:table-cell table:number-columns-repeated="193" table:style-name="ce28"/>
          <table:table-cell table:number-columns-repeated="16183"/>
        </table:table-row>
        <table:table-row table:style-name="ro12">
          <table:table-cell office:value-type="string" table:style-name="ce29">
            <text:p>ˉ2018　資訊服務費</text:p>
          </table:table-cell>
          <table:table-cell office:value-type="string" table:style-name="ce28">
            <text:p/>
          </table:table-cell>
          <table:table-cell office:value-type="float" office:value="42000" table:style-name="ce28">
            <text:p>4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000" table:style-name="ce28">
            <text:p>42,000</text:p>
          </table:table-cell>
          <table:table-cell table:number-columns-repeated="193" table:style-name="ce28"/>
          <table:table-cell table:number-columns-repeated="16183"/>
        </table:table-row>
        <table:table-row table:style-name="ro12">
          <table:table-cell office:value-type="string" table:style-name="ce29">
            <text:p>ˉˉ201810　資訊設備租金</text:p>
          </table:table-cell>
          <table:table-cell office:value-type="string" table:style-name="ce28">
            <text:p/>
          </table:table-cell>
          <table:table-cell office:value-type="float" office:value="42000" table:style-name="ce28">
            <text:p>4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2000" table:style-name="ce28">
            <text:p>42,000</text:p>
          </table:table-cell>
          <table:table-cell table:number-columns-repeated="193" table:style-name="ce28"/>
          <table:table-cell table:number-columns-repeated="16183"/>
        </table:table-row>
        <table:table-row table:style-name="ro12">
          <table:table-cell office:value-type="string" table:style-name="ce29">
            <text:p>ˉ2021　其他業務租金</text:p>
          </table:table-cell>
          <table:table-cell office:value-type="float" office:value="229375" table:style-name="ce28">
            <text:p>229,375</text:p>
          </table:table-cell>
          <table:table-cell office:value-type="float" office:value="861034" table:style-name="ce28">
            <text:p>861,0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90409" table:style-name="ce28">
            <text:p>1,090,409</text:p>
          </table:table-cell>
          <table:table-cell table:number-columns-repeated="193" table:style-name="ce28"/>
          <table:table-cell table:number-columns-repeated="16183"/>
        </table:table-row>
        <table:table-row table:style-name="ro12">
          <table:table-cell office:value-type="string" table:style-name="ce29">
            <text:p>ˉˉ202105　其他業務租金</text:p>
          </table:table-cell>
          <table:table-cell office:value-type="float" office:value="229375" table:style-name="ce28">
            <text:p>229,375</text:p>
          </table:table-cell>
          <table:table-cell office:value-type="float" office:value="861034" table:style-name="ce28">
            <text:p>861,03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90409" table:style-name="ce28">
            <text:p>1,090,409</text:p>
          </table:table-cell>
          <table:table-cell table:number-columns-repeated="193" table:style-name="ce28"/>
          <table:table-cell table:number-columns-repeated="16183"/>
        </table:table-row>
        <table:table-row table:style-name="ro12">
          <table:table-cell office:value-type="string" table:style-name="ce29">
            <text:p>ˉ2024　稅捐及規費</text:p>
          </table:table-cell>
          <table:table-cell office:value-type="float" office:value="148243" table:style-name="ce28">
            <text:p>148,243</text:p>
          </table:table-cell>
          <table:table-cell office:value-type="float" office:value="2623971" table:style-name="ce28">
            <text:p>2,623,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772214" table:style-name="ce28">
            <text:p>2,772,214</text:p>
          </table:table-cell>
          <table:table-cell table:number-columns-repeated="193" table:style-name="ce28"/>
          <table:table-cell table:number-columns-repeated="16183"/>
        </table:table-row>
        <table:table-row table:style-name="ro12">
          <table:table-cell office:value-type="string" table:style-name="ce29">
            <text:p>ˉˉ202405　稅捐</text:p>
          </table:table-cell>
          <table:table-cell office:value-type="float" office:value="83233" table:style-name="ce28">
            <text:p>83,233</text:p>
          </table:table-cell>
          <table:table-cell office:value-type="float" office:value="2587971" table:style-name="ce28">
            <text:p>2,587,97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671204" table:style-name="ce28">
            <text:p>2,671,204</text:p>
          </table:table-cell>
          <table:table-cell table:number-columns-repeated="193" table:style-name="ce28"/>
          <table:table-cell table:number-columns-repeated="16183"/>
        </table:table-row>
        <table:table-row table:style-name="ro12">
          <table:table-cell office:value-type="string" table:style-name="ce29">
            <text:p>ˉˉ202410　規費</text:p>
          </table:table-cell>
          <table:table-cell office:value-type="float" office:value="65010" table:style-name="ce28">
            <text:p>65,010</text:p>
          </table:table-cell>
          <table:table-cell office:value-type="float" office:value="36000" table:style-name="ce28">
            <text:p>3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1010" table:style-name="ce28">
            <text:p>101,010</text:p>
          </table:table-cell>
          <table:table-cell table:number-columns-repeated="16376"/>
        </table:table-row>
        <table:table-row table:style-name="ro12">
          <table:table-cell office:value-type="string" table:style-name="ce29">
            <text:p>ˉ2027　保險費</text:p>
          </table:table-cell>
          <table:table-cell office:value-type="float" office:value="85675" table:style-name="ce28">
            <text:p>85,675</text:p>
          </table:table-cell>
          <table:table-cell office:value-type="float" office:value="257991" table:style-name="ce28">
            <text:p>257,9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3666" table:style-name="ce28">
            <text:p>343,666</text:p>
          </table:table-cell>
          <table:table-cell table:number-columns-repeated="16376"/>
        </table:table-row>
        <table:table-row table:style-name="ro12">
          <table:table-cell office:value-type="string" table:style-name="ce29">
            <text:p>ˉˉ202705　法定責任保險</text:p>
          </table:table-cell>
          <table:table-cell office:value-type="float" office:value="85675" table:style-name="ce28">
            <text:p>85,675</text:p>
          </table:table-cell>
          <table:table-cell office:value-type="float" office:value="257991" table:style-name="ce28">
            <text:p>257,99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43666" table:style-name="ce28">
            <text:p>343,666</text:p>
          </table:table-cell>
          <table:table-cell table:number-columns-repeated="16376"/>
        </table:table-row>
        <table:table-row table:style-name="ro12">
          <table:table-cell office:value-type="string" table:style-name="ce29">
            <text:p>ˉ2033　臨時人員酬金</text:p>
          </table:table-cell>
          <table:table-cell office:value-type="float" office:value="3973246" table:style-name="ce28">
            <text:p>3,973,246</text:p>
          </table:table-cell>
          <table:table-cell office:value-type="float" office:value="2322909" table:style-name="ce28">
            <text:p>2,322,9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96155" table:style-name="ce28">
            <text:p>6,296,155</text:p>
          </table:table-cell>
          <table:table-cell table:number-columns-repeated="16376"/>
        </table:table-row>
        <table:table-row table:style-name="ro12">
          <table:table-cell office:value-type="string" table:style-name="ce29">
            <text:p>ˉˉ203305　勞務服務費</text:p>
          </table:table-cell>
          <table:table-cell office:value-type="float" office:value="3973246" table:style-name="ce28">
            <text:p>3,973,246</text:p>
          </table:table-cell>
          <table:table-cell office:value-type="float" office:value="2322909" table:style-name="ce28">
            <text:p>2,322,90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296155" table:style-name="ce28">
            <text:p>6,296,155</text:p>
          </table:table-cell>
          <table:table-cell table:number-columns-repeated="16376"/>
        </table:table-row>
        <table:table-row table:style-name="ro12">
          <table:table-cell office:value-type="string" table:style-name="ce29">
            <text:p>ˉ2036　按日按件計資酬金</text:p>
          </table:table-cell>
          <table:table-cell office:value-type="float" office:value="41260" table:style-name="ce28">
            <text:p>41,260</text:p>
          </table:table-cell>
          <table:table-cell office:value-type="float" office:value="320350" table:style-name="ce28">
            <text:p>320,3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1610" table:style-name="ce28">
            <text:p>361,610</text:p>
          </table:table-cell>
          <table:table-cell table:number-columns-repeated="16376"/>
        </table:table-row>
        <table:table-row table:style-name="ro12">
          <table:table-cell office:value-type="string" table:style-name="ce29">
            <text:p>ˉˉ203610　出席費</text:p>
          </table:table-cell>
          <table:table-cell office:value-type="float" office:value="21260" table:style-name="ce28">
            <text:p>21,260</text:p>
          </table:table-cell>
          <table:table-cell office:value-type="float" office:value="275044" table:style-name="ce28">
            <text:p>275,04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96304" table:style-name="ce28">
            <text:p>296,304</text:p>
          </table:table-cell>
          <table:table-cell table:number-columns-repeated="16376"/>
        </table:table-row>
        <table:table-row table:style-name="ro12">
          <table:table-cell office:value-type="string" table:style-name="ce29">
            <text:p>ˉˉ203615　講座鐘點費</text:p>
          </table:table-cell>
          <table:table-cell office:value-type="float" office:value="20000" table:style-name="ce28">
            <text:p>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0000" table:style-name="ce28">
            <text:p>20,000</text:p>
          </table:table-cell>
          <table:table-cell table:number-columns-repeated="16376"/>
        </table:table-row>
        <table:table-row table:style-name="ro12">
          <table:table-cell office:value-type="string" table:style-name="ce29">
            <text:p>ˉˉ203620　稿費</text:p>
          </table:table-cell>
          <table:table-cell office:value-type="string" table:style-name="ce28">
            <text:p/>
          </table:table-cell>
          <table:table-cell office:value-type="float" office:value="45306" table:style-name="ce28">
            <text:p>45,30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306" table:style-name="ce28">
            <text:p>45,306</text:p>
          </table:table-cell>
          <table:table-cell table:number-columns-repeated="16376"/>
        </table:table-row>
        <table:table-row table:style-name="ro12">
          <table:table-cell office:value-type="string" table:style-name="ce29">
            <text:p>ˉ2039　委辦費</text:p>
          </table:table-cell>
          <table:table-cell office:value-type="string" table:style-name="ce28">
            <text:p/>
          </table:table-cell>
          <table:table-cell office:value-type="float" office:value="16094690" table:style-name="ce28">
            <text:p>16,094,6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94690" table:style-name="ce28">
            <text:p>16,094,690</text:p>
          </table:table-cell>
          <table:table-cell table:number-columns-repeated="16376"/>
        </table:table-row>
        <table:table-row table:style-name="ro12">
          <table:table-cell office:value-type="string" table:style-name="ce29">
            <text:p>ˉˉ203915　委託辦理</text:p>
          </table:table-cell>
          <table:table-cell office:value-type="string" table:style-name="ce28">
            <text:p/>
          </table:table-cell>
          <table:table-cell office:value-type="float" office:value="16094690" table:style-name="ce28">
            <text:p>16,094,69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6094690" table:style-name="ce28">
            <text:p>16,094,690</text:p>
          </table:table-cell>
          <table:table-cell table:number-columns-repeated="16376"/>
        </table:table-row>
        <table:table-row table:style-name="ro12">
          <table:table-cell office:value-type="string" table:style-name="ce29">
            <text:p>ˉ2051　物品</text:p>
          </table:table-cell>
          <table:table-cell office:value-type="float" office:value="476600" table:style-name="ce28">
            <text:p>476,600</text:p>
          </table:table-cell>
          <table:table-cell office:value-type="float" office:value="505406" table:style-name="ce28">
            <text:p>505,40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82006" table:style-name="ce28">
            <text:p>982,006</text:p>
          </table:table-cell>
          <table:table-cell table:number-columns-repeated="16376"/>
        </table:table-row>
        <table:table-row table:style-name="ro12">
          <table:table-cell office:value-type="string" table:style-name="ce29">
            <text:p>ˉˉ205105　消耗品</text:p>
          </table:table-cell>
          <table:table-cell office:value-type="float" office:value="227852" table:style-name="ce28">
            <text:p>227,852</text:p>
          </table:table-cell>
          <table:table-cell office:value-type="float" office:value="358449" table:style-name="ce28">
            <text:p>358,44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86301" table:style-name="ce28">
            <text:p>586,301</text:p>
          </table:table-cell>
          <table:table-cell table:number-columns-repeated="16376"/>
        </table:table-row>
        <table:table-row table:style-name="ro12">
          <table:table-cell office:value-type="string" table:style-name="ce29">
            <text:p>ˉˉ205110　油料</text:p>
          </table:table-cell>
          <table:table-cell office:value-type="float" office:value="188442" table:style-name="ce28">
            <text:p>188,442</text:p>
          </table:table-cell>
          <table:table-cell office:value-type="float" office:value="114298" table:style-name="ce28">
            <text:p>114,29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2740" table:style-name="ce28">
            <text:p>302,740</text:p>
          </table:table-cell>
          <table:table-cell table:number-columns-repeated="16376"/>
        </table:table-row>
        <table:table-row table:style-name="ro12">
          <table:table-cell office:value-type="string" table:style-name="ce29">
            <text:p>ˉˉ205115　非消耗品</text:p>
          </table:table-cell>
          <table:table-cell office:value-type="float" office:value="60306" table:style-name="ce28">
            <text:p>60,306</text:p>
          </table:table-cell>
          <table:table-cell office:value-type="float" office:value="32659" table:style-name="ce28">
            <text:p>32,659</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2965" table:style-name="ce28">
            <text:p>92,965</text:p>
          </table:table-cell>
          <table:table-cell table:number-columns-repeated="16376"/>
        </table:table-row>
        <table:table-row table:style-name="ro12">
          <table:table-cell office:value-type="string" table:style-name="ce29">
            <text:p>ˉ2054　一般事務費</text:p>
          </table:table-cell>
          <table:table-cell office:value-type="float" office:value="1808792" table:style-name="ce28">
            <text:p>1,808,792</text:p>
          </table:table-cell>
          <table:table-cell office:value-type="float" office:value="63955305" table:style-name="ce28">
            <text:p>63,955,30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5764097" table:style-name="ce28">
            <text:p>65,764,097</text:p>
          </table:table-cell>
          <table:table-cell table:number-columns-repeated="16376"/>
        </table:table-row>
        <table:table-row table:style-name="ro12">
          <table:table-cell office:value-type="string" table:style-name="ce29">
            <text:p>ˉˉ205415　一般事務費</text:p>
          </table:table-cell>
          <table:table-cell office:value-type="float" office:value="1808792" table:style-name="ce28">
            <text:p>1,808,792</text:p>
          </table:table-cell>
          <table:table-cell office:value-type="float" office:value="63955305" table:style-name="ce28">
            <text:p>63,955,30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5764097" table:style-name="ce28">
            <text:p>65,764,097</text:p>
          </table:table-cell>
          <table:table-cell table:number-columns-repeated="193" table:style-name="ce28"/>
          <table:table-cell table:number-columns-repeated="16183"/>
        </table:table-row>
        <table:table-row table:style-name="ro12">
          <table:table-cell office:value-type="string" table:style-name="ce31">
            <text:p>ˉ2063　房屋建築養護費</text:p>
          </table:table-cell>
          <table:table-cell office:value-type="float" office:value="74930" table:style-name="ce30">
            <text:p>74,930</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74930" table:style-name="ce30">
            <text:p>74,930</text:p>
          </table:table-cell>
          <table:table-cell table:number-columns-repeated="193" table:style-name="ce30"/>
          <table:table-cell table:number-columns-repeated="16183"/>
        </table:table-row>
        <table:table-row table:style-name="ro12">
          <table:table-cell office:value-type="string" table:style-name="ce29">
            <text:p>ˉˉ206305　房屋建築養護費</text:p>
          </table:table-cell>
          <table:table-cell office:value-type="float" office:value="74930" table:style-name="ce28">
            <text:p>74,93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4930" table:style-name="ce28">
            <text:p>74,930</text:p>
          </table:table-cell>
          <table:table-cell table:number-columns-repeated="193" table:style-name="ce28"/>
          <table:table-cell table:number-columns-repeated="16183"/>
        </table:table-row>
        <table:table-row table:style-name="ro12">
          <table:table-cell office:value-type="string" table:style-name="ce29">
            <text:p>ˉ2066　車輛及辦公器具養護費</text:p>
          </table:table-cell>
          <table:table-cell office:value-type="float" office:value="257778" table:style-name="ce28">
            <text:p>257,77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7778" table:style-name="ce28">
            <text:p>257,778</text:p>
          </table:table-cell>
          <table:table-cell table:number-columns-repeated="193" table:style-name="ce28"/>
          <table:table-cell table:number-columns-repeated="16183"/>
        </table:table-row>
        <table:table-row table:style-name="ro12">
          <table:table-cell office:value-type="string" table:style-name="ce29">
            <text:p>ˉˉ206605　車輛及辦公器具養護費</text:p>
          </table:table-cell>
          <table:table-cell office:value-type="float" office:value="257778" table:style-name="ce28">
            <text:p>257,77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57778" table:style-name="ce28">
            <text:p>257,778</text:p>
          </table:table-cell>
          <table:table-cell table:number-columns-repeated="193" table:style-name="ce28"/>
          <table:table-cell table:number-columns-repeated="16183"/>
        </table:table-row>
        <table:table-row table:style-name="ro12">
          <table:table-cell office:value-type="string" table:style-name="ce29">
            <text:p>ˉ2069　設施及機械設備養護費</text:p>
          </table:table-cell>
          <table:table-cell office:value-type="float" office:value="59300" table:style-name="ce28">
            <text:p>59,300</text:p>
          </table:table-cell>
          <table:table-cell office:value-type="float" office:value="653120" table:style-name="ce28">
            <text:p>653,1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12420" table:style-name="ce28">
            <text:p>712,420</text:p>
          </table:table-cell>
          <table:table-cell table:number-columns-repeated="193" table:style-name="ce28"/>
          <table:table-cell table:number-columns-repeated="16183"/>
        </table:table-row>
        <table:table-row table:style-name="ro12">
          <table:table-cell office:value-type="string" table:style-name="ce29">
            <text:p>ˉˉ206905　設施及機械設備養護費</text:p>
          </table:table-cell>
          <table:table-cell office:value-type="float" office:value="59300" table:style-name="ce28">
            <text:p>59,300</text:p>
          </table:table-cell>
          <table:table-cell office:value-type="float" office:value="653120" table:style-name="ce28">
            <text:p>653,1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12420" table:style-name="ce28">
            <text:p>712,420</text:p>
          </table:table-cell>
          <table:table-cell table:number-columns-repeated="193" table:style-name="ce28"/>
          <table:table-cell table:number-columns-repeated="16183"/>
        </table:table-row>
        <table:table-row table:style-name="ro12">
          <table:table-cell office:value-type="string" table:style-name="ce29">
            <text:p>ˉ2072　國內旅費</text:p>
          </table:table-cell>
          <table:table-cell office:value-type="float" office:value="659643" table:style-name="ce28">
            <text:p>659,64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59643" table:style-name="ce28">
            <text:p>659,643</text:p>
          </table:table-cell>
          <table:table-cell table:number-columns-repeated="193" table:style-name="ce28"/>
          <table:table-cell table:number-columns-repeated="16183"/>
        </table:table-row>
        <table:table-row table:style-name="ro12">
          <table:table-cell office:value-type="string" table:style-name="ce29">
            <text:p>ˉˉ207205　國內旅費</text:p>
          </table:table-cell>
          <table:table-cell office:value-type="float" office:value="659643" table:style-name="ce28">
            <text:p>659,64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59643" table:style-name="ce28">
            <text:p>659,643</text:p>
          </table:table-cell>
          <table:table-cell table:number-columns-repeated="193" table:style-name="ce28"/>
          <table:table-cell table:number-columns-repeated="16183"/>
        </table:table-row>
        <table:table-row table:style-name="ro12">
          <table:table-cell office:value-type="string" table:style-name="ce29">
            <text:p>ˉ2078　國外旅費</text:p>
          </table:table-cell>
          <table:table-cell office:value-type="string" table:style-name="ce28">
            <text:p/>
          </table:table-cell>
          <table:table-cell office:value-type="float" office:value="840946" table:style-name="ce28">
            <text:p>840,94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40946" table:style-name="ce28">
            <text:p>840,946</text:p>
          </table:table-cell>
          <table:table-cell table:number-columns-repeated="193" table:style-name="ce28"/>
          <table:table-cell table:number-columns-repeated="16183"/>
        </table:table-row>
        <table:table-row table:style-name="ro12">
          <table:table-cell office:value-type="string" table:style-name="ce29">
            <text:p>ˉˉ207805　國外旅費</text:p>
          </table:table-cell>
          <table:table-cell office:value-type="string" table:style-name="ce28">
            <text:p/>
          </table:table-cell>
          <table:table-cell office:value-type="float" office:value="840946" table:style-name="ce28">
            <text:p>840,94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40946" table:style-name="ce28">
            <text:p>840,946</text:p>
          </table:table-cell>
          <table:table-cell table:number-columns-repeated="193" table:style-name="ce28"/>
          <table:table-cell table:number-columns-repeated="16183"/>
        </table:table-row>
        <table:table-row table:style-name="ro12">
          <table:table-cell office:value-type="string" table:style-name="ce29">
            <text:p>ˉ2081　運費</text:p>
          </table:table-cell>
          <table:table-cell office:value-type="float" office:value="41747" table:style-name="ce28">
            <text:p>41,74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747" table:style-name="ce28">
            <text:p>41,747</text:p>
          </table:table-cell>
          <table:table-cell table:number-columns-repeated="193" table:style-name="ce28"/>
          <table:table-cell table:number-columns-repeated="16183"/>
        </table:table-row>
        <table:table-row table:style-name="ro12">
          <table:table-cell office:value-type="string" table:style-name="ce29">
            <text:p>ˉˉ208105　運費</text:p>
          </table:table-cell>
          <table:table-cell office:value-type="float" office:value="41747" table:style-name="ce28">
            <text:p>41,74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747" table:style-name="ce28">
            <text:p>41,747</text:p>
          </table:table-cell>
          <table:table-cell table:number-columns-repeated="193" table:style-name="ce28"/>
          <table:table-cell table:number-columns-repeated="16183"/>
        </table:table-row>
        <table:table-row table:style-name="ro12">
          <table:table-cell office:value-type="string" table:style-name="ce29">
            <text:p>ˉ2093　特別費</text:p>
          </table:table-cell>
          <table:table-cell office:value-type="float" office:value="397518" table:style-name="ce28">
            <text:p>397,51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7518" table:style-name="ce28">
            <text:p>397,518</text:p>
          </table:table-cell>
          <table:table-cell table:number-columns-repeated="193" table:style-name="ce28"/>
          <table:table-cell table:number-columns-repeated="16183"/>
        </table:table-row>
        <table:table-row table:style-name="ro12">
          <table:table-cell office:value-type="string" table:style-name="ce29">
            <text:p>ˉˉ209305　特別費</text:p>
          </table:table-cell>
          <table:table-cell office:value-type="float" office:value="397518" table:style-name="ce28">
            <text:p>397,51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97518" table:style-name="ce28">
            <text:p>397,518</text:p>
          </table:table-cell>
          <table:table-cell table:number-columns-repeated="193" table:style-name="ce28"/>
          <table:table-cell table:number-columns-repeated="16183"/>
        </table:table-row>
        <table:table-row table:style-name="ro12">
          <table:table-cell office:value-type="string" table:style-name="ce29">
            <text:p>3000　設備及投資</text:p>
          </table:table-cell>
          <table:table-cell office:value-type="float" office:value="325379" table:style-name="ce28">
            <text:p>325,379</text:p>
          </table:table-cell>
          <table:table-cell office:value-type="string" table:style-name="ce28">
            <text:p/>
          </table:table-cell>
          <table:table-cell office:value-type="float" office:value="23789028" table:style-name="ce28">
            <text:p>23,789,028</text:p>
          </table:table-cell>
          <table:table-cell office:value-type="string" table:style-name="ce28">
            <text:p/>
          </table:table-cell>
          <table:table-cell office:value-type="float" office:value="1975864" table:style-name="ce28">
            <text:p>1,975,864</text:p>
          </table:table-cell>
          <table:table-cell office:value-type="string" table:style-name="ce28">
            <text:p/>
          </table:table-cell>
          <table:table-cell office:value-type="float" office:value="26090271" table:style-name="ce28">
            <text:p>26,090,271</text:p>
          </table:table-cell>
          <table:table-cell table:number-columns-repeated="193" table:style-name="ce28"/>
          <table:table-cell table:number-columns-repeated="16183"/>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23789028" table:style-name="ce28">
            <text:p>23,789,028</text:p>
          </table:table-cell>
          <table:table-cell office:value-type="string" table:style-name="ce28">
            <text:p/>
          </table:table-cell>
          <table:table-cell office:value-type="float" office:value="1975864" table:style-name="ce28">
            <text:p>1,975,864</text:p>
          </table:table-cell>
          <table:table-cell office:value-type="string" table:style-name="ce28">
            <text:p/>
          </table:table-cell>
          <table:table-cell office:value-type="float" office:value="25764892" table:style-name="ce28">
            <text:p>25,764,892</text:p>
          </table:table-cell>
          <table:table-cell table:number-columns-repeated="16376"/>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23789028" table:style-name="ce28">
            <text:p>23,789,028</text:p>
          </table:table-cell>
          <table:table-cell office:value-type="string" table:style-name="ce28">
            <text:p/>
          </table:table-cell>
          <table:table-cell office:value-type="float" office:value="1975864" table:style-name="ce28">
            <text:p>1,975,864</text:p>
          </table:table-cell>
          <table:table-cell office:value-type="string" table:style-name="ce28">
            <text:p/>
          </table:table-cell>
          <table:table-cell office:value-type="float" office:value="25764892" table:style-name="ce28">
            <text:p>25,764,892</text:p>
          </table:table-cell>
          <table:table-cell table:number-columns-repeated="16376"/>
        </table:table-row>
        <table:table-row table:style-name="ro12">
          <table:table-cell office:value-type="string" table:style-name="ce29">
            <text:p>ˉ3030　資訊軟硬體設備費</text:p>
          </table:table-cell>
          <table:table-cell office:value-type="float" office:value="229687" table:style-name="ce28">
            <text:p>229,6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9687" table:style-name="ce28">
            <text:p>229,687</text:p>
          </table:table-cell>
          <table:table-cell table:number-columns-repeated="16376"/>
        </table:table-row>
        <table:table-row table:style-name="ro12">
          <table:table-cell office:value-type="string" table:style-name="ce29">
            <text:p>ˉˉ303005　硬體設備費</text:p>
          </table:table-cell>
          <table:table-cell office:value-type="float" office:value="229687" table:style-name="ce28">
            <text:p>229,68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9687" table:style-name="ce28">
            <text:p>229,687</text:p>
          </table:table-cell>
          <table:table-cell table:number-columns-repeated="16376"/>
        </table:table-row>
        <table:table-row table:style-name="ro12">
          <table:table-cell office:value-type="string" table:style-name="ce29">
            <text:p>ˉ3035　雜項設備費</text:p>
          </table:table-cell>
          <table:table-cell office:value-type="float" office:value="95692" table:style-name="ce28">
            <text:p>95,69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5692" table:style-name="ce28">
            <text:p>95,692</text:p>
          </table:table-cell>
          <table:table-cell table:number-columns-repeated="16376"/>
        </table:table-row>
        <table:table-row table:style-name="ro12">
          <table:table-cell office:value-type="string" table:style-name="ce29">
            <text:p>ˉˉ303505　雜項設備費</text:p>
          </table:table-cell>
          <table:table-cell office:value-type="float" office:value="95692" table:style-name="ce28">
            <text:p>95,69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95692" table:style-name="ce28">
            <text:p>95,692</text:p>
          </table:table-cell>
          <table:table-cell table:number-columns-repeated="16376"/>
        </table:table-row>
        <table:table-row table:style-name="ro12">
          <table:table-cell office:value-type="string" table:style-name="ce29">
            <text:p>4000　獎補助費</text:p>
          </table:table-cell>
          <table:table-cell office:value-type="float" office:value="6000" table:style-name="ce28">
            <text:p>6,000</text:p>
          </table:table-cell>
          <table:table-cell office:value-type="float" office:value="2208950" table:style-name="ce28">
            <text:p>2,20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14950" table:style-name="ce28">
            <text:p>2,214,950</text:p>
          </table:table-cell>
          <table:table-cell table:number-columns-repeated="16376"/>
        </table:table-row>
        <table:table-row table:style-name="ro12">
          <table:table-cell office:value-type="string" table:style-name="ce29">
            <text:p>ˉ402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6"/>
        </table:table-row>
        <table:table-row table:style-name="ro12">
          <table:table-cell office:value-type="string" table:style-name="ce29">
            <text:p>ˉˉ402505　政府機關間之補助</text:p>
          </table:table-cell>
          <table:table-cell office:value-type="string" table:style-name="ce28">
            <text:p/>
          </table:table-cell>
          <table:table-cell office:value-type="float" office:value="500000" table:style-name="ce28">
            <text:p>5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00000" table:style-name="ce28">
            <text:p>500,000</text:p>
          </table:table-cell>
          <table:table-cell table:number-columns-repeated="16376"/>
        </table:table-row>
        <table:table-row table:style-name="ro12">
          <table:table-cell office:value-type="string" table:style-name="ce29">
            <text:p>ˉ4040　對國內團體之捐助</text:p>
          </table:table-cell>
          <table:table-cell office:value-type="string" table:style-name="ce28">
            <text:p/>
          </table:table-cell>
          <table:table-cell office:value-type="float" office:value="1408950" table:style-name="ce28">
            <text:p>1,40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08950" table:style-name="ce28">
            <text:p>1,408,950</text:p>
          </table:table-cell>
          <table:table-cell table:number-columns-repeated="16376"/>
        </table:table-row>
        <table:table-row table:style-name="ro12">
          <table:table-cell office:value-type="string" table:style-name="ce29">
            <text:p>ˉˉ404010　對團體捐助</text:p>
          </table:table-cell>
          <table:table-cell office:value-type="string" table:style-name="ce28">
            <text:p/>
          </table:table-cell>
          <table:table-cell office:value-type="float" office:value="1408950" table:style-name="ce28">
            <text:p>1,408,95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08950" table:style-name="ce28">
            <text:p>1,408,950</text:p>
          </table:table-cell>
          <table:table-cell table:number-columns-repeated="16376"/>
        </table:table-row>
        <table:table-row table:style-name="ro12">
          <table:table-cell office:value-type="string" table:style-name="ce29">
            <text:p>ˉ4085　獎勵及慰問</text:p>
          </table:table-cell>
          <table:table-cell office:value-type="float" office:value="6000" table:style-name="ce28">
            <text:p>6,000</text:p>
          </table:table-cell>
          <table:table-cell office:value-type="float" office:value="300000" table:style-name="ce28">
            <text:p>3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6000" table:style-name="ce28">
            <text:p>306,000</text:p>
          </table:table-cell>
          <table:table-cell table:number-columns-repeated="16376"/>
        </table:table-row>
        <table:table-row table:style-name="ro12">
          <table:table-cell office:value-type="string" table:style-name="ce29">
            <text:p>ˉˉ408505　獎勵金</text:p>
          </table:table-cell>
          <table:table-cell office:value-type="string" table:style-name="ce28">
            <text:p/>
          </table:table-cell>
          <table:table-cell office:value-type="float" office:value="300000" table:style-name="ce28">
            <text:p>30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0000" table:style-name="ce28">
            <text:p>300,000</text:p>
          </table:table-cell>
          <table:table-cell table:number-columns-repeated="16376"/>
        </table:table-row>
        <table:table-row table:style-name="ro12">
          <table:table-cell office:value-type="string" table:style-name="ce29">
            <text:p>ˉˉ408510　慰問金</text:p>
          </table:table-cell>
          <table:table-cell office:value-type="float" office:value="6000" table:style-name="ce28">
            <text:p>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6000" table:style-name="ce28">
            <text:p>6,000</text:p>
          </table:table-cell>
          <table:table-cell table:number-columns-repeated="16376"/>
        </table:table-row>
        <table:table-row table:number-rows-repeated="3" table:style-name="ro12">
          <table:table-cell table:number-columns-repeated="16384"/>
        </table:table-row>
        <table:table-row table:style-name="ro12">
          <table:table-cell office:value-type="string" table:style-name="ce31">
            <text:p>合計</text:p>
          </table:table-cell>
          <table:table-cell office:value-type="float" office:value="73790826" table:style-name="ce30">
            <text:p>73,790,826</text:p>
          </table:table-cell>
          <table:table-cell office:value-type="float" office:value="97065228" table:style-name="ce30">
            <text:p>97,065,228</text:p>
          </table:table-cell>
          <table:table-cell office:value-type="float" office:value="23789028" table:style-name="ce30">
            <text:p>23,789,028</text:p>
          </table:table-cell>
          <table:table-cell office:value-type="float" office:value="2306527" table:style-name="ce30">
            <text:p>2,306,527</text:p>
          </table:table-cell>
          <table:table-cell office:value-type="float" office:value="1975864" table:style-name="ce30">
            <text:p>1,975,864</text:p>
          </table:table-cell>
          <table:table-cell office:value-type="float" office:value="355016" table:style-name="ce30">
            <text:p>355,016</text:p>
          </table:table-cell>
          <table:table-cell office:value-type="float" office:value="199282489" table:style-name="ce30">
            <text:p>199,282,489</text:p>
          </table:table-cell>
          <table:table-cell table:number-columns-repeated="193" table:style-name="ce30"/>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24">
            <text:p>項　　 <text:s/>　目</text:p>
          </table:table-cell>
          <table:table-cell office:value-type="string" table:number-columns-spanned="1" table:number-rows-spanned="3" table:style-name="ce117">
            <text:p>歲入</text:p>
            <text:p>實現數</text:p>
            <text:p>(1)</text:p>
          </table:table-cell>
          <table:table-cell office:value-type="string" table:number-columns-spanned="1" table:number-rows-spanned="3" table:style-name="ce117">
            <text:p>減項：</text:p>
            <text:p>歲入待納庫數</text:p>
            <text:p>(2)</text:p>
          </table:table-cell>
          <table:table-cell office:value-type="string" table:number-columns-spanned="6" table:number-rows-spanned="1" table:style-name="ce123">
            <text:p>加 <text:s text:c="30"/>項</text:p>
          </table:table-cell>
          <table:covered-table-cell table:number-columns-repeated="5"/>
          <table:table-cell office:value-type="string" table:number-columns-spanned="1" table:number-rows-spanned="3" table:style-name="ce117">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17">
            <text:p>以前年度</text:p>
            <text:p>待納庫繳庫數</text:p>
            <text:p>(3)</text:p>
          </table:table-cell>
          <table:table-cell office:value-type="string" table:number-columns-spanned="3" table:number-rows-spanned="1" table:style-name="ce123">
            <text:p>以前年度撥款於本年度繳還數</text:p>
          </table:table-cell>
          <table:covered-table-cell table:number-columns-repeated="2"/>
          <table:table-cell office:value-type="string" table:number-columns-spanned="1" table:number-rows-spanned="2" table:style-name="ce117">
            <text:p>預收款</text:p>
            <text:p>(7)</text:p>
          </table:table-cell>
          <table:table-cell office:value-type="string" table:number-columns-spanned="1" table:number-rows-spanned="2" table:style-name="ce117">
            <text:p>剔除經費</text:p>
            <text:p>(8)</text:p>
          </table:table-cell>
          <table:covered-table-cell/>
          <table:table-cell table:number-columns-repeated="16374" table:style-name="ce26"/>
        </table:table-row>
        <table:table-row table:style-name="ro13">
          <table:covered-table-cell/>
          <table:covered-table-cell/>
          <table:covered-table-cell/>
          <table:covered-table-cell/>
          <table:table-cell office:value-type="string" table:style-name="ce35">
            <text:p>材料</text:p>
            <text:p>(4)</text:p>
          </table:table-cell>
          <table:table-cell office:value-type="string" table:style-name="ce35">
            <text:p>存出保證金</text:p>
            <text:p>(5)</text:p>
          </table:table-cell>
          <table:table-cell office:value-type="string" table:style-name="ce35">
            <text:p>其他應收款</text:p>
            <text:p>(6)</text:p>
          </table:table-cell>
          <table:covered-table-cell/>
          <table:covered-table-cell/>
          <table:covered-table-cell/>
          <table:table-cell table:number-columns-repeated="16374" table:style-name="ce26"/>
        </table:table-row>
        <table:table-row table:style-name="ro14">
          <table:table-cell office:value-type="string" table:style-name="ce10">
            <text:p>合計</text:p>
            <text:p>　</text:p>
          </table:table-cell>
          <table:table-cell office:value-type="float" office:value="77642678" table:style-name="ce4">
            <text:p>77,642,678</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7642678" table:style-name="ce4">
            <text:p>77,642,678</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66299373" table:style-name="ce7">
            <text:p>66,299,3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299373" table:style-name="ce7">
            <text:p>66,299,373</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5989004" table:style-name="ce7">
            <text:p>15,989,00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989004" table:style-name="ce7">
            <text:p>15,989,004</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2138231" table:style-name="ce7">
            <text:p>2,138,2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8231" table:style-name="ce7">
            <text:p>2,138,231</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104000" table:style-name="ce7">
            <text:p>10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4000" table:style-name="ce7">
            <text:p>104,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14556" table:style-name="ce7">
            <text:p>14,5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56" table:style-name="ce7">
            <text:p>14,556</text:p>
          </table:table-cell>
          <table:table-cell table:number-columns-repeated="16374"/>
        </table:table-row>
        <table:table-row table:style-name="ro15">
          <table:table-cell office:value-type="string" table:style-name="ce6">
            <text:p>　07010100</text:p>
            <text:p>　利息收入</text:p>
            <text:p>　</text:p>
          </table:table-cell>
          <table:table-cell office:value-type="float" office:value="192393" table:style-name="ce7">
            <text:p>192,3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393" table:style-name="ce7">
            <text:p>192,393</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10681487" table:style-name="ce7">
            <text:p>10,681,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81487" table:style-name="ce7">
            <text:p>10,681,487</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2049471" table:style-name="ce7">
            <text:p>2,049,4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49471" table:style-name="ce7">
            <text:p>2,049,471</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423469" table:style-name="ce7">
            <text:p>423,4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3469" table:style-name="ce7">
            <text:p>423,469</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14297972" table:style-name="ce7">
            <text:p>14,297,9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97972" table:style-name="ce7">
            <text:p>14,297,972</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20375690" table:style-name="ce7">
            <text:p>20,375,6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75690" table:style-name="ce7">
            <text:p>20,375,690</text:p>
          </table:table-cell>
          <table:table-cell table:number-columns-repeated="16374"/>
        </table:table-row>
        <table:table-row table:style-name="ro15">
          <table:table-cell office:value-type="string" table:style-name="ce6">
            <text:p>　12021000</text:p>
            <text:p>　其他雜項收入</text:p>
            <text:p>　</text:p>
          </table:table-cell>
          <table:table-cell office:value-type="float" office:value="33100" table:style-name="ce7">
            <text:p>33,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100" table:style-name="ce7">
            <text:p>33,100</text:p>
          </table:table-cell>
          <table:table-cell table:number-columns-repeated="16374"/>
        </table:table-row>
        <table:table-row table:style-name="ro14">
          <table:table-cell office:value-type="string" table:style-name="ce6">
            <text:p>以前年度</text:p>
            <text:p>　</text:p>
          </table:table-cell>
          <table:table-cell office:value-type="float" office:value="11343305" table:style-name="ce7">
            <text:p>11,343,3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343305" table:style-name="ce7">
            <text:p>11,343,305</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11343305" table:style-name="ce7">
            <text:p>11,343,30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343305" table:style-name="ce7">
            <text:p>11,343,305</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9009" table:style-name="ce7">
            <text:p>9,0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09" table:style-name="ce7">
            <text:p>9,009</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127613" table:style-name="ce7">
            <text:p>127,6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7613" table:style-name="ce7">
            <text:p>127,613</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877171" table:style-name="ce7">
            <text:p>877,1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77171" table:style-name="ce7">
            <text:p>877,171</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5538277" table:style-name="ce7">
            <text:p>5,538,2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38277" table:style-name="ce7">
            <text:p>5,538,277</text:p>
          </table:table-cell>
          <table:table-cell table:number-columns-repeated="16374"/>
        </table:table-row>
        <table:table-row table:style-name="ro15">
          <table:table-cell office:value-type="string" table:style-name="ce6">
            <text:p>　　111年度 09010200</text:p>
            <text:p>　　計畫型補助收入</text:p>
            <text:p>　</text:p>
          </table:table-cell>
          <table:table-cell office:value-type="float" office:value="4791235" table:style-name="ce7">
            <text:p>4,791,2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91235" table:style-name="ce7">
            <text:p>4,791,235</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41"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30" table:default-cell-style-name="ce7"/>
        <table:table-column table:style-name="co7" table:default-cell-style-name="ce7"/>
        <table:table-column table:style-name="co31" table:default-cell-style-name="ce7"/>
        <table:table-column table:style-name="co7" table:number-columns-repeated="7"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24">
            <text:p>項　　 <text:s/>　目</text:p>
          </table:table-cell>
          <table:table-cell office:value-type="string" table:number-columns-spanned="1" table:number-rows-spanned="3" table:style-name="ce117">
            <text:p>歲出實現數</text:p>
            <text:p>(1)</text:p>
          </table:table-cell>
          <table:table-cell office:value-type="string" table:number-columns-spanned="7" table:number-rows-spanned="1" table:style-name="ce153">
            <text:p>加項</text:p>
          </table:table-cell>
          <table:covered-table-cell table:number-columns-repeated="6"/>
          <table:table-cell office:value-type="string" table:number-columns-spanned="2" table:number-rows-spanned="1" table:style-name="ce117">
            <text:p>減項</text:p>
          </table:table-cell>
          <table:covered-table-cell/>
          <table:table-cell office:value-type="string" table:number-columns-spanned="1" table:number-rows-spanned="3" table:style-name="ce117">
            <text:p>公庫撥入數</text:p>
            <text:p>(11)=(1)+(2)</text:p>
            <text:p>+(3)+(4)+(5)</text:p>
            <text:p>+(6)+(7)+(8)</text:p>
            <text:p>-(9)-(10)</text:p>
          </table:table-cell>
          <table:table-cell office:value-type="string" table:number-columns-spanned="1" table:number-rows-spanned="3" table:style-name="ce117">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17">
            <text:p>預付款</text:p>
            <text:p>(2)</text:p>
          </table:table-cell>
          <table:table-cell office:value-type="string" table:number-columns-spanned="1" table:number-rows-spanned="2" table:style-name="ce117">
            <text:p>材料</text:p>
            <text:p>(3)</text:p>
          </table:table-cell>
          <table:table-cell office:value-type="string" table:number-columns-spanned="1" table:number-rows-spanned="2" table:style-name="ce117">
            <text:p>存出保證金</text:p>
            <text:p>(4)</text:p>
          </table:table-cell>
          <table:table-cell office:value-type="string" table:number-columns-spanned="1" table:number-rows-spanned="2" table:style-name="ce117">
            <text:p>零用金</text:p>
            <text:p>(5)</text:p>
          </table:table-cell>
          <table:table-cell office:value-type="string" table:number-columns-spanned="1" table:number-rows-spanned="2" table:style-name="ce117">
            <text:p>退還收入</text:p>
            <text:p>(預收)款</text:p>
            <text:p>(6)</text:p>
          </table:table-cell>
          <table:table-cell office:value-type="string" table:number-columns-spanned="1" table:number-rows-spanned="2" table:style-name="ce117">
            <text:p>其他應收款</text:p>
            <text:p>(7)</text:p>
          </table:table-cell>
          <table:table-cell office:value-type="string" table:number-columns-spanned="1" table:number-rows-spanned="2" table:style-name="ce117">
            <text:p>墊付數</text:p>
            <text:p>(8)</text:p>
          </table:table-cell>
          <table:table-cell office:value-type="string" table:number-columns-spanned="2" table:number-rows-spanned="1" table:style-name="ce117">
            <text:p>以前年度撥款</text:p>
          </table:table-cell>
          <table:covered-table-cell/>
          <table:covered-table-cell/>
          <table:covered-table-cell/>
          <table:table-cell table:number-columns-repeated="16371" table:style-name="ce2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6">
            <text:p>於本年度實現數(9)</text:p>
          </table:table-cell>
          <table:table-cell office:value-type="string" table:style-name="ce36">
            <text:p>墊付轉正數(10)</text:p>
          </table:table-cell>
          <table:covered-table-cell/>
          <table:covered-table-cell/>
          <table:table-cell table:number-columns-repeated="16371" table:style-name="ce26"/>
        </table:table-row>
        <table:table-row table:style-name="ro14">
          <table:table-cell office:value-type="string" table:style-name="ce10">
            <text:p>合計</text:p>
            <text:p>　</text:p>
          </table:table-cell>
          <table:table-cell office:value-type="float" office:value="455245487" table:style-name="ce4">
            <text:p>455,245,487</text:p>
          </table:table-cell>
          <table:table-cell office:value-type="float" office:value="544697" table:style-name="ce4">
            <text:p>544,697</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749338" table:style-name="ce4">
            <text:p>749,338</text:p>
          </table:table-cell>
          <table:table-cell office:value-type="float" office:value="0" table:style-name="ce4">
            <text:p>0</text:p>
          </table:table-cell>
          <table:table-cell office:value-type="float" office:value="480000" table:style-name="ce4">
            <text:p>480,000</text:p>
          </table:table-cell>
          <table:table-cell office:value-type="float" office:value="58655777" table:style-name="ce4">
            <text:p>58,655,777</text:p>
          </table:table-cell>
          <table:table-cell office:value-type="float" office:value="0" table:style-name="ce4">
            <text:p>0</text:p>
          </table:table-cell>
          <table:table-cell office:value-type="float" office:value="398663745" table:style-name="ce4">
            <text:p>398,663,745</text:p>
          </table:table-cell>
          <table:table-cell office:value-type="float" office:value="123963412" table:style-name="ce4">
            <text:p>123,963,412</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199282489" table:style-name="ce7">
            <text:p>199,282,489</text:p>
          </table:table-cell>
          <table:table-cell office:value-type="float" office:value="544697" table:style-name="ce7">
            <text:p>544,697</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127186" table:style-name="ce7">
            <text:p>200,127,186</text:p>
          </table:table-cell>
          <table:table-cell office:value-type="float" office:value="87602357" table:style-name="ce7">
            <text:p>87,602,357</text:p>
          </table:table-cell>
          <table:table-cell table:number-columns-repeated="16371"/>
        </table:table-row>
        <table:table-row table:style-name="ro14">
          <table:table-cell office:value-type="string" table:style-name="ce6">
            <text:p>　一、本年度經費</text:p>
            <text:p>　</text:p>
          </table:table-cell>
          <table:table-cell office:value-type="float" office:value="194645082" table:style-name="ce7">
            <text:p>194,645,082</text:p>
          </table:table-cell>
          <table:table-cell office:value-type="float" office:value="544697" table:style-name="ce7">
            <text:p>544,697</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5489779" table:style-name="ce7">
            <text:p>195,489,779</text:p>
          </table:table-cell>
          <table:table-cell office:value-type="float" office:value="63578221" table:style-name="ce7">
            <text:p>63,578,221</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63393487" table:style-name="ce7">
            <text:p>63,393,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393487" table:style-name="ce7">
            <text:p>63,393,487</text:p>
          </table:table-cell>
          <table:table-cell office:value-type="float" office:value="6606513" table:style-name="ce7">
            <text:p>6,606,513</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9207899" table:style-name="ce7">
            <text:p>9,207,8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507899" table:style-name="ce7">
            <text:p>9,507,899</text:p>
          </table:table-cell>
          <table:table-cell office:value-type="float" office:value="3875101" table:style-name="ce7">
            <text:p>3,875,101</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325379" table:style-name="ce7">
            <text:p>325,37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5379" table:style-name="ce7">
            <text:p>325,379</text:p>
          </table:table-cell>
          <table:table-cell office:value-type="float" office:value="99621" table:style-name="ce7">
            <text:p>99,621</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574780" table:style-name="ce7">
            <text:p>574,7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4780" table:style-name="ce7">
            <text:p>574,780</text:p>
          </table:table-cell>
          <table:table-cell office:value-type="float" office:value="97220" table:style-name="ce7">
            <text:p>97,220</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209721" table:style-name="ce7">
            <text:p>209,721</text:p>
          </table:table-cell>
          <table:table-cell office:value-type="float" office:value="12600" table:style-name="ce7">
            <text:p>12,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2321" table:style-name="ce7">
            <text:p>222,321</text:p>
          </table:table-cell>
          <table:table-cell office:value-type="float" office:value="185679" table:style-name="ce7">
            <text:p>185,679</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79560" table:style-name="ce7">
            <text:p>79,5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9560" table:style-name="ce7">
            <text:p>79,560</text:p>
          </table:table-cell>
          <table:table-cell office:value-type="float" office:value="45440" table:style-name="ce7">
            <text:p>45,44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29373276" table:style-name="ce7">
            <text:p>29,373,276</text:p>
          </table:table-cell>
          <table:table-cell office:value-type="float" office:value="25000" table:style-name="ce7">
            <text:p>2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98276" table:style-name="ce7">
            <text:p>29,398,276</text:p>
          </table:table-cell>
          <table:table-cell office:value-type="float" office:value="956724" table:style-name="ce7">
            <text:p>956,724</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4959318" table:style-name="ce7">
            <text:p>4,959,3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59318" table:style-name="ce7">
            <text:p>4,959,318</text:p>
          </table:table-cell>
          <table:table-cell office:value-type="float" office:value="2358682" table:style-name="ce7">
            <text:p>2,358,682</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2936296" table:style-name="ce7">
            <text:p>2,936,2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36296" table:style-name="ce7">
            <text:p>2,936,296</text:p>
          </table:table-cell>
          <table:table-cell office:value-type="float" office:value="646704" table:style-name="ce7">
            <text:p>646,704</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59236639" table:style-name="ce7">
            <text:p>59,236,639</text:p>
          </table:table-cell>
          <table:table-cell office:value-type="float" office:value="504997" table:style-name="ce7">
            <text:p>504,9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741636" table:style-name="ce7">
            <text:p>59,741,636</text:p>
          </table:table-cell>
          <table:table-cell office:value-type="float" office:value="25877364" table:style-name="ce7">
            <text:p>25,877,364</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559699" table:style-name="ce7">
            <text:p>559,69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59699" table:style-name="ce7">
            <text:p>559,699</text:p>
          </table:table-cell>
          <table:table-cell office:value-type="float" office:value="832301" table:style-name="ce7">
            <text:p>832,301</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23789028" table:style-name="ce7">
            <text:p>23,789,028</text:p>
          </table:table-cell>
          <table:table-cell office:value-type="float" office:value="2100" table:style-name="ce7">
            <text:p>2,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791128" table:style-name="ce7">
            <text:p>23,791,128</text:p>
          </table:table-cell>
          <table:table-cell office:value-type="float" office:value="21996872" table:style-name="ce7">
            <text:p>21,996,872</text:p>
          </table:table-cell>
          <table:table-cell table:number-columns-repeated="16371"/>
        </table:table-row>
        <table:table-row table:style-name="ro14">
          <table:table-cell office:value-type="string" table:style-name="ce6">
            <text:p>　二、統籌科目</text:p>
            <text:p>　</text:p>
          </table:table-cell>
          <table:table-cell office:value-type="float" office:value="4637407" table:style-name="ce7">
            <text:p>4,637,40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637407" table:style-name="ce7">
            <text:p>4,637,407</text:p>
          </table:table-cell>
          <table:table-cell office:value-type="float" office:value="24024136" table:style-name="ce7">
            <text:p>24,024,136</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2306527" table:style-name="ce7">
            <text:p>2,306,52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6527" table:style-name="ce7">
            <text:p>2,306,527</text:p>
          </table:table-cell>
          <table:table-cell office:value-type="float" office:value="0" table:style-name="ce7">
            <text:p>0</text:p>
          </table:table-cell>
          <table:table-cell table:number-columns-repeated="16371"/>
        </table:table-row>
        <table:table-row table:style-name="ro15">
          <table:table-cell office:value-type="string" table:style-name="ce6">
            <text:p>　　0989050100*</text:p>
            <text:p>　　災害準備金</text:p>
            <text:p>　</text:p>
          </table:table-cell>
          <table:table-cell office:value-type="float" office:value="1975864" table:style-name="ce7">
            <text:p>1,975,8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75864" table:style-name="ce7">
            <text:p>1,975,864</text:p>
          </table:table-cell>
          <table:table-cell office:value-type="float" office:value="24024136" table:style-name="ce7">
            <text:p>24,024,136</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355016" table:style-name="ce7">
            <text:p>355,0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5016" table:style-name="ce7">
            <text:p>355,016</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255962998" table:style-name="ce7">
            <text:p>255,962,9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338" table:style-name="ce7">
            <text:p>749,338</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198056559" table:style-name="ce7">
            <text:p>198,056,559</text:p>
          </table:table-cell>
          <table:table-cell office:value-type="float" office:value="36361055" table:style-name="ce7">
            <text:p>36,361,055</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255962998" table:style-name="ce7">
            <text:p>255,962,99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197307221" table:style-name="ce7">
            <text:p>197,307,221</text:p>
          </table:table-cell>
          <table:table-cell office:value-type="float" office:value="36361055" table:style-name="ce7">
            <text:p>36,361,055</text:p>
          </table:table-cell>
          <table:table-cell table:number-columns-repeated="16371"/>
        </table:table-row>
        <table:table-row table:style-name="ro15">
          <table:table-cell office:value-type="string" table:style-name="ce6">
            <text:p>　　105年度 0361900100*</text:p>
            <text:p>　　一般建築及設備</text:p>
            <text:p>　</text:p>
          </table:table-cell>
          <table:table-cell office:value-type="float" office:value="156000" table:style-name="ce7">
            <text:p>15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000" table:style-name="ce7">
            <text:p>156,000</text:p>
          </table:table-cell>
          <table:table-cell office:value-type="float" office:value="0" table:style-name="ce7">
            <text:p>0</text:p>
          </table:table-cell>
          <table:table-cell table:number-columns-repeated="16371"/>
        </table:table-row>
        <table:table-row table:style-name="ro15">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15">
          <table:table-cell office:value-type="string" table:style-name="ce6">
            <text:p>　　107年度 0361900100*</text:p>
            <text:p>　　一般建築及設備</text:p>
            <text:p>　</text:p>
          </table:table-cell>
          <table:table-cell office:value-type="float" office:value="56452985" table:style-name="ce7">
            <text:p>56,452,98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199495" table:style-name="ce7">
            <text:p>57,199,495</text:p>
          </table:table-cell>
          <table:table-cell office:value-type="float" office:value="0" table:style-name="ce7">
            <text:p>0</text:p>
          </table:table-cell>
          <table:table-cell office:value-type="float" office:value="-746510" table:style-name="ce7">
            <text:p>-746,510</text:p>
          </table:table-cell>
          <table:table-cell office:value-type="float" office:value="3783107" table:style-name="ce7">
            <text:p>3,783,107</text:p>
          </table:table-cell>
          <table:table-cell table:number-columns-repeated="16371"/>
        </table:table-row>
        <table:table-row table:style-name="ro15">
          <table:table-cell office:value-type="string" table:style-name="ce6">
            <text:p>　　109年度 0359070400</text:p>
            <text:p>　　觀光旅遊行銷與推廣</text:p>
            <text:p>　</text:p>
          </table:table-cell>
          <table:table-cell office:value-type="float" office:value="285500" table:style-name="ce7">
            <text:p>285,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5500" table:style-name="ce7">
            <text:p>285,500</text:p>
          </table:table-cell>
          <table:table-cell office:value-type="float" office:value="0" table:style-name="ce7">
            <text:p>0</text:p>
          </table:table-cell>
          <table:table-cell table:number-columns-repeated="16371"/>
        </table:table-row>
        <table:table-row table:style-name="ro15">
          <table:table-cell office:value-type="string" table:style-name="ce6">
            <text:p>　　110年度 0359010102*</text:p>
            <text:p>　　一般業務</text:p>
            <text:p>　</text:p>
          </table:table-cell>
          <table:table-cell office:value-type="float" office:value="65093" table:style-name="ce7">
            <text:p>65,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093" table:style-name="ce7">
            <text:p>65,093</text:p>
          </table:table-cell>
          <table:table-cell office:value-type="float" office:value="501815" table:style-name="ce7">
            <text:p>501,815</text:p>
          </table:table-cell>
          <table:table-cell table:number-columns-repeated="16371"/>
        </table:table-row>
        <table:table-row table:style-name="ro15">
          <table:table-cell office:value-type="string" table:style-name="ce6">
            <text:p>　　110年度 0359070100</text:p>
            <text:p>　　觀光工程規劃與管理</text:p>
            <text:p>　</text:p>
          </table:table-cell>
          <table:table-cell office:value-type="float" office:value="499600" table:style-name="ce7">
            <text:p>499,6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99600" table:style-name="ce7">
            <text:p>499,600</text:p>
          </table:table-cell>
          <table:table-cell office:value-type="float" office:value="1247000" table:style-name="ce7">
            <text:p>1,247,000</text:p>
          </table:table-cell>
          <table:table-cell table:number-columns-repeated="16371"/>
        </table:table-row>
        <table:table-row table:style-name="ro15">
          <table:table-cell office:value-type="string" table:style-name="ce6">
            <text:p>　　110年度 0359070400</text:p>
            <text:p>　　觀光旅遊行銷與推廣</text:p>
            <text:p>　</text:p>
          </table:table-cell>
          <table:table-cell office:value-type="float" office:value="6387341" table:style-name="ce7">
            <text:p>6,387,3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87341" table:style-name="ce7">
            <text:p>6,387,341</text:p>
          </table:table-cell>
          <table:table-cell office:value-type="float" office:value="197193" table:style-name="ce7">
            <text:p>197,193</text:p>
          </table:table-cell>
          <table:table-cell table:number-columns-repeated="16371"/>
        </table:table-row>
        <table:table-row table:style-name="ro15">
          <table:table-cell office:value-type="string" table:style-name="ce6">
            <text:p>　　110年度 0359900100*</text:p>
            <text:p>　　一般建築及設備</text:p>
            <text:p>　</text:p>
          </table:table-cell>
          <table:table-cell office:value-type="float" office:value="4272563" table:style-name="ce7">
            <text:p>4,272,5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6282" table:style-name="ce7">
            <text:p>1,456,282</text:p>
          </table:table-cell>
          <table:table-cell office:value-type="float" office:value="0" table:style-name="ce7">
            <text:p>0</text:p>
          </table:table-cell>
          <table:table-cell office:value-type="float" office:value="2816281" table:style-name="ce7">
            <text:p>2,816,281</text:p>
          </table:table-cell>
          <table:table-cell office:value-type="float" office:value="673262" table:style-name="ce7">
            <text:p>673,262</text:p>
          </table:table-cell>
          <table:table-cell table:number-columns-repeated="16371"/>
        </table:table-row>
        <table:table-row table:style-name="ro15">
          <table:table-cell office:value-type="string" table:style-name="ce6">
            <text:p>　　110年度 0989050100*</text:p>
            <text:p>　　災害準備金</text:p>
            <text:p>　</text:p>
          </table:table-cell>
          <table:table-cell office:value-type="float" office:value="5995116" table:style-name="ce7">
            <text:p>5,995,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95116" table:style-name="ce7">
            <text:p>5,995,116</text:p>
          </table:table-cell>
          <table:table-cell office:value-type="float" office:value="135967" table:style-name="ce7">
            <text:p>135,967</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378000" table:style-name="ce7">
            <text:p>37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8000" table:style-name="ce7">
            <text:p>378,000</text:p>
          </table:table-cell>
          <table:table-cell office:value-type="float" office:value="567000" table:style-name="ce7">
            <text:p>567,000</text:p>
          </table:table-cell>
          <table:table-cell table:number-columns-repeated="16371"/>
        </table:table-row>
        <table:table-row table:style-name="ro15">
          <table:table-cell office:value-type="string" table:style-name="ce6">
            <text:p>　　111年度 0359010102*</text:p>
            <text:p>　　一般業務</text:p>
            <text:p>　</text:p>
          </table:table-cell>
          <table:table-cell office:value-type="float" office:value="345664" table:style-name="ce7">
            <text:p>345,6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5664" table:style-name="ce7">
            <text:p>345,664</text:p>
          </table:table-cell>
          <table:table-cell office:value-type="float" office:value="7025684" table:style-name="ce7">
            <text:p>7,025,684</text:p>
          </table:table-cell>
          <table:table-cell table:number-columns-repeated="16371"/>
        </table:table-row>
        <table:table-row table:style-name="ro15">
          <table:table-cell office:value-type="string" table:style-name="ce6">
            <text:p>　　111年度 0359070100</text:p>
            <text:p>　　觀光工程規劃與管理</text:p>
            <text:p>　</text:p>
          </table:table-cell>
          <table:table-cell office:value-type="float" office:value="3983637" table:style-name="ce7">
            <text:p>3,983,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83637" table:style-name="ce7">
            <text:p>3,983,637</text:p>
          </table:table-cell>
          <table:table-cell office:value-type="float" office:value="89257" table:style-name="ce7">
            <text:p>89,257</text:p>
          </table:table-cell>
          <table:table-cell table:number-columns-repeated="16371"/>
        </table:table-row>
        <table:table-row table:style-name="ro15">
          <table:table-cell office:value-type="string" table:style-name="ce6">
            <text:p>　　111年度 0359070400</text:p>
            <text:p>　　觀光旅遊行銷與推廣</text:p>
            <text:p>　</text:p>
          </table:table-cell>
          <table:table-cell office:value-type="float" office:value="50732256" table:style-name="ce7">
            <text:p>50,732,2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732256" table:style-name="ce7">
            <text:p>50,732,256</text:p>
          </table:table-cell>
          <table:table-cell office:value-type="float" office:value="187840" table:style-name="ce7">
            <text:p>187,840</text:p>
          </table:table-cell>
          <table:table-cell table:number-columns-repeated="16371"/>
        </table:table-row>
        <table:table-row table:style-name="ro15">
          <table:table-cell office:value-type="string" table:style-name="ce6">
            <text:p>　　111年度 0359070500</text:p>
            <text:p>　　觀光企劃與發展</text:p>
            <text:p>　</text:p>
          </table:table-cell>
          <table:table-cell office:value-type="float" office:value="2514900" table:style-name="ce7">
            <text:p>2,514,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14900" table:style-name="ce7">
            <text:p>2,514,9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359900100*</text:p>
            <text:p>　　一般建築及設備</text:p>
            <text:p>　</text:p>
          </table:table-cell>
          <table:table-cell office:value-type="float" office:value="114894031" table:style-name="ce7">
            <text:p>114,894,03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894031" table:style-name="ce7">
            <text:p>114,894,031</text:p>
          </table:table-cell>
          <table:table-cell office:value-type="float" office:value="13085342" table:style-name="ce7">
            <text:p>13,085,342</text:p>
          </table:table-cell>
          <table:table-cell table:number-columns-repeated="16371"/>
        </table:table-row>
        <table:table-row table:style-name="ro15">
          <table:table-cell office:value-type="string" table:style-name="ce6">
            <text:p>　　111年度 0989050100*</text:p>
            <text:p>　　災害準備金</text:p>
            <text:p>　</text:p>
          </table:table-cell>
          <table:table-cell office:value-type="float" office:value="9000312" table:style-name="ce7">
            <text:p>9,000,3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00312" table:style-name="ce7">
            <text:p>9,000,312</text:p>
          </table:table-cell>
          <table:table-cell office:value-type="float" office:value="1850682" table:style-name="ce7">
            <text:p>1,850,682</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338" table:style-name="ce7">
            <text:p>749,3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338" table:style-name="ce7">
            <text:p>749,338</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4030100</text:p>
            <text:p>　　一般賠償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table:number-columns-repeated="16371"/>
        </table:table-row>
        <table:table-row table:style-name="ro15">
          <table:table-cell office:value-type="string" table:style-name="ce6">
            <text:p>　　111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41" table:style-name="ce7">
            <text:p>17,1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41" table:style-name="ce7">
            <text:p>17,141</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0000" table:style-name="ce7">
            <text:p>480,000</text:p>
          </table:table-cell>
          <table:table-cell office:value-type="float" office:value="0" table:style-name="ce7">
            <text:p>0</text:p>
          </table:table-cell>
          <table:table-cell office:value-type="float" office:value="0" table:style-name="ce7">
            <text:p>0</text:p>
          </table:table-cell>
          <table:table-cell office:value-type="float" office:value="480000" table:style-name="ce7">
            <text:p>480,000</text:p>
          </table:table-cell>
          <table:table-cell office:value-type="float" office:value="0" table:style-name="ce7">
            <text:p>0</text:p>
          </table:table-cell>
          <table:table-cell table:number-columns-repeated="16371"/>
        </table:table-row>
        <table:table-row table:style-name="ro19">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0000" table:style-name="ce7">
            <text:p>480,000</text:p>
          </table:table-cell>
          <table:table-cell office:value-type="float" office:value="0" table:style-name="ce7">
            <text:p>0</text:p>
          </table:table-cell>
          <table:table-cell office:value-type="float" office:value="0" table:style-name="ce7">
            <text:p>0</text:p>
          </table:table-cell>
          <table:table-cell office:value-type="float" office:value="480000" table:style-name="ce7">
            <text:p>480,000</text:p>
          </table:table-cell>
          <table:table-cell office:value-type="float" office:value="0" table:style-name="ce7">
            <text:p>0</text:p>
          </table:table-cell>
          <table:table-cell table:number-columns-repeated="16371"/>
        </table:table-row>
        <table:table-row table:number-rows-repeated="1048530"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2" table:default-cell-style-name="ce41"/>
        <table:table-column table:style-name="co33" table:default-cell-style-name="ce40"/>
        <table:table-column table:style-name="co32" table:default-cell-style-name="ce39"/>
        <table:table-column table:style-name="co33" table:default-cell-style-name="ce38"/>
        <table:table-column table:style-name="co34" table:number-columns-repeated="2" table:default-cell-style-name="ce37"/>
        <table:table-column table:style-name="co23" table:default-cell-style-name="ce37"/>
        <table:table-column table:style-name="co31"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08">
            <text:p>科 <text:s text:c="5"/>　目　 <text:s text:c="5"/>名 <text:s text:c="5"/>　稱</text:p>
          </table:table-cell>
          <table:table-cell office:value-type="string" table:number-columns-spanned="1" table:number-rows-spanned="2" table:style-name="ce155">
            <text:p>金 <text:s text:c="14"/>額</text:p>
          </table:table-cell>
          <table:table-cell office:value-type="string" table:number-columns-spanned="1" table:number-rows-spanned="2" table:style-name="ce154">
            <text:p>科　 <text:s text:c="5"/>目　 <text:s text:c="5"/>名　 <text:s text:c="5"/>稱</text:p>
          </table:table-cell>
          <table:table-cell office:value-type="string" table:number-columns-spanned="1" table:number-rows-spanned="2" table:style-name="ce108">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20">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372466850" table:style-name="ce40">
            <text:p>2,372,466,850</text:p>
          </table:table-cell>
          <table:table-cell office:value-type="string" table:style-name="ce39">
            <text:p>負債</text:p>
          </table:table-cell>
          <table:table-cell office:value-type="float" office:value="99926187" table:style-name="ce38">
            <text:p>99,926,187</text:p>
          </table:table-cell>
          <table:table-cell table:number-columns-repeated="16380" table:style-name="ce37"/>
        </table:table-row>
        <table:table-row table:style-name="ro4">
          <table:table-cell office:value-type="string" table:style-name="ce41">
            <text:p>　流動資產</text:p>
          </table:table-cell>
          <table:table-cell office:value-type="float" office:value="265164664" table:style-name="ce40">
            <text:p>265,164,664</text:p>
          </table:table-cell>
          <table:table-cell office:value-type="string" table:style-name="ce39">
            <text:p>　流動負債</text:p>
          </table:table-cell>
          <table:table-cell office:value-type="float" office:value="35799701" table:style-name="ce38">
            <text:p>35,799,701</text:p>
          </table:table-cell>
          <table:table-cell table:number-columns-repeated="16380" table:style-name="ce37"/>
        </table:table-row>
        <table:table-row table:style-name="ro4">
          <table:table-cell office:value-type="string" table:style-name="ce41">
            <text:p>　　專戶存款</text:p>
          </table:table-cell>
          <table:table-cell office:value-type="float" office:value="87507603" table:style-name="ce40">
            <text:p>87,507,603</text:p>
          </table:table-cell>
          <table:table-cell office:value-type="string" table:style-name="ce39">
            <text:p>　　應付帳款</text:p>
          </table:table-cell>
          <table:table-cell office:value-type="float" office:value="684757" table:style-name="ce38">
            <text:p>684,757</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23381117" table:style-name="ce38">
            <text:p>23,381,117</text:p>
          </table:table-cell>
          <table:table-cell table:number-columns-repeated="16380" table:style-name="ce37"/>
        </table:table-row>
        <table:table-row table:style-name="ro4">
          <table:table-cell office:value-type="string" table:style-name="ce41">
            <text:p>　　應收帳款</text:p>
          </table:table-cell>
          <table:table-cell office:value-type="float" office:value="10514660" table:style-name="ce40">
            <text:p>10,514,660</text:p>
          </table:table-cell>
          <table:table-cell office:value-type="string" table:style-name="ce39">
            <text:p>　　其他應付款</text:p>
          </table:table-cell>
          <table:table-cell office:value-type="float" office:value="11733827" table:style-name="ce38">
            <text:p>11,733,827</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8476538" table:style-name="ce40">
            <text:p>8,476,538</text:p>
          </table:table-cell>
          <table:table-cell office:value-type="string" table:style-name="ce39">
            <text:p>　其他負債</text:p>
          </table:table-cell>
          <table:table-cell office:value-type="float" office:value="64126486" table:style-name="ce38">
            <text:p>64,126,486</text:p>
          </table:table-cell>
          <table:table-cell table:number-columns-repeated="16380" table:style-name="ce37"/>
        </table:table-row>
        <table:table-row table:style-name="ro4">
          <table:table-cell office:value-type="string" table:style-name="ce41">
            <text:p>　　預付款</text:p>
          </table:table-cell>
          <table:table-cell office:value-type="float" office:value="158365863" table:style-name="ce40">
            <text:p>158,365,863</text:p>
          </table:table-cell>
          <table:table-cell office:value-type="string" table:style-name="ce39">
            <text:p>　　存入保證金</text:p>
          </table:table-cell>
          <table:table-cell office:value-type="float" office:value="61836551" table:style-name="ce38">
            <text:p>61,836,551</text:p>
          </table:table-cell>
          <table:table-cell table:number-columns-repeated="16380" table:style-name="ce37"/>
        </table:table-row>
        <table:table-row table:style-name="ro4">
          <table:table-cell office:value-type="string" table:style-name="ce41">
            <text:p>　固定資產</text:p>
          </table:table-cell>
          <table:table-cell office:value-type="float" office:value="2105470427" table:style-name="ce40">
            <text:p>2,105,470,427</text:p>
          </table:table-cell>
          <table:table-cell office:value-type="string" table:style-name="ce39">
            <text:p>　　應付保管款</text:p>
          </table:table-cell>
          <table:table-cell office:value-type="float" office:value="2289935" table:style-name="ce38">
            <text:p>2,289,935</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淨資產</text:p>
          </table:table-cell>
          <table:table-cell office:value-type="float" office:value="2272540663" table:style-name="ce38">
            <text:p>2,272,540,663</text:p>
          </table:table-cell>
          <table:table-cell table:number-columns-repeated="16380" table:style-name="ce37"/>
        </table:table-row>
        <table:table-row table:style-name="ro4">
          <table:table-cell office:value-type="string" table:style-name="ce41">
            <text:p>　　土地改良物</text:p>
          </table:table-cell>
          <table:table-cell office:value-type="float" office:value="902798095" table:style-name="ce40">
            <text:p>902,798,095</text:p>
          </table:table-cell>
          <table:table-cell office:value-type="string" table:style-name="ce39">
            <text:p>　資產負債淨額</text:p>
          </table:table-cell>
          <table:table-cell office:value-type="float" office:value="2272540663" table:style-name="ce38">
            <text:p>2,272,540,663</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612643330" table:style-name="ce40">
            <text:p>-612,643,330</text:p>
          </table:table-cell>
          <table:table-cell office:value-type="string" table:style-name="ce39">
            <text:p>　　資產負債淨額</text:p>
          </table:table-cell>
          <table:table-cell office:value-type="float" office:value="2272540663" table:style-name="ce38">
            <text:p>2,272,540,663</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24285401" table:style-name="ce40">
            <text:p>1,524,285,401</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177248636" table:style-name="ce40">
            <text:p>-177,248,636</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197880418" table:style-name="ce40">
            <text:p>197,880,41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81650759" table:style-name="ce40">
            <text:p>-81,650,75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43963298" table:style-name="ce40">
            <text:p>43,963,298</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25621902" table:style-name="ce40">
            <text:p>-25,621,902</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21690131" table:style-name="ce40">
            <text:p>221,690,13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08460724" table:style-name="ce40">
            <text:p>-108,460,72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68852" table:style-name="ce40">
            <text:p>-8,968,852</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130478885" table:style-name="ce40">
            <text:p>130,478,885</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801283" table:style-name="ce40">
            <text:p>1,801,28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769283" table:style-name="ce40">
            <text:p>1,769,28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7" table:style-name="ro4">
          <table:table-cell table:number-columns-repeated="16384"/>
        </table:table-row>
        <table:table-row table:style-name="ro3">
          <table:table-cell office:value-type="string" table:style-name="ce25">
            <text:p>合　　　　計</text:p>
          </table:table-cell>
          <table:table-cell office:value-type="string" table:style-name="ce44">
            <text:p>2,372,466,850</text:p>
          </table:table-cell>
          <table:table-cell office:value-type="string" table:style-name="ce48">
            <text:p>合　　　　計</text:p>
          </table:table-cell>
          <table:table-cell office:value-type="string" table:style-name="ce42">
            <text:p>2,372,466,850</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23,566,498</text:p>
          </table:table-cell>
          <table:table-cell office:value-type="string" table:style-name="ce37">
            <text:p>應付保證品</text:p>
          </table:table-cell>
          <table:table-cell office:value-type="string" table:style-name="ce45">
            <text:p>23,566,498</text:p>
          </table:table-cell>
          <table:table-cell table:number-columns-repeated="16380"/>
        </table:table-row>
        <table:table-row table:style-name="ro3">
          <table:table-cell office:value-type="string" table:style-name="ce1">
            <text:p>債權憑證</text:p>
          </table:table-cell>
          <table:table-cell office:value-type="string" table:style-name="ce44">
            <text:p>106</text:p>
          </table:table-cell>
          <table:table-cell office:value-type="string" table:style-name="ce43">
            <text:p>待抵銷債權憑證</text:p>
          </table:table-cell>
          <table:table-cell office:value-type="string" table:style-name="ce42">
            <text:p>106</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1">
          <table:table-cell office:value-type="string" table:number-columns-spanned="1" table:number-rows-spanned="2" table:style-name="ce140">
            <text:p>科目名稱</text:p>
          </table:table-cell>
          <table:table-cell office:value-type="string" table:number-columns-spanned="2" table:number-rows-spanned="1" table:style-name="ce156">
            <text:p>金額</text:p>
          </table:table-cell>
          <table:covered-table-cell/>
          <table:table-cell table:number-columns-repeated="16381"/>
        </table:table-row>
        <table:table-row table:style-name="ro21">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20">
          <table:table-cell table:style-name="ce53"/>
          <table:table-cell table:number-columns-repeated="2" table:style-name="ce52"/>
          <table:table-cell table:number-columns-repeated="16381"/>
        </table:table-row>
        <table:table-row table:style-name="ro22">
          <table:table-cell office:value-type="string" table:style-name="ce53">
            <text:p>收入</text:p>
          </table:table-cell>
          <table:table-cell office:value-type="string" table:style-name="ce52">
            <text:p>33,937,631</text:p>
          </table:table-cell>
          <table:table-cell office:value-type="string" table:style-name="ce52">
            <text:p>464,976,618</text:p>
          </table:table-cell>
          <table:table-cell table:number-columns-repeated="16381"/>
        </table:table-row>
        <table:table-row table:style-name="ro22">
          <table:table-cell office:value-type="string" table:style-name="ce53">
            <text:p>　　公庫撥入數</text:p>
          </table:table-cell>
          <table:table-cell office:value-type="string" table:style-name="ce52">
            <text:p>31,116,074</text:p>
          </table:table-cell>
          <table:table-cell office:value-type="string" table:style-name="ce52">
            <text:p>398,663,745</text:p>
          </table:table-cell>
          <table:table-cell table:number-columns-repeated="16381"/>
        </table:table-row>
        <table:table-row table:style-name="ro22">
          <table:table-cell office:value-type="string" table:style-name="ce53">
            <text:p>　　罰款及賠償收入</text:p>
          </table:table-cell>
          <table:table-cell office:value-type="string" table:style-name="ce52">
            <text:p>2,120,203</text:p>
          </table:table-cell>
          <table:table-cell office:value-type="string" table:style-name="ce52">
            <text:p>18,127,235</text:p>
          </table:table-cell>
          <table:table-cell table:number-columns-repeated="16381"/>
        </table:table-row>
        <table:table-row table:style-name="ro22">
          <table:table-cell office:value-type="string" table:style-name="ce53">
            <text:p>　　規費收入</text:p>
          </table:table-cell>
          <table:table-cell office:value-type="string" table:style-name="ce52">
            <text:p>3,894</text:p>
          </table:table-cell>
          <table:table-cell office:value-type="string" table:style-name="ce52">
            <text:p>118,556</text:p>
          </table:table-cell>
          <table:table-cell table:number-columns-repeated="16381"/>
        </table:table-row>
        <table:table-row table:style-name="ro22">
          <table:table-cell office:value-type="string" table:style-name="ce53">
            <text:p>　　財產收益</text:p>
          </table:table-cell>
          <table:table-cell office:value-type="string" table:style-name="ce52">
            <text:p>-7,239</text:p>
          </table:table-cell>
          <table:table-cell office:value-type="string" table:style-name="ce52">
            <text:p>13,346,820</text:p>
          </table:table-cell>
          <table:table-cell table:number-columns-repeated="16381"/>
        </table:table-row>
        <table:table-row table:style-name="ro22">
          <table:table-cell office:value-type="string" table:style-name="ce53">
            <text:p>　　補助及協助收入</text:p>
          </table:table-cell>
          <table:table-cell office:value-type="string" table:style-name="ce52">
            <text:p>472,800</text:p>
          </table:table-cell>
          <table:table-cell office:value-type="string" table:style-name="ce52">
            <text:p>14,297,972</text:p>
          </table:table-cell>
          <table:table-cell table:number-columns-repeated="16381"/>
        </table:table-row>
        <table:table-row table:style-name="ro22">
          <table:table-cell office:value-type="string" table:style-name="ce53">
            <text:p>　　捐獻及贈與收入</text:p>
          </table:table-cell>
          <table:table-cell office:value-type="string" table:style-name="ce52">
            <text:p>0</text:p>
          </table:table-cell>
          <table:table-cell office:value-type="string" table:style-name="ce52">
            <text:p>13,500</text:p>
          </table:table-cell>
          <table:table-cell table:number-columns-repeated="16381"/>
        </table:table-row>
        <table:table-row table:style-name="ro22">
          <table:table-cell office:value-type="string" table:style-name="ce53">
            <text:p>　　其他收入</text:p>
          </table:table-cell>
          <table:table-cell office:value-type="string" table:style-name="ce52">
            <text:p>231,899</text:p>
          </table:table-cell>
          <table:table-cell office:value-type="string" table:style-name="ce52">
            <text:p>20,408,790</text:p>
          </table:table-cell>
          <table:table-cell table:number-columns-repeated="16381"/>
        </table:table-row>
        <table:table-row table:style-name="ro22">
          <table:table-cell office:value-type="string" table:style-name="ce53">
            <text:p>支出</text:p>
          </table:table-cell>
          <table:table-cell office:value-type="string" table:style-name="ce52">
            <text:p>44,089,528</text:p>
          </table:table-cell>
          <table:table-cell office:value-type="string" table:style-name="ce52">
            <text:p>536,923,305</text:p>
          </table:table-cell>
          <table:table-cell table:number-columns-repeated="16381"/>
        </table:table-row>
        <table:table-row table:style-name="ro22">
          <table:table-cell office:value-type="string" table:style-name="ce53">
            <text:p>　　繳付公庫數</text:p>
          </table:table-cell>
          <table:table-cell office:value-type="string" table:style-name="ce52">
            <text:p>3,077,847</text:p>
          </table:table-cell>
          <table:table-cell office:value-type="string" table:style-name="ce52">
            <text:p>77,642,678</text:p>
          </table:table-cell>
          <table:table-cell table:number-columns-repeated="16381"/>
        </table:table-row>
        <table:table-row table:style-name="ro22">
          <table:table-cell office:value-type="string" table:style-name="ce53">
            <text:p>　　人事支出</text:p>
          </table:table-cell>
          <table:table-cell office:value-type="string" table:style-name="ce52">
            <text:p>6,140,136</text:p>
          </table:table-cell>
          <table:table-cell office:value-type="string" table:style-name="ce52">
            <text:p>71,008,888</text:p>
          </table:table-cell>
          <table:table-cell table:number-columns-repeated="16381"/>
        </table:table-row>
        <table:table-row table:style-name="ro22">
          <table:table-cell office:value-type="string" table:style-name="ce53">
            <text:p>　　業務支出</text:p>
          </table:table-cell>
          <table:table-cell office:value-type="string" table:style-name="ce52">
            <text:p>22,323,678</text:p>
          </table:table-cell>
          <table:table-cell office:value-type="string" table:style-name="ce52">
            <text:p>272,747,249</text:p>
          </table:table-cell>
          <table:table-cell table:number-columns-repeated="16381"/>
        </table:table-row>
        <table:table-row table:style-name="ro22">
          <table:table-cell office:value-type="string" table:style-name="ce53">
            <text:p>　　獎補助支出</text:p>
          </table:table-cell>
          <table:table-cell office:value-type="string" table:style-name="ce52">
            <text:p>182,000</text:p>
          </table:table-cell>
          <table:table-cell office:value-type="string" table:style-name="ce52">
            <text:p>2,894,321</text:p>
          </table:table-cell>
          <table:table-cell table:number-columns-repeated="16381"/>
        </table:table-row>
        <table:table-row table:style-name="ro22">
          <table:table-cell office:value-type="string" table:style-name="ce53">
            <text:p>　　財產損失</text:p>
          </table:table-cell>
          <table:table-cell office:value-type="string" table:style-name="ce52">
            <text:p>1,985</text:p>
          </table:table-cell>
          <table:table-cell office:value-type="string" table:style-name="ce52">
            <text:p>139,736</text:p>
          </table:table-cell>
          <table:table-cell table:number-columns-repeated="16381"/>
        </table:table-row>
        <table:table-row table:style-name="ro22">
          <table:table-cell office:value-type="string" table:style-name="ce53">
            <text:p>　　折舊、折耗及攤銷</text:p>
          </table:table-cell>
          <table:table-cell office:value-type="string" table:style-name="ce52">
            <text:p>12,363,882</text:p>
          </table:table-cell>
          <table:table-cell office:value-type="string" table:style-name="ce52">
            <text:p>112,490,433</text:p>
          </table:table-cell>
          <table:table-cell table:number-columns-repeated="16381"/>
        </table:table-row>
        <table:table-row table:style-name="ro22">
          <table:table-cell office:value-type="string" table:style-name="ce53">
            <text:p>收支餘絀</text:p>
          </table:table-cell>
          <table:table-cell office:value-type="string" table:style-name="ce52">
            <text:p>-10,151,897</text:p>
          </table:table-cell>
          <table:table-cell office:value-type="string" table:style-name="ce52">
            <text:p>-71,946,687</text:p>
          </table:table-cell>
          <table:table-cell table:number-columns-repeated="16381"/>
        </table:table-row>
        <table:table-row table:number-rows-repeated="6" table:style-name="ro22">
          <table:table-cell table:number-columns-repeated="16384"/>
        </table:table-row>
        <table:table-row table:style-name="ro22">
          <table:table-cell table:style-name="ce55"/>
          <table:table-cell table:number-columns-repeated="2" table:style-name="ce54"/>
          <table:table-cell table:number-columns-repeated="16381"/>
        </table:table-row>
        <table:table-row table:number-rows-repeated="1048550" table:style-name="ro22">
          <table:table-cell table:number-columns-repeated="16384"/>
        </table:table-row>
        <table:named-expressions>
          <table:named-range table:name="Print_Titles" table:cell-range-address="收入支出表.$A$1:收入支出表.$IV$3" table:base-cell-address="收入支出表.$A$1"/>
        </table:named-expressions>
      </table:table>
      <table:table table:name="資產變動表" table:style-name="ta10">
        <table:table-column table:style-name="co37" table:default-cell-style-name="ce59"/>
        <table:table-column table:style-name="co38" table:default-cell-style-name="ce58"/>
        <table:table-column table:style-name="co39" table:default-cell-style-name="ce58"/>
        <table:table-column table:style-name="co40" table:default-cell-style-name="ce58"/>
        <table:table-column table:style-name="co41" table:default-cell-style-name="ce58"/>
        <table:table-column table:style-name="co39" table:number-columns-repeated="2" table:default-cell-style-name="ce58"/>
        <table:table-column table:style-name="co8" table:number-columns-repeated="16377" table:default-cell-style-name="ce57"/>
        <table:table-row table:style-name="ro23">
          <table:table-cell office:value-type="string" table:number-columns-spanned="1" table:number-rows-spanned="2" table:style-name="ce143">
            <text:p>科目</text:p>
          </table:table-cell>
          <table:table-cell office:value-type="string" table:style-name="ce65">
            <text:p>取得成本</text:p>
          </table:table-cell>
          <table:table-cell office:value-type="string" table:style-name="ce66">
            <text:p>以前年度累計折舊（耗）</text:p>
            <text:p>/長期投資評價</text:p>
          </table:table-cell>
          <table:table-cell office:value-type="string" table:number-columns-spanned="2" table:number-rows-spanned="1" table:style-name="ce144">
            <text:p>本年度</text:p>
            <text:p>成本變動</text:p>
          </table:table-cell>
          <table:covered-table-cell/>
          <table:table-cell office:value-type="string" table:style-name="ce66">
            <text:p>本年度累計折舊（耗）</text:p>
            <text:p>/長期投資評價變動數</text:p>
          </table:table-cell>
          <table:table-cell office:value-type="string" table:style-name="ce65">
            <text:p>期末帳面金額</text:p>
          </table:table-cell>
          <table:table-cell table:number-columns-repeated="16377"/>
        </table:table-row>
        <table:table-row table:style-name="ro24">
          <table:covered-table-cell/>
          <table:table-cell office:value-type="string" table:style-name="ce63">
            <text:p>(1)</text:p>
          </table:table-cell>
          <table:table-cell office:value-type="string" table:style-name="ce63">
            <text:p>(2)</text:p>
          </table:table-cell>
          <table:table-cell office:value-type="string" table:style-name="ce64">
            <text:p>增加數</text:p>
            <text:p>(3)</text:p>
          </table:table-cell>
          <table:table-cell office:value-type="string" table:style-name="ce64">
            <text:p>減少數</text:p>
            <text:p>(4)</text:p>
          </table:table-cell>
          <table:table-cell office:value-type="string" table:style-name="ce63">
            <text:p>(5)</text:p>
          </table:table-cell>
          <table:table-cell office:value-type="string" table:style-name="ce63">
            <text:p>(6)=(1)+(2)+(3)-(4)+(5)</text:p>
          </table:table-cell>
          <table:table-cell table:number-columns-repeated="16377"/>
        </table:table-row>
        <table:table-row table:style-name="ro25">
          <table:table-cell table:style-name="ce59"/>
          <table:table-cell table:number-columns-repeated="6" table:style-name="ce58"/>
          <table:table-cell table:number-columns-repeated="16377"/>
        </table:table-row>
        <table:table-row table:style-name="ro26">
          <table:table-cell office:value-type="string" table:style-name="ce59">
            <text:p>長期投資</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土地</text:p>
          </table:table-cell>
          <table:table-cell office:value-type="float" office:value="54332439" table:style-name="ce58">
            <text:p>54,332,439<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54332439" table:style-name="ce58">
            <text:p>54,332,439<text:s/></text:p>
          </table:table-cell>
          <table:table-cell table:number-columns-repeated="16377"/>
        </table:table-row>
        <table:table-row table:style-name="ro26">
          <table:table-cell office:value-type="string" table:style-name="ce59">
            <text:p>土地改良物</text:p>
          </table:table-cell>
          <table:table-cell office:value-type="float" office:value="873120551" table:style-name="ce58">
            <text:p>873,120,551<text:s/></text:p>
          </table:table-cell>
          <table:table-cell office:value-type="float" office:value="-561555167" table:style-name="ce58">
            <text:p>-561,555,167<text:s/></text:p>
          </table:table-cell>
          <table:table-cell office:value-type="float" office:value="29677544" table:style-name="ce58">
            <text:p>29,677,544<text:s/></text:p>
          </table:table-cell>
          <table:table-cell office:value-type="float" office:value="0" table:style-name="ce58">
            <text:p>0<text:s/></text:p>
          </table:table-cell>
          <table:table-cell office:value-type="float" office:value="-51088163" table:style-name="ce58">
            <text:p>-51,088,163<text:s/></text:p>
          </table:table-cell>
          <table:table-cell office:value-type="float" office:value="290154765" table:style-name="ce58">
            <text:p>290,154,765<text:s/></text:p>
          </table:table-cell>
          <table:table-cell table:number-columns-repeated="16377"/>
        </table:table-row>
        <table:table-row table:style-name="ro26">
          <table:table-cell office:value-type="string" table:style-name="ce59">
            <text:p>房屋建築及設備</text:p>
          </table:table-cell>
          <table:table-cell office:value-type="float" office:value="1513817256" table:style-name="ce58">
            <text:p>1,513,817,256<text:s/></text:p>
          </table:table-cell>
          <table:table-cell office:value-type="float" office:value="-153434867" table:style-name="ce58">
            <text:p>-153,434,867<text:s/></text:p>
          </table:table-cell>
          <table:table-cell office:value-type="float" office:value="10468145" table:style-name="ce58">
            <text:p>10,468,145<text:s/></text:p>
          </table:table-cell>
          <table:table-cell office:value-type="float" office:value="0" table:style-name="ce58">
            <text:p>0<text:s/></text:p>
          </table:table-cell>
          <table:table-cell office:value-type="float" office:value="-23813769" table:style-name="ce58">
            <text:p>-23,813,769<text:s/></text:p>
          </table:table-cell>
          <table:table-cell office:value-type="float" office:value="1347036765" table:style-name="ce58">
            <text:p>1,347,036,765<text:s/></text:p>
          </table:table-cell>
          <table:table-cell table:number-columns-repeated="16377"/>
        </table:table-row>
        <table:table-row table:style-name="ro26">
          <table:table-cell office:value-type="string" table:style-name="ce59">
            <text:p>機械及設備</text:p>
          </table:table-cell>
          <table:table-cell office:value-type="float" office:value="196344060" table:style-name="ce58">
            <text:p>196,344,060<text:s/></text:p>
          </table:table-cell>
          <table:table-cell office:value-type="float" office:value="-65793790" table:style-name="ce58">
            <text:p>-65,793,790<text:s/></text:p>
          </table:table-cell>
          <table:table-cell office:value-type="float" office:value="2443980" table:style-name="ce58">
            <text:p>2,443,980<text:s/></text:p>
          </table:table-cell>
          <table:table-cell office:value-type="float" office:value="907622" table:style-name="ce58">
            <text:p>907,622<text:s/></text:p>
          </table:table-cell>
          <table:table-cell office:value-type="float" office:value="-15856969" table:style-name="ce58">
            <text:p>-15,856,969<text:s/></text:p>
          </table:table-cell>
          <table:table-cell office:value-type="float" office:value="116229659" table:style-name="ce58">
            <text:p>116,229,659<text:s/></text:p>
          </table:table-cell>
          <table:table-cell table:number-columns-repeated="16377"/>
        </table:table-row>
        <table:table-row table:style-name="ro26">
          <table:table-cell office:value-type="string" table:style-name="ce59">
            <text:p>交通及運輸設備</text:p>
          </table:table-cell>
          <table:table-cell office:value-type="float" office:value="35424148" table:style-name="ce58">
            <text:p>35,424,148<text:s/></text:p>
          </table:table-cell>
          <table:table-cell office:value-type="float" office:value="-22201489" table:style-name="ce58">
            <text:p>-22,201,489<text:s/></text:p>
          </table:table-cell>
          <table:table-cell office:value-type="float" office:value="8618998" table:style-name="ce58">
            <text:p>8,618,998<text:s/></text:p>
          </table:table-cell>
          <table:table-cell office:value-type="float" office:value="79848" table:style-name="ce58">
            <text:p>79,848<text:s/></text:p>
          </table:table-cell>
          <table:table-cell office:value-type="float" office:value="-3420413" table:style-name="ce58">
            <text:p>-3,420,413<text:s/></text:p>
          </table:table-cell>
          <table:table-cell office:value-type="float" office:value="18341396" table:style-name="ce58">
            <text:p>18,341,396<text:s/></text:p>
          </table:table-cell>
          <table:table-cell table:number-columns-repeated="16377"/>
        </table:table-row>
        <table:table-row table:style-name="ro26">
          <table:table-cell office:value-type="string" table:style-name="ce59">
            <text:p>雜項設備</text:p>
          </table:table-cell>
          <table:table-cell office:value-type="float" office:value="203161998" table:style-name="ce58">
            <text:p>203,161,998<text:s/></text:p>
          </table:table-cell>
          <table:table-cell office:value-type="float" office:value="-91670576" table:style-name="ce58">
            <text:p>-91,670,576<text:s/></text:p>
          </table:table-cell>
          <table:table-cell office:value-type="float" office:value="18957625" table:style-name="ce58">
            <text:p>18,957,625<text:s/></text:p>
          </table:table-cell>
          <table:table-cell office:value-type="float" office:value="429492" table:style-name="ce58">
            <text:p>429,492<text:s/></text:p>
          </table:table-cell>
          <table:table-cell office:value-type="float" office:value="-16790148" table:style-name="ce58">
            <text:p>-16,790,148<text:s/></text:p>
          </table:table-cell>
          <table:table-cell office:value-type="float" office:value="113229407" table:style-name="ce58">
            <text:p>113,229,407<text:s/></text:p>
          </table:table-cell>
          <table:table-cell table:number-columns-repeated="16377"/>
        </table:table-row>
        <table:table-row table:style-name="ro26">
          <table:table-cell office:value-type="string" table:style-name="ce59">
            <text:p>收藏品及傳承資產</text:p>
          </table:table-cell>
          <table:table-cell office:value-type="float" office:value="44635963" table:style-name="ce58">
            <text:p>44,635,963<text:s/></text:p>
          </table:table-cell>
          <table:table-cell office:value-type="float" office:value="-8967025" table:style-name="ce58">
            <text:p>-8,967,025<text:s/></text:p>
          </table:table-cell>
          <table:table-cell office:value-type="float" office:value="0" table:style-name="ce58">
            <text:p>0<text:s/></text:p>
          </table:table-cell>
          <table:table-cell office:value-type="float" office:value="0" table:style-name="ce58">
            <text:p>0<text:s/></text:p>
          </table:table-cell>
          <table:table-cell office:value-type="float" office:value="-1827" table:style-name="ce58">
            <text:p>-1,827<text:s/></text:p>
          </table:table-cell>
          <table:table-cell office:value-type="float" office:value="35667111" table:style-name="ce58">
            <text:p>35,667,111<text:s/></text:p>
          </table:table-cell>
          <table:table-cell table:number-columns-repeated="16377"/>
        </table:table-row>
        <table:table-row table:style-name="ro26">
          <table:table-cell office:value-type="string" table:style-name="ce59">
            <text:p>權利</text:p>
          </table:table-cell>
          <table:table-cell office:value-type="float" office:value="32000" table:style-name="ce58">
            <text:p>32,00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32000" table:style-name="ce58">
            <text:p>32,000<text:s/></text:p>
          </table:table-cell>
          <table:table-cell table:number-columns-repeated="16377"/>
        </table:table-row>
        <table:table-row table:style-name="ro26">
          <table:table-cell office:value-type="string" table:style-name="ce62">
            <text:p>　小　　計</text:p>
          </table:table-cell>
          <table:table-cell office:value-type="float" office:value="2920868415" table:style-name="ce61">
            <text:p>2,920,868,415<text:s/></text:p>
          </table:table-cell>
          <table:table-cell office:value-type="float" office:value="-903622914" table:style-name="ce61">
            <text:p>-903,622,914<text:s/></text:p>
          </table:table-cell>
          <table:table-cell office:value-type="float" office:value="70166292" table:style-name="ce61">
            <text:p>70,166,292<text:s/></text:p>
          </table:table-cell>
          <table:table-cell office:value-type="float" office:value="1416962" table:style-name="ce61">
            <text:p>1,416,962<text:s/></text:p>
          </table:table-cell>
          <table:table-cell office:value-type="float" office:value="-110971289" table:style-name="ce61">
            <text:p>-110,971,289<text:s/></text:p>
          </table:table-cell>
          <table:table-cell office:value-type="float" office:value="1975023542" table:style-name="ce61">
            <text:p>1,975,023,542<text:s/></text:p>
          </table:table-cell>
          <table:table-cell table:number-columns-repeated="16377"/>
        </table:table-row>
        <table:table-row table:style-name="ro26">
          <table:table-cell office:value-type="string" table:style-name="ce59">
            <text:p>租賃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租賃權益改良</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購建中固定資產</text:p>
          </table:table-cell>
          <table:table-cell office:value-type="float" office:value="108231231" table:style-name="ce58">
            <text:p>108,231,231<text:s/></text:p>
          </table:table-cell>
          <table:table-cell office:value-type="float" office:value="0" table:style-name="ce58">
            <text:p>0<text:s/></text:p>
          </table:table-cell>
          <table:table-cell office:value-type="float" office:value="144375547" table:style-name="ce58">
            <text:p>144,375,547<text:s/></text:p>
          </table:table-cell>
          <table:table-cell office:value-type="float" office:value="122127893" table:style-name="ce58">
            <text:p>122,127,893<text:s/></text:p>
          </table:table-cell>
          <table:table-cell office:value-type="float" office:value="0" table:style-name="ce58">
            <text:p>0<text:s/></text:p>
          </table:table-cell>
          <table:table-cell office:value-type="float" office:value="130478885" table:style-name="ce58">
            <text:p>130,478,885<text:s/></text:p>
          </table:table-cell>
          <table:table-cell table:number-columns-repeated="16377"/>
        </table:table-row>
        <table:table-row table:style-name="ro26">
          <table:table-cell office:value-type="string" table:style-name="ce59">
            <text:p>遞耗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電腦軟體</text:p>
          </table:table-cell>
          <table:table-cell office:value-type="float" office:value="2011474" table:style-name="ce58">
            <text:p>2,011,474<text:s/></text:p>
          </table:table-cell>
          <table:table-cell office:value-type="float" office:value="0" table:style-name="ce58">
            <text:p>0<text:s/></text:p>
          </table:table-cell>
          <table:table-cell office:value-type="float" office:value="0" table:style-name="ce58">
            <text:p>0<text:s/></text:p>
          </table:table-cell>
          <table:table-cell office:value-type="float" office:value="242191" table:style-name="ce58">
            <text:p>242,191<text:s/></text:p>
          </table:table-cell>
          <table:table-cell office:value-type="float" office:value="0" table:style-name="ce58">
            <text:p>0<text:s/></text:p>
          </table:table-cell>
          <table:table-cell office:value-type="float" office:value="1769283" table:style-name="ce58">
            <text:p>1,769,283<text:s/></text:p>
          </table:table-cell>
          <table:table-cell table:number-columns-repeated="16377"/>
        </table:table-row>
        <table:table-row table:style-name="ro26">
          <table:table-cell office:value-type="string" table:style-name="ce59">
            <text:p>發展中之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其他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59">
            <text:p>什項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6">
          <table:table-cell office:value-type="string" table:style-name="ce62">
            <text:p>　小　　計</text:p>
          </table:table-cell>
          <table:table-cell office:value-type="float" office:value="110242705" table:style-name="ce61">
            <text:p>110,242,705<text:s/></text:p>
          </table:table-cell>
          <table:table-cell office:value-type="float" office:value="0" table:style-name="ce61">
            <text:p>0<text:s/></text:p>
          </table:table-cell>
          <table:table-cell office:value-type="float" office:value="144375547" table:style-name="ce61">
            <text:p>144,375,547<text:s/></text:p>
          </table:table-cell>
          <table:table-cell office:value-type="float" office:value="122370084" table:style-name="ce61">
            <text:p>122,370,084<text:s/></text:p>
          </table:table-cell>
          <table:table-cell office:value-type="float" office:value="0" table:style-name="ce61">
            <text:p>0<text:s/></text:p>
          </table:table-cell>
          <table:table-cell office:value-type="float" office:value="132248168" table:style-name="ce61">
            <text:p>132,248,168<text:s/></text:p>
          </table:table-cell>
          <table:table-cell table:number-columns-repeated="16377"/>
        </table:table-row>
        <table:table-row table:style-name="ro26">
          <table:table-cell office:value-type="string" table:style-name="ce62">
            <text:p>　合　　計</text:p>
          </table:table-cell>
          <table:table-cell office:value-type="float" office:value="3031111120" table:style-name="ce61">
            <text:p>3,031,111,120<text:s/></text:p>
          </table:table-cell>
          <table:table-cell office:value-type="float" office:value="-903622914" table:style-name="ce61">
            <text:p>-903,622,914<text:s/></text:p>
          </table:table-cell>
          <table:table-cell office:value-type="float" office:value="214541839" table:style-name="ce61">
            <text:p>214,541,839<text:s/></text:p>
          </table:table-cell>
          <table:table-cell office:value-type="float" office:value="123787046" table:style-name="ce61">
            <text:p>123,787,046<text:s/></text:p>
          </table:table-cell>
          <table:table-cell office:value-type="float" office:value="-110971289" table:style-name="ce61">
            <text:p>-110,971,289<text:s/></text:p>
          </table:table-cell>
          <table:table-cell office:value-type="float" office:value="2107271710" table:style-name="ce61">
            <text:p>2,107,271,710<text:s/></text:p>
          </table:table-cell>
          <table:table-cell table:number-columns-repeated="16377"/>
        </table:table-row>
        <table:table-row table:number-rows-repeated="10" table:style-name="ro26">
          <table:table-cell office:value-type="string" table:style-name="ce60">
            <text:p/>
          </table:table-cell>
          <table:table-cell table:number-columns-repeated="6" table:style-name="ce60"/>
          <table:table-cell table:number-columns-repeated="16377"/>
        </table:table-row>
        <table:table-row table:style-name="ro26">
          <table:table-cell office:value-type="string" table:number-columns-spanned="7" table:number-rows-spanned="34" table:style-name="ce145">
            <text:p>備註:一、本年度成本變動「增加數」214,541,839元=預算採購增加金額92,737,343元+其他依財產規制移入、受贈等增加金額33,282,100元+墊付案轉正、帳務修正、本年度付款並已列購建中固定資產轉正等增減金額88,522,396元。</text:p>
            <text:p>二、設備及投資預算執行增加金額211,231,349元=本年度預算執行金額26,090,271元+以前年度保留預算執行金額185,141,078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92,737,343元較設備及投資執行金額211,231,349減少118,494,006元，係：</text:p>
            <text:p>(一)臺中市觀光遊憩及自行車道設施維護等工程以設備及投資預算出帳，因未涉及實體財產之購置，爰不登固定資產17,354,980元。</text:p>
            <text:p>(二)大安濱海至忘憂谷支線自行車道串連改善等工程，因屬設施維修不具經濟效益，不列固定資產101,139,026元。</text:p>
            <text:p>四、其他依財產規制移入、受贈等增加金額33,282,100元，係：</text:p>
            <text:p>(一)涉及收支餘絀者：</text:p>
            <text:p>(1)受贈財產(非本市其他機關、基金(和平區公所除外))13,500元。</text:p>
            <text:p>(二)涉及淨資產者：</text:p>
            <text:p>(1)由本市其他機關、基金(和平區公所除外)撥入2,785,401元。</text:p>
            <text:p>(三)以前年度付款之購建中固定資產(環山獵人登山步道環狀線等建置工程)30,483,199元，已完工轉列正式固定資產科目。</text:p>
            <text:p>五、墊付案(預算科目：設備及投資，會計科目：固定資產)轉正、帳務修正、本年度付款並列購建中固定資產，已完工轉列正式固定資產科目或不具經濟效益無須登固定資產等增減金額共計88,522,396元，係：</text:p>
            <text:p>(一)本年度付款並列購建中固定資產，已完工轉列正式固定資產科目35,564,438元。</text:p>
            <text:p>(二)本年度原認列之購建中固定資產，惟事後發現不具經濟效益無須登固定資產計52,957,958元。</text:p>
          </table:table-cell>
          <table:covered-table-cell table:number-columns-repeated="6"/>
          <table:table-cell table:number-columns-repeated="16377"/>
        </table:table-row>
        <table:table-row table:number-rows-repeated="33" table:style-name="ro26">
          <table:covered-table-cell/>
          <table:covered-table-cell table:number-columns-repeated="6"/>
          <table:table-cell table:number-columns-repeated="16377"/>
        </table:table-row>
        <table:table-row table:number-rows-repeated="1048509"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9pt" style:font-size-asian="9pt" style:font-size-complex="9pt" style:font-family-generic="script"/>
    </style:style>
    <style:style style:name="T44" style:family="text">
      <style:text-properties fo:color="#000000" style:font-name="標楷體" style:font-name-asian="標楷體" style:font-name-complex="標楷體" fo:font-size="12pt" style:font-size-asian="12pt" style:font-size-complex="12pt" style:font-family-generic="script"/>
    </style:style>
    <style:style style:name="T4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2年1月1日至112年9月30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2/10/11</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2年1月1日至112年9月30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2/10/11</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2年1月1日至112年9月30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2/10/11</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2年1月1日至112年9月30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2/10/11</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2年1月1日至112年9月30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2/10/11</text:p>
        </style:region-right>
      </style:footer>
      <style:footer-left style:display="false"/>
      <style:footer-first/>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2年1月1日至112年9月30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2/10/11</text:p>
        </style:region-right>
      </style:footer>
      <style:footer-left style:display="false"/>
      <style:footer-first/>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2年1月1日至112年9月30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2/10/11</text:p>
        </style:region-right>
      </style:footer>
      <style:footer-left style:display="false"/>
      <style:footer-first/>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2年9月30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header-first/>
      <style:footer>
        <style:region-left>
          <text:p/>
        </style:region-left>
        <style:region-center>
          <text:p/>
        </style:region-center>
        <style:region-right>
          <text:p>報表編號：arf30　列印日期：112/10/11</text:p>
        </style:region-right>
      </style:footer>
      <style:footer-left style:display="false"/>
      <style:footer-first/>
    </style:master-page>
    <style:master-page style:name="mp9" style:page-layout-name="pm5">
      <style:header>
        <style:region-left>
          <text:p/>
        </style:region-left>
        <style:region-center>
          <text:p><text:span text:style-name="T38">　臺中市政府觀光旅遊局</text:span></text:p>
          <text:p><text:span text:style-name="T38">收入支出表</text:span></text:p>
          <text:p><text:span text:style-name="T40">中華民國112年1月1日至112年9月30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8">
      <style:header>
        <style:region-left>
          <text:p/>
        </style:region-left>
        <style:region-center>
          <text:p><text:span text:style-name="T42">臺中市政府觀光旅遊局</text:span></text:p>
          <text:p><text:span text:style-name="T42">長期投資、固定資產、遞耗資產及無形資產變動表</text:span></text:p>
          <text:p><text:span text:style-name="T44">中華民國112年1月1日至112年9月30日</text:span></text:p>
        </style:region-center>
        <style:region-right>
          <text:p><text:span text:style-name="T45"><text:s/></text:span></text:p>
          <text:p/>
          <text:p><text:span text:style-name="T45">頁數:第</text:span><text:span text:style-name="T45"><text:page-number>1</text:page-number></text:span><text:span text:style-name="T45">頁</text:span></text:p>
          <text:p><text:span text:style-name="T45">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3-10-24T00:58:42Z</dc:date>
    <meta:print-date>2019-12-17T07:28:40Z</meta:print-date>
    <meta:user-defined meta:name="WorkbookGuid">1307fff3-22e3-489c-af85-cca55eef89f5</meta:user-defined>
  </office:meta>
</office:document-meta>
</file>