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0">
      <style:table-cell-properties fo:border="thin solid #000000" style:vertical-align="middle" fo:wrap-option="wrap"/>
      <style:text-properties fo:font-size="9pt" style:font-size-asian="9pt" style:font-size-complex="9pt"/>
    </style:style>
    <style:style style:name="ce12"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3" style:family="table-cell" style:parent-style-name="Default" style:data-style-name="N3">
      <style:table-cell-properties fo:border="thin solid #000000" style:vertical-align="top" fo:wrap-option="wrap" style:repeat-content="false"/>
      <style:paragraph-properties fo:text-align="center"/>
    </style:style>
    <style:style style:name="ce14" style:family="table-cell" style:parent-style-name="_19968__33324__32_2"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5" style:family="table-cell" style:parent-style-name="_19968__33324__32_2"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6" style:family="table-cell" style:parent-style-name="_19968__33324__32_2"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_19968__33324__32_2"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8" style:family="table-cell" style:parent-style-name="_19968__33324__32_2"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0"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1"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2"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3"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_19968__33324__32_2"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25" style:family="table-cell" style:parent-style-name="_19968__33324__32_2"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6"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27" style:family="table-cell" style:parent-style-name="_19968__33324__32_2"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28" style:family="table-cell" style:parent-style-name="_19968__33324__32_2"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2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30" style:family="table-cell" style:parent-style-name="_19968__33324__32_2"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31"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32" style:family="table-cell" style:parent-style-name="_19968__33324__32_2"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33" style:family="table-cell" style:parent-style-name="_19968__33324__32_2"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34"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5" style:family="table-cell" style:parent-style-name="_19968__33324__32_2"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36"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37" style:family="table-cell" style:parent-style-name="_19968__33324__32_2"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9"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40"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41"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42"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3"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4"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45"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46"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47"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8"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49" style:family="table-cell" style:parent-style-name="_19968__33324__32_2"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0" style:family="table-cell" style:parent-style-name="_19968__33324__32_2"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1" style:family="table-cell" style:parent-style-name="_19968__33324__32_2" style:data-style-name="N0">
      <style:table-cell-properties style:vertical-align="top" fo:wrap-option="wrap"/>
      <style:text-properties fo:font-size="10pt" style:font-size-asian="10pt" style:font-size-complex="10pt"/>
    </style:style>
    <style:style style:name="ce52" style:family="table-cell" style:parent-style-name="_19968__33324__32_2"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53"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54" style:family="table-cell" style:parent-style-name="_19968__33324__32_2"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5" style:family="table-cell" style:parent-style-name="_19968__33324__32_2"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56" style:family="table-cell" style:parent-style-name="_19968__33324__32_2"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57" style:family="table-cell" style:parent-style-name="_19968__33324__32_2"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style:vertical-align="top" fo:wrap-option="wrap" style:repeat-content="false"/>
      <style:paragraph-properties fo:text-align="start" fo:margin-left="0cm"/>
    </style:style>
    <style:style style:name="ce59"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6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6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65"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66"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6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6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7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71"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73" style:family="table-cell" style:parent-style-name="Default" style:data-style-name="N30">
      <style:table-cell-properties fo:border="thin solid #000000" style:vertical-align="top" fo:wrap-option="wrap"/>
    </style:style>
    <style:style style:name="ce74" style:family="table-cell" style:parent-style-name="Default" style:data-style-name="N0">
      <style:table-cell-properties fo:border="thin solid #000000" style:vertical-align="top" fo:wrap-option="wrap" style:repeat-content="false"/>
      <style:paragraph-properties fo:text-align="center"/>
    </style:style>
    <style:style style:name="ce75" style:family="table-cell" style:parent-style-name="_19968__33324__32_4" style:data-style-name="N0">
      <style:table-cell-properties fo:border="thin solid #000000" style:vertical-align="top" fo:wrap-option="wrap" style:repeat-content="false"/>
      <style:paragraph-properties fo:text-align="start" fo:margin-left="0cm"/>
    </style:style>
    <style:style style:name="ce76" style:family="table-cell" style:parent-style-name="_19968__33324__32_4" style:data-style-name="N3">
      <style:table-cell-properties fo:border="thin solid #000000" style:vertical-align="top" fo:wrap-option="wrap" style:repeat-content="false"/>
      <style:paragraph-properties fo:text-align="end" fo:margin-right="0cm"/>
    </style:style>
    <style:style style:name="ce77" style:family="table-cell" style:parent-style-name="_19968__33324__32_4" style:data-style-name="N49">
      <style:table-cell-properties fo:border="thin solid #000000" style:vertical-align="top" fo:wrap-option="wrap" style:repeat-content="false"/>
      <style:paragraph-properties fo:text-align="center"/>
    </style:style>
    <style:style style:name="ce78" style:family="table-cell" style:parent-style-name="_19968__33324__32_4" style:data-style-name="N0">
      <style:table-cell-properties fo:border="thin solid #000000" style:vertical-align="top" fo:wrap-option="wrap" style:repeat-content="false"/>
      <style:paragraph-properties fo:text-align="center"/>
    </style:style>
    <style:style style:name="ce79"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80" style:family="table-cell" style:parent-style-name="_19968__33324__32_4"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81"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82" style:family="table-cell" style:parent-style-name="_19968__33324__32_4" style:data-style-name="N3">
      <style:table-cell-properties fo:border="thin solid #000000" style:vertical-align="middle" fo:wrap-option="wrap"/>
      <style:text-properties fo:font-size="9pt" style:font-size-asian="9pt" style:font-size-complex="9pt"/>
    </style:style>
    <style:style style:name="ce83" style:family="table-cell" style:parent-style-name="_19968__33324__32_4" style:data-style-name="N3">
      <style:table-cell-properties fo:border="thin solid #000000" style:vertical-align="middle" fo:wrap-option="wrap"/>
      <style:text-properties fo:font-size="9pt" style:font-size-asian="9pt" style:font-size-complex="9pt"/>
    </style:style>
    <style:style style:name="ce84" style:family="table-cell" style:parent-style-name="Default" style:data-style-name="N3">
      <style:table-cell-properties fo:border="thin solid #000000" style:vertical-align="middle" fo:wrap-option="wrap" style:repeat-content="false"/>
      <style:paragraph-properties fo:text-align="center"/>
    </style:style>
    <style:style style:name="ce85" style:family="table-cell" style:parent-style-name="Default" style:data-style-name="N3">
      <style:table-cell-properties fo:border="thin solid #000000" style:vertical-align="middle" fo:wrap-option="wrap" style:repeat-content="false"/>
      <style:paragraph-properties fo:text-align="center"/>
    </style:style>
    <style:style style:name="ce86" style:family="table-cell" style:parent-style-name="Default" style:data-style-name="N49">
      <style:table-cell-properties fo:border="thin solid #000000" style:vertical-align="middle" fo:wrap-option="wrap"/>
      <style:text-properties fo:font-size="9pt" style:font-size-asian="9pt" style:font-size-complex="9pt"/>
    </style:style>
    <style:style style:name="ce87"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8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89" style:family="table-cell" style:parent-style-name="Default" style:data-style-name="N3">
      <style:table-cell-properties fo:border="thin solid #000000" style:vertical-align="middle" fo:wrap-option="wrap"/>
      <style:text-properties fo:font-size="9pt" style:font-size-asian="9pt" style:font-size-complex="9pt"/>
    </style:style>
    <style:style style:name="ce90"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91" style:family="table-cell" style:parent-style-name="Default" style:data-style-name="N3">
      <style:table-cell-properties fo:border="thin solid #000000" style:vertical-align="middle" fo:wrap-option="wrap"/>
      <style:text-properties fo:font-size="9pt" style:font-size-asian="9pt" style:font-size-complex="9pt"/>
    </style:style>
    <style:style style:name="ce92"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93"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94"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95" style:family="table-cell" style:parent-style-name="Default" style:data-style-name="N49">
      <style:table-cell-properties fo:border="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97" style:family="table-cell" style:parent-style-name="Default" style:data-style-name="N0">
      <style:table-cell-properties fo:border="thin solid #000000" style:vertical-align="top" fo:wrap-option="wrap" style:repeat-content="false"/>
      <style:paragraph-properties fo:text-align="start" fo:margin-left="0cm"/>
    </style:style>
    <style:style style:name="ce98"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9" style:family="table-cell" style:parent-style-name="Default" style:data-style-name="N3">
      <style:table-cell-properties fo:border="thin solid #000000" style:vertical-align="top" fo:wrap-option="wrap" style:repeat-content="false"/>
      <style:paragraph-properties fo:text-align="end" fo:margin-right="0cm"/>
    </style:style>
    <style:style style:name="ce100" style:family="table-cell" style:parent-style-name="Default" style:data-style-name="N0">
      <style:table-cell-properties fo:border="thin solid #000000" style:vertical-align="middle" fo:wrap-option="wrap"/>
      <style:text-properties fo:font-size="9pt" style:font-size-asian="9pt" style:font-size-complex="9pt"/>
    </style:style>
    <style:style style:name="ce101" style:family="table-cell" style:parent-style-name="Default" style:data-style-name="N3">
      <style:table-cell-properties fo:border="thin solid #000000" style:vertical-align="top" fo:wrap-option="wrap"/>
    </style:style>
    <style:style style:name="ce102" style:family="table-cell" style:parent-style-name="Default" style:data-style-name="N3">
      <style:table-cell-properties fo:border="thin solid #000000" style:vertical-align="top" fo:wrap-option="wrap"/>
    </style:style>
    <style:style style:name="ce103"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7"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8" style:family="table-cell" style:parent-style-name="_19968__33324__32_4" style:data-style-name="N0">
      <style:table-cell-properties fo:border="thin solid #000000" style:vertical-align="top" fo:wrap-option="wrap" style:repeat-content="false"/>
      <style:paragraph-properties fo:text-align="center"/>
    </style:style>
    <style:style style:name="ce109" style:family="table-cell" style:parent-style-name="_19968__33324__32_4" style:data-style-name="N49">
      <style:table-cell-properties fo:border="thin solid #000000" style:vertical-align="top" fo:wrap-option="wrap" style:repeat-content="false"/>
      <style:paragraph-properties fo:text-align="center"/>
    </style:style>
    <style:style style:name="ce110" style:family="table-cell" style:parent-style-name="_19968__33324__32_4" style:data-style-name="N0">
      <style:table-cell-properties fo:border="thin solid #000000" style:vertical-align="top" fo:wrap-option="wrap" style:repeat-content="false"/>
      <style:paragraph-properties fo:text-align="start" fo:margin-left="0cm"/>
    </style:style>
    <style:style style:name="ce111"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12" style:family="table-cell" style:parent-style-name="_19968__33324__32_4"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13"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4" style:family="table-cell" style:parent-style-name="_19968__33324__32_4" style:data-style-name="N0">
      <style:table-cell-properties fo:border="thin solid #000000" style:vertical-align="middle" fo:wrap-option="wrap"/>
      <style:text-properties fo:font-size="9pt" style:font-size-asian="9pt" style:font-size-complex="9pt"/>
    </style:style>
    <style:style style:name="ce115" style:family="table-cell" style:parent-style-name="_19968__33324__32_4"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6" style:family="table-cell" style:parent-style-name="_19968__33324__32_4"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17" style:family="table-cell" style:parent-style-name="_19968__33324__32_4"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118" style:family="table-cell" style:parent-style-name="_19968__33324__32_4"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119" style:family="table-cell" style:parent-style-name="_19968__33324__32_4"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120" style:family="table-cell" style:parent-style-name="_19968__33324__32_4" style:data-style-name="N49">
      <style:table-cell-properties fo:border="thin solid #000000" style:vertical-align="middle" fo:wrap-option="wrap"/>
      <style:text-properties fo:font-size="9pt" style:font-size-asian="9pt" style:font-size-complex="9pt"/>
    </style:style>
    <style:style style:name="ce121" style:family="table-cell" style:parent-style-name="Default" style:data-style-name="N0">
      <style:table-cell-properties fo:border="thin solid #000000" style:vertical-align="top" fo:wrap-option="wrap" style:repeat-content="false"/>
      <style:paragraph-properties fo:text-align="center"/>
    </style:style>
    <style:style style:name="ce122" style:family="table-cell" style:parent-style-name="Default" style:data-style-name="N30">
      <style:table-cell-properties fo:border="thin solid #000000" style:vertical-align="top" fo:wrap-option="wrap"/>
    </style:style>
    <style:style style:name="ce12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124" style:family="table-cell" style:parent-style-name="Default" style:data-style-name="N30">
      <style:table-cell-properties fo:border-top="none" fo:border-bottom="thin solid #000000" fo:border-left="thin solid #000000" fo:border-right="thin solid #000000" style:vertical-align="top" fo:wrap-option="wrap"/>
    </style:style>
    <style:style style:name="ce12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26"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12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8"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2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0"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1" style:family="table-cell" style:parent-style-name="_19968__33324__32_2"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2" style:family="table-cell" style:parent-style-name="_19968__33324__32_2"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3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3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37"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8"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39"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140"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41"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42"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43"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44"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4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46"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47"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48"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49"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50"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5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2"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53"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54"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5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58"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59"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6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16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162" style:family="table-cell" style:parent-style-name="_19968__33324__32_2" style:data-style-name="N0">
      <style:table-cell-properties fo:border="thin solid #000000" style:vertical-align="middle" fo:wrap-option="wrap"/>
      <style:text-properties fo:font-size="10pt" style:font-size-asian="10pt" style:font-size-complex="10pt"/>
    </style:style>
    <style:style style:name="ce163" style:family="table-cell" style:parent-style-name="_19968__33324__32_2"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4" style:family="table-cell" style:parent-style-name="_19968__33324__32_2" style:data-style-name="N0">
      <style:table-cell-properties style:vertical-align="top" fo:wrap-option="wrap"/>
      <style:text-properties fo:font-size="10pt" style:font-size-asian="10pt" style:font-size-complex="10pt"/>
    </style:style>
    <style:style style:name="ce165" style:family="table-cell" style:parent-style-name="_19968__33324__32_2" style:data-style-name="N0">
      <style:text-properties fo:font-size="9pt" style:font-size-asian="9pt" style:font-size-complex="9pt"/>
    </style:style>
    <style:style style:name="ce166"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7" style:family="table-cell" style:parent-style-name="_19968__33324__32_4"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68" style:family="table-cell" style:parent-style-name="_19968__33324__32_4" style:data-style-name="N0">
      <style:table-cell-properties fo:border="thin solid #000000" style:vertical-align="middle" fo:wrap-option="wrap" style:direction="ttb"/>
      <style:text-properties fo:font-size="9pt" style:font-size-asian="9pt" style:font-size-complex="9pt"/>
    </style:style>
    <style:style style:name="ce16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2"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3" style:family="table-cell" style:parent-style-name="_19968__33324__32_2"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74" style:family="table-cell" style:parent-style-name="Default" style:data-style-name="N3">
      <style:table-cell-properties fo:border="thin solid #000000" style:vertical-align="middle"/>
      <style:text-properties fo:color="#000000" fo:font-size="10pt" style:font-size-asian="10pt" style:font-size-complex="10pt"/>
    </style:style>
    <style:style style:name="ce175"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4.57729166666667cm"/>
    </style:style>
    <style:style style:name="co26" style:family="table-column">
      <style:table-column-properties fo:break-before="auto" style:column-width="0.370416666666667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9.65729166666667cm"/>
    </style:style>
    <style:style style:name="co32" style:family="table-column">
      <style:table-column-properties fo:break-before="auto" style:column-width="8.38729166666667cm"/>
    </style:style>
    <style:style style:name="co33" style:family="table-column">
      <style:table-column-properties fo:break-before="auto" style:column-width="4.41854166666667cm"/>
    </style:style>
    <style:style style:name="co34" style:family="table-column">
      <style:table-column-properties fo:break-before="auto" style:column-width="2.54cm"/>
    </style:style>
    <style:style style:name="co35" style:family="table-column">
      <style:table-column-properties fo:break-before="auto" style:column-width="2.96333333333333cm"/>
    </style:style>
    <style:style style:name="co36" style:family="table-column">
      <style:table-column-properties fo:break-before="auto" style:column-width="2.64583333333333cm"/>
    </style:style>
    <style:style style:name="co37" style:family="table-column">
      <style:table-column-properties fo:break-before="auto" style:column-width="8.175625cm"/>
    </style:style>
    <style:style style:name="co38" style:family="table-column">
      <style:table-column-properties fo:break-before="auto" style:column-width="5.159375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409.6pt" style:use-optimal-row-height="false" fo:break-before="auto"/>
    </style:style>
    <style:style style:name="ro14" style:family="table-row">
      <style:table-row-properties style:row-height="20.1pt" style:use-optimal-row-height="false" fo:break-before="auto"/>
    </style:style>
    <style:style style:name="ro15" style:family="table-row">
      <style:table-row-properties style:row-height="3pt" style:use-optimal-row-height="false" fo:break-before="auto"/>
    </style:style>
    <style:style style:name="ro16" style:family="table-row">
      <style:table-row-properties style:row-height="26.1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54.75pt" style:use-optimal-row-height="false" fo:break-before="auto"/>
    </style:style>
    <style:style style:name="ro20" style:family="table-row">
      <style:table-row-properties style:row-height="21pt" style:use-optimal-row-height="true" fo:break-before="auto"/>
    </style:style>
    <style:style style:name="ro21" style:family="table-row">
      <style:table-row-properties style:row-height="31.5pt" style:use-optimal-row-height="true" fo:break-before="auto"/>
    </style:style>
    <style:style style:name="ro22" style:family="table-row">
      <style:table-row-properties style:row-height="52.5pt" style:use-optimal-row-height="true" fo:break-before="auto"/>
    </style:style>
    <style:style style:name="ro23" style:family="table-row">
      <style:table-row-properties style:row-height="42pt" style:use-optimal-row-height="true" fo:break-before="auto"/>
    </style:style>
    <style:style style:name="ro24" style:family="table-row">
      <style:table-row-properties style:row-height="31.5pt" style:use-optimal-row-height="false" fo:break-before="auto"/>
    </style:style>
    <style:style style:name="ro25" style:family="table-row">
      <style:table-row-properties style:row-height="27.75pt" style:use-optimal-row-height="false" fo:break-before="auto"/>
    </style:style>
    <style:style style:name="ro26" style:family="table-row">
      <style:table-row-properties style:row-height="2.25pt" style:use-optimal-row-height="false" fo:break-before="auto"/>
    </style:style>
    <style:style style:name="ro27" style:family="table-row">
      <style:table-row-properties style:row-height="14.1pt" style:use-optimal-row-height="false" fo:break-before="auto"/>
    </style:style>
    <style:style style:name="ro28"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86">
            <text:p>科目</text:p>
          </table:table-cell>
          <table:covered-table-cell table:number-columns-repeated="4"/>
          <table:table-cell office:value-type="string" table:number-columns-spanned="2" table:number-rows-spanned="1" table:style-name="ce89">
            <text:p>預算數</text:p>
          </table:table-cell>
          <table:covered-table-cell/>
          <table:table-cell office:value-type="string" table:number-columns-spanned="1" table:number-rows-spanned="3" table:style-name="ce91">
            <text:p>截至本月止</text:p>
            <text:p>累計分配數</text:p>
            <text:p>(1)</text:p>
          </table:table-cell>
          <table:table-cell office:value-type="string" table:number-columns-spanned="2" table:number-rows-spanned="1" table:style-name="ce84">
            <text:p>執　　 行　　 數</text:p>
          </table:table-cell>
          <table:covered-table-cell/>
          <table:table-cell office:value-type="string" table:number-columns-spanned="1" table:number-rows-spanned="3" table:style-name="ce84">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87">
            <text:p>款</text:p>
          </table:table-cell>
          <table:table-cell office:value-type="string" table:number-columns-spanned="1" table:number-rows-spanned="2" table:style-name="ce87">
            <text:p>項</text:p>
          </table:table-cell>
          <table:table-cell office:value-type="string" table:number-columns-spanned="1" table:number-rows-spanned="2" table:style-name="ce87">
            <text:p>目</text:p>
          </table:table-cell>
          <table:table-cell office:value-type="string" table:number-columns-spanned="1" table:number-rows-spanned="2" table:style-name="ce87">
            <text:p>節</text:p>
          </table:table-cell>
          <table:table-cell office:value-type="string" table:number-columns-spanned="1" table:number-rows-spanned="2" table:style-name="ce88">
            <text:p>代號及名稱</text:p>
          </table:table-cell>
          <table:table-cell office:value-type="string" table:style-name="ce8">
            <text:p>原預算數</text:p>
          </table:table-cell>
          <table:table-cell office:value-type="string" table:number-columns-spanned="1" table:number-rows-spanned="2" table:style-name="ce90">
            <text:p>合 <text:s text:c="2"/>計</text:p>
          </table:table-cell>
          <table:covered-table-cell/>
          <table:table-cell office:value-type="string" table:style-name="ce8">
            <text:p>本月實現數</text:p>
          </table:table-cell>
          <table:table-cell office:value-type="string" table:number-columns-spanned="1" table:number-rows-spanned="2" table:style-name="ce90">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4110000000</text:p>
            <text:p>ˉ罰款及賠償收入</text:p>
          </table:table-cell>
          <table:table-cell office:value-type="float" office:value="13900000" table:style-name="ce4">
            <text:p>13,900,000</text:p>
          </table:table-cell>
          <table:table-cell office:value-type="float" office:value="13900000" table:number-columns-spanned="1" table:number-rows-spanned="2" table:style-name="ce99">
            <text:p>13,900,000</text:p>
          </table:table-cell>
          <table:table-cell office:value-type="float" office:value="10900000" table:number-columns-spanned="1" table:number-rows-spanned="2" table:style-name="ce99">
            <text:p>10,900,000</text:p>
          </table:table-cell>
          <table:table-cell office:value-type="float" office:value="2356967" table:style-name="ce4">
            <text:p>2,356,967</text:p>
          </table:table-cell>
          <table:table-cell office:value-type="string" table:number-columns-spanned="1" table:number-rows-spanned="2" table:style-name="ce99">
            <text:p>-</text:p>
          </table:table-cell>
          <table:table-cell office:value-type="float" office:value="9584202" table:number-columns-spanned="1" table:number-rows-spanned="2" table:style-name="ce99">
            <text:p>9,584,202</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84202" table:style-name="ce7">
            <text:p>20,484,202</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4112200100</text:p>
            <text:p>ˉˉ罰金罰鍰及怠金</text:p>
          </table:table-cell>
          <table:table-cell office:value-type="float" office:value="13900000" table:style-name="ce7">
            <text:p>13,900,000</text:p>
          </table:table-cell>
          <table:table-cell office:value-type="float" office:value="13900000" table:number-columns-spanned="1" table:number-rows-spanned="2" table:style-name="ce99">
            <text:p>13,900,000</text:p>
          </table:table-cell>
          <table:table-cell office:value-type="float" office:value="10900000" table:number-columns-spanned="1" table:number-rows-spanned="2" table:style-name="ce99">
            <text:p>10,900,000</text:p>
          </table:table-cell>
          <table:table-cell office:value-type="float" office:value="1922033" table:style-name="ce7">
            <text:p>1,922,033</text:p>
          </table:table-cell>
          <table:table-cell office:value-type="string" table:number-columns-spanned="1" table:number-rows-spanned="2" table:style-name="ce99">
            <text:p>-</text:p>
          </table:table-cell>
          <table:table-cell office:value-type="float" office:value="7011037" table:number-columns-spanned="1" table:number-rows-spanned="2" table:style-name="ce99">
            <text:p>7,011,0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911037" table:style-name="ce7">
            <text:p>17,911,037</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4112200101</text:p>
            <text:p>ˉˉˉ罰金罰鍰</text:p>
          </table:table-cell>
          <table:table-cell office:value-type="float" office:value="13900000" table:style-name="ce7">
            <text:p>13,900,000</text:p>
          </table:table-cell>
          <table:table-cell office:value-type="float" office:value="13900000" table:number-columns-spanned="1" table:number-rows-spanned="2" table:style-name="ce99">
            <text:p>13,900,000</text:p>
          </table:table-cell>
          <table:table-cell office:value-type="float" office:value="10900000" table:number-columns-spanned="1" table:number-rows-spanned="2" table:style-name="ce99">
            <text:p>10,900,000</text:p>
          </table:table-cell>
          <table:table-cell office:value-type="float" office:value="1922033" table:style-name="ce7">
            <text:p>1,922,033</text:p>
          </table:table-cell>
          <table:table-cell office:value-type="string" table:number-columns-spanned="1" table:number-rows-spanned="2" table:style-name="ce99">
            <text:p>-</text:p>
          </table:table-cell>
          <table:table-cell office:value-type="float" office:value="7011037" table:number-columns-spanned="1" table:number-rows-spanned="2" table:style-name="ce99">
            <text:p>7,011,0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7911037" table:style-name="ce7">
            <text:p>17,911,037</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3</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4112200300</text:p>
            <text:p>ˉˉ賠償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float" office:value="434934" table:style-name="ce7">
            <text:p>434,934</text:p>
          </table:table-cell>
          <table:table-cell office:value-type="string" table:number-columns-spanned="1" table:number-rows-spanned="2" table:style-name="ce99">
            <text:p>-</text:p>
          </table:table-cell>
          <table:table-cell office:value-type="float" office:value="2573165" table:number-columns-spanned="1" table:number-rows-spanned="2" table:style-name="ce99">
            <text:p>2,573,1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73165" table:style-name="ce7">
            <text:p>2,573,165</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4112200301</text:p>
            <text:p>ˉˉˉ一般賠償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float" office:value="434934" table:style-name="ce7">
            <text:p>434,934</text:p>
          </table:table-cell>
          <table:table-cell office:value-type="string" table:number-columns-spanned="1" table:number-rows-spanned="2" table:style-name="ce99">
            <text:p>-</text:p>
          </table:table-cell>
          <table:table-cell office:value-type="float" office:value="2573165" table:number-columns-spanned="1" table:number-rows-spanned="2" table:style-name="ce99">
            <text:p>2,573,1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573165" table:style-name="ce7">
            <text:p>2,573,165</text:p>
          </table:table-cell>
          <table:covered-table-cell/>
          <table:covered-table-cell/>
          <table:table-cell table:number-columns-repeated="16373"/>
        </table:table-row>
        <table:table-row table:style-name="ro4">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5110000000</text:p>
            <text:p>ˉ規費收入</text:p>
          </table:table-cell>
          <table:table-cell office:value-type="float" office:value="100000" table:style-name="ce7">
            <text:p>100,000</text:p>
          </table:table-cell>
          <table:table-cell office:value-type="float" office:value="100000" table:number-columns-spanned="1" table:number-rows-spanned="2" table:style-name="ce99">
            <text:p>100,000</text:p>
          </table:table-cell>
          <table:table-cell office:value-type="float" office:value="50000" table:number-columns-spanned="1" table:number-rows-spanned="2" table:style-name="ce99">
            <text:p>50,000</text:p>
          </table:table-cell>
          <table:table-cell office:value-type="float" office:value="23000" table:style-name="ce7">
            <text:p>23,000</text:p>
          </table:table-cell>
          <table:table-cell office:value-type="string" table:number-columns-spanned="1" table:number-rows-spanned="2" table:style-name="ce99">
            <text:p>-</text:p>
          </table:table-cell>
          <table:table-cell office:value-type="float" office:value="91556" table:number-columns-spanned="1" table:number-rows-spanned="2" table:style-name="ce99">
            <text:p>91,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1556" table:style-name="ce7">
            <text:p>141,556</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99">
            <text:p>100,000</text:p>
          </table:table-cell>
          <table:table-cell office:value-type="float" office:value="50000" table:number-columns-spanned="1" table:number-rows-spanned="2" table:style-name="ce99">
            <text:p>50,000</text:p>
          </table:table-cell>
          <table:table-cell office:value-type="float" office:value="23000" table:style-name="ce7">
            <text:p>23,000</text:p>
          </table:table-cell>
          <table:table-cell office:value-type="string" table:number-columns-spanned="1" table:number-rows-spanned="2" table:style-name="ce99">
            <text:p>-</text:p>
          </table:table-cell>
          <table:table-cell office:value-type="float" office:value="77000" table:number-columns-spanned="1" table:number-rows-spanned="2" table:style-name="ce99">
            <text:p>7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7000" table:style-name="ce7">
            <text:p>127,000</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7">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99">
            <text:p>100,000</text:p>
          </table:table-cell>
          <table:table-cell office:value-type="float" office:value="50000" table:number-columns-spanned="1" table:number-rows-spanned="2" table:style-name="ce99">
            <text:p>50,000</text:p>
          </table:table-cell>
          <table:table-cell office:value-type="float" office:value="23000" table:style-name="ce7">
            <text:p>23,000</text:p>
          </table:table-cell>
          <table:table-cell office:value-type="string" table:number-columns-spanned="1" table:number-rows-spanned="2" table:style-name="ce99">
            <text:p>-</text:p>
          </table:table-cell>
          <table:table-cell office:value-type="float" office:value="77000" table:number-columns-spanned="1" table:number-rows-spanned="2" table:style-name="ce99">
            <text:p>77,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7000" table:style-name="ce7">
            <text:p>127,000</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3</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5112200300</text:p>
            <text:p>ˉˉ使用規費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4556" table:number-columns-spanned="1" table:number-rows-spanned="2" table:style-name="ce99">
            <text:p>14,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56" table:style-name="ce7">
            <text:p>14,556</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6</text:p>
          </table:table-cell>
          <table:table-cell office:value-type="string" table:number-columns-spanned="1" table:number-rows-spanned="2" table:style-name="ce95">
            <text:p/>
          </table:table-cell>
          <table:table-cell office:value-type="string" table:number-columns-spanned="1" table:number-rows-spanned="2" table:style-name="ce97">
            <text:p>ˉˉˉ05112200306</text:p>
            <text:p>ˉˉˉ場地設施使用費</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4556" table:number-columns-spanned="1" table:number-rows-spanned="2" table:style-name="ce99">
            <text:p>14,55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556" table:style-name="ce7">
            <text:p>14,556</text:p>
          </table:table-cell>
          <table:covered-table-cell/>
          <table:covered-table-cell/>
          <table:table-cell table:number-columns-repeated="16373"/>
        </table:table-row>
        <table:table-row table:style-name="ro4">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7110000000</text:p>
            <text:p>ˉ財產收入</text:p>
          </table:table-cell>
          <table:table-cell office:value-type="float" office:value="13825000" table:style-name="ce7">
            <text:p>13,825,000</text:p>
          </table:table-cell>
          <table:table-cell office:value-type="float" office:value="13825000" table:number-columns-spanned="1" table:number-rows-spanned="2" table:style-name="ce99">
            <text:p>13,825,000</text:p>
          </table:table-cell>
          <table:table-cell office:value-type="float" office:value="13805000" table:number-columns-spanned="1" table:number-rows-spanned="2" table:style-name="ce99">
            <text:p>13,805,000</text:p>
          </table:table-cell>
          <table:table-cell office:value-type="float" office:value="1032294" table:style-name="ce7">
            <text:p>1,032,294</text:p>
          </table:table-cell>
          <table:table-cell office:value-type="string" table:number-columns-spanned="1" table:number-rows-spanned="2" table:style-name="ce99">
            <text:p>-</text:p>
          </table:table-cell>
          <table:table-cell office:value-type="float" office:value="574114" table:number-columns-spanned="1" table:number-rows-spanned="2" table:style-name="ce99">
            <text:p>574,1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4379114" table:style-name="ce7">
            <text:p>14,379,114</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7112200100</text:p>
            <text:p>ˉˉ財產孳息</text:p>
          </table:table-cell>
          <table:table-cell office:value-type="float" office:value="13825000" table:style-name="ce7">
            <text:p>13,825,000</text:p>
          </table:table-cell>
          <table:table-cell office:value-type="float" office:value="13825000" table:number-columns-spanned="1" table:number-rows-spanned="2" table:style-name="ce99">
            <text:p>13,825,000</text:p>
          </table:table-cell>
          <table:table-cell office:value-type="float" office:value="13805000" table:number-columns-spanned="1" table:number-rows-spanned="2" table:style-name="ce99">
            <text:p>13,805,000</text:p>
          </table:table-cell>
          <table:table-cell office:value-type="float" office:value="1032294" table:style-name="ce7">
            <text:p>1,032,294</text:p>
          </table:table-cell>
          <table:table-cell office:value-type="string" table:number-columns-spanned="1" table:number-rows-spanned="2" table:style-name="ce99">
            <text:p>-</text:p>
          </table:table-cell>
          <table:table-cell office:value-type="float" office:value="150645" table:number-columns-spanned="1" table:number-rows-spanned="2" table:style-name="ce99">
            <text:p>150,64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955645" table:style-name="ce7">
            <text:p>13,955,645</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7112200101</text:p>
            <text:p>ˉˉˉ利息收入</text:p>
          </table:table-cell>
          <table:table-cell office:value-type="float" office:value="40000" table:style-name="ce7">
            <text:p>40,000</text:p>
          </table:table-cell>
          <table:table-cell office:value-type="float" office:value="40000" table:number-columns-spanned="1" table:number-rows-spanned="2" table:style-name="ce99">
            <text:p>40,000</text:p>
          </table:table-cell>
          <table:table-cell office:value-type="float" office:value="20000" table:number-columns-spanned="1" table:number-rows-spanned="2" table:style-name="ce99">
            <text:p>20,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72393" table:number-columns-spanned="1" table:number-rows-spanned="2" table:style-name="ce99">
            <text:p>172,39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92393" table:style-name="ce7">
            <text:p>192,393</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7">
            <text:p>ˉˉˉ07112200102</text:p>
            <text:p>ˉˉˉ權利金</text:p>
          </table:table-cell>
          <table:table-cell office:value-type="float" office:value="11710000" table:style-name="ce7">
            <text:p>11,710,000</text:p>
          </table:table-cell>
          <table:table-cell office:value-type="float" office:value="11710000" table:number-columns-spanned="1" table:number-rows-spanned="2" table:style-name="ce99">
            <text:p>11,710,000</text:p>
          </table:table-cell>
          <table:table-cell office:value-type="float" office:value="11710000" table:number-columns-spanned="1" table:number-rows-spanned="2" table:style-name="ce99">
            <text:p>11,710,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028513" table:number-columns-spanned="1" table:number-rows-spanned="2" table:style-name="ce99">
            <text:p>-1,028,51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0681487" table:style-name="ce7">
            <text:p>10,681,487</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95">
            <text:p/>
          </table:table-cell>
          <table:table-cell office:value-type="string" table:number-columns-spanned="1" table:number-rows-spanned="2" table:style-name="ce97">
            <text:p>ˉˉˉ07112200103</text:p>
            <text:p>ˉˉˉ租金收入</text:p>
          </table:table-cell>
          <table:table-cell office:value-type="float" office:value="2075000" table:style-name="ce7">
            <text:p>2,075,000</text:p>
          </table:table-cell>
          <table:table-cell office:value-type="float" office:value="2075000" table:number-columns-spanned="1" table:number-rows-spanned="2" table:style-name="ce99">
            <text:p>2,075,000</text:p>
          </table:table-cell>
          <table:table-cell office:value-type="float" office:value="2075000" table:number-columns-spanned="1" table:number-rows-spanned="2" table:style-name="ce99">
            <text:p>2,075,000</text:p>
          </table:table-cell>
          <table:table-cell office:value-type="float" office:value="1032294" table:style-name="ce7">
            <text:p>1,032,294</text:p>
          </table:table-cell>
          <table:table-cell office:value-type="string" table:number-columns-spanned="1" table:number-rows-spanned="2" table:style-name="ce99">
            <text:p>-</text:p>
          </table:table-cell>
          <table:table-cell office:value-type="float" office:value="1006765" table:number-columns-spanned="1" table:number-rows-spanned="2" table:style-name="ce99">
            <text:p>1,006,76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081765" table:style-name="ce7">
            <text:p>3,081,765</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5</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7112200500</text:p>
            <text:p>ˉˉ廢舊物資售價</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423469" table:number-columns-spanned="1" table:number-rows-spanned="2" table:style-name="ce99">
            <text:p>423,4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3469" table:style-name="ce7">
            <text:p>423,469</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07112200501</text:p>
            <text:p>ˉˉˉ廢舊物資售價</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423469" table:number-columns-spanned="1" table:number-rows-spanned="2" table:style-name="ce99">
            <text:p>423,46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423469" table:style-name="ce7">
            <text:p>423,469</text:p>
          </table:table-cell>
          <table:covered-table-cell/>
          <table:covered-table-cell/>
          <table:table-cell table:number-columns-repeated="16373"/>
        </table:table-row>
        <table:table-row table:style-name="ro4">
          <table:table-cell office:value-type="string" table:number-columns-spanned="1" table:number-rows-spanned="2" table:style-name="ce95">
            <text:p>09</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09110000000</text:p>
            <text:p>ˉ補助及協助收入</text:p>
          </table:table-cell>
          <table:table-cell office:value-type="float" office:value="7854000" table:style-name="ce7">
            <text:p>7,854,000</text:p>
          </table:table-cell>
          <table:table-cell office:value-type="float" office:value="18469000" table:number-columns-spanned="1" table:number-rows-spanned="2" table:style-name="ce99">
            <text:p>18,469,000</text:p>
          </table:table-cell>
          <table:table-cell office:value-type="float" office:value="15764000" table:number-columns-spanned="1" table:number-rows-spanned="2" table:style-name="ce99">
            <text:p>15,764,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466028" table:number-columns-spanned="1" table:number-rows-spanned="2" table:style-name="ce99">
            <text:p>-1,46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09112200100</text:p>
            <text:p>ˉˉ上級政府補助收入</text:p>
          </table:table-cell>
          <table:table-cell office:value-type="float" office:value="7854000" table:style-name="ce7">
            <text:p>7,854,000</text:p>
          </table:table-cell>
          <table:table-cell office:value-type="float" office:value="18469000" table:number-columns-spanned="1" table:number-rows-spanned="2" table:style-name="ce99">
            <text:p>18,469,000</text:p>
          </table:table-cell>
          <table:table-cell office:value-type="float" office:value="15764000" table:number-columns-spanned="1" table:number-rows-spanned="2" table:style-name="ce99">
            <text:p>15,764,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466028" table:number-columns-spanned="1" table:number-rows-spanned="2" table:style-name="ce99">
            <text:p>-1,46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office:value-type="string" table:number-columns-spanned="1" table:number-rows-spanned="2" table:style-name="ce95">
            <text:p/>
          </table:table-cell>
          <table:table-cell office:value-type="string" table:number-columns-spanned="1" table:number-rows-spanned="2" table:style-name="ce97">
            <text:p>ˉˉˉ09112200102</text:p>
            <text:p>ˉˉˉ計畫型補助收入</text:p>
          </table:table-cell>
          <table:table-cell office:value-type="float" office:value="7854000" table:style-name="ce7">
            <text:p>7,854,000</text:p>
          </table:table-cell>
          <table:table-cell office:value-type="float" office:value="18469000" table:number-columns-spanned="1" table:number-rows-spanned="2" table:style-name="ce99">
            <text:p>18,469,000</text:p>
          </table:table-cell>
          <table:table-cell office:value-type="float" office:value="15764000" table:number-columns-spanned="1" table:number-rows-spanned="2" table:style-name="ce99">
            <text:p>15,764,000</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1466028" table:number-columns-spanned="1" table:number-rows-spanned="2" table:style-name="ce99">
            <text:p>-1,466,028</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14297972" table:style-name="ce7">
            <text:p>14,297,972</text:p>
          </table:table-cell>
          <table:covered-table-cell/>
          <table:covered-table-cell/>
          <table:table-cell table:number-columns-repeated="16373"/>
        </table:table-row>
        <table:table-row table:style-name="ro4">
          <table:table-cell office:value-type="string" table:number-columns-spanned="1" table:number-rows-spanned="2" table:style-name="ce95">
            <text:p>12</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12110000000</text:p>
            <text:p>ˉ其他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20408790" table:number-columns-spanned="1" table:number-rows-spanned="2" table:style-name="ce99">
            <text:p>20,408,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08790" table:style-name="ce7">
            <text:p>20,408,790</text:p>
          </table:table-cell>
          <table:covered-table-cell/>
          <table:covered-table-cell/>
          <table:table-cell table:number-columns-repeated="16373"/>
        </table:table-row>
        <table:table-row table:style-name="ro4">
          <table:table-cell table:number-columns-spanned="1" table:number-rows-spanned="2" table:style-name="ce95"/>
          <table:table-cell office:value-type="string" table:number-columns-spanned="1" table:number-rows-spanned="2" table:style-name="ce95">
            <text:p>02</text:p>
          </table:table-cell>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ˉˉ12112200200</text:p>
            <text:p>ˉˉ雜項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20408790" table:number-columns-spanned="1" table:number-rows-spanned="2" table:style-name="ce99">
            <text:p>20,408,7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408790" table:style-name="ce7">
            <text:p>20,408,790</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1</text:p>
          </table:table-cell>
          <table:table-cell office:value-type="string" table:number-columns-spanned="1" table:number-rows-spanned="2" table:style-name="ce95">
            <text:p/>
          </table:table-cell>
          <table:table-cell office:value-type="string" table:number-columns-spanned="1" table:number-rows-spanned="2" table:style-name="ce97">
            <text:p>ˉˉˉ12112200201</text:p>
            <text:p>ˉˉˉ收回以前年度歲出</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20375690" table:number-columns-spanned="1" table:number-rows-spanned="2" table:style-name="ce99">
            <text:p>20,375,69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0375690" table:style-name="ce7">
            <text:p>20,375,690</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10</text:p>
          </table:table-cell>
          <table:table-cell office:value-type="string" table:number-columns-spanned="1" table:number-rows-spanned="2" table:style-name="ce95">
            <text:p/>
          </table:table-cell>
          <table:table-cell office:value-type="string" table:number-columns-spanned="1" table:number-rows-spanned="2" table:style-name="ce97">
            <text:p>ˉˉˉ12112200210</text:p>
            <text:p>ˉˉˉ其他雜項收入</text:p>
          </table:table-cell>
          <table:table-cell office:value-type="string" table:style-name="ce7">
            <text:p>-</text:p>
          </table: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office:value-type="string" table:style-name="ce7">
            <text:p>-</text:p>
          </table:table-cell>
          <table:table-cell office:value-type="string" table:number-columns-spanned="1" table:number-rows-spanned="2" table:style-name="ce99">
            <text:p>-</text:p>
          </table:table-cell>
          <table:table-cell office:value-type="float" office:value="33100" table:number-columns-spanned="1" table:number-rows-spanned="2" table:style-name="ce99">
            <text:p>33,1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3100" table:style-name="ce7">
            <text:p>33,100</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經常門合計</text:p>
          </table:table-cell>
          <table:table-cell office:value-type="float" office:value="35679000" table:style-name="ce7">
            <text:p>35,679,000</text:p>
          </table:table-cell>
          <table:table-cell office:value-type="float" office:value="46294000" table:number-columns-spanned="1" table:number-rows-spanned="2" table:style-name="ce99">
            <text:p>46,294,000</text:p>
          </table:table-cell>
          <table:table-cell office:value-type="float" office:value="40519000" table:number-columns-spanned="1" table:number-rows-spanned="2" table:style-name="ce99">
            <text:p>40,519,000</text:p>
          </table:table-cell>
          <table:table-cell office:value-type="float" office:value="3412261" table:style-name="ce7">
            <text:p>3,412,261</text:p>
          </table:table-cell>
          <table:table-cell office:value-type="string" table:number-columns-spanned="1" table:number-rows-spanned="2" table:style-name="ce99">
            <text:p>-</text:p>
          </table:table-cell>
          <table:table-cell office:value-type="float" office:value="29192634" table:number-columns-spanned="1" table:number-rows-spanned="2" table:style-name="ce99">
            <text:p>29,192,634</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9711634" table:style-name="ce7">
            <text:p>69,711,634</text:p>
          </table:table-cell>
          <table:covered-table-cell/>
          <table:covered-table-cell/>
          <table:table-cell table:number-columns-repeated="16373"/>
        </table:table-row>
        <table:table-row table:style-name="ro4">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
          </table:table-cell>
          <table:table-cell office:value-type="string" table:number-columns-spanned="1" table:number-rows-spanned="2" table:style-name="ce97">
            <text:p>總計</text:p>
          </table:table-cell>
          <table:table-cell office:value-type="float" office:value="35679000" table:style-name="ce7">
            <text:p>35,679,000</text:p>
          </table:table-cell>
          <table:table-cell office:value-type="float" office:value="46294000" table:number-columns-spanned="1" table:number-rows-spanned="2" table:style-name="ce99">
            <text:p>46,294,000</text:p>
          </table:table-cell>
          <table:table-cell office:value-type="float" office:value="40519000" table:number-columns-spanned="1" table:number-rows-spanned="2" table:style-name="ce99">
            <text:p>40,519,000</text:p>
          </table:table-cell>
          <table:table-cell office:value-type="float" office:value="3412261" table:style-name="ce7">
            <text:p>3,412,261</text:p>
          </table:table-cell>
          <table:table-cell office:value-type="string" table:number-columns-spanned="1" table:number-rows-spanned="2" table:style-name="ce99">
            <text:p>-</text:p>
          </table:table-cell>
          <table:table-cell office:value-type="float" office:value="29192634" table:number-columns-spanned="1" table:number-rows-spanned="2" table:style-name="ce99">
            <text:p>29,192,634</text:p>
          </table:table-cell>
          <table:table-cell table:number-columns-repeated="16373"/>
        </table:table-row>
        <table:table-row table:style-name="ro4">
          <table:covered-table-cell/>
          <table:covered-table-cell/>
          <table:covered-table-cell/>
          <table:covered-table-cell/>
          <table:covered-table-cell/>
          <table:table-cell office:value-type="float" office:value="10615000" table:style-name="ce7">
            <text:p>10,615,000</text:p>
          </table:table-cell>
          <table:covered-table-cell/>
          <table:covered-table-cell/>
          <table:table-cell office:value-type="float" office:value="69711634" table:style-name="ce7">
            <text:p>69,711,634</text:p>
          </table:table-cell>
          <table:covered-table-cell/>
          <table:covered-table-cell/>
          <table:table-cell table:number-columns-repeated="16373"/>
        </table:table-row>
        <table:table-row table:number-rows-repeated="1048521"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86">
            <text:p>科目</text:p>
          </table:table-cell>
          <table:covered-table-cell table:number-columns-repeated="4"/>
          <table:table-cell office:value-type="string" table:number-columns-spanned="3" table:number-rows-spanned="1" table:style-name="ce101">
            <text:p>預算數</text:p>
          </table:table-cell>
          <table:covered-table-cell table:number-columns-repeated="2"/>
          <table:table-cell office:value-type="string" table:number-columns-spanned="1" table:number-rows-spanned="5" table:style-name="ce90">
            <text:p>截至本月止</text:p>
            <text:p>累計分配數</text:p>
            <text:p>(1)</text:p>
          </table:table-cell>
          <table:table-cell office:value-type="string" table:style-name="ce13">
            <text:p>執行數</text:p>
          </table:table-cell>
          <table:table-cell office:value-type="string" table:number-columns-spanned="1" table:number-rows-spanned="3" table:style-name="ce90">
            <text:p>執行較</text:p>
            <text:p>分配增減數</text:p>
            <text:p>(4)=(1)-(2)-(3)</text:p>
          </table:table-cell>
          <table:table-cell table:number-columns-repeated="16373"/>
        </table:table-row>
        <table:table-row table:style-name="ro6">
          <table:table-cell office:value-type="string" table:number-columns-spanned="1" table:number-rows-spanned="4" table:style-name="ce87">
            <text:p>款</text:p>
          </table:table-cell>
          <table:table-cell office:value-type="string" table:number-columns-spanned="1" table:number-rows-spanned="4" table:style-name="ce87">
            <text:p>項</text:p>
          </table:table-cell>
          <table:table-cell office:value-type="string" table:number-columns-spanned="1" table:number-rows-spanned="4" table:style-name="ce87">
            <text:p>目</text:p>
          </table:table-cell>
          <table:table-cell office:value-type="string" table:number-columns-spanned="1" table:number-rows-spanned="4" table:style-name="ce87">
            <text:p>節</text:p>
          </table:table-cell>
          <table:table-cell office:value-type="string" table:number-columns-spanned="1" table:number-rows-spanned="4" table:style-name="ce10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91">
            <text:p>合計</text:p>
          </table:table-cell>
          <table:covered-table-cell/>
          <table:table-cell office:value-type="string" table:style-name="ce9">
            <text:p>本月實現數</text:p>
          </table:table-cell>
          <table:covered-table-cell/>
          <table:table-cell table:number-columns-repeated="16373" table:style-name="ce11"/>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12">
            <text:p>截至本月止</text:p>
            <text:p>累計實現數(2)</text:p>
          </table:table-cell>
          <table:covered-table-cell/>
          <table:table-cell table:number-columns-repeated="16373" table:style-name="ce11"/>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6">
            <text:p>應付數(3)</text:p>
          </table:table-cell>
          <table:table-cell office:value-type="string" table:number-columns-spanned="1" table:number-rows-spanned="2" table:style-name="ce90">
            <text:p>備註(預付款)</text:p>
          </table:table-cell>
          <table:table-cell table:number-columns-repeated="16373" table:style-name="ce11"/>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11"/>
        </table:table-row>
        <table:table-row table:style-name="ro3">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010000</text:p>
            <text:p>一般行政</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99">
            <text:p>94,775,000</text:p>
          </table:table-cell>
          <table:table-cell office:value-type="float" office:value="92138000" table:number-columns-spanned="1" table:number-rows-spanned="4" table:style-name="ce99">
            <text:p>92,138,000</text:p>
          </table:table-cell>
          <table:table-cell office:value-type="float" office:value="6609443" table:style-name="ce7">
            <text:p>6,609,443</text:p>
          </table:table-cell>
          <table:table-cell office:value-type="float" office:value="12063110" table:number-columns-spanned="1" table:number-rows-spanned="2" table:style-name="ce99">
            <text:p>12,063,110</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80074890" table:style-name="ce7">
            <text:p>80,074,8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10100</text:p>
            <text:p>　行政管理</text:p>
          </table:table-cell>
          <table:table-cell office:value-type="float" office:value="93162000" table:style-name="ce7">
            <text:p>93,162,000</text:p>
          </table:table-cell>
          <table:table-cell office:value-type="float" office:value="170000" table:style-name="ce7">
            <text:p>170,000</text:p>
          </table:table-cell>
          <table:table-cell office:value-type="float" office:value="94775000" table:number-columns-spanned="1" table:number-rows-spanned="4" table:style-name="ce99">
            <text:p>94,775,000</text:p>
          </table:table-cell>
          <table:table-cell office:value-type="float" office:value="92138000" table:number-columns-spanned="1" table:number-rows-spanned="4" table:style-name="ce99">
            <text:p>92,138,000</text:p>
          </table:table-cell>
          <table:table-cell office:value-type="float" office:value="6609443" table:style-name="ce7">
            <text:p>6,609,443</text:p>
          </table:table-cell>
          <table:table-cell office:value-type="float" office:value="12063110" table:number-columns-spanned="1" table:number-rows-spanned="2" table:style-name="ce99">
            <text:p>12,063,110</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80074890" table:style-name="ce7">
            <text:p>80,074,8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7">
            <text:p>　　5911220010101</text:p>
            <text:p>　　人員維持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99">
            <text:p>77,213,000</text:p>
          </table:table-cell>
          <table:table-cell office:value-type="float" office:value="75500000" table:number-columns-spanned="1" table:number-rows-spanned="4" table:style-name="ce99">
            <text:p>75,500,000</text:p>
          </table:table-cell>
          <table:table-cell office:value-type="float" office:value="5473299" table:style-name="ce7">
            <text:p>5,473,299</text:p>
          </table:table-cell>
          <table:table-cell office:value-type="float" office:value="6633214" table:number-columns-spanned="1" table:number-rows-spanned="2" table:style-name="ce99">
            <text:p>6,633,2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866786" table:style-name="ce7">
            <text:p>68,866,7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77213000" table:style-name="ce7">
            <text:p>77,213,000</text:p>
          </table:table-cell>
          <table:table-cell office:value-type="string" table:style-name="ce7">
            <text:p>-</text:p>
          </table:table-cell>
          <table:table-cell office:value-type="float" office:value="77213000" table:number-columns-spanned="1" table:number-rows-spanned="4" table:style-name="ce99">
            <text:p>77,213,000</text:p>
          </table:table-cell>
          <table:table-cell office:value-type="float" office:value="75500000" table:number-columns-spanned="1" table:number-rows-spanned="4" table:style-name="ce99">
            <text:p>75,500,000</text:p>
          </table:table-cell>
          <table:table-cell office:value-type="float" office:value="5473299" table:style-name="ce7">
            <text:p>5,473,299</text:p>
          </table:table-cell>
          <table:table-cell office:value-type="float" office:value="6633214" table:number-columns-spanned="1" table:number-rows-spanned="2" table:style-name="ce99">
            <text:p>6,633,21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8866786" table:style-name="ce7">
            <text:p>68,866,78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7">
            <text:p>　　5911220010102</text:p>
            <text:p>　　一般業務</text:p>
          </table:table-cell>
          <table:table-cell office:value-type="float" office:value="14538000" table:style-name="ce7">
            <text:p>14,538,000</text:p>
          </table:table-cell>
          <table:table-cell office:value-type="float" office:value="170000" table:style-name="ce7">
            <text:p>170,000</text:p>
          </table:table-cell>
          <table:table-cell office:value-type="float" office:value="16151000" table:number-columns-spanned="1" table:number-rows-spanned="4" table:style-name="ce99">
            <text:p>16,151,000</text:p>
          </table:table-cell>
          <table:table-cell office:value-type="float" office:value="15314000" table:number-columns-spanned="1" table:number-rows-spanned="4" table:style-name="ce99">
            <text:p>15,314,000</text:p>
          </table:table-cell>
          <table:table-cell office:value-type="float" office:value="1052960" table:style-name="ce7">
            <text:p>1,052,960</text:p>
          </table:table-cell>
          <table:table-cell office:value-type="float" office:value="5053141" table:number-columns-spanned="1" table:number-rows-spanned="2" table:style-name="ce99">
            <text:p>5,053,141</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10260859" table:style-name="ce7">
            <text:p>10,260,8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931000" table:style-name="ce7">
            <text:p>931,000</text:p>
          </table:table-cell>
          <table:table-cell office:value-type="float" office:value="170000" table:style-name="ce7">
            <text:p>170,000</text:p>
          </table:table-cell>
          <table:table-cell office:value-type="float" office:value="1101000" table:number-columns-spanned="1" table:number-rows-spanned="4" table:style-name="ce99">
            <text:p>1,101,000</text:p>
          </table:table-cell>
          <table:table-cell office:value-type="float" office:value="923000" table:number-columns-spanned="1" table:number-rows-spanned="4" table:style-name="ce99">
            <text:p>923,000</text:p>
          </table:table-cell>
          <table:table-cell office:value-type="float" office:value="54404" table:style-name="ce7">
            <text:p>54,404</text:p>
          </table:table-cell>
          <table:table-cell office:value-type="float" office:value="250371" table:number-columns-spanned="1" table:number-rows-spanned="2" table:style-name="ce99">
            <text:p>250,3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2629" table:style-name="ce7">
            <text:p>672,62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3607000" table:style-name="ce7">
            <text:p>13,607,000</text:p>
          </table:table-cell>
          <table:table-cell office:value-type="string" table:style-name="ce7">
            <text:p>-</text:p>
          </table:table-cell>
          <table:table-cell office:value-type="float" office:value="15050000" table:number-columns-spanned="1" table:number-rows-spanned="4" table:style-name="ce99">
            <text:p>15,050,000</text:p>
          </table:table-cell>
          <table:table-cell office:value-type="float" office:value="14391000" table:number-columns-spanned="1" table:number-rows-spanned="4" table:style-name="ce99">
            <text:p>14,391,000</text:p>
          </table:table-cell>
          <table:table-cell office:value-type="float" office:value="998556" table:style-name="ce7">
            <text:p>998,556</text:p>
          </table:table-cell>
          <table:table-cell office:value-type="float" office:value="4802770" table:number-columns-spanned="1" table:number-rows-spanned="2" table:style-name="ce99">
            <text:p>4,802,770</text:p>
          </table:table-cell>
          <table:table-cell table:number-columns-repeated="16373"/>
        </table:table-row>
        <table:table-row table:style-name="ro4">
          <table:covered-table-cell/>
          <table:covered-table-cell/>
          <table:covered-table-cell/>
          <table:covered-table-cell/>
          <table:covered-table-cell/>
          <table:table-cell office:value-type="float" office:value="1443000" table:style-name="ce7">
            <text:p>1,443,000</text:p>
          </table:table-cell>
          <table:table-cell office:value-type="string" table:style-name="ce7">
            <text:p>-</text:p>
          </table:table-cell>
          <table:covered-table-cell/>
          <table:covered-table-cell/>
          <table:table-cell office:value-type="float" office:value="9588230" table:style-name="ce7">
            <text:p>9,588,2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3</text:p>
          </table:table-cell>
          <table:table-cell office:value-type="string" table:number-columns-spanned="1" table:number-rows-spanned="4" table:style-name="ce95">
            <text:p/>
          </table:table-cell>
          <table:table-cell office:value-type="string" table:number-columns-spanned="1" table:number-rows-spanned="4" table:style-name="ce97">
            <text:p>　　5911220010103</text:p>
            <text:p>　　會計業務</text:p>
          </table:table-cell>
          <table:table-cell office:value-type="float" office:value="744000" table:style-name="ce7">
            <text:p>744,000</text:p>
          </table:table-cell>
          <table:table-cell office:value-type="string" table:style-name="ce7">
            <text:p>-</text:p>
          </table:table-cell>
          <table:table-cell office:value-type="float" office:value="744000" table:number-columns-spanned="1" table:number-rows-spanned="4" table:style-name="ce99">
            <text:p>744,000</text:p>
          </table:table-cell>
          <table:table-cell office:value-type="float" office:value="741000" table:number-columns-spanned="1" table:number-rows-spanned="4" table:style-name="ce99">
            <text:p>741,000</text:p>
          </table:table-cell>
          <table:table-cell office:value-type="float" office:value="56169" table:style-name="ce7">
            <text:p>56,169</text:p>
          </table:table-cell>
          <table:table-cell office:value-type="float" office:value="110051" table:number-columns-spanned="1" table:number-rows-spanned="2" table:style-name="ce99">
            <text:p>110,05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30949" table:style-name="ce7">
            <text:p>630,94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625000" table:style-name="ce7">
            <text:p>625,000</text:p>
          </table:table-cell>
          <table:table-cell office:value-type="string" table:style-name="ce7">
            <text:p>-</text:p>
          </table:table-cell>
          <table:table-cell office:value-type="float" office:value="625000" table:number-columns-spanned="1" table:number-rows-spanned="4" table:style-name="ce99">
            <text:p>625,000</text:p>
          </table:table-cell>
          <table:table-cell office:value-type="float" office:value="622000" table:number-columns-spanned="1" table:number-rows-spanned="4" table:style-name="ce99">
            <text:p>622,000</text:p>
          </table:table-cell>
          <table:table-cell office:value-type="float" office:value="43729" table:style-name="ce7">
            <text:p>43,729</text:p>
          </table:table-cell>
          <table:table-cell office:value-type="float" office:value="70507" table:number-columns-spanned="1" table:number-rows-spanned="2" table:style-name="ce99">
            <text:p>70,50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51493" table:style-name="ce7">
            <text:p>551,49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19000" table:style-name="ce7">
            <text:p>119,000</text:p>
          </table:table-cell>
          <table:table-cell office:value-type="string" table:style-name="ce7">
            <text:p>-</text:p>
          </table:table-cell>
          <table:table-cell office:value-type="float" office:value="119000" table:number-columns-spanned="1" table:number-rows-spanned="4" table:style-name="ce99">
            <text:p>119,000</text:p>
          </table:table-cell>
          <table:table-cell office:value-type="float" office:value="119000" table:number-columns-spanned="1" table:number-rows-spanned="4" table:style-name="ce99">
            <text:p>119,000</text:p>
          </table:table-cell>
          <table:table-cell office:value-type="float" office:value="12440" table:style-name="ce7">
            <text:p>12,440</text:p>
          </table:table-cell>
          <table:table-cell office:value-type="float" office:value="39544" table:number-columns-spanned="1" table:number-rows-spanned="2" table:style-name="ce99">
            <text:p>39,54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9456" table:style-name="ce7">
            <text:p>79,45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4</text:p>
          </table:table-cell>
          <table:table-cell office:value-type="string" table:number-columns-spanned="1" table:number-rows-spanned="4" table:style-name="ce95">
            <text:p/>
          </table:table-cell>
          <table:table-cell office:value-type="string" table:number-columns-spanned="1" table:number-rows-spanned="4" table:style-name="ce97">
            <text:p>　　5911220010104</text:p>
            <text:p>　　人事業務</text:p>
          </table:table-cell>
          <table:table-cell office:value-type="float" office:value="506000" table:style-name="ce7">
            <text:p>506,000</text:p>
          </table:table-cell>
          <table:table-cell office:value-type="string" table:style-name="ce7">
            <text:p>-</text:p>
          </table:table-cell>
          <table:table-cell office:value-type="float" office:value="506000" table:number-columns-spanned="1" table:number-rows-spanned="4" table:style-name="ce99">
            <text:p>506,000</text:p>
          </table:table-cell>
          <table:table-cell office:value-type="float" office:value="438000" table:number-columns-spanned="1" table:number-rows-spanned="4" table:style-name="ce99">
            <text:p>438,000</text:p>
          </table:table-cell>
          <table:table-cell office:value-type="float" office:value="20515" table:style-name="ce7">
            <text:p>20,515</text:p>
          </table:table-cell>
          <table:table-cell office:value-type="float" office:value="207764" table:number-columns-spanned="1" table:number-rows-spanned="2" table:style-name="ce99">
            <text:p>207,7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30236" table:style-name="ce7">
            <text:p>230,2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500000" table:style-name="ce7">
            <text:p>500,000</text:p>
          </table:table-cell>
          <table:table-cell office:value-type="string" table:style-name="ce7">
            <text:p>-</text:p>
          </table:table-cell>
          <table:table-cell office:value-type="float" office:value="500000" table:number-columns-spanned="1" table:number-rows-spanned="4" table:style-name="ce99">
            <text:p>500,000</text:p>
          </table:table-cell>
          <table:table-cell office:value-type="float" office:value="432000" table:number-columns-spanned="1" table:number-rows-spanned="4" table:style-name="ce99">
            <text:p>432,000</text:p>
          </table:table-cell>
          <table:table-cell office:value-type="float" office:value="20515" table:style-name="ce7">
            <text:p>20,515</text:p>
          </table:table-cell>
          <table:table-cell office:value-type="float" office:value="207764" table:number-columns-spanned="1" table:number-rows-spanned="2" table:style-name="ce99">
            <text:p>207,76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4236" table:style-name="ce7">
            <text:p>224,23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40</text:p>
          </table:table-cell>
          <table:table-cell office:value-type="string" table:number-columns-spanned="1" table:number-rows-spanned="4" table:style-name="ce97">
            <text:p>　　400000</text:p>
            <text:p>　　　獎補助費</text:p>
          </table:table-cell>
          <table:table-cell office:value-type="float" office:value="6000" table:style-name="ce7">
            <text:p>6,000</text:p>
          </table:table-cell>
          <table:table-cell office:value-type="string" table:style-name="ce7">
            <text:p>-</text:p>
          </table:table-cell>
          <table:table-cell office:value-type="float" office:value="6000" table:number-columns-spanned="1" table:number-rows-spanned="4" table:style-name="ce99">
            <text:p>6,000</text:p>
          </table:table-cell>
          <table:table-cell office:value-type="float" office:value="6000" table:number-columns-spanned="1" table:number-rows-spanned="4" table:style-name="ce99">
            <text:p>6,000</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5</text:p>
          </table:table-cell>
          <table:table-cell office:value-type="string" table:number-columns-spanned="1" table:number-rows-spanned="4" table:style-name="ce95">
            <text:p/>
          </table:table-cell>
          <table:table-cell office:value-type="string" table:number-columns-spanned="1" table:number-rows-spanned="4" table:style-name="ce97">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9">
            <text:p>161,000</text:p>
          </table:table-cell>
          <table:table-cell office:value-type="float" office:value="145000" table:number-columns-spanned="1" table:number-rows-spanned="4" table:style-name="ce99">
            <text:p>145,000</text:p>
          </table:table-cell>
          <table:table-cell office:value-type="float" office:value="6500" table:style-name="ce7">
            <text:p>6,500</text:p>
          </table:table-cell>
          <table:table-cell office:value-type="float" office:value="58940" table:number-columns-spanned="1" table:number-rows-spanned="2" table:style-name="ce99">
            <text:p>58,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060" table:style-name="ce7">
            <text:p>86,0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99">
            <text:p>161,000</text:p>
          </table:table-cell>
          <table:table-cell office:value-type="float" office:value="145000" table:number-columns-spanned="1" table:number-rows-spanned="4" table:style-name="ce99">
            <text:p>145,000</text:p>
          </table:table-cell>
          <table:table-cell office:value-type="float" office:value="6500" table:style-name="ce7">
            <text:p>6,500</text:p>
          </table:table-cell>
          <table:table-cell office:value-type="float" office:value="58940" table:number-columns-spanned="1" table:number-rows-spanned="2" table:style-name="ce99">
            <text:p>58,9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6060" table:style-name="ce7">
            <text:p>86,06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7</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070000</text:p>
            <text:p>觀光管理</text:p>
          </table:table-cell>
          <table:table-cell office:value-type="float" office:value="187933000" table:style-name="ce7">
            <text:p>187,933,000</text:p>
          </table:table-cell>
          <table:table-cell office:value-type="float" office:value="14825000" table:style-name="ce7">
            <text:p>14,825,000</text:p>
          </table:table-cell>
          <table:table-cell office:value-type="float" office:value="221548000" table:number-columns-spanned="1" table:number-rows-spanned="4" table:style-name="ce99">
            <text:p>221,548,000</text:p>
          </table:table-cell>
          <table:table-cell office:value-type="float" office:value="148334000" table:number-columns-spanned="1" table:number-rows-spanned="4" table:style-name="ce99">
            <text:p>148,334,000</text:p>
          </table:table-cell>
          <table:table-cell office:value-type="float" office:value="2854972" table:style-name="ce7">
            <text:p>2,854,972</text:p>
          </table:table-cell>
          <table:table-cell office:value-type="float" office:value="48413800" table:number-columns-spanned="1" table:number-rows-spanned="2" table:style-name="ce99">
            <text:p>48,413,800</text:p>
          </table:table-cell>
          <table:table-cell table:number-columns-repeated="16373"/>
        </table:table-row>
        <table:table-row table:style-name="ro4">
          <table:covered-table-cell/>
          <table:covered-table-cell/>
          <table:covered-table-cell/>
          <table:covered-table-cell/>
          <table:covered-table-cell/>
          <table:table-cell office:value-type="float" office:value="18390000" table:style-name="ce7">
            <text:p>18,390,000</text:p>
          </table:table-cell>
          <table:table-cell office:value-type="string" table:style-name="ce7">
            <text:p>-</text:p>
          </table:table-cell>
          <table:covered-table-cell/>
          <table:covered-table-cell/>
          <table:table-cell office:value-type="float" office:value="99920200" table:style-name="ce7">
            <text:p>99,920,20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210728" table:number-columns-spanned="1" table:number-rows-spanned="2" table:style-name="ce99">
            <text:p>210,7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100</text:p>
            <text:p>　觀光工程規劃與管理</text:p>
          </table:table-cell>
          <table:table-cell office:value-type="float" office:value="38102000" table:style-name="ce7">
            <text:p>38,102,000</text:p>
          </table:table-cell>
          <table:table-cell office:value-type="string" table:style-name="ce7">
            <text:p>-</text:p>
          </table:table-cell>
          <table:table-cell office:value-type="float" office:value="40302000" table:number-columns-spanned="1" table:number-rows-spanned="4" table:style-name="ce99">
            <text:p>40,302,000</text:p>
          </table:table-cell>
          <table:table-cell office:value-type="float" office:value="34836000" table:number-columns-spanned="1" table:number-rows-spanned="4" table:style-name="ce99">
            <text:p>34,836,000</text:p>
          </table:table-cell>
          <table:table-cell office:value-type="float" office:value="768542" table:style-name="ce7">
            <text:p>768,542</text:p>
          </table:table-cell>
          <table:table-cell office:value-type="float" office:value="4694182" table:number-columns-spanned="1" table:number-rows-spanned="2" table:style-name="ce99">
            <text:p>4,694,182</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30141818" table:style-name="ce7">
            <text:p>30,141,818</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052000" table:style-name="ce7">
            <text:p>1,052,000</text:p>
          </table:table-cell>
          <table:table-cell office:value-type="string" table:style-name="ce7">
            <text:p>-</text:p>
          </table:table-cell>
          <table:table-cell office:value-type="float" office:value="1052000" table:number-columns-spanned="1" table:number-rows-spanned="4" table:style-name="ce99">
            <text:p>1,052,000</text:p>
          </table:table-cell>
          <table:table-cell office:value-type="float" office:value="980000" table:number-columns-spanned="1" table:number-rows-spanned="4" table:style-name="ce99">
            <text:p>980,000</text:p>
          </table:table-cell>
          <table:table-cell office:value-type="float" office:value="75148" table:style-name="ce7">
            <text:p>75,148</text:p>
          </table:table-cell>
          <table:table-cell office:value-type="float" office:value="29023" table:number-columns-spanned="1" table:number-rows-spanned="2" table:style-name="ce99">
            <text:p>29,0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50977" table:style-name="ce7">
            <text:p>950,9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37050000" table:style-name="ce7">
            <text:p>37,050,000</text:p>
          </table:table-cell>
          <table:table-cell office:value-type="string" table:style-name="ce7">
            <text:p>-</text:p>
          </table:table-cell>
          <table:table-cell office:value-type="float" office:value="39250000" table:number-columns-spanned="1" table:number-rows-spanned="4" table:style-name="ce99">
            <text:p>39,250,000</text:p>
          </table:table-cell>
          <table:table-cell office:value-type="float" office:value="33856000" table:number-columns-spanned="1" table:number-rows-spanned="4" table:style-name="ce99">
            <text:p>33,856,000</text:p>
          </table:table-cell>
          <table:table-cell office:value-type="float" office:value="693394" table:style-name="ce7">
            <text:p>693,394</text:p>
          </table:table-cell>
          <table:table-cell office:value-type="float" office:value="4665159" table:number-columns-spanned="1" table:number-rows-spanned="2" table:style-name="ce99">
            <text:p>4,665,159</text:p>
          </table:table-cell>
          <table:table-cell table:number-columns-repeated="16373"/>
        </table:table-row>
        <table:table-row table:style-name="ro4">
          <table:covered-table-cell/>
          <table:covered-table-cell/>
          <table:covered-table-cell/>
          <table:covered-table-cell/>
          <table:covered-table-cell/>
          <table:table-cell office:value-type="float" office:value="2100000" table:style-name="ce7">
            <text:p>2,100,000</text:p>
          </table:table-cell>
          <table:table-cell office:value-type="string" table:style-name="ce7">
            <text:p>-</text:p>
          </table:table-cell>
          <table:covered-table-cell/>
          <table:covered-table-cell/>
          <table:table-cell office:value-type="float" office:value="29190841" table:style-name="ce7">
            <text:p>29,190,841</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100000" table:style-name="ce7">
            <text:p>1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200</text:p>
            <text:p>　觀光產業管理業務</text:p>
          </table:table-cell>
          <table:table-cell office:value-type="float" office:value="8343000" table:style-name="ce7">
            <text:p>8,343,000</text:p>
          </table:table-cell>
          <table:table-cell office:value-type="string" table:style-name="ce7">
            <text:p>-</text:p>
          </table:table-cell>
          <table:table-cell office:value-type="float" office:value="15933000" table:number-columns-spanned="1" table:number-rows-spanned="4" table:style-name="ce99">
            <text:p>15,933,000</text:p>
          </table:table-cell>
          <table:table-cell office:value-type="float" office:value="10373000" table:number-columns-spanned="1" table:number-rows-spanned="4" table:style-name="ce99">
            <text:p>10,373,000</text:p>
          </table:table-cell>
          <table:table-cell office:value-type="float" office:value="661837" table:style-name="ce7">
            <text:p>661,837</text:p>
          </table:table-cell>
          <table:table-cell office:value-type="float" office:value="4751845" table:number-columns-spanned="1" table:number-rows-spanned="2" table:style-name="ce99">
            <text:p>4,751,845</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5621155" table:style-name="ce7">
            <text:p>5,621,155</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99">
            <text:p>1,873,000</text:p>
          </table:table-cell>
          <table:table-cell office:value-type="float" office:value="1728000" table:number-columns-spanned="1" table:number-rows-spanned="4" table:style-name="ce99">
            <text:p>1,728,000</text:p>
          </table:table-cell>
          <table:table-cell office:value-type="float" office:value="147187" table:style-name="ce7">
            <text:p>147,187</text:p>
          </table:table-cell>
          <table:table-cell office:value-type="float" office:value="110855" table:number-columns-spanned="1" table:number-rows-spanned="2" table:style-name="ce99">
            <text:p>110,85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17145" table:style-name="ce7">
            <text:p>1,617,14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5470000" table:style-name="ce7">
            <text:p>5,470,000</text:p>
          </table:table-cell>
          <table:table-cell office:value-type="string" table:style-name="ce7">
            <text:p>-</text:p>
          </table:table-cell>
          <table:table-cell office:value-type="float" office:value="13060000" table:number-columns-spanned="1" table:number-rows-spanned="4" table:style-name="ce99">
            <text:p>13,060,000</text:p>
          </table:table-cell>
          <table:table-cell office:value-type="float" office:value="8240000" table:number-columns-spanned="1" table:number-rows-spanned="4" table:style-name="ce99">
            <text:p>8,240,000</text:p>
          </table:table-cell>
          <table:table-cell office:value-type="float" office:value="409650" table:style-name="ce7">
            <text:p>409,650</text:p>
          </table:table-cell>
          <table:table-cell office:value-type="float" office:value="4640990" table:number-columns-spanned="1" table:number-rows-spanned="2" table:style-name="ce99">
            <text:p>4,640,990</text:p>
          </table:table-cell>
          <table:table-cell table:number-columns-repeated="16373"/>
        </table:table-row>
        <table:table-row table:style-name="ro4">
          <table:covered-table-cell/>
          <table:covered-table-cell/>
          <table:covered-table-cell/>
          <table:covered-table-cell/>
          <table:covered-table-cell/>
          <table:table-cell office:value-type="float" office:value="7290000" table:style-name="ce7">
            <text:p>7,290,000</text:p>
          </table:table-cell>
          <table:table-cell office:value-type="string" table:style-name="ce7">
            <text:p>-</text:p>
          </table:table-cell>
          <table:covered-table-cell/>
          <table:covered-table-cell/>
          <table:table-cell office:value-type="float" office:value="3599010" table:style-name="ce7">
            <text:p>3,599,010</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300000" table:style-name="ce7">
            <text:p>3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40</text:p>
          </table:table-cell>
          <table:table-cell office:value-type="string" table:number-columns-spanned="1" table:number-rows-spanned="4" table:style-name="ce97">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99">
            <text:p>1,000,000</text:p>
          </table:table-cell>
          <table:table-cell office:value-type="float" office:value="405000" table:number-columns-spanned="1" table:number-rows-spanned="4" table:style-name="ce99">
            <text:p>405,000</text:p>
          </table:table-cell>
          <table:table-cell office:value-type="float" office:value="105000" table:style-name="ce7">
            <text:p>105,000</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05000" table:style-name="ce7">
            <text:p>405,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3</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300</text:p>
            <text:p>　后里馬場經營管理</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99">
            <text:p>4,412,000</text:p>
          </table:table-cell>
          <table:table-cell office:value-type="float" office:value="3663000" table:number-columns-spanned="1" table:number-rows-spanned="4" table:style-name="ce99">
            <text:p>3,663,000</text:p>
          </table:table-cell>
          <table:table-cell office:value-type="float" office:value="51000" table:style-name="ce7">
            <text:p>51,000</text:p>
          </table:table-cell>
          <table:table-cell office:value-type="float" office:value="675704" table:number-columns-spanned="1" table:number-rows-spanned="2" table:style-name="ce99">
            <text:p>675,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87296" table:style-name="ce7">
            <text:p>2,987,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4412000" table:style-name="ce7">
            <text:p>4,412,000</text:p>
          </table:table-cell>
          <table:table-cell office:value-type="string" table:style-name="ce7">
            <text:p>-</text:p>
          </table:table-cell>
          <table:table-cell office:value-type="float" office:value="4412000" table:number-columns-spanned="1" table:number-rows-spanned="4" table:style-name="ce99">
            <text:p>4,412,000</text:p>
          </table:table-cell>
          <table:table-cell office:value-type="float" office:value="3663000" table:number-columns-spanned="1" table:number-rows-spanned="4" table:style-name="ce99">
            <text:p>3,663,000</text:p>
          </table:table-cell>
          <table:table-cell office:value-type="float" office:value="51000" table:style-name="ce7">
            <text:p>51,000</text:p>
          </table:table-cell>
          <table:table-cell office:value-type="float" office:value="675704" table:number-columns-spanned="1" table:number-rows-spanned="2" table:style-name="ce99">
            <text:p>675,70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987296" table:style-name="ce7">
            <text:p>2,987,29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4</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400</text:p>
            <text:p>　觀光旅遊行銷與推廣</text:p>
          </table:table-cell>
          <table:table-cell office:value-type="float" office:value="129857000" table:style-name="ce7">
            <text:p>129,857,000</text:p>
          </table:table-cell>
          <table:table-cell office:value-type="string" table:style-name="ce7">
            <text:p>-</text:p>
          </table:table-cell>
          <table:table-cell office:value-type="float" office:value="138857000" table:number-columns-spanned="1" table:number-rows-spanned="4" table:style-name="ce99">
            <text:p>138,857,000</text:p>
          </table:table-cell>
          <table:table-cell office:value-type="float" office:value="94058000" table:number-columns-spanned="1" table:number-rows-spanned="4" table:style-name="ce99">
            <text:p>94,058,000</text:p>
          </table:table-cell>
          <table:table-cell office:value-type="float" office:value="1261524" table:style-name="ce7">
            <text:p>1,261,524</text:p>
          </table:table-cell>
          <table:table-cell office:value-type="float" office:value="33559837" table:number-columns-spanned="1" table:number-rows-spanned="2" table:style-name="ce99">
            <text:p>33,559,837</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60498163" table:style-name="ce7">
            <text:p>60,498,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154840" table:number-columns-spanned="1" table:number-rows-spanned="2" table:style-name="ce99">
            <text:p>154,8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1873000" table:style-name="ce7">
            <text:p>1,873,000</text:p>
          </table:table-cell>
          <table:table-cell office:value-type="string" table:style-name="ce7">
            <text:p>-</text:p>
          </table:table-cell>
          <table:table-cell office:value-type="float" office:value="1873000" table:number-columns-spanned="1" table:number-rows-spanned="4" table:style-name="ce99">
            <text:p>1,873,000</text:p>
          </table:table-cell>
          <table:table-cell office:value-type="float" office:value="1780000" table:number-columns-spanned="1" table:number-rows-spanned="4" table:style-name="ce99">
            <text:p>1,780,000</text:p>
          </table:table-cell>
          <table:table-cell office:value-type="float" office:value="127866" table:style-name="ce7">
            <text:p>127,866</text:p>
          </table:table-cell>
          <table:table-cell office:value-type="float" office:value="170052" table:number-columns-spanned="1" table:number-rows-spanned="2" table:style-name="ce99">
            <text:p>170,05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09948" table:style-name="ce7">
            <text:p>1,609,94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124284000" table:style-name="ce7">
            <text:p>124,284,000</text:p>
          </table:table-cell>
          <table:table-cell office:value-type="string" table:style-name="ce7">
            <text:p>-</text:p>
          </table:table-cell>
          <table:table-cell office:value-type="float" office:value="133284000" table:number-columns-spanned="1" table:number-rows-spanned="4" table:style-name="ce99">
            <text:p>133,284,000</text:p>
          </table:table-cell>
          <table:table-cell office:value-type="float" office:value="89278000" table:number-columns-spanned="1" table:number-rows-spanned="4" table:style-name="ce99">
            <text:p>89,278,000</text:p>
          </table:table-cell>
          <table:table-cell office:value-type="float" office:value="983658" table:style-name="ce7">
            <text:p>983,658</text:p>
          </table:table-cell>
          <table:table-cell office:value-type="float" office:value="32448735" table:number-columns-spanned="1" table:number-rows-spanned="2" table:style-name="ce99">
            <text:p>32,448,735</text:p>
          </table:table-cell>
          <table:table-cell table:number-columns-repeated="16373"/>
        </table:table-row>
        <table:table-row table:style-name="ro4">
          <table:covered-table-cell/>
          <table:covered-table-cell/>
          <table:covered-table-cell/>
          <table:covered-table-cell/>
          <table:covered-table-cell/>
          <table:table-cell office:value-type="float" office:value="9000000" table:style-name="ce7">
            <text:p>9,000,000</text:p>
          </table:table-cell>
          <table:table-cell office:value-type="string" table:style-name="ce7">
            <text:p>-</text:p>
          </table:table-cell>
          <table:covered-table-cell/>
          <table:covered-table-cell/>
          <table:table-cell office:value-type="float" office:value="56829265" table:style-name="ce7">
            <text:p>56,829,26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154840" table:number-columns-spanned="1" table:number-rows-spanned="2" table:style-name="ce99">
            <text:p>154,84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40</text:p>
          </table:table-cell>
          <table:table-cell office:value-type="string" table:number-columns-spanned="1" table:number-rows-spanned="4" table:style-name="ce97">
            <text:p>　　400000</text:p>
            <text:p>　　獎補助費</text:p>
          </table:table-cell>
          <table:table-cell office:value-type="float" office:value="3700000" table:style-name="ce7">
            <text:p>3,700,000</text:p>
          </table:table-cell>
          <table:table-cell office:value-type="string" table:style-name="ce7">
            <text:p>-</text:p>
          </table:table-cell>
          <table:table-cell office:value-type="float" office:value="3700000" table:number-columns-spanned="1" table:number-rows-spanned="4" table:style-name="ce99">
            <text:p>3,700,000</text:p>
          </table:table-cell>
          <table:table-cell office:value-type="float" office:value="3000000" table:number-columns-spanned="1" table:number-rows-spanned="4" table:style-name="ce99">
            <text:p>3,000,000</text:p>
          </table:table-cell>
          <table:table-cell office:value-type="float" office:value="150000" table:style-name="ce7">
            <text:p>150,000</text:p>
          </table:table-cell>
          <table:table-cell office:value-type="float" office:value="941050" table:number-columns-spanned="1" table:number-rows-spanned="2" table:style-name="ce99">
            <text:p>941,05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58950" table:style-name="ce7">
            <text:p>2,058,95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5</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70500</text:p>
            <text:p>　觀光企劃與發展</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99">
            <text:p>22,044,000</text:p>
          </table:table-cell>
          <table:table-cell office:value-type="float" office:value="5404000" table:number-columns-spanned="1" table:number-rows-spanned="4" table:style-name="ce99">
            <text:p>5,404,000</text:p>
          </table:table-cell>
          <table:table-cell office:value-type="float" office:value="112069" table:style-name="ce7">
            <text:p>112,069</text:p>
          </table:table-cell>
          <table:table-cell office:value-type="float" office:value="4732232" table:number-columns-spanned="1" table:number-rows-spanned="2" table:style-name="ce99">
            <text:p>4,732,2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1768" table:style-name="ce7">
            <text:p>671,7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55888" table:number-columns-spanned="1" table:number-rows-spanned="2" table:style-name="ce99">
            <text:p>55,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20</text:p>
          </table:table-cell>
          <table:table-cell office:value-type="string" table:number-columns-spanned="1" table:number-rows-spanned="4" table:style-name="ce97">
            <text:p>　　200000</text:p>
            <text:p>　　業務費</text:p>
          </table:table-cell>
          <table:table-cell office:value-type="float" office:value="7219000" table:style-name="ce7">
            <text:p>7,219,000</text:p>
          </table:table-cell>
          <table:table-cell office:value-type="float" office:value="14825000" table:style-name="ce7">
            <text:p>14,825,000</text:p>
          </table:table-cell>
          <table:table-cell office:value-type="float" office:value="22044000" table:number-columns-spanned="1" table:number-rows-spanned="4" table:style-name="ce99">
            <text:p>22,044,000</text:p>
          </table:table-cell>
          <table:table-cell office:value-type="float" office:value="5404000" table:number-columns-spanned="1" table:number-rows-spanned="4" table:style-name="ce99">
            <text:p>5,404,000</text:p>
          </table:table-cell>
          <table:table-cell office:value-type="float" office:value="112069" table:style-name="ce7">
            <text:p>112,069</text:p>
          </table:table-cell>
          <table:table-cell office:value-type="float" office:value="4732232" table:number-columns-spanned="1" table:number-rows-spanned="2" table:style-name="ce99">
            <text:p>4,732,23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1768" table:style-name="ce7">
            <text:p>671,76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55888" table:number-columns-spanned="1" table:number-rows-spanned="2" table:style-name="ce99">
            <text:p>55,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98</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99">
            <text:p>500,000</text:p>
          </table:table-cell>
          <table:table-cell office:value-type="string" table:number-columns-spanned="1" table:number-rows-spanned="4" table:style-name="ce99">
            <text:p>-</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99">
            <text:p>500,000</text:p>
          </table:table-cell>
          <table:table-cell office:value-type="string" table:number-columns-spanned="1" table:number-rows-spanned="4" table:style-name="ce99">
            <text:p>-</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60</text:p>
          </table:table-cell>
          <table:table-cell office:value-type="string" table:number-columns-spanned="1" table:number-rows-spanned="4" table:style-name="ce97">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500000" table:number-columns-spanned="1" table:number-rows-spanned="4" table:style-name="ce99">
            <text:p>500,000</text:p>
          </table:table-cell>
          <table:table-cell office:value-type="string" table:number-columns-spanned="1" table:number-rows-spanned="4" table:style-name="ce99">
            <text:p>-</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float" office:value="-400000" table:style-name="ce7">
            <text:p>-400,000</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經常門合計</text:p>
          </table:table-cell>
          <table:table-cell office:value-type="float" office:value="281995000" table:style-name="ce7">
            <text:p>281,995,000</text:p>
          </table:table-cell>
          <table:table-cell office:value-type="float" office:value="14995000" table:style-name="ce7">
            <text:p>14,995,000</text:p>
          </table:table-cell>
          <table:table-cell office:value-type="float" office:value="316823000" table:number-columns-spanned="1" table:number-rows-spanned="4" table:style-name="ce99">
            <text:p>316,823,000</text:p>
          </table:table-cell>
          <table:table-cell office:value-type="float" office:value="240472000" table:number-columns-spanned="1" table:number-rows-spanned="4" table:style-name="ce99">
            <text:p>240,472,000</text:p>
          </table:table-cell>
          <table:table-cell office:value-type="float" office:value="9464415" table:style-name="ce7">
            <text:p>9,464,415</text:p>
          </table:table-cell>
          <table:table-cell office:value-type="float" office:value="60476910" table:number-columns-spanned="1" table:number-rows-spanned="2" table:style-name="ce99">
            <text:p>60,476,910</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179995090" table:style-name="ce7">
            <text:p>179,995,09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210728" table:number-columns-spanned="1" table:number-rows-spanned="2" table:style-name="ce99">
            <text:p>210,7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9">
            <text:p>450,000</text:p>
          </table:table-cell>
          <table:table-cell office:value-type="float" office:value="437500" table:number-columns-spanned="1" table:number-rows-spanned="4" table:style-name="ce99">
            <text:p>437,500</text:p>
          </table:table-cell>
          <table:table-cell office:value-type="float" office:value="66362" table:style-name="ce7">
            <text:p>66,362</text:p>
          </table:table-cell>
          <table:table-cell office:value-type="float" office:value="45759" table:number-columns-spanned="1" table:number-rows-spanned="2" table:style-name="ce99">
            <text:p>45,7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9">
            <text:p>450,000</text:p>
          </table:table-cell>
          <table:table-cell office:value-type="float" office:value="437500" table:number-columns-spanned="1" table:number-rows-spanned="4" table:style-name="ce99">
            <text:p>437,500</text:p>
          </table:table-cell>
          <table:table-cell office:value-type="float" office:value="66362" table:style-name="ce7">
            <text:p>66,362</text:p>
          </table:table-cell>
          <table:table-cell office:value-type="float" office:value="45759" table:number-columns-spanned="1" table:number-rows-spanned="2" table:style-name="ce99">
            <text:p>45,7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7">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9">
            <text:p>450,000</text:p>
          </table:table-cell>
          <table:table-cell office:value-type="float" office:value="437500" table:number-columns-spanned="1" table:number-rows-spanned="4" table:style-name="ce99">
            <text:p>437,500</text:p>
          </table:table-cell>
          <table:table-cell office:value-type="float" office:value="66362" table:style-name="ce7">
            <text:p>66,362</text:p>
          </table:table-cell>
          <table:table-cell office:value-type="float" office:value="45759" table:number-columns-spanned="1" table:number-rows-spanned="2" table:style-name="ce99">
            <text:p>45,7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30</text:p>
          </table:table-cell>
          <table:table-cell office:value-type="string" table:number-columns-spanned="1" table:number-rows-spanned="4" table:style-name="ce97">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99">
            <text:p>450,000</text:p>
          </table:table-cell>
          <table:table-cell office:value-type="float" office:value="437500" table:number-columns-spanned="1" table:number-rows-spanned="4" table:style-name="ce99">
            <text:p>437,500</text:p>
          </table:table-cell>
          <table:table-cell office:value-type="float" office:value="66362" table:style-name="ce7">
            <text:p>66,362</text:p>
          </table:table-cell>
          <table:table-cell office:value-type="float" office:value="45759" table:number-columns-spanned="1" table:number-rows-spanned="2" table:style-name="ce99">
            <text:p>45,75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91741" table:style-name="ce7">
            <text:p>391,74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90</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5911220900000</text:p>
            <text:p>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99">
            <text:p>171,078,000</text:p>
          </table:table-cell>
          <table:table-cell office:value-type="float" office:value="69288000" table:number-columns-spanned="1" table:number-rows-spanned="4" table:style-name="ce99">
            <text:p>69,288,000</text:p>
          </table:table-cell>
          <table:table-cell office:value-type="float" office:value="1855135" table:style-name="ce7">
            <text:p>1,855,135</text:p>
          </table:table-cell>
          <table:table-cell office:value-type="float" office:value="43643837" table:number-columns-spanned="1" table:number-rows-spanned="2" table:style-name="ce99">
            <text:p>43,643,8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644163" table:style-name="ce7">
            <text:p>25,644,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5911220900100</text:p>
            <text:p>　一般建築及設備*</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99">
            <text:p>171,078,000</text:p>
          </table:table-cell>
          <table:table-cell office:value-type="float" office:value="69288000" table:number-columns-spanned="1" table:number-rows-spanned="4" table:style-name="ce99">
            <text:p>69,288,000</text:p>
          </table:table-cell>
          <table:table-cell office:value-type="float" office:value="1855135" table:style-name="ce7">
            <text:p>1,855,135</text:p>
          </table:table-cell>
          <table:table-cell office:value-type="float" office:value="43643837" table:number-columns-spanned="1" table:number-rows-spanned="2" table:style-name="ce99">
            <text:p>43,643,8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644163" table:style-name="ce7">
            <text:p>25,644,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30</text:p>
          </table:table-cell>
          <table:table-cell office:value-type="string" table:number-columns-spanned="1" table:number-rows-spanned="4" table:style-name="ce97">
            <text:p>　　300000</text:p>
            <text:p>　　設備及投資*</text:p>
          </table:table-cell>
          <table:table-cell office:value-type="float" office:value="171078000" table:style-name="ce7">
            <text:p>171,078,000</text:p>
          </table:table-cell>
          <table:table-cell office:value-type="string" table:style-name="ce7">
            <text:p>-</text:p>
          </table:table-cell>
          <table:table-cell office:value-type="float" office:value="171078000" table:number-columns-spanned="1" table:number-rows-spanned="4" table:style-name="ce99">
            <text:p>171,078,000</text:p>
          </table:table-cell>
          <table:table-cell office:value-type="float" office:value="69288000" table:number-columns-spanned="1" table:number-rows-spanned="4" table:style-name="ce99">
            <text:p>69,288,000</text:p>
          </table:table-cell>
          <table:table-cell office:value-type="float" office:value="1855135" table:style-name="ce7">
            <text:p>1,855,135</text:p>
          </table:table-cell>
          <table:table-cell office:value-type="float" office:value="43643837" table:number-columns-spanned="1" table:number-rows-spanned="2" table:style-name="ce99">
            <text:p>43,643,83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5644163" table:style-name="ce7">
            <text:p>25,644,16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資本門合計</text:p>
          </table:table-cell>
          <table:table-cell office:value-type="float" office:value="171528000" table:style-name="ce7">
            <text:p>171,528,000</text:p>
          </table:table-cell>
          <table:table-cell office:value-type="string" table:style-name="ce7">
            <text:p>-</text:p>
          </table:table-cell>
          <table:table-cell office:value-type="float" office:value="171528000" table:number-columns-spanned="1" table:number-rows-spanned="4" table:style-name="ce99">
            <text:p>171,528,000</text:p>
          </table:table-cell>
          <table:table-cell office:value-type="float" office:value="69725500" table:number-columns-spanned="1" table:number-rows-spanned="4" table:style-name="ce99">
            <text:p>69,725,500</text:p>
          </table:table-cell>
          <table:table-cell office:value-type="float" office:value="1921497" table:style-name="ce7">
            <text:p>1,921,497</text:p>
          </table:table-cell>
          <table:table-cell office:value-type="float" office:value="43689596" table:number-columns-spanned="1" table:number-rows-spanned="2" table:style-name="ce99">
            <text:p>43,689,59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035904" table:style-name="ce7">
            <text:p>26,035,90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經資門合計</text:p>
          </table:table-cell>
          <table:table-cell office:value-type="float" office:value="453523000" table:style-name="ce7">
            <text:p>453,523,000</text:p>
          </table:table-cell>
          <table:table-cell office:value-type="float" office:value="14995000" table:style-name="ce7">
            <text:p>14,995,000</text:p>
          </table:table-cell>
          <table:table-cell office:value-type="float" office:value="488351000" table:number-columns-spanned="1" table:number-rows-spanned="4" table:style-name="ce99">
            <text:p>488,351,000</text:p>
          </table:table-cell>
          <table:table-cell office:value-type="float" office:value="310197500" table:number-columns-spanned="1" table:number-rows-spanned="4" table:style-name="ce99">
            <text:p>310,197,500</text:p>
          </table:table-cell>
          <table:table-cell office:value-type="float" office:value="11385912" table:style-name="ce7">
            <text:p>11,385,912</text:p>
          </table:table-cell>
          <table:table-cell office:value-type="float" office:value="104166506" table:number-columns-spanned="1" table:number-rows-spanned="2" table:style-name="ce99">
            <text:p>104,166,506</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206030994" table:style-name="ce7">
            <text:p>206,030,99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210728" table:number-columns-spanned="1" table:number-rows-spanned="2" table:style-name="ce99">
            <text:p>210,7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9</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7611220090000</text:p>
            <text:p>公務人員退休及撫卹給付</text:p>
          </table:table-cell>
          <table:table-cell office:value-type="float" office:value="2488016" table:style-name="ce7">
            <text:p>2,488,016</text:p>
          </table:table-cell>
          <table:table-cell office:value-type="string" table:style-name="ce7">
            <text:p>-</text:p>
          </table:table-cell>
          <table:table-cell office:value-type="float" office:value="2488016" table:number-columns-spanned="1" table:number-rows-spanned="4" table:style-name="ce99">
            <text:p>2,488,016</text:p>
          </table:table-cell>
          <table:table-cell office:value-type="float" office:value="2488016" table:number-columns-spanned="1" table:number-rows-spanned="4" table:style-name="ce99">
            <text:p>2,488,016</text:p>
          </table:table-cell>
          <table:table-cell office:value-type="float" office:value="181489" table:style-name="ce7">
            <text:p>181,489</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8016" table:style-name="ce7">
            <text:p>2,488,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7611220090100</text:p>
            <text:p>　公務人員退休及撫卹給付</text:p>
          </table:table-cell>
          <table:table-cell office:value-type="float" office:value="2488016" table:style-name="ce7">
            <text:p>2,488,016</text:p>
          </table:table-cell>
          <table:table-cell office:value-type="string" table:style-name="ce7">
            <text:p>-</text:p>
          </table:table-cell>
          <table:table-cell office:value-type="float" office:value="2488016" table:number-columns-spanned="1" table:number-rows-spanned="4" table:style-name="ce99">
            <text:p>2,488,016</text:p>
          </table:table-cell>
          <table:table-cell office:value-type="float" office:value="2488016" table:number-columns-spanned="1" table:number-rows-spanned="4" table:style-name="ce99">
            <text:p>2,488,016</text:p>
          </table:table-cell>
          <table:table-cell office:value-type="float" office:value="181489" table:style-name="ce7">
            <text:p>181,489</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8016" table:style-name="ce7">
            <text:p>2,488,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2488016" table:style-name="ce7">
            <text:p>2,488,016</text:p>
          </table:table-cell>
          <table:table-cell office:value-type="string" table:style-name="ce7">
            <text:p>-</text:p>
          </table:table-cell>
          <table:table-cell office:value-type="float" office:value="2488016" table:number-columns-spanned="1" table:number-rows-spanned="4" table:style-name="ce99">
            <text:p>2,488,016</text:p>
          </table:table-cell>
          <table:table-cell office:value-type="float" office:value="2488016" table:number-columns-spanned="1" table:number-rows-spanned="4" table:style-name="ce99">
            <text:p>2,488,016</text:p>
          </table:table-cell>
          <table:table-cell office:value-type="float" office:value="181489" table:style-name="ce7">
            <text:p>181,489</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88016" table:style-name="ce7">
            <text:p>2,488,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5</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8911220050000</text:p>
            <text:p>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99">
            <text:p>30,305,000</text:p>
          </table:table-cell>
          <table:table-cell office:value-type="float" office:value="30305000" table:number-columns-spanned="1" table:number-rows-spanned="4" table:style-name="ce99">
            <text:p>30,305,000</text:p>
          </table:table-cell>
          <table:table-cell office:value-type="float" office:value="1850924" table:style-name="ce7">
            <text:p>1,850,924</text:p>
          </table:table-cell>
          <table:table-cell office:value-type="float" office:value="26478212" table:number-columns-spanned="1" table:number-rows-spanned="2" table:style-name="ce99">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6788" table:style-name="ce7">
            <text:p>3,826,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1</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8911220050100</text:p>
            <text:p>　災害準備金*</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99">
            <text:p>30,305,000</text:p>
          </table:table-cell>
          <table:table-cell office:value-type="float" office:value="30305000" table:number-columns-spanned="1" table:number-rows-spanned="4" table:style-name="ce99">
            <text:p>30,305,000</text:p>
          </table:table-cell>
          <table:table-cell office:value-type="float" office:value="1850924" table:style-name="ce7">
            <text:p>1,850,924</text:p>
          </table:table-cell>
          <table:table-cell office:value-type="float" office:value="26478212" table:number-columns-spanned="1" table:number-rows-spanned="2" table:style-name="ce99">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6788" table:style-name="ce7">
            <text:p>3,826,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30</text:p>
          </table:table-cell>
          <table:table-cell office:value-type="string" table:number-columns-spanned="1" table:number-rows-spanned="4" table:style-name="ce97">
            <text:p>　　300000</text:p>
            <text:p>　　設備及投資*</text:p>
          </table:table-cell>
          <table:table-cell office:value-type="float" office:value="30305000" table:style-name="ce7">
            <text:p>30,305,000</text:p>
          </table:table-cell>
          <table:table-cell office:value-type="string" table:style-name="ce7">
            <text:p>-</text:p>
          </table:table-cell>
          <table:table-cell office:value-type="float" office:value="30305000" table:number-columns-spanned="1" table:number-rows-spanned="4" table:style-name="ce99">
            <text:p>30,305,000</text:p>
          </table:table-cell>
          <table:table-cell office:value-type="float" office:value="30305000" table:number-columns-spanned="1" table:number-rows-spanned="4" table:style-name="ce99">
            <text:p>30,305,000</text:p>
          </table:table-cell>
          <table:table-cell office:value-type="float" office:value="1850924" table:style-name="ce7">
            <text:p>1,850,924</text:p>
          </table:table-cell>
          <table:table-cell office:value-type="float" office:value="26478212" table:number-columns-spanned="1" table:number-rows-spanned="2" table:style-name="ce99">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26788" table:style-name="ce7">
            <text:p>3,826,78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09</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8911220090000</text:p>
            <text:p>公務人員各項補助及慰問金</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99">
            <text:p>355,016</text:p>
          </table:table-cell>
          <table:table-cell office:value-type="float" office:value="355016" table:number-columns-spanned="1" table:number-rows-spanned="4" table:style-name="ce99">
            <text:p>355,016</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02</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7">
            <text:p>　8911220090200</text:p>
            <text:p>　公務人員各項補助</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99">
            <text:p>355,016</text:p>
          </table:table-cell>
          <table:table-cell office:value-type="float" office:value="355016" table:number-columns-spanned="1" table:number-rows-spanned="4" table:style-name="ce99">
            <text:p>355,016</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
          </table:table-cell>
          <table:table-cell office:value-type="string" table:number-columns-spanned="1" table:number-rows-spanned="4" table:style-name="ce95">
            <text:p>10</text:p>
          </table:table-cell>
          <table:table-cell office:value-type="string" table:number-columns-spanned="1" table:number-rows-spanned="4" table:style-name="ce97">
            <text:p>　　100000</text:p>
            <text:p>　　人事費</text:p>
          </table:table-cell>
          <table:table-cell office:value-type="float" office:value="355016" table:style-name="ce7">
            <text:p>355,016</text:p>
          </table:table-cell>
          <table:table-cell office:value-type="string" table:style-name="ce7">
            <text:p>-</text:p>
          </table:table-cell>
          <table:table-cell office:value-type="float" office:value="355016" table:number-columns-spanned="1" table:number-rows-spanned="4" table:style-name="ce99">
            <text:p>355,016</text:p>
          </table:table-cell>
          <table:table-cell office:value-type="float" office:value="355016" table:number-columns-spanned="1" table:number-rows-spanned="4" table:style-name="ce99">
            <text:p>355,016</text:p>
          </table:table-cell>
          <table:table-cell office:value-type="string" table:style-name="ce7">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55016" table:style-name="ce7">
            <text:p>355,01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統籌科目合計</text:p>
          </table:table-cell>
          <table:table-cell office:value-type="float" office:value="33148032" table:style-name="ce7">
            <text:p>33,148,032</text:p>
          </table:table-cell>
          <table:table-cell office:value-type="string" table:style-name="ce7">
            <text:p>-</text:p>
          </table:table-cell>
          <table:table-cell office:value-type="float" office:value="33148032" table:number-columns-spanned="1" table:number-rows-spanned="4" table:style-name="ce99">
            <text:p>33,148,032</text:p>
          </table:table-cell>
          <table:table-cell office:value-type="float" office:value="33148032" table:number-columns-spanned="1" table:number-rows-spanned="4" table:style-name="ce99">
            <text:p>33,148,032</text:p>
          </table:table-cell>
          <table:table-cell office:value-type="float" office:value="2032413" table:style-name="ce7">
            <text:p>2,032,413</text:p>
          </table:table-cell>
          <table:table-cell office:value-type="float" office:value="26478212" table:number-columns-spanned="1" table:number-rows-spanned="2" table:style-name="ce99">
            <text:p>26,478,21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669820" table:style-name="ce7">
            <text:p>6,669,82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string" table:number-columns-spanned="1" table:number-rows-spanned="2" table:style-name="ce99">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95"/>
          <table:table-cell table:number-columns-spanned="1" table:number-rows-spanned="4" table:style-name="ce95"/>
          <table:table-cell table:number-columns-spanned="1" table:number-rows-spanned="4" table:style-name="ce95"/>
          <table:table-cell table:number-columns-spanned="1" table:number-rows-spanned="4" table:style-name="ce95"/>
          <table:table-cell office:value-type="string" table:number-columns-spanned="1" table:number-rows-spanned="4" table:style-name="ce97">
            <text:p>總計</text:p>
          </table:table-cell>
          <table:table-cell office:value-type="float" office:value="486671032" table:style-name="ce7">
            <text:p>486,671,032</text:p>
          </table:table-cell>
          <table:table-cell office:value-type="float" office:value="14995000" table:style-name="ce7">
            <text:p>14,995,000</text:p>
          </table:table-cell>
          <table:table-cell office:value-type="float" office:value="521499032" table:number-columns-spanned="1" table:number-rows-spanned="4" table:style-name="ce99">
            <text:p>521,499,032</text:p>
          </table:table-cell>
          <table:table-cell office:value-type="float" office:value="343345532" table:number-columns-spanned="1" table:number-rows-spanned="4" table:style-name="ce99">
            <text:p>343,345,532</text:p>
          </table:table-cell>
          <table:table-cell office:value-type="float" office:value="13418325" table:style-name="ce7">
            <text:p>13,418,325</text:p>
          </table:table-cell>
          <table:table-cell office:value-type="float" office:value="130644718" table:number-columns-spanned="1" table:number-rows-spanned="2" table:style-name="ce99">
            <text:p>130,644,718</text:p>
          </table:table-cell>
          <table:table-cell table:number-columns-repeated="16373"/>
        </table:table-row>
        <table:table-row table:style-name="ro4">
          <table:covered-table-cell/>
          <table:covered-table-cell/>
          <table:covered-table-cell/>
          <table:covered-table-cell/>
          <table:covered-table-cell/>
          <table:table-cell office:value-type="float" office:value="19833000" table:style-name="ce7">
            <text:p>19,833,000</text:p>
          </table:table-cell>
          <table:table-cell office:value-type="string" table:style-name="ce7">
            <text:p>-</text:p>
          </table:table-cell>
          <table:covered-table-cell/>
          <table:covered-table-cell/>
          <table:table-cell office:value-type="float" office:value="212700814" table:style-name="ce7">
            <text:p>212,700,81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99">
            <text:p>-</text:p>
          </table:table-cell>
          <table:table-cell office:value-type="float" office:value="210728" table:number-columns-spanned="1" table:number-rows-spanned="2" table:style-name="ce99">
            <text:p>210,7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1"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78"/>
        <table:table-column table:style-name="co1" table:number-columns-repeated="4" table:default-cell-style-name="ce77"/>
        <table:table-column table:style-name="co14" table:default-cell-style-name="ce75"/>
        <table:table-column table:style-name="co15" table:number-columns-repeated="5" table:default-cell-style-name="ce76"/>
        <table:table-column table:style-name="co16" table:default-cell-style-name="ce76"/>
        <table:table-column table:style-name="co17" table:number-columns-repeated="16372" table:default-cell-style-name="ce75"/>
        <table:table-row table:style-name="ro8">
          <table:table-cell office:value-type="string" table:number-columns-spanned="1" table:number-rows-spanned="3" table:style-name="ce168">
            <text:p>年度</text:p>
          </table:table-cell>
          <table:table-cell office:value-type="string" table:number-columns-spanned="5" table:number-rows-spanned="1" table:style-name="ce114">
            <text:p>科目</text:p>
          </table:table-cell>
          <table:covered-table-cell table:number-columns-repeated="4"/>
          <table:table-cell office:value-type="string" table:style-name="ce83">
            <text:p>以前年度轉入數</text:p>
            <text:p>(1)</text:p>
          </table:table-cell>
          <table:table-cell office:value-type="string" table:style-name="ce83">
            <text:p>減免(註銷)數</text:p>
            <text:p>(2)</text:p>
          </table:table-cell>
          <table:table-cell office:value-type="string" table:style-name="ce83">
            <text:p>本月實現數</text:p>
          </table:table-cell>
          <table:table-cell office:value-type="string" table:style-name="ce83">
            <text:p>截至本月止</text:p>
            <text:p>累計實現數(3)</text:p>
          </table:table-cell>
          <table:table-cell office:value-type="string" table:style-name="ce83">
            <text:p>調整數</text:p>
            <text:p>(4)</text:p>
          </table:table-cell>
          <table:table-cell office:value-type="string" table:style-name="ce83">
            <text:p>尚未執行數</text:p>
            <text:p>(5)=(1)-(2)-(3)+(4)</text:p>
          </table:table-cell>
          <table:table-cell table:number-columns-repeated="16372" table:style-name="ce81"/>
        </table:table-row>
        <table:table-row table:style-name="ro9">
          <table:covered-table-cell/>
          <table:table-cell office:value-type="string" table:number-columns-spanned="1" table:number-rows-spanned="2" table:style-name="ce120">
            <text:p>款</text:p>
          </table:table-cell>
          <table:table-cell office:value-type="string" table:number-columns-spanned="1" table:number-rows-spanned="2" table:style-name="ce120">
            <text:p>項</text:p>
          </table:table-cell>
          <table:table-cell office:value-type="string" table:number-columns-spanned="1" table:number-rows-spanned="2" table:style-name="ce120">
            <text:p>目</text:p>
          </table:table-cell>
          <table:table-cell office:value-type="string" table:number-columns-spanned="1" table:number-rows-spanned="2" table:style-name="ce167">
            <text:p>節</text:p>
          </table:table-cell>
          <table:table-cell office:value-type="string" table:number-columns-spanned="1" table:number-rows-spanned="2" table:style-name="ce114">
            <text:p>代號及名稱</text:p>
          </table:table-cell>
          <table:table-cell office:value-type="string" table:style-name="ce82">
            <text:p>應收數</text:p>
          </table:table-cell>
          <table:table-cell office:value-type="string" table:style-name="ce82">
            <text:p>應收數</text:p>
          </table:table-cell>
          <table:table-cell office:value-type="string" table:style-name="ce82">
            <text:p>應收數</text:p>
          </table:table-cell>
          <table:table-cell office:value-type="string" table:style-name="ce82">
            <text:p>應收數</text:p>
          </table:table-cell>
          <table:table-cell office:value-type="string" table:style-name="ce82">
            <text:p>應收數</text:p>
          </table:table-cell>
          <table:table-cell office:value-type="string" table:style-name="ce82">
            <text:p>應收數</text:p>
          </table:table-cell>
          <table:table-cell table:number-columns-repeated="16372" table:style-name="ce81"/>
        </table:table-row>
        <table:table-row table:style-name="ro9">
          <table:covered-table-cell/>
          <table:covered-table-cell/>
          <table:covered-table-cell/>
          <table:covered-table-cell/>
          <table:covered-table-cell/>
          <table:covered-table-cell/>
          <table:table-cell office:value-type="string" table:style-name="ce82">
            <text:p>保留數</text:p>
          </table:table-cell>
          <table:table-cell office:value-type="string" table:style-name="ce82">
            <text:p>保留數</text:p>
          </table:table-cell>
          <table:table-cell office:value-type="string" table:style-name="ce82">
            <text:p>保留數</text:p>
          </table:table-cell>
          <table:table-cell office:value-type="string" table:style-name="ce82">
            <text:p>保留數</text:p>
          </table:table-cell>
          <table:table-cell office:value-type="string" table:style-name="ce82">
            <text:p>保留數</text:p>
          </table:table-cell>
          <table:table-cell office:value-type="string" table:style-name="ce82">
            <text:p>保留數</text:p>
          </table:table-cell>
          <table:table-cell table:number-columns-repeated="16372" table:style-name="ce81"/>
        </table:table-row>
        <table:table-row table:style-name="ro4">
          <table:table-cell office:value-type="string" table:number-columns-spanned="1" table:number-rows-spanned="2" table:style-name="ce108">
            <text:p>104</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945660" table:style-name="ce80">
            <text:p>945,660</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string" table:style-name="ce80">
            <text:p>-</text:p>
          </table:table-cell>
          <table:table-cell office:value-type="float" office:value="945660" table:style-name="ce80">
            <text:p>945,660</text:p>
          </table:table-cell>
          <table:table-cell table:number-columns-repeated="16372" table:style-name="ce79"/>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945660" table:style-name="ce76">
            <text:p>945,66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5660" table:style-name="ce76">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945660" table:style-name="ce76">
            <text:p>945,66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5660" table:style-name="ce76">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945660" table:style-name="ce76">
            <text:p>945,66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5660" table:style-name="ce76">
            <text:p>945,66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05</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332806" table:style-name="ce76">
            <text:p>332,806</text:p>
          </table:table-cell>
          <table:table-cell office:value-type="string" table:style-name="ce76">
            <text:p>-</text:p>
          </table:table-cell>
          <table:table-cell office:value-type="string" table:style-name="ce76">
            <text:p>-</text:p>
          </table:table-cell>
          <table:table-cell office:value-type="float" office:value="9009" table:style-name="ce76">
            <text:p>9,009</text:p>
          </table:table-cell>
          <table:table-cell office:value-type="string" table:style-name="ce76">
            <text:p>-</text:p>
          </table:table-cell>
          <table:table-cell office:value-type="float" office:value="323797" table:style-name="ce76">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332806" table:style-name="ce76">
            <text:p>332,806</text:p>
          </table:table-cell>
          <table:table-cell office:value-type="string" table:style-name="ce76">
            <text:p>-</text:p>
          </table:table-cell>
          <table:table-cell office:value-type="string" table:style-name="ce76">
            <text:p>-</text:p>
          </table:table-cell>
          <table:table-cell office:value-type="float" office:value="9009" table:style-name="ce76">
            <text:p>9,009</text:p>
          </table:table-cell>
          <table:table-cell office:value-type="string" table:style-name="ce76">
            <text:p>-</text:p>
          </table:table-cell>
          <table:table-cell office:value-type="float" office:value="323797" table:style-name="ce76">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332806" table:style-name="ce76">
            <text:p>332,806</text:p>
          </table:table-cell>
          <table:table-cell office:value-type="string" table:style-name="ce76">
            <text:p>-</text:p>
          </table:table-cell>
          <table:table-cell office:value-type="string" table:style-name="ce76">
            <text:p>-</text:p>
          </table:table-cell>
          <table:table-cell office:value-type="float" office:value="9009" table:style-name="ce76">
            <text:p>9,009</text:p>
          </table:table-cell>
          <table:table-cell office:value-type="string" table:style-name="ce76">
            <text:p>-</text:p>
          </table:table-cell>
          <table:table-cell office:value-type="float" office:value="323797" table:style-name="ce76">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332806" table:style-name="ce76">
            <text:p>332,806</text:p>
          </table:table-cell>
          <table:table-cell office:value-type="string" table:style-name="ce76">
            <text:p>-</text:p>
          </table:table-cell>
          <table:table-cell office:value-type="string" table:style-name="ce76">
            <text:p>-</text:p>
          </table:table-cell>
          <table:table-cell office:value-type="float" office:value="9009" table:style-name="ce76">
            <text:p>9,009</text:p>
          </table:table-cell>
          <table:table-cell office:value-type="string" table:style-name="ce76">
            <text:p>-</text:p>
          </table:table-cell>
          <table:table-cell office:value-type="float" office:value="323797" table:style-name="ce76">
            <text:p>323,797</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06</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925841" table:style-name="ce76">
            <text:p>925,84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25841" table:style-name="ce76">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925841" table:style-name="ce76">
            <text:p>925,84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25841" table:style-name="ce76">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925841" table:style-name="ce76">
            <text:p>925,84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25841" table:style-name="ce76">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925841" table:style-name="ce76">
            <text:p>925,841</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25841" table:style-name="ce76">
            <text:p>925,841</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07</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380000" table:style-name="ce76">
            <text:p>380,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80000" table:style-name="ce76">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380000" table:style-name="ce76">
            <text:p>380,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80000" table:style-name="ce76">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380000" table:style-name="ce76">
            <text:p>380,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80000" table:style-name="ce76">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380000" table:style-name="ce76">
            <text:p>380,00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380000" table:style-name="ce76">
            <text:p>38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08</text:p>
          </table:table-cell>
          <table:table-cell office:value-type="string" table:number-columns-spanned="1" table:number-rows-spanned="2" table:style-name="ce109">
            <text:p>03</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943420" table:style-name="ce76">
            <text:p>943,4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3420" table:style-name="ce76">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943420" table:style-name="ce76">
            <text:p>943,4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3420" table:style-name="ce76">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943420" table:style-name="ce76">
            <text:p>943,4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3420" table:style-name="ce76">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943420" table:style-name="ce76">
            <text:p>943,420</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float" office:value="943420" table:style-name="ce76">
            <text:p>94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09</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944817" table:style-name="ce76">
            <text:p>944,817</text:p>
          </table:table-cell>
          <table:table-cell office:value-type="string" table:style-name="ce76">
            <text:p>-</text:p>
          </table:table-cell>
          <table:table-cell office:value-type="float" office:value="2000" table:style-name="ce76">
            <text:p>2,000</text:p>
          </table:table-cell>
          <table:table-cell office:value-type="float" office:value="129613" table:style-name="ce76">
            <text:p>129,613</text:p>
          </table:table-cell>
          <table:table-cell office:value-type="string" table:style-name="ce76">
            <text:p>-</text:p>
          </table:table-cell>
          <table:table-cell office:value-type="float" office:value="815204" table:style-name="ce76">
            <text:p>815,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944817" table:style-name="ce76">
            <text:p>944,817</text:p>
          </table:table-cell>
          <table:table-cell office:value-type="string" table:style-name="ce76">
            <text:p>-</text:p>
          </table:table-cell>
          <table:table-cell office:value-type="float" office:value="2000" table:style-name="ce76">
            <text:p>2,000</text:p>
          </table:table-cell>
          <table:table-cell office:value-type="float" office:value="129613" table:style-name="ce76">
            <text:p>129,613</text:p>
          </table:table-cell>
          <table:table-cell office:value-type="string" table:style-name="ce76">
            <text:p>-</text:p>
          </table:table-cell>
          <table:table-cell office:value-type="float" office:value="815204" table:style-name="ce76">
            <text:p>815,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944817" table:style-name="ce76">
            <text:p>944,817</text:p>
          </table:table-cell>
          <table:table-cell office:value-type="string" table:style-name="ce76">
            <text:p>-</text:p>
          </table:table-cell>
          <table:table-cell office:value-type="float" office:value="2000" table:style-name="ce76">
            <text:p>2,000</text:p>
          </table:table-cell>
          <table:table-cell office:value-type="float" office:value="129613" table:style-name="ce76">
            <text:p>129,613</text:p>
          </table:table-cell>
          <table:table-cell office:value-type="string" table:style-name="ce76">
            <text:p>-</text:p>
          </table:table-cell>
          <table:table-cell office:value-type="float" office:value="815204" table:style-name="ce76">
            <text:p>815,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944817" table:style-name="ce76">
            <text:p>944,817</text:p>
          </table:table-cell>
          <table:table-cell office:value-type="string" table:style-name="ce76">
            <text:p>-</text:p>
          </table:table-cell>
          <table:table-cell office:value-type="float" office:value="2000" table:style-name="ce76">
            <text:p>2,000</text:p>
          </table:table-cell>
          <table:table-cell office:value-type="float" office:value="129613" table:style-name="ce76">
            <text:p>129,613</text:p>
          </table:table-cell>
          <table:table-cell office:value-type="string" table:style-name="ce76">
            <text:p>-</text:p>
          </table:table-cell>
          <table:table-cell office:value-type="float" office:value="815204" table:style-name="ce76">
            <text:p>815,20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10</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4010549" table:style-name="ce76">
            <text:p>4,010,549</text:p>
          </table:table-cell>
          <table:table-cell office:value-type="string" table:style-name="ce76">
            <text:p>-</text:p>
          </table:table-cell>
          <table:table-cell office:value-type="float" office:value="11000" table:style-name="ce76">
            <text:p>11,000</text:p>
          </table:table-cell>
          <table:table-cell office:value-type="float" office:value="888171" table:style-name="ce76">
            <text:p>888,171</text:p>
          </table:table-cell>
          <table:table-cell office:value-type="string" table:style-name="ce76">
            <text:p>-</text:p>
          </table:table-cell>
          <table:table-cell office:value-type="float" office:value="3122378" table:style-name="ce76">
            <text:p>3,122,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4010549" table:style-name="ce76">
            <text:p>4,010,549</text:p>
          </table:table-cell>
          <table:table-cell office:value-type="string" table:style-name="ce76">
            <text:p>-</text:p>
          </table:table-cell>
          <table:table-cell office:value-type="float" office:value="11000" table:style-name="ce76">
            <text:p>11,000</text:p>
          </table:table-cell>
          <table:table-cell office:value-type="float" office:value="888171" table:style-name="ce76">
            <text:p>888,171</text:p>
          </table:table-cell>
          <table:table-cell office:value-type="string" table:style-name="ce76">
            <text:p>-</text:p>
          </table:table-cell>
          <table:table-cell office:value-type="float" office:value="3122378" table:style-name="ce76">
            <text:p>3,122,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4010549" table:style-name="ce76">
            <text:p>4,010,549</text:p>
          </table:table-cell>
          <table:table-cell office:value-type="string" table:style-name="ce76">
            <text:p>-</text:p>
          </table:table-cell>
          <table:table-cell office:value-type="float" office:value="11000" table:style-name="ce76">
            <text:p>11,000</text:p>
          </table:table-cell>
          <table:table-cell office:value-type="float" office:value="888171" table:style-name="ce76">
            <text:p>888,171</text:p>
          </table:table-cell>
          <table:table-cell office:value-type="string" table:style-name="ce76">
            <text:p>-</text:p>
          </table:table-cell>
          <table:table-cell office:value-type="float" office:value="3122378" table:style-name="ce76">
            <text:p>3,122,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4010549" table:style-name="ce76">
            <text:p>4,010,549</text:p>
          </table:table-cell>
          <table:table-cell office:value-type="string" table:style-name="ce76">
            <text:p>-</text:p>
          </table:table-cell>
          <table:table-cell office:value-type="float" office:value="11000" table:style-name="ce76">
            <text:p>11,000</text:p>
          </table:table-cell>
          <table:table-cell office:value-type="float" office:value="888171" table:style-name="ce76">
            <text:p>888,171</text:p>
          </table:table-cell>
          <table:table-cell office:value-type="string" table:style-name="ce76">
            <text:p>-</text:p>
          </table:table-cell>
          <table:table-cell office:value-type="float" office:value="3122378" table:style-name="ce76">
            <text:p>3,122,37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109">
            <text:p>04</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罰款及賠償收入</text:p>
          </table:table-cell>
          <table:table-cell office:value-type="float" office:value="8583637" table:style-name="ce76">
            <text:p>8,583,637</text:p>
          </table:table-cell>
          <table:table-cell office:value-type="string" table:style-name="ce76">
            <text:p>-</text:p>
          </table:table-cell>
          <table:table-cell office:value-type="float" office:value="190666" table:style-name="ce76">
            <text:p>190,666</text:p>
          </table:table-cell>
          <table:table-cell office:value-type="float" office:value="5728943" table:style-name="ce76">
            <text:p>5,728,943</text:p>
          </table:table-cell>
          <table:table-cell office:value-type="string" table:style-name="ce76">
            <text:p>-</text:p>
          </table:table-cell>
          <table:table-cell office:value-type="float" office:value="2854694" table:style-name="ce76">
            <text:p>2,854,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罰金罰鍰及怠金</text:p>
          </table:table-cell>
          <table:table-cell office:value-type="float" office:value="8583637" table:style-name="ce76">
            <text:p>8,583,637</text:p>
          </table:table-cell>
          <table:table-cell office:value-type="string" table:style-name="ce76">
            <text:p>-</text:p>
          </table:table-cell>
          <table:table-cell office:value-type="float" office:value="190666" table:style-name="ce76">
            <text:p>190,666</text:p>
          </table:table-cell>
          <table:table-cell office:value-type="float" office:value="5728943" table:style-name="ce76">
            <text:p>5,728,943</text:p>
          </table:table-cell>
          <table:table-cell office:value-type="string" table:style-name="ce76">
            <text:p>-</text:p>
          </table:table-cell>
          <table:table-cell office:value-type="float" office:value="2854694" table:style-name="ce76">
            <text:p>2,854,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1</text:p>
          </table:table-cell>
          <table:table-cell office:value-type="string" table:number-columns-spanned="1" table:number-rows-spanned="2" table:style-name="ce109">
            <text:p/>
          </table:table-cell>
          <table:table-cell office:value-type="string" table:number-columns-spanned="1" table:number-rows-spanned="2" table:style-name="ce110">
            <text:p>ˉˉ罰金罰鍰</text:p>
          </table:table-cell>
          <table:table-cell office:value-type="float" office:value="8583637" table:style-name="ce76">
            <text:p>8,583,637</text:p>
          </table:table-cell>
          <table:table-cell office:value-type="string" table:style-name="ce76">
            <text:p>-</text:p>
          </table:table-cell>
          <table:table-cell office:value-type="float" office:value="190666" table:style-name="ce76">
            <text:p>190,666</text:p>
          </table:table-cell>
          <table:table-cell office:value-type="float" office:value="5728943" table:style-name="ce76">
            <text:p>5,728,943</text:p>
          </table:table-cell>
          <table:table-cell office:value-type="string" table:style-name="ce76">
            <text:p>-</text:p>
          </table:table-cell>
          <table:table-cell office:value-type="float" office:value="2854694" table:style-name="ce76">
            <text:p>2,854,69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office:value-type="string" table:number-columns-spanned="1" table:number-rows-spanned="2" table:style-name="ce108">
            <text:p>111</text:p>
          </table:table-cell>
          <table:table-cell office:value-type="string" table:number-columns-spanned="1" table:number-rows-spanned="2" table:style-name="ce109">
            <text:p>09</text:p>
          </table:table-cell>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補助及協助收入</text:p>
          </table:table-cell>
          <table:table-cell office:value-type="float" office:value="13267773" table:style-name="ce76">
            <text:p>13,267,773</text:p>
          </table:table-cell>
          <table:table-cell office:value-type="string" table:style-name="ce76">
            <text:p>-</text:p>
          </table:table-cell>
          <table:table-cell office:value-type="string" table:style-name="ce76">
            <text:p>-</text:p>
          </table:table-cell>
          <table:table-cell office:value-type="float" office:value="4791235" table:style-name="ce76">
            <text:p>4,791,235</text:p>
          </table:table-cell>
          <table:table-cell office:value-type="string" table:style-name="ce76">
            <text:p>-</text:p>
          </table:table-cell>
          <table:table-cell office:value-type="float" office:value="8476538" table:style-name="ce76">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office:value-type="string" table:number-columns-spanned="1" table:number-rows-spanned="2" table:style-name="ce109">
            <text:p>01</text:p>
          </table:table-cell>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ˉ上級政府補助收入</text:p>
          </table:table-cell>
          <table:table-cell office:value-type="float" office:value="13267773" table:style-name="ce76">
            <text:p>13,267,773</text:p>
          </table:table-cell>
          <table:table-cell office:value-type="string" table:style-name="ce76">
            <text:p>-</text:p>
          </table:table-cell>
          <table:table-cell office:value-type="string" table:style-name="ce76">
            <text:p>-</text:p>
          </table:table-cell>
          <table:table-cell office:value-type="float" office:value="4791235" table:style-name="ce76">
            <text:p>4,791,235</text:p>
          </table:table-cell>
          <table:table-cell office:value-type="string" table:style-name="ce76">
            <text:p>-</text:p>
          </table:table-cell>
          <table:table-cell office:value-type="float" office:value="8476538" table:style-name="ce76">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02</text:p>
          </table:table-cell>
          <table:table-cell office:value-type="string" table:number-columns-spanned="1" table:number-rows-spanned="2" table:style-name="ce109">
            <text:p/>
          </table:table-cell>
          <table:table-cell office:value-type="string" table:number-columns-spanned="1" table:number-rows-spanned="2" table:style-name="ce110">
            <text:p>ˉˉ計畫型補助收入</text:p>
          </table:table-cell>
          <table:table-cell office:value-type="float" office:value="13267773" table:style-name="ce76">
            <text:p>13,267,773</text:p>
          </table:table-cell>
          <table:table-cell office:value-type="string" table:style-name="ce76">
            <text:p>-</text:p>
          </table:table-cell>
          <table:table-cell office:value-type="string" table:style-name="ce76">
            <text:p>-</text:p>
          </table:table-cell>
          <table:table-cell office:value-type="float" office:value="4791235" table:style-name="ce76">
            <text:p>4,791,235</text:p>
          </table:table-cell>
          <table:table-cell office:value-type="string" table:style-name="ce76">
            <text:p>-</text:p>
          </table:table-cell>
          <table:table-cell office:value-type="float" office:value="8476538" table:style-name="ce76">
            <text:p>8,476,538</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小計</text:p>
          </table:table-cell>
          <table:table-cell office:value-type="float" office:value="21851410" table:style-name="ce76">
            <text:p>21,851,410</text:p>
          </table:table-cell>
          <table:table-cell office:value-type="string" table:style-name="ce76">
            <text:p>-</text:p>
          </table:table-cell>
          <table:table-cell office:value-type="float" office:value="190666" table:style-name="ce76">
            <text:p>190,666</text:p>
          </table:table-cell>
          <table:table-cell office:value-type="float" office:value="10520178" table:style-name="ce76">
            <text:p>10,520,178</text:p>
          </table:table-cell>
          <table:table-cell office:value-type="string" table:style-name="ce76">
            <text:p>-</text:p>
          </table:table-cell>
          <table:table-cell office:value-type="float" office:value="11331232" table:style-name="ce76">
            <text:p>11,331,2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經常門合計</text:p>
          </table:table-cell>
          <table:table-cell office:value-type="float" office:value="30334503" table:style-name="ce76">
            <text:p>30,334,503</text:p>
          </table:table-cell>
          <table:table-cell office:value-type="string" table:style-name="ce76">
            <text:p>-</text:p>
          </table:table-cell>
          <table:table-cell office:value-type="float" office:value="203666" table:style-name="ce76">
            <text:p>203,666</text:p>
          </table:table-cell>
          <table:table-cell office:value-type="float" office:value="11546971" table:style-name="ce76">
            <text:p>11,546,971</text:p>
          </table:table-cell>
          <table:table-cell office:value-type="string" table:style-name="ce76">
            <text:p>-</text:p>
          </table:table-cell>
          <table:table-cell office:value-type="float" office:value="18787532" table:style-name="ce76">
            <text:p>18,787,5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style-name="ro4">
          <table:table-cell table:number-columns-spanned="1" table:number-rows-spanned="2" table:style-name="ce108"/>
          <table:table-cell table:number-columns-spanned="1" table:number-rows-spanned="2" table:style-name="ce109"/>
          <table:table-cell table:number-columns-spanned="1" table:number-rows-spanned="2" table:style-name="ce109"/>
          <table:table-cell table:number-columns-spanned="1" table:number-rows-spanned="2" table:style-name="ce109"/>
          <table:table-cell office:value-type="string" table:number-columns-spanned="1" table:number-rows-spanned="2" table:style-name="ce109">
            <text:p/>
          </table:table-cell>
          <table:table-cell office:value-type="string" table:number-columns-spanned="1" table:number-rows-spanned="2" table:style-name="ce110">
            <text:p>總計</text:p>
          </table:table-cell>
          <table:table-cell office:value-type="float" office:value="30334503" table:style-name="ce76">
            <text:p>30,334,503</text:p>
          </table:table-cell>
          <table:table-cell office:value-type="string" table:style-name="ce76">
            <text:p>-</text:p>
          </table:table-cell>
          <table:table-cell office:value-type="float" office:value="203666" table:style-name="ce76">
            <text:p>203,666</text:p>
          </table:table-cell>
          <table:table-cell office:value-type="float" office:value="11546971" table:style-name="ce76">
            <text:p>11,546,971</text:p>
          </table:table-cell>
          <table:table-cell office:value-type="string" table:style-name="ce76">
            <text:p>-</text:p>
          </table:table-cell>
          <table:table-cell office:value-type="float" office:value="18787532" table:style-name="ce76">
            <text:p>18,787,53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office:value-type="string" table:style-name="ce76">
            <text:p>-</text:p>
          </table:table-cell>
          <table:table-cell table:number-columns-repeated="16372"/>
        </table:table-row>
        <table:table-row table:number-rows-repeated="1048499"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74"/>
        <table:table-column table:style-name="co1" table:number-columns-repeated="4" table:default-cell-style-name="ce5"/>
        <table:table-column table:style-name="co18" table:default-cell-style-name="ce73"/>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126">
            <text:p>年度</text:p>
          </table:table-cell>
          <table:table-cell office:value-type="string" table:number-columns-spanned="5" table:number-rows-spanned="1" table:style-name="ce125">
            <text:p>科　　　　　　　　　　　　目</text:p>
          </table:table-cell>
          <table:covered-table-cell table:number-columns-repeated="4"/>
          <table:table-cell office:value-type="string" table:style-name="ce12">
            <text:p>以前年度轉入數(1)</text:p>
          </table:table-cell>
          <table:table-cell office:value-type="string" table:style-name="ce12">
            <text:p>減免(註銷)數(2)</text:p>
          </table:table-cell>
          <table:table-cell office:value-type="string" table:style-name="ce12">
            <text:p>本月實現數</text:p>
          </table:table-cell>
          <table:table-cell office:value-type="string" table:style-name="ce12">
            <text:p>截至本月止</text:p>
            <text:p>累計實現數(3)</text:p>
          </table:table-cell>
          <table:table-cell office:value-type="string" table:style-name="ce12">
            <text:p>調　整　數(4)</text:p>
          </table:table-cell>
          <table:table-cell office:value-type="string" table:style-name="ce12">
            <text:p>尚未執行數</text:p>
            <text:p>(5)=(1)-(2)-(3)+(4)</text:p>
          </table:table-cell>
          <table:table-cell office:value-type="string" table:style-name="ce12">
            <text:p>備註(預付款)</text:p>
          </table:table-cell>
          <table:table-cell table:number-columns-repeated="16371" table:style-name="ce38"/>
        </table:table-row>
        <table:table-row table:style-name="ro10">
          <table:covered-table-cell/>
          <table:table-cell office:value-type="string" table:number-columns-spanned="1" table:number-rows-spanned="2" table:style-name="ce170">
            <text:p>款</text:p>
          </table:table-cell>
          <table:table-cell office:value-type="string" table:number-columns-spanned="1" table:number-rows-spanned="2" table:style-name="ce170">
            <text:p>項</text:p>
          </table:table-cell>
          <table:table-cell office:value-type="string" table:number-columns-spanned="1" table:number-rows-spanned="2" table:style-name="ce170">
            <text:p>目</text:p>
          </table:table-cell>
          <table:table-cell office:value-type="string" table:number-columns-spanned="1" table:number-rows-spanned="2" table:style-name="ce170">
            <text:p>節</text:p>
          </table:table-cell>
          <table:table-cell office:value-type="string" table:number-columns-spanned="1" table:number-rows-spanned="2" table:style-name="ce169">
            <text:p>代 <text:s text:c="3"/>號 <text:s text:c="3"/>及 <text:s text:c="3"/>名 <text:s text:c="3"/>稱</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office:value-type="string" table:style-name="ce12">
            <text:p>應付數</text:p>
          </table:table-cell>
          <table:table-cell table:number-columns-repeated="16371" table:style-name="ce38"/>
        </table:table-row>
        <table:table-row table:style-name="ro10">
          <table:covered-table-cell/>
          <table:covered-table-cell/>
          <table:covered-table-cell/>
          <table:covered-table-cell/>
          <table:covered-table-cell/>
          <table:covered-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office:value-type="string" table:style-name="ce12">
            <text:p>保留數</text:p>
          </table:table-cell>
          <table:table-cell table:number-columns-repeated="16371" table:style-name="ce38"/>
        </table:table-row>
        <table:table-row table:style-name="ro4">
          <table:table-cell office:value-type="string" table:number-columns-spanned="1" table:number-rows-spanned="2" table:style-name="ce121">
            <text:p>105</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12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float" office:value="156000" table:style-name="ce7">
            <text:p>156,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06</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12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733827" table:style-name="ce7">
            <text:p>11,733,827</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733827" table:style-name="ce7">
            <text:p>11,733,827</text:p>
          </table:table-cell>
          <table:table-cell office:value-type="float" office:value="4716921" table:style-name="ce7">
            <text:p>4,716,921</text:p>
          </table:table-cell>
          <table:table-cell table:number-columns-repeated="16371"/>
        </table:table-row>
        <table:table-row table:style-name="ro4">
          <table:table-cell office:value-type="string" table:number-columns-spanned="1" table:number-rows-spanned="2" table:style-name="ce121">
            <text:p>107</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175168" table:style-name="ce7">
            <text:p>175,168</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175168" table:style-name="ce7">
            <text:p>175,168</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3</text:p>
          </table:table-cell>
          <table:table-cell office:value-type="string" table:number-columns-spanned="1" table:number-rows-spanned="2" table:style-name="ce12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175168" table:style-name="ce7">
            <text:p>175,168</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12273198" table:style-name="ce7">
            <text:p>212,273,198</text:p>
          </table:table-cell>
          <table:table-cell office:value-type="float" office:value="1067139" table:style-name="ce7">
            <text:p>1,067,139</text:p>
          </table:table-cell>
          <table:table-cell office:value-type="float" office:value="175168" table:style-name="ce7">
            <text:p>175,168</text:p>
          </table:table-cell>
          <table:table-cell office:value-type="float" office:value="56628153" table:style-name="ce7">
            <text:p>56,628,153</text:p>
          </table:table-cell>
          <table:table-cell office:value-type="string" table:style-name="ce7">
            <text:p>-</text:p>
          </table:table-cell>
          <table:table-cell office:value-type="float" office:value="154577906" table:style-name="ce7">
            <text:p>154,577,906</text:p>
          </table:table-cell>
          <table:table-cell office:value-type="float" office:value="153104245" table:style-name="ce7">
            <text:p>153,104,245</text:p>
          </table:table-cell>
          <table:table-cell table:number-columns-repeated="16371"/>
        </table:table-row>
        <table:table-row table:style-name="ro4">
          <table:table-cell office:value-type="string" table:number-columns-spanned="1" table:number-rows-spanned="2" table:style-name="ce121">
            <text:p>109</text:p>
          </table:table-cell>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float" office:value="285500" table:style-name="ce7">
            <text:p>285,5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0</text:p>
          </table:table-cell>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table:number-columns-spanned="1" table:number-rows-spanned="2" table:style-name="ce95"/>
          <table:table-cell office:value-type="string" table:number-columns-spanned="1" table:number-rows-spanned="2" table:style-name="ce122">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66908" table:style-name="ce7">
            <text:p>566,908</text:p>
          </table:table-cell>
          <table:table-cell office:value-type="string" table:style-name="ce7">
            <text:p>-</text:p>
          </table:table-cell>
          <table:table-cell office:value-type="string" table:style-name="ce7">
            <text:p>-</text:p>
          </table:table-cell>
          <table:table-cell office:value-type="float" office:value="65093" table:style-name="ce7">
            <text:p>65,093</text:p>
          </table:table-cell>
          <table:table-cell office:value-type="string" table:style-name="ce7">
            <text:p>-</text:p>
          </table:table-cell>
          <table:table-cell office:value-type="float" office:value="501815" table:style-name="ce7">
            <text:p>501,81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0</text:p>
          </table:table-cell>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觀光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31134" table:style-name="ce7">
            <text:p>8,331,134</text:p>
          </table:table-cell>
          <table:table-cell office:value-type="string" table:style-name="ce7">
            <text:p>-</text:p>
          </table:table-cell>
          <table:table-cell office:value-type="float" office:value="498800" table:style-name="ce7">
            <text:p>498,800</text:p>
          </table:table-cell>
          <table:table-cell office:value-type="float" office:value="7385741" table:style-name="ce7">
            <text:p>7,385,741</text:p>
          </table:table-cell>
          <table:table-cell office:value-type="string" table:style-name="ce7">
            <text:p>-</text:p>
          </table:table-cell>
          <table:table-cell office:value-type="float" office:value="945393" table:style-name="ce7">
            <text:p>945,3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float" office:value="498800" table:style-name="ce7">
            <text:p>498,800</text:p>
          </table:table-cell>
          <table:table-cell office:value-type="float" office:value="998400" table:style-name="ce7">
            <text:p>998,400</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746600" table:style-name="ce7">
            <text:p>1,746,600</text:p>
          </table:table-cell>
          <table:table-cell office:value-type="string" table:style-name="ce7">
            <text:p>-</text:p>
          </table:table-cell>
          <table:table-cell office:value-type="float" office:value="498800" table:style-name="ce7">
            <text:p>498,800</text:p>
          </table:table-cell>
          <table:table-cell office:value-type="float" office:value="998400" table:style-name="ce7">
            <text:p>998,400</text:p>
          </table:table-cell>
          <table:table-cell office:value-type="string" table:style-name="ce7">
            <text:p>-</text:p>
          </table:table-cell>
          <table:table-cell office:value-type="float" office:value="748200" table:style-name="ce7">
            <text:p>748,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584534" table:style-name="ce7">
            <text:p>6,584,534</text:p>
          </table:table-cell>
          <table:table-cell office:value-type="string" table:style-name="ce7">
            <text:p>-</text:p>
          </table:table-cell>
          <table:table-cell office:value-type="string" table:style-name="ce7">
            <text:p>-</text:p>
          </table:table-cell>
          <table:table-cell office:value-type="float" office:value="6387341" table:style-name="ce7">
            <text:p>6,387,341</text:p>
          </table:table-cell>
          <table:table-cell office:value-type="string" table:style-name="ce7">
            <text:p>-</text:p>
          </table:table-cell>
          <table:table-cell office:value-type="float" office:value="197193" table:style-name="ce7">
            <text:p>197,193</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0</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float" office:value="1456282" table:style-name="ce7">
            <text:p>1,456,282</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0</text:p>
          </table:table-cell>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131083" table:style-name="ce7">
            <text:p>6,131,083</text:p>
          </table:table-cell>
          <table:table-cell office:value-type="string" table:style-name="ce7">
            <text:p>-</text:p>
          </table:table-cell>
          <table:table-cell office:value-type="string" table:style-name="ce7">
            <text:p>-</text:p>
          </table:table-cell>
          <table:table-cell office:value-type="float" office:value="5995116" table:style-name="ce7">
            <text:p>5,995,116</text:p>
          </table:table-cell>
          <table:table-cell office:value-type="string" table:style-name="ce7">
            <text:p>-</text:p>
          </table:table-cell>
          <table:table-cell office:value-type="float" office:value="135967" table:style-name="ce7">
            <text:p>135,96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float" office:value="3489543" table:style-name="ce7">
            <text:p>3,489,543</text:p>
          </table:table-cell>
          <table:table-cell office:value-type="string" table:style-name="ce7">
            <text:p>-</text:p>
          </table:table-cell>
          <table:table-cell office:value-type="string" table:style-name="ce7">
            <text:p>-</text:p>
          </table:table-cell>
          <table:table-cell office:value-type="float" office:value="2816281" table:style-name="ce7">
            <text:p>2,816,281</text:p>
          </table:table-cell>
          <table:table-cell office:value-type="string" table:style-name="ce7">
            <text:p>-</text:p>
          </table:table-cell>
          <table:table-cell office:value-type="float" office:value="673262" table:style-name="ce7">
            <text:p>673,262</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85407" table:style-name="ce7">
            <text:p>16,485,407</text:p>
          </table:table-cell>
          <table:table-cell office:value-type="string" table:style-name="ce7">
            <text:p>-</text:p>
          </table:table-cell>
          <table:table-cell office:value-type="float" office:value="498800" table:style-name="ce7">
            <text:p>498,800</text:p>
          </table:table-cell>
          <table:table-cell office:value-type="float" office:value="14902232" table:style-name="ce7">
            <text:p>14,902,232</text:p>
          </table:table-cell>
          <table:table-cell office:value-type="string" table:style-name="ce7">
            <text:p>-</text:p>
          </table:table-cell>
          <table:table-cell office:value-type="float" office:value="1583175" table:style-name="ce7">
            <text:p>1,583,175</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1</text:p>
          </table:table-cell>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行政</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16348" table:style-name="ce7">
            <text:p>8,316,348</text:p>
          </table:table-cell>
          <table:table-cell office:value-type="string" table:style-name="ce7">
            <text:p>-</text:p>
          </table:table-cell>
          <table:table-cell office:value-type="string" table:style-name="ce7">
            <text:p>-</text:p>
          </table:table-cell>
          <table:table-cell office:value-type="float" office:value="723664" table:style-name="ce7">
            <text:p>723,664</text:p>
          </table:table-cell>
          <table:table-cell office:value-type="string" table:style-name="ce7">
            <text:p>-</text:p>
          </table:table-cell>
          <table:table-cell office:value-type="float" office:value="7592684" table:style-name="ce7">
            <text:p>7,592,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行政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table:number-columns-spanned="1" table:number-rows-spanned="2" table:style-name="ce95"/>
          <table:table-cell office:value-type="string" table:number-columns-spanned="1" table:number-rows-spanned="2" table:style-name="ce122">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02</text:p>
          </table:table-cell>
          <table:table-cell table:number-columns-spanned="1" table:number-rows-spanned="2" table:style-name="ce95"/>
          <table:table-cell office:value-type="string" table:number-columns-spanned="1" table:number-rows-spanned="2" table:style-name="ce122">
            <text:p>ˉˉ一般業務*</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945000" table:style-name="ce7">
            <text:p>945,000</text:p>
          </table:table-cell>
          <table:table-cell office:value-type="string" table:style-name="ce7">
            <text:p>-</text:p>
          </table:table-cell>
          <table:table-cell office:value-type="string" table:style-name="ce7">
            <text:p>-</text:p>
          </table:table-cell>
          <table:table-cell office:value-type="float" office:value="378000" table:style-name="ce7">
            <text:p>378,000</text:p>
          </table:table-cell>
          <table:table-cell office:value-type="string" table:style-name="ce7">
            <text:p>-</text:p>
          </table:table-cell>
          <table:table-cell office:value-type="float" office:value="567000" table:style-name="ce7">
            <text:p>567,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371348" table:style-name="ce7">
            <text:p>7,371,348</text:p>
          </table:table-cell>
          <table:table-cell office:value-type="string" table:style-name="ce7">
            <text:p>-</text:p>
          </table:table-cell>
          <table:table-cell office:value-type="string" table:style-name="ce7">
            <text:p>-</text:p>
          </table:table-cell>
          <table:table-cell office:value-type="float" office:value="345664" table:style-name="ce7">
            <text:p>345,664</text:p>
          </table:table-cell>
          <table:table-cell office:value-type="string" table:style-name="ce7">
            <text:p>-</text:p>
          </table:table-cell>
          <table:table-cell office:value-type="float" office:value="7025684" table:style-name="ce7">
            <text:p>7,025,684</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1</text:p>
          </table:table-cell>
          <table:table-cell office:value-type="string" table:number-columns-spanned="1" table:number-rows-spanned="2" table:style-name="ce95">
            <text:p>07</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觀光管理</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9190890" table:style-name="ce7">
            <text:p>49,190,890</text:p>
          </table:table-cell>
          <table:table-cell office:value-type="string" table:style-name="ce7">
            <text:p>-</text:p>
          </table:table-cell>
          <table:table-cell office:value-type="string" table:style-name="ce7">
            <text:p>-</text:p>
          </table:table-cell>
          <table:table-cell office:value-type="float" office:value="46933793" table:style-name="ce7">
            <text:p>46,933,793</text:p>
          </table:table-cell>
          <table:table-cell office:value-type="string" table:style-name="ce7">
            <text:p>-</text:p>
          </table:table-cell>
          <table:table-cell office:value-type="float" office:value="2257097" table:style-name="ce7">
            <text:p>2,257,09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工程規劃與管理</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72894" table:style-name="ce7">
            <text:p>4,072,894</text:p>
          </table:table-cell>
          <table:table-cell office:value-type="string" table:style-name="ce7">
            <text:p>-</text:p>
          </table:table-cell>
          <table:table-cell office:value-type="string" table:style-name="ce7">
            <text:p>-</text:p>
          </table:table-cell>
          <table:table-cell office:value-type="float" office:value="3983637" table:style-name="ce7">
            <text:p>3,983,637</text:p>
          </table:table-cell>
          <table:table-cell office:value-type="string" table:style-name="ce7">
            <text:p>-</text:p>
          </table:table-cell>
          <table:table-cell office:value-type="float" office:value="89257" table:style-name="ce7">
            <text:p>89,25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4</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旅遊行銷與推廣</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0623096" table:style-name="ce7">
            <text:p>40,623,096</text:p>
          </table:table-cell>
          <table:table-cell office:value-type="string" table:style-name="ce7">
            <text:p>-</text:p>
          </table:table-cell>
          <table:table-cell office:value-type="string" table:style-name="ce7">
            <text:p>-</text:p>
          </table:table-cell>
          <table:table-cell office:value-type="float" office:value="40435256" table:style-name="ce7">
            <text:p>40,435,256</text:p>
          </table:table-cell>
          <table:table-cell office:value-type="string" table:style-name="ce7">
            <text:p>-</text:p>
          </table:table-cell>
          <table:table-cell office:value-type="float" office:value="187840" table:style-name="ce7">
            <text:p>187,84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9937296" table:style-name="ce7">
            <text:p>39,937,296</text:p>
          </table:table-cell>
          <table:table-cell office:value-type="string" table:style-name="ce7">
            <text:p>-</text:p>
          </table:table-cell>
          <table:table-cell office:value-type="string" table:style-name="ce7">
            <text:p>-</text:p>
          </table:table-cell>
          <table:table-cell office:value-type="float" office:value="39755885" table:style-name="ce7">
            <text:p>39,755,885</text:p>
          </table:table-cell>
          <table:table-cell office:value-type="string" table:style-name="ce7">
            <text:p>-</text:p>
          </table:table-cell>
          <table:table-cell office:value-type="float" office:value="181411" table:style-name="ce7">
            <text:p>181,411</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40</text:p>
          </table:table-cell>
          <table:table-cell office:value-type="string" table:number-columns-spanned="1" table:number-rows-spanned="2" table:style-name="ce12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685800" table:style-name="ce7">
            <text:p>685,800</text:p>
          </table:table-cell>
          <table:table-cell office:value-type="string" table:style-name="ce7">
            <text:p>-</text:p>
          </table:table-cell>
          <table:table-cell office:value-type="string" table:style-name="ce7">
            <text:p>-</text:p>
          </table:table-cell>
          <table:table-cell office:value-type="float" office:value="679371" table:style-name="ce7">
            <text:p>679,371</text:p>
          </table:table-cell>
          <table:table-cell office:value-type="string" table:style-name="ce7">
            <text:p>-</text:p>
          </table:table-cell>
          <table:table-cell office:value-type="float" office:value="6429" table:style-name="ce7">
            <text:p>6,429</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20</text:p>
          </table:table-cell>
          <table:table-cell office:value-type="string" table:number-columns-spanned="1" table:number-rows-spanned="2" table:style-name="ce12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494900" table:style-name="ce7">
            <text:p>4,494,900</text:p>
          </table:table-cell>
          <table:table-cell office:value-type="string" table:style-name="ce7">
            <text:p>-</text:p>
          </table:table-cell>
          <table:table-cell office:value-type="string" table:style-name="ce7">
            <text:p>-</text:p>
          </table:table-cell>
          <table:table-cell office:value-type="float" office:value="2514900" table:style-name="ce7">
            <text:p>2,514,900</text:p>
          </table:table-cell>
          <table:table-cell office:value-type="string" table:style-name="ce7">
            <text:p>-</text:p>
          </table:table-cell>
          <table:table-cell office:value-type="float" office:value="1980000" table:style-name="ce7">
            <text:p>1,980,0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1</text:p>
          </table:table-cell>
          <table:table-cell office:value-type="string" table:number-columns-spanned="1" table:number-rows-spanned="2" table:style-name="ce95">
            <text:p>90</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929910" table:style-name="ce7">
            <text:p>929,910</text:p>
          </table:table-cell>
          <table:table-cell office:value-type="float" office:value="112929424" table:style-name="ce7">
            <text:p>112,929,424</text:p>
          </table:table-cell>
          <table:table-cell office:value-type="string" table:style-name="ce7">
            <text:p>-</text:p>
          </table:table-cell>
          <table:table-cell office:value-type="float" office:value="12143937" table:style-name="ce7">
            <text:p>12,143,93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一般建築及設備*</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929910" table:style-name="ce7">
            <text:p>929,910</text:p>
          </table:table-cell>
          <table:table-cell office:value-type="float" office:value="112929424" table:style-name="ce7">
            <text:p>112,929,424</text:p>
          </table:table-cell>
          <table:table-cell office:value-type="string" table:style-name="ce7">
            <text:p>-</text:p>
          </table:table-cell>
          <table:table-cell office:value-type="float" office:value="12143937" table:style-name="ce7">
            <text:p>12,143,937</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float" office:value="2906012" table:style-name="ce7">
            <text:p>2,906,012</text:p>
          </table:table-cell>
          <table:table-cell office:value-type="string" table:style-name="ce7">
            <text:p>-</text:p>
          </table:table-cell>
          <table:table-cell office:value-type="string" table:style-name="ce7">
            <text:p>-</text:p>
          </table:table-cell>
          <table:table-cell office:value-type="float" office:value="2894517" table:style-name="ce7">
            <text:p>2,894,517</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25073361" table:style-name="ce7">
            <text:p>125,073,361</text:p>
          </table:table-cell>
          <table:table-cell office:value-type="string" table:style-name="ce7">
            <text:p>-</text:p>
          </table:table-cell>
          <table:table-cell office:value-type="float" office:value="929910" table:style-name="ce7">
            <text:p>929,910</text:p>
          </table:table-cell>
          <table:table-cell office:value-type="float" office:value="112929424" table:style-name="ce7">
            <text:p>112,929,424</text:p>
          </table:table-cell>
          <table:table-cell office:value-type="string" table:style-name="ce7">
            <text:p>-</text:p>
          </table:table-cell>
          <table:table-cell office:value-type="float" office:value="12143937" table:style-name="ce7">
            <text:p>12,143,937</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121">
            <text:p>111</text:p>
          </table:table-cell>
          <table:table-cell office:value-type="string" table:number-columns-spanned="1" table:number-rows-spanned="2" table:style-name="ce95">
            <text:p>05</text:p>
          </table:table-cell>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598098" table:style-name="ce7">
            <text:p>1,598,098</text:p>
          </table:table-cell>
          <table:table-cell office:value-type="float" office:value="10424522" table:style-name="ce7">
            <text:p>10,424,522</text:p>
          </table:table-cell>
          <table:table-cell office:value-type="string" table:style-name="ce7">
            <text:p>-</text:p>
          </table:table-cell>
          <table:table-cell office:value-type="float" office:value="252584" table:style-name="ce7">
            <text:p>252,5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office:value-type="string" table:number-columns-spanned="1" table:number-rows-spanned="2" table:style-name="ce95">
            <text:p>01</text:p>
          </table:table-cell>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ˉ災害準備金*</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598098" table:style-name="ce7">
            <text:p>1,598,098</text:p>
          </table:table-cell>
          <table:table-cell office:value-type="float" office:value="10424522" table:style-name="ce7">
            <text:p>10,424,522</text:p>
          </table:table-cell>
          <table:table-cell office:value-type="string" table:style-name="ce7">
            <text:p>-</text:p>
          </table:table-cell>
          <table:table-cell office:value-type="float" office:value="252584" table:style-name="ce7">
            <text:p>252,5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95">
            <text:p>30</text:p>
          </table:table-cell>
          <table:table-cell office:value-type="string" table:number-columns-spanned="1" table:number-rows-spanned="2" table:style-name="ce122">
            <text:p>ˉˉ設備及投資*</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float" office:value="173888" table:style-name="ce7">
            <text:p>173,88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0677106" table:style-name="ce7">
            <text:p>10,677,106</text:p>
          </table:table-cell>
          <table:table-cell office:value-type="string" table:style-name="ce7">
            <text:p>-</text:p>
          </table:table-cell>
          <table:table-cell office:value-type="float" office:value="1598098" table:style-name="ce7">
            <text:p>1,598,098</text:p>
          </table:table-cell>
          <table:table-cell office:value-type="float" office:value="10424522" table:style-name="ce7">
            <text:p>10,424,522</text:p>
          </table:table-cell>
          <table:table-cell office:value-type="string" table:style-name="ce7">
            <text:p>-</text:p>
          </table:table-cell>
          <table:table-cell office:value-type="float" office:value="252584" table:style-name="ce7">
            <text:p>252,584</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小計</text:p>
          </table:table-cell>
          <table:table-cell office:value-type="float" office:value="13376900" table:style-name="ce7">
            <text:p>13,376,900</text:p>
          </table:table-cell>
          <table:table-cell office:value-type="string" table:style-name="ce7">
            <text:p>-</text:p>
          </table:table-cell>
          <table:table-cell office:value-type="string" table:style-name="ce7">
            <text:p>-</text:p>
          </table:table-cell>
          <table:table-cell office:value-type="float" office:value="13365405" table:style-name="ce7">
            <text:p>13,365,405</text:p>
          </table:table-cell>
          <table:table-cell office:value-type="string" table:style-name="ce7">
            <text:p>-</text:p>
          </table:table-cell>
          <table:table-cell office:value-type="float" office:value="11495" table:style-name="ce7">
            <text:p>11,49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93257705" table:style-name="ce7">
            <text:p>193,257,705</text:p>
          </table:table-cell>
          <table:table-cell office:value-type="string" table:style-name="ce7">
            <text:p>-</text:p>
          </table:table-cell>
          <table:table-cell office:value-type="float" office:value="2528008" table:style-name="ce7">
            <text:p>2,528,008</text:p>
          </table:table-cell>
          <table:table-cell office:value-type="float" office:value="171011403" table:style-name="ce7">
            <text:p>171,011,403</text:p>
          </table:table-cell>
          <table:table-cell office:value-type="string" table:style-name="ce7">
            <text:p>-</text:p>
          </table:table-cell>
          <table:table-cell office:value-type="float" office:value="22246302" table:style-name="ce7">
            <text:p>22,246,302</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經常門合計</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float" office:value="10297000" table:style-name="ce7">
            <text:p>10,297,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58752524" table:style-name="ce7">
            <text:p>58,752,524</text:p>
          </table:table-cell>
          <table:table-cell office:value-type="string" table:style-name="ce7">
            <text:p>-</text:p>
          </table:table-cell>
          <table:table-cell office:value-type="float" office:value="498800" table:style-name="ce7">
            <text:p>498,800</text:p>
          </table:table-cell>
          <table:table-cell office:value-type="float" office:value="54983034" table:style-name="ce7">
            <text:p>54,983,034</text:p>
          </table:table-cell>
          <table:table-cell office:value-type="string" table:style-name="ce7">
            <text:p>-</text:p>
          </table:table-cell>
          <table:table-cell office:value-type="float" office:value="3769490" table:style-name="ce7">
            <text:p>3,769,490</text:p>
          </table:table-cell>
          <table:table-cell office:value-type="string" table:style-name="ce7">
            <text:p>-</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資本門合計*</text:p>
          </table:table-cell>
          <table:table-cell office:value-type="float" office:value="6569443" table:style-name="ce7">
            <text:p>6,569,443</text:p>
          </table:table-cell>
          <table:table-cell office:value-type="string" table:style-name="ce7">
            <text:p>-</text:p>
          </table:table-cell>
          <table:table-cell office:value-type="string" table:style-name="ce7">
            <text:p>-</text:p>
          </table:table-cell>
          <table:table-cell office:value-type="float" office:value="5884686" table:style-name="ce7">
            <text:p>5,884,686</text:p>
          </table:table-cell>
          <table:table-cell office:value-type="string" table:style-name="ce7">
            <text:p>-</text:p>
          </table:table-cell>
          <table:table-cell office:value-type="float" office:value="684757" table:style-name="ce7">
            <text:p>684,75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375439113" table:style-name="ce7">
            <text:p>375,439,113</text:p>
          </table:table-cell>
          <table:table-cell office:value-type="float" office:value="1067139" table:style-name="ce7">
            <text:p>1,067,139</text:p>
          </table:table-cell>
          <table:table-cell office:value-type="float" office:value="2703176" table:style-name="ce7">
            <text:p>2,703,176</text:p>
          </table:table-cell>
          <table:table-cell office:value-type="float" office:value="188000254" table:style-name="ce7">
            <text:p>188,000,254</text:p>
          </table:table-cell>
          <table:table-cell office:value-type="string" table:style-name="ce7">
            <text:p>-</text:p>
          </table:table-cell>
          <table:table-cell office:value-type="float" office:value="186371720" table:style-name="ce7">
            <text:p>186,371,720</text:p>
          </table:table-cell>
          <table:table-cell office:value-type="float" office:value="157821166" table:style-name="ce7">
            <text:p>157,821,166</text:p>
          </table:table-cell>
          <table:table-cell table:number-columns-repeated="16371"/>
        </table:table-row>
        <table:table-row table:style-name="ro4">
          <table:table-cell table:number-columns-spanned="1" table:number-rows-spanned="2" table:style-name="ce121"/>
          <table:table-cell table:number-columns-spanned="1" table:number-rows-spanned="2" table:style-name="ce95"/>
          <table:table-cell table:number-columns-spanned="1" table:number-rows-spanned="2" table:style-name="ce95"/>
          <table:table-cell table:number-columns-spanned="1" table:number-rows-spanned="2" table:style-name="ce95"/>
          <table:table-cell table:number-columns-spanned="1" table:number-rows-spanned="2" table:style-name="ce95"/>
          <table:table-cell office:value-type="string" table:number-columns-spanned="1" table:number-rows-spanned="2" table:style-name="ce122">
            <text:p>總計</text:p>
          </table:table-cell>
          <table:table-cell office:value-type="float" office:value="16866443" table:style-name="ce7">
            <text:p>16,866,443</text:p>
          </table:table-cell>
          <table:table-cell office:value-type="string" table:style-name="ce7">
            <text:p>-</text:p>
          </table:table-cell>
          <table:table-cell office:value-type="string" table:style-name="ce7">
            <text:p>-</text:p>
          </table:table-cell>
          <table:table-cell office:value-type="float" office:value="16181686" table:style-name="ce7">
            <text:p>16,181,686</text:p>
          </table:table-cell>
          <table:table-cell office:value-type="string" table:style-name="ce7">
            <text:p>-</text:p>
          </table:table-cell>
          <table:table-cell office:value-type="float" office:value="684757" table:style-name="ce7">
            <text:p>684,757</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34191637" table:style-name="ce7">
            <text:p>434,191,637</text:p>
          </table:table-cell>
          <table:table-cell office:value-type="float" office:value="1067139" table:style-name="ce7">
            <text:p>1,067,139</text:p>
          </table:table-cell>
          <table:table-cell office:value-type="float" office:value="3201976" table:style-name="ce7">
            <text:p>3,201,976</text:p>
          </table:table-cell>
          <table:table-cell office:value-type="float" office:value="242983288" table:style-name="ce7">
            <text:p>242,983,288</text:p>
          </table:table-cell>
          <table:table-cell office:value-type="string" table:style-name="ce7">
            <text:p>-</text:p>
          </table:table-cell>
          <table:table-cell office:value-type="float" office:value="190141210" table:style-name="ce7">
            <text:p>190,141,210</text:p>
          </table:table-cell>
          <table:table-cell office:value-type="float" office:value="157821166" table:style-name="ce7">
            <text:p>157,821,166</text:p>
          </table:table-cell>
          <table:table-cell table:number-columns-repeated="16371"/>
        </table:table-row>
        <table:table-row table:number-rows-repeated="104845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預算執行與會計收支對照表" table:style-name="ta5">
        <table:table-column table:style-name="co18" table:default-cell-style-name="ce16"/>
        <table:table-column table:style-name="co25" table:default-cell-style-name="ce15"/>
        <table:table-column table:style-name="co26" table:default-cell-style-name="ce15"/>
        <table:table-column table:style-name="co25" table:default-cell-style-name="ce15"/>
        <table:table-column table:style-name="co26" table:default-cell-style-name="ce15"/>
        <table:table-column table:style-name="co25" table:default-cell-style-name="ce15"/>
        <table:table-column table:style-name="co26" table:default-cell-style-name="ce15"/>
        <table:table-column table:style-name="co18" table:default-cell-style-name="ce14"/>
        <table:table-column table:style-name="co8" table:number-columns-repeated="16376" table:default-cell-style-name="ce14"/>
        <table:table-row table:style-name="ro11">
          <table:table-cell office:value-type="string" table:style-name="ce31">
            <text:p>預算項目</text:p>
          </table:table-cell>
          <table:table-cell office:value-type="string" table:style-name="ce30">
            <text:p>預算執行數</text:p>
          </table:table-cell>
          <table:table-cell table:style-name="ce30"/>
          <table:table-cell office:value-type="string" table:style-name="ce30">
            <text:p>調整數</text:p>
          </table:table-cell>
          <table:table-cell table:style-name="ce30"/>
          <table:table-cell office:value-type="string" table:style-name="ce30">
            <text:p>會計收支</text:p>
          </table:table-cell>
          <table:table-cell table:style-name="ce30"/>
          <table:table-cell office:value-type="string" table:style-name="ce29">
            <text:p>會計科目</text:p>
          </table:table-cell>
          <table:table-cell table:number-columns-repeated="16376"/>
        </table:table-row>
        <table:table-row table:style-name="ro12">
          <table:table-cell office:value-type="string" table:style-name="ce26">
            <text:p>歲入</text:p>
          </table:table-cell>
          <table:table-cell office:value-type="float" office:value="69711634" table:style-name="ce28">
            <text:p>69,711,634<text:s/></text:p>
          </table:table-cell>
          <table:table-cell table:style-name="ce24"/>
          <table:table-cell office:value-type="float" office:value="414963577" table:style-name="ce28">
            <text:p>414,963,577<text:s/></text:p>
          </table:table-cell>
          <table:table-cell table:style-name="ce24"/>
          <table:table-cell office:value-type="float" office:value="484675211" table:style-name="ce28">
            <text:p>484,675,211<text:s/></text:p>
          </table:table-cell>
          <table:table-cell table:style-name="ce24"/>
          <table:table-cell office:value-type="string" table:style-name="ce23">
            <text:p>收入</text:p>
          </table:table-cell>
          <table:table-cell table:number-columns-repeated="16376" table:style-name="ce18"/>
        </table:table-row>
        <table:table-row table:style-name="ro12">
          <table:table-cell office:value-type="string" table:style-name="ce26">
            <text:p>　</text:p>
          </table:table-cell>
          <table:table-cell office:value-type="string" table:style-name="ce27">
            <text:p/>
          </table:table-cell>
          <table:table-cell table:style-name="ce24"/>
          <table:table-cell office:value-type="float" office:value="414950077" table:style-name="ce25">
            <text:p>414,950,077<text:s/></text:p>
          </table:table-cell>
          <table:table-cell table:style-name="ce24"/>
          <table:table-cell office:value-type="float" office:value="414950077" table:style-name="ce25">
            <text:p>414,950,077<text:s/></text:p>
          </table:table-cell>
          <table:table-cell table:style-name="ce24"/>
          <table:table-cell office:value-type="string" table:style-name="ce23">
            <text:p>　公庫撥入數</text:p>
          </table:table-cell>
          <table:table-cell table:number-columns-repeated="16376" table:style-name="ce18"/>
        </table:table-row>
        <table:table-row table:style-name="ro12">
          <table:table-cell office:value-type="string" table:style-name="ce26">
            <text:p>　稅課收入</text:p>
          </table:table-cell>
          <table:table-cell office:value-type="string" table:style-name="ce28">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稅課收入</text:p>
          </table:table-cell>
          <table:table-cell table:number-columns-repeated="16376" table:style-name="ce18"/>
        </table:table-row>
        <table:table-row table:style-name="ro12">
          <table:table-cell office:value-type="string" table:style-name="ce26">
            <text:p>　罰款及賠償收入</text:p>
          </table:table-cell>
          <table:table-cell office:value-type="float" office:value="20484202" table:style-name="ce25">
            <text:p>20,484,202<text:s/></text:p>
          </table:table-cell>
          <table:table-cell table:style-name="ce24"/>
          <table:table-cell office:value-type="string" table:style-name="ce25">
            <text:p/>
          </table:table-cell>
          <table:table-cell table:style-name="ce24"/>
          <table:table-cell office:value-type="float" office:value="20484202" table:style-name="ce25">
            <text:p>20,484,202<text:s/></text:p>
          </table:table-cell>
          <table:table-cell table:style-name="ce24"/>
          <table:table-cell office:value-type="string" table:style-name="ce23">
            <text:p>　罰款及賠償收入</text:p>
          </table:table-cell>
          <table:table-cell table:number-columns-repeated="16376" table:style-name="ce18"/>
        </table:table-row>
        <table:table-row table:style-name="ro12">
          <table:table-cell office:value-type="string" table:style-name="ce26">
            <text:p>　規費收入</text:p>
          </table:table-cell>
          <table:table-cell office:value-type="float" office:value="141556" table:style-name="ce25">
            <text:p>141,556<text:s/></text:p>
          </table:table-cell>
          <table:table-cell table:style-name="ce24"/>
          <table:table-cell office:value-type="string" table:style-name="ce25">
            <text:p/>
          </table:table-cell>
          <table:table-cell table:style-name="ce24"/>
          <table:table-cell office:value-type="float" office:value="141556" table:style-name="ce25">
            <text:p>141,556<text:s/></text:p>
          </table:table-cell>
          <table:table-cell table:style-name="ce24"/>
          <table:table-cell office:value-type="string" table:style-name="ce23">
            <text:p>　規費收入</text:p>
          </table:table-cell>
          <table:table-cell table:number-columns-repeated="16376" table:style-name="ce18"/>
        </table:table-row>
        <table:table-row table:style-name="ro12">
          <table:table-cell office:value-type="string" table:style-name="ce26">
            <text:p>　信託管理收入</text:p>
          </table:table-cell>
          <table:table-cell office:value-type="string" table:style-name="ce25">
            <text:p/>
          </table:table-cell>
          <table:table-cell table:style-name="ce24"/>
          <table:table-cell office:value-type="string" table:style-name="ce25">
            <text:p/>
          </table:table-cell>
          <table:table-cell table:style-name="ce24"/>
          <table:table-cell office:value-type="string" table:style-name="ce27">
            <text:p/>
          </table:table-cell>
          <table:table-cell table:style-name="ce24"/>
          <table:table-cell office:value-type="string" table:style-name="ce23">
            <text:p>　</text:p>
          </table:table-cell>
          <table:table-cell table:number-columns-repeated="16376" table:style-name="ce18"/>
        </table:table-row>
        <table:table-row table:style-name="ro12">
          <table:table-cell office:value-type="string" table:style-name="ce26">
            <text:p>　財產收入</text:p>
          </table:table-cell>
          <table:table-cell office:value-type="float" office:value="14379114" table:style-name="ce25">
            <text:p>14,379,114<text:s/></text:p>
          </table:table-cell>
          <table:table-cell table:style-name="ce24"/>
          <table:table-cell office:value-type="string" table:style-name="ce25">
            <text:p/>
          </table:table-cell>
          <table:table-cell table:style-name="ce24"/>
          <table:table-cell office:value-type="float" office:value="14379114" table:style-name="ce28">
            <text:p>14,379,114<text:s/></text:p>
          </table:table-cell>
          <table:table-cell table:style-name="ce24"/>
          <table:table-cell office:value-type="string" table:style-name="ce23">
            <text:p>　財產收益</text:p>
          </table:table-cell>
          <table:table-cell table:number-columns-repeated="16376" table:style-name="ce18"/>
        </table:table-row>
        <table:table-row table:style-name="ro12">
          <table:table-cell office:value-type="string" table:style-name="ce26">
            <text:p>　營業盈餘及事業收入</text:p>
          </table:table-cell>
          <table:table-cell office:value-type="string" table:style-name="ce25">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投資收益</text:p>
          </table:table-cell>
          <table:table-cell table:number-columns-repeated="16376" table:style-name="ce18"/>
        </table:table-row>
        <table:table-row table:style-name="ro12">
          <table:table-cell office:value-type="string" table:style-name="ce26">
            <text:p>　補助及協助收入</text:p>
          </table:table-cell>
          <table:table-cell office:value-type="float" office:value="14297972" table:style-name="ce28">
            <text:p>14,297,972<text:s/></text:p>
          </table:table-cell>
          <table:table-cell table:style-name="ce24"/>
          <table:table-cell office:value-type="string" table:style-name="ce25">
            <text:p/>
          </table:table-cell>
          <table:table-cell table:style-name="ce24"/>
          <table:table-cell office:value-type="float" office:value="14297972" table:style-name="ce25">
            <text:p>14,297,972<text:s/></text:p>
          </table:table-cell>
          <table:table-cell table:style-name="ce24"/>
          <table:table-cell office:value-type="string" table:style-name="ce23">
            <text:p>　補助及協助收入</text:p>
          </table:table-cell>
          <table:table-cell table:number-columns-repeated="16376" table:style-name="ce18"/>
        </table:table-row>
        <table:table-row table:style-name="ro12">
          <table:table-cell office:value-type="string" table:style-name="ce26">
            <text:p>　捐獻及贈與收入</text:p>
          </table:table-cell>
          <table:table-cell office:value-type="string" table:style-name="ce25">
            <text:p/>
          </table:table-cell>
          <table:table-cell table:style-name="ce24"/>
          <table:table-cell office:value-type="float" office:value="13500" table:style-name="ce25">
            <text:p>13,500<text:s/></text:p>
          </table:table-cell>
          <table:table-cell table:style-name="ce24"/>
          <table:table-cell office:value-type="float" office:value="13500" table:style-name="ce25">
            <text:p>13,500<text:s/></text:p>
          </table:table-cell>
          <table:table-cell table:style-name="ce24"/>
          <table:table-cell office:value-type="string" table:style-name="ce23">
            <text:p>　捐獻及贈與收入</text:p>
          </table:table-cell>
          <table:table-cell table:number-columns-repeated="16376" table:style-name="ce18"/>
        </table:table-row>
        <table:table-row table:style-name="ro12">
          <table:table-cell office:value-type="string" table:style-name="ce26">
            <text:p>　工程受益費收入</text:p>
          </table:table-cell>
          <table:table-cell office:value-type="string" table:style-name="ce25">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工程受益費收入</text:p>
          </table:table-cell>
          <table:table-cell table:number-columns-repeated="16376" table:style-name="ce18"/>
        </table:table-row>
        <table:table-row table:style-name="ro12">
          <table:table-cell office:value-type="string" table:style-name="ce26">
            <text:p>　自治稅捐收入</text:p>
          </table:table-cell>
          <table:table-cell office:value-type="string" table:style-name="ce25">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自治稅捐收入</text:p>
          </table:table-cell>
          <table:table-cell table:number-columns-repeated="16376" table:style-name="ce18"/>
        </table:table-row>
        <table:table-row table:style-name="ro12">
          <table:table-cell office:value-type="string" table:style-name="ce26">
            <text:p>　其他收入</text:p>
          </table:table-cell>
          <table:table-cell office:value-type="float" office:value="20408790" table:style-name="ce25">
            <text:p>20,408,790<text:s/></text:p>
          </table:table-cell>
          <table:table-cell table:style-name="ce24"/>
          <table:table-cell office:value-type="string" table:style-name="ce25">
            <text:p/>
          </table:table-cell>
          <table:table-cell table:style-name="ce24"/>
          <table:table-cell office:value-type="float" office:value="20408790" table:style-name="ce25">
            <text:p>20,408,790<text:s/></text:p>
          </table:table-cell>
          <table:table-cell table:style-name="ce24"/>
          <table:table-cell office:value-type="string" table:style-name="ce23">
            <text:p>　其他收入</text:p>
          </table:table-cell>
          <table:table-cell table:number-columns-repeated="16376" table:style-name="ce18"/>
        </table:table-row>
        <table:table-row table:style-name="ro12">
          <table:table-cell table:style-name="ce26"/>
          <table:table-cell table:style-name="ce27"/>
          <table:table-cell table:style-name="ce24"/>
          <table:table-cell table:style-name="ce27"/>
          <table:table-cell table:style-name="ce24"/>
          <table:table-cell table:style-name="ce27"/>
          <table:table-cell table:style-name="ce24"/>
          <table:table-cell table:style-name="ce23"/>
          <table:table-cell table:number-columns-repeated="16376" table:style-name="ce18"/>
        </table:table-row>
        <table:table-row table:style-name="ro12">
          <table:table-cell office:value-type="string" table:style-name="ce26">
            <text:p>歲出</text:p>
          </table:table-cell>
          <table:table-cell office:value-type="float" office:value="212700814" table:style-name="ce28">
            <text:p>212,700,814<text:s/></text:p>
          </table:table-cell>
          <table:table-cell table:style-name="ce24"/>
          <table:table-cell office:value-type="float" office:value="361364826" table:style-name="ce28">
            <text:p>361,364,826<text:s/></text:p>
          </table:table-cell>
          <table:table-cell table:style-name="ce24"/>
          <table:table-cell office:value-type="float" office:value="574065640" table:style-name="ce28">
            <text:p>574,065,640<text:s/></text:p>
          </table:table-cell>
          <table:table-cell table:style-name="ce24"/>
          <table:table-cell office:value-type="string" table:style-name="ce23">
            <text:p>支出</text:p>
          </table:table-cell>
          <table:table-cell table:number-columns-repeated="16376" table:style-name="ce18"/>
        </table:table-row>
        <table:table-row table:style-name="ro12">
          <table:table-cell office:value-type="string" table:style-name="ce26">
            <text:p>　</text:p>
          </table:table-cell>
          <table:table-cell office:value-type="string" table:style-name="ce27">
            <text:p/>
          </table:table-cell>
          <table:table-cell table:style-name="ce24"/>
          <table:table-cell office:value-type="float" office:value="85986815" table:style-name="ce25">
            <text:p>85,986,815<text:s/></text:p>
          </table:table-cell>
          <table:table-cell table:style-name="ce24"/>
          <table:table-cell office:value-type="float" office:value="85986815" table:style-name="ce25">
            <text:p>85,986,815<text:s/></text:p>
          </table:table-cell>
          <table:table-cell table:style-name="ce24"/>
          <table:table-cell office:value-type="string" table:style-name="ce23">
            <text:p>　繳付公庫數</text:p>
          </table:table-cell>
          <table:table-cell table:number-columns-repeated="16376" table:style-name="ce18"/>
        </table:table-row>
        <table:table-row table:style-name="ro12">
          <table:table-cell office:value-type="string" table:style-name="ce26">
            <text:p>　人事費</text:p>
          </table:table-cell>
          <table:table-cell office:value-type="float" office:value="77112010" table:style-name="ce28">
            <text:p>77,112,010<text:s/></text:p>
          </table:table-cell>
          <table:table-cell table:style-name="ce24"/>
          <table:table-cell office:value-type="string" table:style-name="ce25">
            <text:p/>
          </table:table-cell>
          <table:table-cell table:style-name="ce24"/>
          <table:table-cell office:value-type="float" office:value="77112010" table:style-name="ce25">
            <text:p>77,112,010<text:s/></text:p>
          </table:table-cell>
          <table:table-cell table:style-name="ce24"/>
          <table:table-cell office:value-type="string" table:style-name="ce23">
            <text:p>　人事支出</text:p>
          </table:table-cell>
          <table:table-cell table:number-columns-repeated="16376" table:style-name="ce18"/>
        </table:table-row>
        <table:table-row table:style-name="ro12">
          <table:table-cell office:value-type="string" table:style-name="ce26">
            <text:p>　業務費</text:p>
          </table:table-cell>
          <table:table-cell office:value-type="float" office:value="103256162" table:style-name="ce25">
            <text:p>103,256,162<text:s/></text:p>
          </table:table-cell>
          <table:table-cell table:style-name="ce24"/>
          <table:table-cell office:value-type="float" office:value="179686904" table:style-name="ce25">
            <text:p>179,686,904<text:s/></text:p>
          </table:table-cell>
          <table:table-cell table:style-name="ce24"/>
          <table:table-cell office:value-type="float" office:value="282943066" table:style-name="ce25">
            <text:p>282,943,066<text:s/></text:p>
          </table:table-cell>
          <table:table-cell table:style-name="ce24"/>
          <table:table-cell office:value-type="string" table:style-name="ce23">
            <text:p>　業務支出</text:p>
          </table:table-cell>
          <table:table-cell table:number-columns-repeated="16376" table:style-name="ce18"/>
        </table:table-row>
        <table:table-row table:style-name="ro12">
          <table:table-cell office:value-type="string" table:style-name="ce26">
            <text:p>　獎補助費</text:p>
          </table:table-cell>
          <table:table-cell office:value-type="float" office:value="2469950" table:style-name="ce25">
            <text:p>2,469,950<text:s/></text:p>
          </table:table-cell>
          <table:table-cell table:style-name="ce24"/>
          <table:table-cell office:value-type="float" office:value="679371" table:style-name="ce25">
            <text:p>679,371<text:s/></text:p>
          </table:table-cell>
          <table:table-cell table:style-name="ce24"/>
          <table:table-cell office:value-type="float" office:value="3149321" table:style-name="ce25">
            <text:p>3,149,321<text:s/></text:p>
          </table:table-cell>
          <table:table-cell table:style-name="ce24"/>
          <table:table-cell office:value-type="string" table:style-name="ce23">
            <text:p>　獎補助支出</text:p>
          </table:table-cell>
          <table:table-cell table:number-columns-repeated="16376" table:style-name="ce18"/>
        </table:table-row>
        <table:table-row table:style-name="ro12">
          <table:table-cell office:value-type="string" table:style-name="ce26">
            <text:p>　設備及投資</text:p>
          </table:table-cell>
          <table:table-cell office:value-type="float" office:value="29862692" table:style-name="ce25">
            <text:p>29,862,692<text:s/></text:p>
          </table:table-cell>
          <table:table-cell table:style-name="ce24"/>
          <table:table-cell office:value-type="float" office:value="-29862692" table:style-name="ce25">
            <text:p>-29,862,692<text:s/></text:p>
          </table:table-cell>
          <table:table-cell table:style-name="ce24"/>
          <table:table-cell office:value-type="string" table:style-name="ce27">
            <text:p/>
          </table:table-cell>
          <table:table-cell table:style-name="ce24"/>
          <table:table-cell office:value-type="string" table:style-name="ce23">
            <text:p>　</text:p>
          </table:table-cell>
          <table:table-cell table:number-columns-repeated="16376" table:style-name="ce18"/>
        </table:table-row>
        <table:table-row table:style-name="ro12">
          <table:table-cell office:value-type="string" table:style-name="ce26">
            <text:p>　</text:p>
          </table:table-cell>
          <table:table-cell office:value-type="string" table:style-name="ce27">
            <text:p/>
          </table:table-cell>
          <table:table-cell table:style-name="ce24"/>
          <table:table-cell office:value-type="float" office:value="140214" table:style-name="ce25">
            <text:p>140,214<text:s/></text:p>
          </table:table-cell>
          <table:table-cell table:style-name="ce24"/>
          <table:table-cell office:value-type="float" office:value="140214" table:style-name="ce28">
            <text:p>140,214<text:s/></text:p>
          </table:table-cell>
          <table:table-cell table:style-name="ce24"/>
          <table:table-cell office:value-type="string" table:style-name="ce23">
            <text:p>　財產損失</text:p>
          </table:table-cell>
          <table:table-cell table:number-columns-repeated="16376" table:style-name="ce18"/>
        </table:table-row>
        <table:table-row table:style-name="ro12">
          <table:table-cell office:value-type="string" table:style-name="ce26">
            <text:p>　</text:p>
          </table:table-cell>
          <table:table-cell office:value-type="string" table:style-name="ce24">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投資損失</text:p>
          </table:table-cell>
          <table:table-cell table:number-columns-repeated="16376" table:style-name="ce18"/>
        </table:table-row>
        <table:table-row table:style-name="ro12">
          <table:table-cell office:value-type="string" table:style-name="ce26">
            <text:p>　債務費</text:p>
          </table:table-cell>
          <table:table-cell office:value-type="string" table:style-name="ce28">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利息費用及手續費</text:p>
          </table:table-cell>
          <table:table-cell table:number-columns-repeated="16376" table:style-name="ce18"/>
        </table:table-row>
        <table:table-row table:style-name="ro12">
          <table:table-cell office:value-type="string" table:style-name="ce26">
            <text:p>　</text:p>
          </table:table-cell>
          <table:table-cell office:value-type="string" table:style-name="ce27">
            <text:p/>
          </table:table-cell>
          <table:table-cell table:style-name="ce24"/>
          <table:table-cell office:value-type="float" office:value="124734214" table:style-name="ce25">
            <text:p>124,734,214<text:s/></text:p>
          </table:table-cell>
          <table:table-cell table:style-name="ce24"/>
          <table:table-cell office:value-type="float" office:value="124734214" table:style-name="ce25">
            <text:p>124,734,214<text:s/></text:p>
          </table:table-cell>
          <table:table-cell table:style-name="ce24"/>
          <table:table-cell office:value-type="string" table:style-name="ce23">
            <text:p>　折舊、折耗及攤銷</text:p>
          </table:table-cell>
          <table:table-cell table:number-columns-repeated="16376" table:style-name="ce18"/>
        </table:table-row>
        <table:table-row table:style-name="ro12">
          <table:table-cell office:value-type="string" table:style-name="ce26">
            <text:p>　</text:p>
          </table:table-cell>
          <table:table-cell office:value-type="string" table:style-name="ce24">
            <text:p/>
          </table:table-cell>
          <table:table-cell table:style-name="ce24"/>
          <table:table-cell office:value-type="string" table:style-name="ce25">
            <text:p/>
          </table:table-cell>
          <table:table-cell table:style-name="ce24"/>
          <table:table-cell office:value-type="string" table:style-name="ce25">
            <text:p/>
          </table:table-cell>
          <table:table-cell table:style-name="ce24"/>
          <table:table-cell office:value-type="string" table:style-name="ce23">
            <text:p>　其他支出</text:p>
          </table:table-cell>
          <table:table-cell table:number-columns-repeated="16376" table:style-name="ce18"/>
        </table:table-row>
        <table:table-row table:style-name="ro12">
          <table:table-cell office:value-type="string" table:style-name="ce22">
            <text:p>歲計餘絀</text:p>
          </table:table-cell>
          <table:table-cell office:value-type="float" office:value="-142989180" table:style-name="ce20">
            <text:p>-142,989,180<text:s/></text:p>
          </table:table-cell>
          <table:table-cell table:style-name="ce20"/>
          <table:table-cell office:value-type="float" office:value="53598751" table:style-name="ce21">
            <text:p>53,598,751<text:s/></text:p>
          </table:table-cell>
          <table:table-cell table:style-name="ce20"/>
          <table:table-cell office:value-type="float" office:value="-89390429" table:style-name="ce21">
            <text:p>-89,390,429<text:s/></text:p>
          </table:table-cell>
          <table:table-cell table:style-name="ce20"/>
          <table:table-cell office:value-type="string" table:style-name="ce19">
            <text:p>收支餘絀</text:p>
          </table:table-cell>
          <table:table-cell table:number-columns-repeated="16376" table:style-name="ce18"/>
        </table:table-row>
        <table:table-row table:style-name="ro13">
          <table:table-cell office:value-type="string" table:style-name="ce17">
            <text:p>備註(調整數差異說明)</text:p>
          </table:table-cell>
          <table:table-cell office:value-type="string" table:number-columns-spanned="7" table:number-rows-spanned="1" table:style-name="ce132">
            <text:p/>
          </table:table-cell>
          <table:covered-table-cell table:number-columns-repeated="6"/>
          <table:table-cell table:number-columns-repeated="16376"/>
        </table:table-row>
        <table:table-row table:number-rows-repeated="1048548" table:style-name="ro12">
          <table:table-cell table:number-columns-repeated="16384"/>
        </table:table-row>
      </table:table>
      <table:table table:name="平衡表" table:style-name="ta6">
        <table:table-column table:style-name="co27" table:default-cell-style-name="ce62"/>
        <table:table-column table:style-name="co28" table:default-cell-style-name="ce61"/>
        <table:table-column table:style-name="co27" table:default-cell-style-name="ce60"/>
        <table:table-column table:style-name="co28" table:default-cell-style-name="ce59"/>
        <table:table-column table:style-name="co29" table:number-columns-repeated="2" table:default-cell-style-name="ce58"/>
        <table:table-column table:style-name="co23" table:default-cell-style-name="ce58"/>
        <table:table-column table:style-name="co30" table:default-cell-style-name="ce58"/>
        <table:table-column table:style-name="co5" table:default-cell-style-name="ce58"/>
        <table:table-column table:style-name="co6" table:default-cell-style-name="ce58"/>
        <table:table-column table:style-name="co7" table:default-cell-style-name="ce58"/>
        <table:table-column table:style-name="co8" table:number-columns-repeated="16373" table:default-cell-style-name="ce58"/>
        <table:table-row table:style-name="ro14">
          <table:table-cell office:value-type="string" table:number-columns-spanned="1" table:number-rows-spanned="2" table:style-name="ce125">
            <text:p>科 <text:s text:c="5"/>　目　 <text:s text:c="5"/>名 <text:s text:c="5"/>　稱</text:p>
          </table:table-cell>
          <table:table-cell office:value-type="string" table:number-columns-spanned="1" table:number-rows-spanned="2" table:style-name="ce172">
            <text:p>金 <text:s text:c="14"/>額</text:p>
          </table:table-cell>
          <table:table-cell office:value-type="string" table:number-columns-spanned="1" table:number-rows-spanned="2" table:style-name="ce171">
            <text:p>科　 <text:s text:c="5"/>目　 <text:s text:c="5"/>名　 <text:s text:c="5"/>稱</text:p>
          </table:table-cell>
          <table:table-cell office:value-type="string" table:number-columns-spanned="1" table:number-rows-spanned="2" table:style-name="ce125">
            <text:p>金 <text:s text:c="14"/>額</text:p>
          </table:table-cell>
          <table:table-cell table:number-columns-repeated="2" table:style-name="ce71"/>
          <table:table-cell table:number-columns-repeated="16378" table:style-name="ce72"/>
        </table:table-row>
        <table:table-row table:style-name="ro14">
          <table:covered-table-cell/>
          <table:covered-table-cell/>
          <table:covered-table-cell/>
          <table:covered-table-cell/>
          <table:table-cell table:number-columns-repeated="16380" table:style-name="ce71"/>
        </table:table-row>
        <table:table-row table:style-name="ro15">
          <table:table-cell table:style-name="ce62"/>
          <table:table-cell table:style-name="ce61"/>
          <table:table-cell table:style-name="ce60"/>
          <table:table-cell table:style-name="ce59"/>
          <table:table-cell table:number-columns-repeated="16380" table:style-name="ce58"/>
        </table:table-row>
        <table:table-row table:style-name="ro4">
          <table:table-cell office:value-type="string" table:style-name="ce62">
            <text:p>資產</text:p>
          </table:table-cell>
          <table:table-cell office:value-type="float" office:value="2367962018" table:style-name="ce61">
            <text:p>2,367,962,018</text:p>
          </table:table-cell>
          <table:table-cell office:value-type="string" table:style-name="ce60">
            <text:p>負債</text:p>
          </table:table-cell>
          <table:table-cell office:value-type="float" office:value="112580097" table:style-name="ce59">
            <text:p>112,580,097</text:p>
          </table:table-cell>
          <table:table-cell table:number-columns-repeated="16380" table:style-name="ce58"/>
        </table:table-row>
        <table:table-row table:style-name="ro4">
          <table:table-cell office:value-type="string" table:style-name="ce62">
            <text:p>　流動資產</text:p>
          </table:table-cell>
          <table:table-cell office:value-type="float" office:value="272532694" table:style-name="ce61">
            <text:p>272,532,694</text:p>
          </table:table-cell>
          <table:table-cell office:value-type="string" table:style-name="ce60">
            <text:p>　流動負債</text:p>
          </table:table-cell>
          <table:table-cell office:value-type="float" office:value="48012631" table:style-name="ce59">
            <text:p>48,012,631</text:p>
          </table:table-cell>
          <table:table-cell table:number-columns-repeated="16380" table:style-name="ce58"/>
        </table:table-row>
        <table:table-row table:style-name="ro4">
          <table:table-cell office:value-type="string" table:style-name="ce62">
            <text:p>　　專戶存款</text:p>
          </table:table-cell>
          <table:table-cell office:value-type="float" office:value="95413268" table:style-name="ce61">
            <text:p>95,413,268</text:p>
          </table:table-cell>
          <table:table-cell office:value-type="string" table:style-name="ce60">
            <text:p>　　應付帳款</text:p>
          </table:table-cell>
          <table:table-cell office:value-type="float" office:value="684757" table:style-name="ce59">
            <text:p>684,757</text:p>
          </table:table-cell>
          <table:table-cell table:number-columns-repeated="16380" table:style-name="ce58"/>
        </table:table-row>
        <table:table-row table:style-name="ro4">
          <table:table-cell office:value-type="string" table:style-name="ce62">
            <text:p>　　零用金</text:p>
          </table:table-cell>
          <table:table-cell office:value-type="float" office:value="300000" table:style-name="ce61">
            <text:p>300,000</text:p>
          </table:table-cell>
          <table:table-cell office:value-type="string" table:style-name="ce60">
            <text:p>　　應付代收款</text:p>
          </table:table-cell>
          <table:table-cell office:value-type="float" office:value="30865837" table:style-name="ce59">
            <text:p>30,865,837</text:p>
          </table:table-cell>
          <table:table-cell table:number-columns-repeated="16380" table:style-name="ce58"/>
        </table:table-row>
        <table:table-row table:style-name="ro4">
          <table:table-cell office:value-type="string" table:style-name="ce62">
            <text:p>　　應收帳款</text:p>
          </table:table-cell>
          <table:table-cell office:value-type="float" office:value="10310994" table:style-name="ce61">
            <text:p>10,310,994</text:p>
          </table:table-cell>
          <table:table-cell office:value-type="string" table:style-name="ce60">
            <text:p>　　其他應付款</text:p>
          </table:table-cell>
          <table:table-cell office:value-type="float" office:value="11733827" table:style-name="ce59">
            <text:p>11,733,827</text:p>
          </table:table-cell>
          <table:table-cell table:number-columns-repeated="16380" table:style-name="ce58"/>
        </table:table-row>
        <table:table-row table:style-name="ro4">
          <table:table-cell office:value-type="string" table:style-name="ce62">
            <text:p>　　應收其他政府款</text:p>
          </table:table-cell>
          <table:table-cell office:value-type="float" office:value="8476538" table:style-name="ce61">
            <text:p>8,476,538</text:p>
          </table:table-cell>
          <table:table-cell office:value-type="string" table:style-name="ce60">
            <text:p>　　預收其他政府款</text:p>
          </table:table-cell>
          <table:table-cell office:value-type="float" office:value="4728210" table:style-name="ce59">
            <text:p>4,728,210</text:p>
          </table:table-cell>
          <table:table-cell table:number-columns-repeated="16380" table:style-name="ce58"/>
        </table:table-row>
        <table:table-row table:style-name="ro4">
          <table:table-cell office:value-type="string" table:style-name="ce62">
            <text:p>　　預付款</text:p>
          </table:table-cell>
          <table:table-cell office:value-type="float" office:value="158031894" table:style-name="ce61">
            <text:p>158,031,894</text:p>
          </table:table-cell>
          <table:table-cell office:value-type="string" table:style-name="ce60">
            <text:p>　其他負債</text:p>
          </table:table-cell>
          <table:table-cell office:value-type="float" office:value="64567466" table:style-name="ce59">
            <text:p>64,567,466</text:p>
          </table:table-cell>
          <table:table-cell table:number-columns-repeated="16380" table:style-name="ce58"/>
        </table:table-row>
        <table:table-row table:style-name="ro4">
          <table:table-cell office:value-type="string" table:style-name="ce62">
            <text:p>　固定資產</text:p>
          </table:table-cell>
          <table:table-cell office:value-type="float" office:value="2093603536" table:style-name="ce61">
            <text:p>2,093,603,536</text:p>
          </table:table-cell>
          <table:table-cell office:value-type="string" table:style-name="ce60">
            <text:p>　　存入保證金</text:p>
          </table:table-cell>
          <table:table-cell office:value-type="float" office:value="62267216" table:style-name="ce59">
            <text:p>62,267,216</text:p>
          </table:table-cell>
          <table:table-cell table:number-columns-repeated="16380" table:style-name="ce58"/>
        </table:table-row>
        <table:table-row table:style-name="ro4">
          <table:table-cell office:value-type="string" table:style-name="ce62">
            <text:p>　　土地</text:p>
          </table:table-cell>
          <table:table-cell office:value-type="float" office:value="54332439" table:style-name="ce61">
            <text:p>54,332,439</text:p>
          </table:table-cell>
          <table:table-cell office:value-type="string" table:style-name="ce60">
            <text:p>　　應付保管款</text:p>
          </table:table-cell>
          <table:table-cell office:value-type="float" office:value="2300250" table:style-name="ce59">
            <text:p>2,300,250</text:p>
          </table:table-cell>
          <table:table-cell table:number-columns-repeated="16380" table:style-name="ce58"/>
        </table:table-row>
        <table:table-row table:style-name="ro4">
          <table:table-cell office:value-type="string" table:style-name="ce62">
            <text:p>　　土地改良物</text:p>
          </table:table-cell>
          <table:table-cell office:value-type="float" office:value="902798095" table:style-name="ce61">
            <text:p>902,798,095</text:p>
          </table:table-cell>
          <table:table-cell office:value-type="string" table:style-name="ce60">
            <text:p>淨資產</text:p>
          </table:table-cell>
          <table:table-cell office:value-type="float" office:value="2255381921" table:style-name="ce59">
            <text:p>2,255,381,921</text:p>
          </table:table-cell>
          <table:table-cell table:number-columns-repeated="16380" table:style-name="ce58"/>
        </table:table-row>
        <table:table-row table:style-name="ro4">
          <table:table-cell office:value-type="string" table:style-name="ce62">
            <text:p>　　累計折舊－土地改良物</text:p>
          </table:table-cell>
          <table:table-cell office:value-type="float" office:value="-617998118" table:style-name="ce61">
            <text:p>-617,998,118</text:p>
          </table:table-cell>
          <table:table-cell office:value-type="string" table:style-name="ce60">
            <text:p>　資產負債淨額</text:p>
          </table:table-cell>
          <table:table-cell office:value-type="float" office:value="2255381921" table:style-name="ce59">
            <text:p>2,255,381,921</text:p>
          </table:table-cell>
          <table:table-cell table:number-columns-repeated="16380" table:style-name="ce58"/>
        </table:table-row>
        <table:table-row table:style-name="ro4">
          <table:table-cell office:value-type="string" table:style-name="ce62">
            <text:p>　　房屋建築及設備</text:p>
          </table:table-cell>
          <table:table-cell office:value-type="float" office:value="1524285401" table:style-name="ce61">
            <text:p>1,524,285,401</text:p>
          </table:table-cell>
          <table:table-cell office:value-type="string" table:style-name="ce60">
            <text:p>　　資產負債淨額</text:p>
          </table:table-cell>
          <table:table-cell office:value-type="float" office:value="2255381921" table:style-name="ce59">
            <text:p>2,255,381,921</text:p>
          </table:table-cell>
          <table:table-cell table:number-columns-repeated="16380" table:style-name="ce58"/>
        </table:table-row>
        <table:table-row table:style-name="ro4">
          <table:table-cell office:value-type="string" table:style-name="ce62">
            <text:p>　　累計折舊－房屋建築及設備</text:p>
          </table:table-cell>
          <table:table-cell office:value-type="float" office:value="-179893958" table:style-name="ce61">
            <text:p>-179,893,958</text:p>
          </table:table-cell>
          <table:table-cell office:value-type="string" table:style-name="ce60">
            <text:p/>
          </table:table-cell>
          <table:table-cell office:value-type="string" table:style-name="ce59">
            <text:p/>
          </table:table-cell>
          <table:table-cell table:number-columns-repeated="16380" table:style-name="ce58"/>
        </table:table-row>
        <table:table-row table:style-name="ro4">
          <table:table-cell office:value-type="string" table:style-name="ce62">
            <text:p>　　機械及設備</text:p>
          </table:table-cell>
          <table:table-cell office:value-type="float" office:value="198160033" table:style-name="ce61">
            <text:p>198,160,033</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累計折舊－機械及設備</text:p>
          </table:table-cell>
          <table:table-cell office:value-type="float" office:value="-83377794" table:style-name="ce61">
            <text:p>-83,377,794</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交通及運輸設備</text:p>
          </table:table-cell>
          <table:table-cell office:value-type="float" office:value="43963298" table:style-name="ce61">
            <text:p>43,963,298</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累計折舊－交通及運輸設備</text:p>
          </table:table-cell>
          <table:table-cell office:value-type="float" office:value="-26029784" table:style-name="ce61">
            <text:p>-26,029,784</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雜項設備</text:p>
          </table:table-cell>
          <table:table-cell office:value-type="float" office:value="221714111" table:style-name="ce61">
            <text:p>221,714,111</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累計折舊－雜項設備</text:p>
          </table:table-cell>
          <table:table-cell office:value-type="float" office:value="-110495980" table:style-name="ce61">
            <text:p>-110,495,980</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收藏品及傳承資產</text:p>
          </table:table-cell>
          <table:table-cell office:value-type="float" office:value="44635963" table:style-name="ce61">
            <text:p>44,635,963</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累計折舊－收藏品</text:p>
          </table:table-cell>
          <table:table-cell office:value-type="float" office:value="-8969055" table:style-name="ce61">
            <text:p>-8,969,055</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購建中固定資產</text:p>
          </table:table-cell>
          <table:table-cell office:value-type="float" office:value="130478885" table:style-name="ce61">
            <text:p>130,478,885</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無形資產</text:p>
          </table:table-cell>
          <table:table-cell office:value-type="float" office:value="1775277" table:style-name="ce61">
            <text:p>1,775,277</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權利</text:p>
          </table:table-cell>
          <table:table-cell office:value-type="float" office:value="32000" table:style-name="ce61">
            <text:p>32,000</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電腦軟體</text:p>
          </table:table-cell>
          <table:table-cell office:value-type="float" office:value="1743277" table:style-name="ce61">
            <text:p>1,743,277</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其他資產</text:p>
          </table:table-cell>
          <table:table-cell office:value-type="float" office:value="50511" table:style-name="ce61">
            <text:p>50,511</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暫付款</text:p>
          </table:table-cell>
          <table:table-cell office:value-type="float" office:value="20035" table:style-name="ce61">
            <text:p>20,035</text:p>
          </table:table-cell>
          <table:table-cell office:value-type="string" table:style-name="ce60">
            <text:p/>
          </table:table-cell>
          <table:table-cell office:value-type="string" table:style-name="ce59">
            <text:p/>
          </table:table-cell>
          <table:table-cell table:number-columns-repeated="16380"/>
        </table:table-row>
        <table:table-row table:style-name="ro4">
          <table:table-cell office:value-type="string" table:style-name="ce62">
            <text:p>　　存出保證金</text:p>
          </table:table-cell>
          <table:table-cell office:value-type="float" office:value="30476" table:style-name="ce61">
            <text:p>30,476</text:p>
          </table:table-cell>
          <table:table-cell office:value-type="string" table:style-name="ce60">
            <text:p/>
          </table:table-cell>
          <table:table-cell office:value-type="string" table:style-name="ce59">
            <text:p/>
          </table:table-cell>
          <table:table-cell table:number-columns-repeated="16380"/>
        </table:table-row>
        <table:table-row table:number-rows-repeated="6" table:style-name="ro4">
          <table:table-cell table:number-columns-repeated="16384"/>
        </table:table-row>
        <table:table-row table:style-name="ro3">
          <table:table-cell office:value-type="string" table:style-name="ce70">
            <text:p>合　　　　計</text:p>
          </table:table-cell>
          <table:table-cell office:value-type="string" table:style-name="ce65">
            <text:p>2,367,962,018</text:p>
          </table:table-cell>
          <table:table-cell office:value-type="string" table:style-name="ce69">
            <text:p>合　　　　計</text:p>
          </table:table-cell>
          <table:table-cell office:value-type="string" table:style-name="ce63">
            <text:p>2,367,962,018</text:p>
          </table:table-cell>
          <table:table-cell table:number-columns-repeated="16380"/>
        </table:table-row>
        <table:table-row table:style-name="ro3">
          <table:table-cell office:value-type="string" table:style-name="ce68">
            <text:p>備 <text:s text:c="5"/>註</text:p>
          </table:table-cell>
          <table:table-cell table:style-name="ce61"/>
          <table:table-cell office:value-type="string" table:style-name="ce58">
            <text:p>備 <text:s text:c="5"/>註</text:p>
          </table:table-cell>
          <table:table-cell table:style-name="ce59"/>
          <table:table-cell table:number-columns-repeated="16380"/>
        </table:table-row>
        <table:table-row table:style-name="ro3">
          <table:table-cell office:value-type="string" table:style-name="ce68">
            <text:p>保管有價證券</text:p>
          </table:table-cell>
          <table:table-cell office:value-type="string" table:style-name="ce67">
            <text:p>-</text:p>
          </table:table-cell>
          <table:table-cell office:value-type="string" table:style-name="ce58">
            <text:p>應付保管有價證券</text:p>
          </table:table-cell>
          <table:table-cell office:value-type="string" table:style-name="ce66">
            <text:p>-</text:p>
          </table:table-cell>
          <table:table-cell table:number-columns-repeated="16380"/>
        </table:table-row>
        <table:table-row table:style-name="ro3">
          <table:table-cell office:value-type="string" table:style-name="ce68">
            <text:p>保管品</text:p>
          </table:table-cell>
          <table:table-cell office:value-type="string" table:style-name="ce67">
            <text:p>-</text:p>
          </table:table-cell>
          <table:table-cell office:value-type="string" table:style-name="ce58">
            <text:p>應付保管品</text:p>
          </table:table-cell>
          <table:table-cell office:value-type="string" table:style-name="ce66">
            <text:p>-</text:p>
          </table:table-cell>
          <table:table-cell table:number-columns-repeated="16380"/>
        </table:table-row>
        <table:table-row table:style-name="ro3">
          <table:table-cell office:value-type="string" table:style-name="ce68">
            <text:p>保證品</text:p>
          </table:table-cell>
          <table:table-cell office:value-type="string" table:style-name="ce67">
            <text:p>23,566,498</text:p>
          </table:table-cell>
          <table:table-cell office:value-type="string" table:style-name="ce58">
            <text:p>應付保證品</text:p>
          </table:table-cell>
          <table:table-cell office:value-type="string" table:style-name="ce66">
            <text:p>23,566,498</text:p>
          </table:table-cell>
          <table:table-cell table:number-columns-repeated="16380"/>
        </table:table-row>
        <table:table-row table:style-name="ro3">
          <table:table-cell office:value-type="string" table:style-name="ce1">
            <text:p>債權憑證</text:p>
          </table:table-cell>
          <table:table-cell office:value-type="string" table:style-name="ce65">
            <text:p>111</text:p>
          </table:table-cell>
          <table:table-cell office:value-type="string" table:style-name="ce64">
            <text:p>待抵銷債權憑證</text:p>
          </table:table-cell>
          <table:table-cell office:value-type="string" table:style-name="ce63">
            <text:p>111</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收入支出表" table:style-name="ta7">
        <table:table-column table:style-name="co31" table:default-cell-style-name="ce34"/>
        <table:table-column table:style-name="co32" table:number-columns-repeated="2" table:default-cell-style-name="ce33"/>
        <table:table-column table:style-name="co8" table:number-columns-repeated="16381" table:default-cell-style-name="ce32"/>
        <table:table-row table:style-name="ro16">
          <table:table-cell office:value-type="string" table:number-columns-spanned="1" table:number-rows-spanned="2" table:style-name="ce139">
            <text:p>科目名稱</text:p>
          </table:table-cell>
          <table:table-cell office:value-type="string" table:number-columns-spanned="2" table:number-rows-spanned="1" table:style-name="ce173">
            <text:p>金額</text:p>
          </table:table-cell>
          <table:covered-table-cell/>
          <table:table-cell table:number-columns-repeated="16381"/>
        </table:table-row>
        <table:table-row table:style-name="ro16">
          <table:covered-table-cell/>
          <table:table-cell office:value-type="string" table:style-name="ce37">
            <text:p>本月數</text:p>
          </table:table-cell>
          <table:table-cell office:value-type="string" table:style-name="ce37">
            <text:p>累計數</text:p>
          </table:table-cell>
          <table:table-cell table:number-columns-repeated="16381"/>
        </table:table-row>
        <table:table-row table:style-name="ro15">
          <table:table-cell table:style-name="ce34"/>
          <table:table-cell table:number-columns-repeated="2" table:style-name="ce33"/>
          <table:table-cell table:number-columns-repeated="16381"/>
        </table:table-row>
        <table:table-row table:style-name="ro17">
          <table:table-cell office:value-type="string" table:style-name="ce34">
            <text:p>收入</text:p>
          </table:table-cell>
          <table:table-cell office:value-type="string" table:style-name="ce33">
            <text:p>19,698,593</text:p>
          </table:table-cell>
          <table:table-cell office:value-type="string" table:style-name="ce33">
            <text:p>484,675,211</text:p>
          </table:table-cell>
          <table:table-cell table:number-columns-repeated="16381"/>
        </table:table-row>
        <table:table-row table:style-name="ro17">
          <table:table-cell office:value-type="string" table:style-name="ce34">
            <text:p>　　公庫撥入數</text:p>
          </table:table-cell>
          <table:table-cell office:value-type="string" table:style-name="ce33">
            <text:p>16,286,332</text:p>
          </table:table-cell>
          <table:table-cell office:value-type="string" table:style-name="ce33">
            <text:p>414,950,077</text:p>
          </table:table-cell>
          <table:table-cell table:number-columns-repeated="16381"/>
        </table:table-row>
        <table:table-row table:style-name="ro17">
          <table:table-cell office:value-type="string" table:style-name="ce34">
            <text:p>　　罰款及賠償收入</text:p>
          </table:table-cell>
          <table:table-cell office:value-type="string" table:style-name="ce33">
            <text:p>2,356,967</text:p>
          </table:table-cell>
          <table:table-cell office:value-type="string" table:style-name="ce33">
            <text:p>20,484,202</text:p>
          </table:table-cell>
          <table:table-cell table:number-columns-repeated="16381"/>
        </table:table-row>
        <table:table-row table:style-name="ro17">
          <table:table-cell office:value-type="string" table:style-name="ce34">
            <text:p>　　規費收入</text:p>
          </table:table-cell>
          <table:table-cell office:value-type="string" table:style-name="ce33">
            <text:p>23,000</text:p>
          </table:table-cell>
          <table:table-cell office:value-type="string" table:style-name="ce33">
            <text:p>141,556</text:p>
          </table:table-cell>
          <table:table-cell table:number-columns-repeated="16381"/>
        </table:table-row>
        <table:table-row table:style-name="ro17">
          <table:table-cell office:value-type="string" table:style-name="ce34">
            <text:p>　　財產收益</text:p>
          </table:table-cell>
          <table:table-cell office:value-type="string" table:style-name="ce33">
            <text:p>1,032,294</text:p>
          </table:table-cell>
          <table:table-cell office:value-type="string" table:style-name="ce33">
            <text:p>14,379,114</text:p>
          </table:table-cell>
          <table:table-cell table:number-columns-repeated="16381"/>
        </table:table-row>
        <table:table-row table:style-name="ro17">
          <table:table-cell office:value-type="string" table:style-name="ce34">
            <text:p>　　補助及協助收入</text:p>
          </table:table-cell>
          <table:table-cell office:value-type="string" table:style-name="ce33">
            <text:p>0</text:p>
          </table:table-cell>
          <table:table-cell office:value-type="string" table:style-name="ce33">
            <text:p>14,297,972</text:p>
          </table:table-cell>
          <table:table-cell table:number-columns-repeated="16381"/>
        </table:table-row>
        <table:table-row table:style-name="ro17">
          <table:table-cell office:value-type="string" table:style-name="ce34">
            <text:p>　　捐獻及贈與收入</text:p>
          </table:table-cell>
          <table:table-cell office:value-type="string" table:style-name="ce33">
            <text:p>0</text:p>
          </table:table-cell>
          <table:table-cell office:value-type="string" table:style-name="ce33">
            <text:p>13,500</text:p>
          </table:table-cell>
          <table:table-cell table:number-columns-repeated="16381"/>
        </table:table-row>
        <table:table-row table:style-name="ro17">
          <table:table-cell office:value-type="string" table:style-name="ce34">
            <text:p>　　其他收入</text:p>
          </table:table-cell>
          <table:table-cell office:value-type="string" table:style-name="ce33">
            <text:p>0</text:p>
          </table:table-cell>
          <table:table-cell office:value-type="string" table:style-name="ce33">
            <text:p>20,408,790</text:p>
          </table:table-cell>
          <table:table-cell table:number-columns-repeated="16381"/>
        </table:table-row>
        <table:table-row table:style-name="ro17">
          <table:table-cell office:value-type="string" table:style-name="ce34">
            <text:p>支出</text:p>
          </table:table-cell>
          <table:table-cell office:value-type="string" table:style-name="ce33">
            <text:p>37,142,335</text:p>
          </table:table-cell>
          <table:table-cell office:value-type="string" table:style-name="ce33">
            <text:p>574,065,640</text:p>
          </table:table-cell>
          <table:table-cell table:number-columns-repeated="16381"/>
        </table:table-row>
        <table:table-row table:style-name="ro17">
          <table:table-cell office:value-type="string" table:style-name="ce34">
            <text:p>　　繳付公庫數</text:p>
          </table:table-cell>
          <table:table-cell office:value-type="string" table:style-name="ce33">
            <text:p>8,344,137</text:p>
          </table:table-cell>
          <table:table-cell office:value-type="string" table:style-name="ce33">
            <text:p>85,986,815</text:p>
          </table:table-cell>
          <table:table-cell table:number-columns-repeated="16381"/>
        </table:table-row>
        <table:table-row table:style-name="ro17">
          <table:table-cell office:value-type="string" table:style-name="ce34">
            <text:p>　　人事支出</text:p>
          </table:table-cell>
          <table:table-cell office:value-type="string" table:style-name="ce33">
            <text:p>6,103,122</text:p>
          </table:table-cell>
          <table:table-cell office:value-type="string" table:style-name="ce33">
            <text:p>77,112,010</text:p>
          </table:table-cell>
          <table:table-cell table:number-columns-repeated="16381"/>
        </table:table-row>
        <table:table-row table:style-name="ro17">
          <table:table-cell office:value-type="string" table:style-name="ce34">
            <text:p>　　業務支出</text:p>
          </table:table-cell>
          <table:table-cell office:value-type="string" table:style-name="ce33">
            <text:p>10,195,817</text:p>
          </table:table-cell>
          <table:table-cell office:value-type="string" table:style-name="ce33">
            <text:p>282,943,066</text:p>
          </table:table-cell>
          <table:table-cell table:number-columns-repeated="16381"/>
        </table:table-row>
        <table:table-row table:style-name="ro17">
          <table:table-cell office:value-type="string" table:style-name="ce34">
            <text:p>　　獎補助支出</text:p>
          </table:table-cell>
          <table:table-cell office:value-type="string" table:style-name="ce33">
            <text:p>255,000</text:p>
          </table:table-cell>
          <table:table-cell office:value-type="string" table:style-name="ce33">
            <text:p>3,149,321</text:p>
          </table:table-cell>
          <table:table-cell table:number-columns-repeated="16381"/>
        </table:table-row>
        <table:table-row table:style-name="ro17">
          <table:table-cell office:value-type="string" table:style-name="ce34">
            <text:p>　　財產損失</text:p>
          </table:table-cell>
          <table:table-cell office:value-type="string" table:style-name="ce33">
            <text:p>478</text:p>
          </table:table-cell>
          <table:table-cell office:value-type="string" table:style-name="ce33">
            <text:p>140,214</text:p>
          </table:table-cell>
          <table:table-cell table:number-columns-repeated="16381"/>
        </table:table-row>
        <table:table-row table:style-name="ro17">
          <table:table-cell office:value-type="string" table:style-name="ce34">
            <text:p>　　折舊、折耗及攤銷</text:p>
          </table:table-cell>
          <table:table-cell office:value-type="string" table:style-name="ce33">
            <text:p>12,243,781</text:p>
          </table:table-cell>
          <table:table-cell office:value-type="string" table:style-name="ce33">
            <text:p>124,734,214</text:p>
          </table:table-cell>
          <table:table-cell table:number-columns-repeated="16381"/>
        </table:table-row>
        <table:table-row table:style-name="ro17">
          <table:table-cell office:value-type="string" table:style-name="ce34">
            <text:p>收支餘絀</text:p>
          </table:table-cell>
          <table:table-cell office:value-type="string" table:style-name="ce33">
            <text:p>-17,443,742</text:p>
          </table:table-cell>
          <table:table-cell office:value-type="string" table:style-name="ce33">
            <text:p>-89,390,429</text:p>
          </table:table-cell>
          <table:table-cell table:number-columns-repeated="16381"/>
        </table:table-row>
        <table:table-row table:number-rows-repeated="6" table:style-name="ro17">
          <table:table-cell table:number-columns-repeated="16384"/>
        </table:table-row>
        <table:table-row table:style-name="ro17">
          <table:table-cell table:style-name="ce36"/>
          <table:table-cell table:number-columns-repeated="2" table:style-name="ce35"/>
          <table:table-cell table:number-columns-repeated="16381"/>
        </table:table-row>
        <table:table-row table:number-rows-repeated="1048550" table:style-name="ro17">
          <table:table-cell table:number-columns-repeated="16384"/>
        </table:table-row>
        <table:named-expressions>
          <table:named-range table:name="Print_Titles" table:cell-range-address="收入支出表.$A$1:收入支出表.$IV$3" table:base-cell-address="收入支出表.$A$1"/>
        </table:named-expressions>
      </table:table>
      <table:table table:name="公庫撥入數分析表" table:style-name="ta8">
        <table:table-column table:style-name="co33" table:default-cell-style-name="ce6"/>
        <table:table-column table:style-name="co34"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4"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8">
          <table:table-cell office:value-type="string" table:number-columns-spanned="1" table:number-rows-spanned="3" table:style-name="ce143">
            <text:p>項　　 <text:s/>　目</text:p>
          </table:table-cell>
          <table:table-cell office:value-type="string" table:number-columns-spanned="1" table:number-rows-spanned="3" table:style-name="ce142">
            <text:p>歲出實現數</text:p>
            <text:p>(1)</text:p>
          </table:table-cell>
          <table:table-cell office:value-type="string" table:number-columns-spanned="7" table:number-rows-spanned="1" table:style-name="ce174">
            <text:p>加項</text:p>
          </table:table-cell>
          <table:covered-table-cell table:number-columns-repeated="6"/>
          <table:table-cell office:value-type="string" table:number-columns-spanned="2" table:number-rows-spanned="1" table:style-name="ce142">
            <text:p>減項</text:p>
          </table:table-cell>
          <table:covered-table-cell/>
          <table:table-cell office:value-type="string" table:number-columns-spanned="1" table:number-rows-spanned="3" table:style-name="ce142">
            <text:p>公庫撥入數</text:p>
            <text:p>(11)=(1)+(2)</text:p>
            <text:p>+(3)+(4)+(5)</text:p>
            <text:p>+(6)+(7)+(8)</text:p>
            <text:p>-(9)-(10)</text:p>
          </table:table-cell>
          <table:table-cell office:value-type="string" table:number-columns-spanned="1" table:number-rows-spanned="3" table:style-name="ce142">
            <text:p>公庫分配數餘額</text:p>
          </table:table-cell>
          <table:table-cell table:number-columns-repeated="16371" table:style-name="ce38"/>
        </table:table-row>
        <table:table-row table:style-name="ro1">
          <table:covered-table-cell/>
          <table:covered-table-cell/>
          <table:table-cell office:value-type="string" table:number-columns-spanned="1" table:number-rows-spanned="2" table:style-name="ce142">
            <text:p>預付款</text:p>
            <text:p>(2)</text:p>
          </table:table-cell>
          <table:table-cell office:value-type="string" table:number-columns-spanned="1" table:number-rows-spanned="2" table:style-name="ce142">
            <text:p>材料</text:p>
            <text:p>(3)</text:p>
          </table:table-cell>
          <table:table-cell office:value-type="string" table:number-columns-spanned="1" table:number-rows-spanned="2" table:style-name="ce142">
            <text:p>存出保證金</text:p>
            <text:p>(4)</text:p>
          </table:table-cell>
          <table:table-cell office:value-type="string" table:number-columns-spanned="1" table:number-rows-spanned="2" table:style-name="ce142">
            <text:p>零用金</text:p>
            <text:p>(5)</text:p>
          </table:table-cell>
          <table:table-cell office:value-type="string" table:number-columns-spanned="1" table:number-rows-spanned="2" table:style-name="ce142">
            <text:p>退還收入</text:p>
            <text:p>(預收)款</text:p>
            <text:p>(6)</text:p>
          </table:table-cell>
          <table:table-cell office:value-type="string" table:number-columns-spanned="1" table:number-rows-spanned="2" table:style-name="ce142">
            <text:p>其他應收款</text:p>
            <text:p>(7)</text:p>
          </table:table-cell>
          <table:table-cell office:value-type="string" table:number-columns-spanned="1" table:number-rows-spanned="2" table:style-name="ce142">
            <text:p>墊付數</text:p>
            <text:p>(8)</text:p>
          </table:table-cell>
          <table:table-cell office:value-type="string" table:number-columns-spanned="2" table:number-rows-spanned="1" table:style-name="ce142">
            <text:p>以前年度撥款</text:p>
          </table:table-cell>
          <table:covered-table-cell/>
          <table:covered-table-cell/>
          <table:covered-table-cell/>
          <table:table-cell table:number-columns-repeated="16371" table:style-name="ce38"/>
        </table:table-row>
        <table:table-row table:style-name="ro19">
          <table:covered-table-cell/>
          <table:covered-table-cell/>
          <table:covered-table-cell/>
          <table:covered-table-cell/>
          <table:covered-table-cell/>
          <table:covered-table-cell/>
          <table:covered-table-cell/>
          <table:covered-table-cell/>
          <table:covered-table-cell/>
          <table:table-cell office:value-type="string" table:style-name="ce40">
            <text:p>於本年度實現數(9)</text:p>
          </table:table-cell>
          <table:table-cell office:value-type="string" table:style-name="ce40">
            <text:p>墊付轉正數(10)</text:p>
          </table:table-cell>
          <table:covered-table-cell/>
          <table:covered-table-cell/>
          <table:table-cell table:number-columns-repeated="16371" table:style-name="ce38"/>
        </table:table-row>
        <table:table-row table:style-name="ro20">
          <table:table-cell office:value-type="string" table:style-name="ce10">
            <text:p>合計</text:p>
            <text:p>　</text:p>
          </table:table-cell>
          <table:table-cell office:value-type="float" office:value="471865788" table:style-name="ce4">
            <text:p>471,865,788</text:p>
          </table:table-cell>
          <table:table-cell office:value-type="float" office:value="210728" table:style-name="ce4">
            <text:p>210,728</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749338" table:style-name="ce4">
            <text:p>749,338</text:p>
          </table:table-cell>
          <table:table-cell office:value-type="float" office:value="0" table:style-name="ce4">
            <text:p>0</text:p>
          </table:table-cell>
          <table:table-cell office:value-type="float" office:value="480000" table:style-name="ce4">
            <text:p>480,000</text:p>
          </table:table-cell>
          <table:table-cell office:value-type="float" office:value="58655777" table:style-name="ce4">
            <text:p>58,655,777</text:p>
          </table:table-cell>
          <table:table-cell office:value-type="float" office:value="0" table:style-name="ce4">
            <text:p>0</text:p>
          </table:table-cell>
          <table:table-cell office:value-type="float" office:value="414950077" table:style-name="ce4">
            <text:p>414,950,077</text:p>
          </table:table-cell>
          <table:table-cell office:value-type="float" office:value="163293069" table:style-name="ce4">
            <text:p>163,293,069</text:p>
          </table:table-cell>
          <table:table-cell table:number-columns-repeated="16371" table:style-name="ce1"/>
        </table:table-row>
        <table:table-row table:style-name="ro20">
          <table:table-cell office:value-type="string" table:style-name="ce6">
            <text:p>本年度</text:p>
            <text:p>　</text:p>
          </table:table-cell>
          <table:table-cell office:value-type="float" office:value="212700814" table:style-name="ce7">
            <text:p>212,700,814</text:p>
          </table:table-cell>
          <table:table-cell office:value-type="float" office:value="210728" table:style-name="ce7">
            <text:p>210,728</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13211542" table:style-name="ce7">
            <text:p>213,211,542</text:p>
          </table:table-cell>
          <table:table-cell office:value-type="float" office:value="130133990" table:style-name="ce7">
            <text:p>130,133,990</text:p>
          </table:table-cell>
          <table:table-cell table:number-columns-repeated="16371"/>
        </table:table-row>
        <table:table-row table:style-name="ro20">
          <table:table-cell office:value-type="string" table:style-name="ce6">
            <text:p>　一、本年度經費</text:p>
            <text:p>　</text:p>
          </table:table-cell>
          <table:table-cell office:value-type="float" office:value="206030994" table:style-name="ce7">
            <text:p>206,030,994</text:p>
          </table:table-cell>
          <table:table-cell office:value-type="float" office:value="210728" table:style-name="ce7">
            <text:p>210,728</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6541722" table:style-name="ce7">
            <text:p>206,541,722</text:p>
          </table:table-cell>
          <table:table-cell office:value-type="float" office:value="103655778" table:style-name="ce7">
            <text:p>103,655,778</text:p>
          </table:table-cell>
          <table:table-cell table:number-columns-repeated="16371"/>
        </table:table-row>
        <table:table-row table:style-name="ro21">
          <table:table-cell office:value-type="string" table:style-name="ce6">
            <text:p>　　0359010101</text:p>
            <text:p>　　人員維持費</text:p>
            <text:p>　</text:p>
          </table:table-cell>
          <table:table-cell office:value-type="float" office:value="68866786" table:style-name="ce7">
            <text:p>68,866,78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8866786" table:style-name="ce7">
            <text:p>68,866,786</text:p>
          </table:table-cell>
          <table:table-cell office:value-type="float" office:value="6633214" table:style-name="ce7">
            <text:p>6,633,214</text:p>
          </table:table-cell>
          <table:table-cell table:number-columns-repeated="16371"/>
        </table:table-row>
        <table:table-row table:style-name="ro21">
          <table:table-cell office:value-type="string" table:style-name="ce6">
            <text:p>　　0359010102</text:p>
            <text:p>　　一般業務</text:p>
            <text:p>　</text:p>
          </table:table-cell>
          <table:table-cell office:value-type="float" office:value="10260859" table:style-name="ce7">
            <text:p>10,260,85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60859" table:style-name="ce7">
            <text:p>10,560,859</text:p>
          </table:table-cell>
          <table:table-cell office:value-type="float" office:value="4753141" table:style-name="ce7">
            <text:p>4,753,141</text:p>
          </table:table-cell>
          <table:table-cell table:number-columns-repeated="16371"/>
        </table:table-row>
        <table:table-row table:style-name="ro21">
          <table:table-cell office:value-type="string" table:style-name="ce6">
            <text:p>　　0359010102*</text:p>
            <text:p>　　一般業務</text:p>
            <text:p>　</text:p>
          </table:table-cell>
          <table:table-cell office:value-type="float" office:value="391741" table:style-name="ce7">
            <text:p>391,7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1741" table:style-name="ce7">
            <text:p>391,741</text:p>
          </table:table-cell>
          <table:table-cell office:value-type="float" office:value="45759" table:style-name="ce7">
            <text:p>45,759</text:p>
          </table:table-cell>
          <table:table-cell table:number-columns-repeated="16371"/>
        </table:table-row>
        <table:table-row table:style-name="ro21">
          <table:table-cell office:value-type="string" table:style-name="ce6">
            <text:p>　　0359010103</text:p>
            <text:p>　　會計業務</text:p>
            <text:p>　</text:p>
          </table:table-cell>
          <table:table-cell office:value-type="float" office:value="630949" table:style-name="ce7">
            <text:p>630,94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0949" table:style-name="ce7">
            <text:p>630,949</text:p>
          </table:table-cell>
          <table:table-cell office:value-type="float" office:value="110051" table:style-name="ce7">
            <text:p>110,051</text:p>
          </table:table-cell>
          <table:table-cell table:number-columns-repeated="16371"/>
        </table:table-row>
        <table:table-row table:style-name="ro21">
          <table:table-cell office:value-type="string" table:style-name="ce6">
            <text:p>　　0359010104</text:p>
            <text:p>　　人事業務</text:p>
            <text:p>　</text:p>
          </table:table-cell>
          <table:table-cell office:value-type="float" office:value="230236" table:style-name="ce7">
            <text:p>230,2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0236" table:style-name="ce7">
            <text:p>230,236</text:p>
          </table:table-cell>
          <table:table-cell office:value-type="float" office:value="207764" table:style-name="ce7">
            <text:p>207,764</text:p>
          </table:table-cell>
          <table:table-cell table:number-columns-repeated="16371"/>
        </table:table-row>
        <table:table-row table:style-name="ro21">
          <table:table-cell office:value-type="string" table:style-name="ce6">
            <text:p>　　0359010105</text:p>
            <text:p>　　政風業務</text:p>
            <text:p>　</text:p>
          </table:table-cell>
          <table:table-cell office:value-type="float" office:value="86060" table:style-name="ce7">
            <text:p>86,06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6060" table:style-name="ce7">
            <text:p>86,060</text:p>
          </table:table-cell>
          <table:table-cell office:value-type="float" office:value="58940" table:style-name="ce7">
            <text:p>58,940</text:p>
          </table:table-cell>
          <table:table-cell table:number-columns-repeated="16371"/>
        </table:table-row>
        <table:table-row table:style-name="ro21">
          <table:table-cell office:value-type="string" table:style-name="ce6">
            <text:p>　　0359070100</text:p>
            <text:p>　　觀光工程規劃與管理</text:p>
            <text:p>　</text:p>
          </table:table-cell>
          <table:table-cell office:value-type="float" office:value="30141818" table:style-name="ce7">
            <text:p>30,141,81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141818" table:style-name="ce7">
            <text:p>30,141,818</text:p>
          </table:table-cell>
          <table:table-cell office:value-type="float" office:value="4694182" table:style-name="ce7">
            <text:p>4,694,182</text:p>
          </table:table-cell>
          <table:table-cell table:number-columns-repeated="16371"/>
        </table:table-row>
        <table:table-row table:style-name="ro21">
          <table:table-cell office:value-type="string" table:style-name="ce6">
            <text:p>　　0359070200</text:p>
            <text:p>　　觀光產業管理業務</text:p>
            <text:p>　</text:p>
          </table:table-cell>
          <table:table-cell office:value-type="float" office:value="5621155" table:style-name="ce7">
            <text:p>5,621,15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621155" table:style-name="ce7">
            <text:p>5,621,155</text:p>
          </table:table-cell>
          <table:table-cell office:value-type="float" office:value="4751845" table:style-name="ce7">
            <text:p>4,751,845</text:p>
          </table:table-cell>
          <table:table-cell table:number-columns-repeated="16371"/>
        </table:table-row>
        <table:table-row table:style-name="ro21">
          <table:table-cell office:value-type="string" table:style-name="ce6">
            <text:p>　　0359070300</text:p>
            <text:p>　　后里馬場經營管理</text:p>
            <text:p>　</text:p>
          </table:table-cell>
          <table:table-cell office:value-type="float" office:value="2987296" table:style-name="ce7">
            <text:p>2,987,29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87296" table:style-name="ce7">
            <text:p>2,987,296</text:p>
          </table:table-cell>
          <table:table-cell office:value-type="float" office:value="675704" table:style-name="ce7">
            <text:p>675,704</text:p>
          </table:table-cell>
          <table:table-cell table:number-columns-repeated="16371"/>
        </table:table-row>
        <table:table-row table:style-name="ro21">
          <table:table-cell office:value-type="string" table:style-name="ce6">
            <text:p>　　0359070400</text:p>
            <text:p>　　觀光旅遊行銷與推廣</text:p>
            <text:p>　</text:p>
          </table:table-cell>
          <table:table-cell office:value-type="float" office:value="60498163" table:style-name="ce7">
            <text:p>60,498,163</text:p>
          </table:table-cell>
          <table:table-cell office:value-type="float" office:value="154840" table:style-name="ce7">
            <text:p>154,84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0653003" table:style-name="ce7">
            <text:p>60,653,003</text:p>
          </table:table-cell>
          <table:table-cell office:value-type="float" office:value="33404997" table:style-name="ce7">
            <text:p>33,404,997</text:p>
          </table:table-cell>
          <table:table-cell table:number-columns-repeated="16371"/>
        </table:table-row>
        <table:table-row table:style-name="ro21">
          <table:table-cell office:value-type="string" table:style-name="ce6">
            <text:p>　　0359070500</text:p>
            <text:p>　　觀光企劃與發展</text:p>
            <text:p>　</text:p>
          </table:table-cell>
          <table:table-cell office:value-type="float" office:value="671768" table:style-name="ce7">
            <text:p>671,768</text:p>
          </table:table-cell>
          <table:table-cell office:value-type="float" office:value="55888" table:style-name="ce7">
            <text:p>55,8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27656" table:style-name="ce7">
            <text:p>727,656</text:p>
          </table:table-cell>
          <table:table-cell office:value-type="float" office:value="4676344" table:style-name="ce7">
            <text:p>4,676,344</text:p>
          </table:table-cell>
          <table:table-cell table:number-columns-repeated="16371"/>
        </table:table-row>
        <table:table-row table:style-name="ro21">
          <table:table-cell office:value-type="string" table:style-name="ce6">
            <text:p>　　0359900100*</text:p>
            <text:p>　　一般建築及設備</text:p>
            <text:p>　</text:p>
          </table:table-cell>
          <table:table-cell office:value-type="float" office:value="25644163" table:style-name="ce7">
            <text:p>25,644,1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44163" table:style-name="ce7">
            <text:p>25,644,163</text:p>
          </table:table-cell>
          <table:table-cell office:value-type="float" office:value="43643837" table:style-name="ce7">
            <text:p>43,643,837</text:p>
          </table:table-cell>
          <table:table-cell table:number-columns-repeated="16371"/>
        </table:table-row>
        <table:table-row table:style-name="ro20">
          <table:table-cell office:value-type="string" table:style-name="ce6">
            <text:p>　二、統籌科目</text:p>
            <text:p>　</text:p>
          </table:table-cell>
          <table:table-cell office:value-type="float" office:value="6669820" table:style-name="ce7">
            <text:p>6,669,82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669820" table:style-name="ce7">
            <text:p>6,669,820</text:p>
          </table:table-cell>
          <table:table-cell office:value-type="float" office:value="26478212" table:style-name="ce7">
            <text:p>26,478,212</text:p>
          </table:table-cell>
          <table:table-cell table:number-columns-repeated="16371"/>
        </table:table-row>
        <table:table-row table:style-name="ro21">
          <table:table-cell office:value-type="string" table:style-name="ce6">
            <text:p>　　0676090100</text:p>
            <text:p>　　公務人員退休及撫卹給付</text:p>
            <text:p>　</text:p>
          </table:table-cell>
          <table:table-cell office:value-type="float" office:value="2488016" table:style-name="ce7">
            <text:p>2,488,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88016" table:style-name="ce7">
            <text:p>2,488,016</text:p>
          </table:table-cell>
          <table:table-cell office:value-type="float" office:value="0" table:style-name="ce7">
            <text:p>0</text:p>
          </table:table-cell>
          <table:table-cell table:number-columns-repeated="16371"/>
        </table:table-row>
        <table:table-row table:style-name="ro21">
          <table:table-cell office:value-type="string" table:style-name="ce6">
            <text:p>　　0989050100*</text:p>
            <text:p>　　災害準備金</text:p>
            <text:p>　</text:p>
          </table:table-cell>
          <table:table-cell office:value-type="float" office:value="3826788" table:style-name="ce7">
            <text:p>3,826,78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826788" table:style-name="ce7">
            <text:p>3,826,788</text:p>
          </table:table-cell>
          <table:table-cell office:value-type="float" office:value="26478212" table:style-name="ce7">
            <text:p>26,478,212</text:p>
          </table:table-cell>
          <table:table-cell table:number-columns-repeated="16371"/>
        </table:table-row>
        <table:table-row table:style-name="ro21">
          <table:table-cell office:value-type="string" table:style-name="ce6">
            <text:p>　　0989090200</text:p>
            <text:p>　　公務人員各項補助</text:p>
            <text:p>　</text:p>
          </table:table-cell>
          <table:table-cell office:value-type="float" office:value="355016" table:style-name="ce7">
            <text:p>355,0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55016" table:style-name="ce7">
            <text:p>355,016</text:p>
          </table:table-cell>
          <table:table-cell office:value-type="float" office:value="0" table:style-name="ce7">
            <text:p>0</text:p>
          </table:table-cell>
          <table:table-cell table:number-columns-repeated="16371"/>
        </table:table-row>
        <table:table-row table:style-name="ro20">
          <table:table-cell office:value-type="string" table:style-name="ce6">
            <text:p>以前年度</text:p>
            <text:p>　</text:p>
          </table:table-cell>
          <table:table-cell office:value-type="float" office:value="259164974" table:style-name="ce7">
            <text:p>259,164,9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201258535" table:style-name="ce7">
            <text:p>201,258,535</text:p>
          </table:table-cell>
          <table:table-cell office:value-type="float" office:value="33159079" table:style-name="ce7">
            <text:p>33,159,079</text:p>
          </table:table-cell>
          <table:table-cell table:number-columns-repeated="16371"/>
        </table:table-row>
        <table:table-row table:style-name="ro20">
          <table:table-cell office:value-type="string" table:style-name="ce6">
            <text:p>　一、以前年度應付(保留)數</text:p>
            <text:p>　</text:p>
          </table:table-cell>
          <table:table-cell office:value-type="float" office:value="259164974" table:style-name="ce7">
            <text:p>259,164,9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655777" table:style-name="ce7">
            <text:p>58,655,777</text:p>
          </table:table-cell>
          <table:table-cell office:value-type="float" office:value="0" table:style-name="ce7">
            <text:p>0</text:p>
          </table:table-cell>
          <table:table-cell office:value-type="float" office:value="200509197" table:style-name="ce7">
            <text:p>200,509,197</text:p>
          </table:table-cell>
          <table:table-cell office:value-type="float" office:value="33159079" table:style-name="ce7">
            <text:p>33,159,079</text:p>
          </table:table-cell>
          <table:table-cell table:number-columns-repeated="16371"/>
        </table:table-row>
        <table:table-row table:style-name="ro21">
          <table:table-cell office:value-type="string" table:style-name="ce6">
            <text:p>　　105年度 0361900100*</text:p>
            <text:p>　　一般建築及設備</text:p>
            <text:p>　</text:p>
          </table:table-cell>
          <table:table-cell office:value-type="float" office:value="156000" table:style-name="ce7">
            <text:p>156,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000" table:style-name="ce7">
            <text:p>156,000</text:p>
          </table:table-cell>
          <table:table-cell office:value-type="float" office:value="0" table:style-name="ce7">
            <text:p>0</text:p>
          </table:table-cell>
          <table:table-cell table:number-columns-repeated="16371"/>
        </table:table-row>
        <table:table-row table:style-name="ro21">
          <table:table-cell office:value-type="string" table:style-name="ce6">
            <text:p>　　106年度 0361900100*</text:p>
            <text:p>　　一般建築及設備</text:p>
            <text:p>　</text:p>
          </table:table-cell>
          <table:table-cell table:number-columns-repeated="11" table:style-name="ce7"/>
          <table:table-cell office:value-type="float" office:value="7016906" table:style-name="ce7">
            <text:p>7,016,906</text:p>
          </table:table-cell>
          <table:table-cell table:number-columns-repeated="16371"/>
        </table:table-row>
        <table:table-row table:style-name="ro21">
          <table:table-cell office:value-type="string" table:style-name="ce6">
            <text:p>　　107年度 0361900100*</text:p>
            <text:p>　　一般建築及設備</text:p>
            <text:p>　</text:p>
          </table:table-cell>
          <table:table-cell office:value-type="float" office:value="56628153" table:style-name="ce7">
            <text:p>56,628,15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199495" table:style-name="ce7">
            <text:p>57,199,495</text:p>
          </table:table-cell>
          <table:table-cell office:value-type="float" office:value="0" table:style-name="ce7">
            <text:p>0</text:p>
          </table:table-cell>
          <table:table-cell office:value-type="float" office:value="-571342" table:style-name="ce7">
            <text:p>-571,342</text:p>
          </table:table-cell>
          <table:table-cell office:value-type="float" office:value="3607939" table:style-name="ce7">
            <text:p>3,607,939</text:p>
          </table:table-cell>
          <table:table-cell table:number-columns-repeated="16371"/>
        </table:table-row>
        <table:table-row table:style-name="ro21">
          <table:table-cell office:value-type="string" table:style-name="ce6">
            <text:p>　　109年度 0359070400</text:p>
            <text:p>　　觀光旅遊行銷與推廣</text:p>
            <text:p>　</text:p>
          </table:table-cell>
          <table:table-cell office:value-type="float" office:value="285500" table:style-name="ce7">
            <text:p>285,5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85500" table:style-name="ce7">
            <text:p>285,500</text:p>
          </table:table-cell>
          <table:table-cell office:value-type="float" office:value="0" table:style-name="ce7">
            <text:p>0</text:p>
          </table:table-cell>
          <table:table-cell table:number-columns-repeated="16371"/>
        </table:table-row>
        <table:table-row table:style-name="ro21">
          <table:table-cell office:value-type="string" table:style-name="ce6">
            <text:p>　　110年度 0359010102*</text:p>
            <text:p>　　一般業務</text:p>
            <text:p>　</text:p>
          </table:table-cell>
          <table:table-cell office:value-type="float" office:value="65093" table:style-name="ce7">
            <text:p>65,0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093" table:style-name="ce7">
            <text:p>65,093</text:p>
          </table:table-cell>
          <table:table-cell office:value-type="float" office:value="501815" table:style-name="ce7">
            <text:p>501,815</text:p>
          </table:table-cell>
          <table:table-cell table:number-columns-repeated="16371"/>
        </table:table-row>
        <table:table-row table:style-name="ro21">
          <table:table-cell office:value-type="string" table:style-name="ce6">
            <text:p>　　110年度 0359070100</text:p>
            <text:p>　　觀光工程規劃與管理</text:p>
            <text:p>　</text:p>
          </table:table-cell>
          <table:table-cell office:value-type="float" office:value="998400" table:style-name="ce7">
            <text:p>998,4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98400" table:style-name="ce7">
            <text:p>998,400</text:p>
          </table:table-cell>
          <table:table-cell office:value-type="float" office:value="748200" table:style-name="ce7">
            <text:p>748,200</text:p>
          </table:table-cell>
          <table:table-cell table:number-columns-repeated="16371"/>
        </table:table-row>
        <table:table-row table:style-name="ro21">
          <table:table-cell office:value-type="string" table:style-name="ce6">
            <text:p>　　110年度 0359070400</text:p>
            <text:p>　　觀光旅遊行銷與推廣</text:p>
            <text:p>　</text:p>
          </table:table-cell>
          <table:table-cell office:value-type="float" office:value="6387341" table:style-name="ce7">
            <text:p>6,387,3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387341" table:style-name="ce7">
            <text:p>6,387,341</text:p>
          </table:table-cell>
          <table:table-cell office:value-type="float" office:value="197193" table:style-name="ce7">
            <text:p>197,193</text:p>
          </table:table-cell>
          <table:table-cell table:number-columns-repeated="16371"/>
        </table:table-row>
        <table:table-row table:style-name="ro21">
          <table:table-cell office:value-type="string" table:style-name="ce6">
            <text:p>　　110年度 0359900100*</text:p>
            <text:p>　　一般建築及設備</text:p>
            <text:p>　</text:p>
          </table:table-cell>
          <table:table-cell office:value-type="float" office:value="4272563" table:style-name="ce7">
            <text:p>4,272,56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6282" table:style-name="ce7">
            <text:p>1,456,282</text:p>
          </table:table-cell>
          <table:table-cell office:value-type="float" office:value="0" table:style-name="ce7">
            <text:p>0</text:p>
          </table:table-cell>
          <table:table-cell office:value-type="float" office:value="2816281" table:style-name="ce7">
            <text:p>2,816,281</text:p>
          </table:table-cell>
          <table:table-cell office:value-type="float" office:value="673262" table:style-name="ce7">
            <text:p>673,262</text:p>
          </table:table-cell>
          <table:table-cell table:number-columns-repeated="16371"/>
        </table:table-row>
        <table:table-row table:style-name="ro21">
          <table:table-cell office:value-type="string" table:style-name="ce6">
            <text:p>　　110年度 0989050100*</text:p>
            <text:p>　　災害準備金</text:p>
            <text:p>　</text:p>
          </table:table-cell>
          <table:table-cell office:value-type="float" office:value="5995116" table:style-name="ce7">
            <text:p>5,995,1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995116" table:style-name="ce7">
            <text:p>5,995,116</text:p>
          </table:table-cell>
          <table:table-cell office:value-type="float" office:value="135967" table:style-name="ce7">
            <text:p>135,967</text:p>
          </table:table-cell>
          <table:table-cell table:number-columns-repeated="16371"/>
        </table:table-row>
        <table:table-row table:style-name="ro21">
          <table:table-cell office:value-type="string" table:style-name="ce6">
            <text:p>　　111年度 0359010102</text:p>
            <text:p>　　一般業務</text:p>
            <text:p>　</text:p>
          </table:table-cell>
          <table:table-cell office:value-type="float" office:value="378000" table:style-name="ce7">
            <text:p>37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78000" table:style-name="ce7">
            <text:p>378,000</text:p>
          </table:table-cell>
          <table:table-cell office:value-type="float" office:value="567000" table:style-name="ce7">
            <text:p>567,000</text:p>
          </table:table-cell>
          <table:table-cell table:number-columns-repeated="16371"/>
        </table:table-row>
        <table:table-row table:style-name="ro21">
          <table:table-cell office:value-type="string" table:style-name="ce6">
            <text:p>　　111年度 0359010102*</text:p>
            <text:p>　　一般業務</text:p>
            <text:p>　</text:p>
          </table:table-cell>
          <table:table-cell office:value-type="float" office:value="345664" table:style-name="ce7">
            <text:p>345,66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5664" table:style-name="ce7">
            <text:p>345,664</text:p>
          </table:table-cell>
          <table:table-cell office:value-type="float" office:value="7025684" table:style-name="ce7">
            <text:p>7,025,684</text:p>
          </table:table-cell>
          <table:table-cell table:number-columns-repeated="16371"/>
        </table:table-row>
        <table:table-row table:style-name="ro21">
          <table:table-cell office:value-type="string" table:style-name="ce6">
            <text:p>　　111年度 0359070100</text:p>
            <text:p>　　觀光工程規劃與管理</text:p>
            <text:p>　</text:p>
          </table:table-cell>
          <table:table-cell office:value-type="float" office:value="3983637" table:style-name="ce7">
            <text:p>3,983,6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83637" table:style-name="ce7">
            <text:p>3,983,637</text:p>
          </table:table-cell>
          <table:table-cell office:value-type="float" office:value="89257" table:style-name="ce7">
            <text:p>89,257</text:p>
          </table:table-cell>
          <table:table-cell table:number-columns-repeated="16371"/>
        </table:table-row>
        <table:table-row table:style-name="ro21">
          <table:table-cell office:value-type="string" table:style-name="ce6">
            <text:p>　　111年度 0359070400</text:p>
            <text:p>　　觀光旅遊行銷與推廣</text:p>
            <text:p>　</text:p>
          </table:table-cell>
          <table:table-cell office:value-type="float" office:value="50732256" table:style-name="ce7">
            <text:p>50,732,2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732256" table:style-name="ce7">
            <text:p>50,732,256</text:p>
          </table:table-cell>
          <table:table-cell office:value-type="float" office:value="187840" table:style-name="ce7">
            <text:p>187,840</text:p>
          </table:table-cell>
          <table:table-cell table:number-columns-repeated="16371"/>
        </table:table-row>
        <table:table-row table:style-name="ro21">
          <table:table-cell office:value-type="string" table:style-name="ce6">
            <text:p>　　111年度 0359070500</text:p>
            <text:p>　　觀光企劃與發展</text:p>
            <text:p>　</text:p>
          </table:table-cell>
          <table:table-cell office:value-type="float" office:value="2514900" table:style-name="ce7">
            <text:p>2,514,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14900" table:style-name="ce7">
            <text:p>2,514,900</text:p>
          </table:table-cell>
          <table:table-cell office:value-type="float" office:value="0" table:style-name="ce7">
            <text:p>0</text:p>
          </table:table-cell>
          <table:table-cell table:number-columns-repeated="16371"/>
        </table:table-row>
        <table:table-row table:style-name="ro21">
          <table:table-cell office:value-type="string" table:style-name="ce6">
            <text:p>　　111年度 0359900100*</text:p>
            <text:p>　　一般建築及設備</text:p>
            <text:p>　</text:p>
          </table:table-cell>
          <table:table-cell office:value-type="float" office:value="115823941" table:style-name="ce7">
            <text:p>115,823,9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823941" table:style-name="ce7">
            <text:p>115,823,941</text:p>
          </table:table-cell>
          <table:table-cell office:value-type="float" office:value="12155432" table:style-name="ce7">
            <text:p>12,155,432</text:p>
          </table:table-cell>
          <table:table-cell table:number-columns-repeated="16371"/>
        </table:table-row>
        <table:table-row table:style-name="ro21">
          <table:table-cell office:value-type="string" table:style-name="ce6">
            <text:p>　　111年度 0989050100*</text:p>
            <text:p>　　災害準備金</text:p>
            <text:p>　</text:p>
          </table:table-cell>
          <table:table-cell office:value-type="float" office:value="10598410" table:style-name="ce7">
            <text:p>10,598,41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598410" table:style-name="ce7">
            <text:p>10,598,410</text:p>
          </table:table-cell>
          <table:table-cell office:value-type="float" office:value="252584" table:style-name="ce7">
            <text:p>252,584</text:p>
          </table:table-cell>
          <table:table-cell table:number-columns-repeated="16371"/>
        </table:table-row>
        <table:table-row table:style-name="ro20">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49338" table:style-name="ce7">
            <text:p>749,338</text:p>
          </table:table-cell>
          <table:table-cell office:value-type="float" office:value="0" table:style-name="ce7">
            <text:p>0</text:p>
          </table:table-cell>
          <table:table-cell table:number-columns-repeated="16371"/>
        </table:table-row>
        <table:table-row table:style-name="ro21">
          <table:table-cell office:value-type="string" table:style-name="ce6">
            <text:p>　　111年度 04010100</text:p>
            <text:p>　　罰金罰鍰</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table:number-columns-repeated="16371"/>
        </table:table-row>
        <table:table-row table:style-name="ro21">
          <table:table-cell office:value-type="string" table:style-name="ce6">
            <text:p>　　111年度 04030100</text:p>
            <text:p>　　一般賠償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2197" table:style-name="ce7">
            <text:p>432,197</text:p>
          </table:table-cell>
          <table:table-cell office:value-type="float" office:value="0" table:style-name="ce7">
            <text:p>0</text:p>
          </table:table-cell>
          <table:table-cell table:number-columns-repeated="16371"/>
        </table:table-row>
        <table:table-row table:style-name="ro21">
          <table:table-cell office:value-type="string" table:style-name="ce6">
            <text:p>　　111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141" table:style-name="ce7">
            <text:p>17,141</text:p>
          </table:table-cell>
          <table:table-cell office:value-type="float" office:value="0" table:style-name="ce7">
            <text:p>0</text:p>
          </table:table-cell>
          <table:table-cell table:number-columns-repeated="16371"/>
        </table:table-row>
        <table:table-row table:style-name="ro20">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table:number-columns-repeated="16371"/>
        </table:table-row>
        <table:table-row table:style-name="ro22">
          <table:table-cell office:value-type="string" table:style-name="ce6">
            <text:p>　　112-11220-004</text:p>
            <text:p>　　112-114年度台灣</text:p>
            <text:p>　　好行路線優化服務-臺中</text:p>
            <text:p>　　時尚城中城線、豐后線</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office:value-type="float" office:value="0" table:style-name="ce7">
            <text:p>0</text:p>
          </table:table-cell>
          <table:table-cell office:value-type="float" office:value="480000" table:style-name="ce7">
            <text:p>480,000</text:p>
          </table:table-cell>
          <table:table-cell office:value-type="float" office:value="0" table:style-name="ce7">
            <text:p>0</text:p>
          </table:table-cell>
          <table:table-cell table:number-columns-repeated="16371"/>
        </table:table-row>
        <table:table-row table:number-rows-repeated="1048530"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9">
        <table:table-column table:style-name="co11" table:default-cell-style-name="ce6"/>
        <table:table-column table:style-name="co35" table:default-cell-style-name="ce7"/>
        <table:table-column table:style-name="co36" table:number-columns-repeated="7" table:default-cell-style-name="ce7"/>
        <table:table-column table:style-name="co35"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43">
            <text:p>項　　 <text:s/>　目</text:p>
          </table:table-cell>
          <table:table-cell office:value-type="string" table:number-columns-spanned="1" table:number-rows-spanned="3" table:style-name="ce142">
            <text:p>歲入</text:p>
            <text:p>實現數</text:p>
            <text:p>(1)</text:p>
          </table:table-cell>
          <table:table-cell office:value-type="string" table:number-columns-spanned="1" table:number-rows-spanned="3" table:style-name="ce142">
            <text:p>減項：</text:p>
            <text:p>歲入待納庫數</text:p>
            <text:p>(2)</text:p>
          </table:table-cell>
          <table:table-cell office:value-type="string" table:number-columns-spanned="6" table:number-rows-spanned="1" table:style-name="ce158">
            <text:p>加 <text:s text:c="30"/>項</text:p>
          </table:table-cell>
          <table:covered-table-cell table:number-columns-repeated="5"/>
          <table:table-cell office:value-type="string" table:number-columns-spanned="1" table:number-rows-spanned="3" table:style-name="ce142">
            <text:p>繳付公庫數</text:p>
            <text:p>(9)=(1)-(2)+</text:p>
            <text:p>(3)+(4)+(5)+</text:p>
            <text:p>(6)+(7)+(8)</text:p>
          </table:table-cell>
          <table:table-cell table:number-columns-repeated="16374" table:style-name="ce38"/>
        </table:table-row>
        <table:table-row table:style-name="ro14">
          <table:covered-table-cell/>
          <table:covered-table-cell/>
          <table:covered-table-cell/>
          <table:table-cell office:value-type="string" table:number-columns-spanned="1" table:number-rows-spanned="2" table:style-name="ce142">
            <text:p>以前年度</text:p>
            <text:p>待納庫繳庫數</text:p>
            <text:p>(3)</text:p>
          </table:table-cell>
          <table:table-cell office:value-type="string" table:number-columns-spanned="3" table:number-rows-spanned="1" table:style-name="ce158">
            <text:p>以前年度撥款於本年度繳還數</text:p>
          </table:table-cell>
          <table:covered-table-cell table:number-columns-repeated="2"/>
          <table:table-cell office:value-type="string" table:number-columns-spanned="1" table:number-rows-spanned="2" table:style-name="ce142">
            <text:p>預收款</text:p>
            <text:p>(7)</text:p>
          </table:table-cell>
          <table:table-cell office:value-type="string" table:number-columns-spanned="1" table:number-rows-spanned="2" table:style-name="ce142">
            <text:p>剔除經費</text:p>
            <text:p>(8)</text:p>
          </table:table-cell>
          <table:covered-table-cell/>
          <table:table-cell table:number-columns-repeated="16374" table:style-name="ce38"/>
        </table:table-row>
        <table:table-row table:style-name="ro11">
          <table:covered-table-cell/>
          <table:covered-table-cell/>
          <table:covered-table-cell/>
          <table:covered-table-cell/>
          <table:table-cell office:value-type="string" table:style-name="ce39">
            <text:p>材料</text:p>
            <text:p>(4)</text:p>
          </table:table-cell>
          <table:table-cell office:value-type="string" table:style-name="ce39">
            <text:p>存出保證金</text:p>
            <text:p>(5)</text:p>
          </table:table-cell>
          <table:table-cell office:value-type="string" table:style-name="ce39">
            <text:p>其他應收款</text:p>
            <text:p>(6)</text:p>
          </table:table-cell>
          <table:covered-table-cell/>
          <table:covered-table-cell/>
          <table:covered-table-cell/>
          <table:table-cell table:number-columns-repeated="16374" table:style-name="ce38"/>
        </table:table-row>
        <table:table-row table:style-name="ro20">
          <table:table-cell office:value-type="string" table:style-name="ce10">
            <text:p>合計</text:p>
            <text:p>　</text:p>
          </table:table-cell>
          <table:table-cell office:value-type="float" office:value="81258605" table:style-name="ce4">
            <text:p>81,258,605</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4728210" table:style-name="ce4">
            <text:p>4,728,210</text:p>
          </table:table-cell>
          <table:table-cell office:value-type="float" office:value="0" table:style-name="ce4">
            <text:p>0</text:p>
          </table:table-cell>
          <table:table-cell office:value-type="float" office:value="85986815" table:style-name="ce4">
            <text:p>85,986,815</text:p>
          </table:table-cell>
          <table:table-cell table:number-columns-repeated="16374" table:style-name="ce1"/>
        </table:table-row>
        <table:table-row table:style-name="ro20">
          <table:table-cell office:value-type="string" table:style-name="ce6">
            <text:p>本年度</text:p>
            <text:p>　</text:p>
          </table:table-cell>
          <table:table-cell office:value-type="float" office:value="69711634" table:style-name="ce7">
            <text:p>69,711,6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711634" table:style-name="ce7">
            <text:p>69,711,634</text:p>
          </table:table-cell>
          <table:table-cell table:number-columns-repeated="16374"/>
        </table:table-row>
        <table:table-row table:style-name="ro21">
          <table:table-cell office:value-type="string" table:style-name="ce6">
            <text:p>　04010100</text:p>
            <text:p>　罰金罰鍰</text:p>
            <text:p>　</text:p>
          </table:table-cell>
          <table:table-cell office:value-type="float" office:value="17911037" table:style-name="ce7">
            <text:p>17,911,03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7911037" table:style-name="ce7">
            <text:p>17,911,037</text:p>
          </table:table-cell>
          <table:table-cell table:number-columns-repeated="16374"/>
        </table:table-row>
        <table:table-row table:style-name="ro21">
          <table:table-cell office:value-type="string" table:style-name="ce6">
            <text:p>　04030100</text:p>
            <text:p>　一般賠償收入</text:p>
            <text:p>　</text:p>
          </table:table-cell>
          <table:table-cell office:value-type="float" office:value="2573165" table:style-name="ce7">
            <text:p>2,573,1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73165" table:style-name="ce7">
            <text:p>2,573,165</text:p>
          </table:table-cell>
          <table:table-cell table:number-columns-repeated="16374"/>
        </table:table-row>
        <table:table-row table:style-name="ro21">
          <table:table-cell office:value-type="string" table:style-name="ce6">
            <text:p>　05010200</text:p>
            <text:p>　證照費</text:p>
            <text:p>　</text:p>
          </table:table-cell>
          <table:table-cell office:value-type="float" office:value="127000" table:style-name="ce7">
            <text:p>12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7000" table:style-name="ce7">
            <text:p>127,000</text:p>
          </table:table-cell>
          <table:table-cell table:number-columns-repeated="16374"/>
        </table:table-row>
        <table:table-row table:style-name="ro21">
          <table:table-cell office:value-type="string" table:style-name="ce6">
            <text:p>　05030600</text:p>
            <text:p>　場地設施使用費</text:p>
            <text:p>　</text:p>
          </table:table-cell>
          <table:table-cell office:value-type="float" office:value="14556" table:style-name="ce7">
            <text:p>14,55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556" table:style-name="ce7">
            <text:p>14,556</text:p>
          </table:table-cell>
          <table:table-cell table:number-columns-repeated="16374"/>
        </table:table-row>
        <table:table-row table:style-name="ro21">
          <table:table-cell office:value-type="string" table:style-name="ce6">
            <text:p>　07010100</text:p>
            <text:p>　利息收入</text:p>
            <text:p>　</text:p>
          </table:table-cell>
          <table:table-cell office:value-type="float" office:value="192393" table:style-name="ce7">
            <text:p>192,39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92393" table:style-name="ce7">
            <text:p>192,393</text:p>
          </table:table-cell>
          <table:table-cell table:number-columns-repeated="16374"/>
        </table:table-row>
        <table:table-row table:style-name="ro21">
          <table:table-cell office:value-type="string" table:style-name="ce6">
            <text:p>　07010200</text:p>
            <text:p>　權利金</text:p>
            <text:p>　</text:p>
          </table:table-cell>
          <table:table-cell office:value-type="float" office:value="10681487" table:style-name="ce7">
            <text:p>10,681,48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681487" table:style-name="ce7">
            <text:p>10,681,487</text:p>
          </table:table-cell>
          <table:table-cell table:number-columns-repeated="16374"/>
        </table:table-row>
        <table:table-row table:style-name="ro21">
          <table:table-cell office:value-type="string" table:style-name="ce6">
            <text:p>　07010300</text:p>
            <text:p>　租金收入</text:p>
            <text:p>　</text:p>
          </table:table-cell>
          <table:table-cell office:value-type="float" office:value="3081765" table:style-name="ce7">
            <text:p>3,081,76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81765" table:style-name="ce7">
            <text:p>3,081,765</text:p>
          </table:table-cell>
          <table:table-cell table:number-columns-repeated="16374"/>
        </table:table-row>
        <table:table-row table:style-name="ro21">
          <table:table-cell office:value-type="string" table:style-name="ce6">
            <text:p>　07050100</text:p>
            <text:p>　廢舊物資售價</text:p>
            <text:p>　</text:p>
          </table:table-cell>
          <table:table-cell office:value-type="float" office:value="423469" table:style-name="ce7">
            <text:p>423,46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23469" table:style-name="ce7">
            <text:p>423,469</text:p>
          </table:table-cell>
          <table:table-cell table:number-columns-repeated="16374"/>
        </table:table-row>
        <table:table-row table:style-name="ro21">
          <table:table-cell office:value-type="string" table:style-name="ce6">
            <text:p>　09010200</text:p>
            <text:p>　計畫型補助收入</text:p>
            <text:p>　</text:p>
          </table:table-cell>
          <table:table-cell office:value-type="float" office:value="14297972" table:style-name="ce7">
            <text:p>14,297,97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297972" table:style-name="ce7">
            <text:p>14,297,972</text:p>
          </table:table-cell>
          <table:table-cell table:number-columns-repeated="16374"/>
        </table:table-row>
        <table:table-row table:style-name="ro21">
          <table:table-cell office:value-type="string" table:style-name="ce6">
            <text:p>　12020100</text:p>
            <text:p>　收回以前年度歲出</text:p>
            <text:p>　</text:p>
          </table:table-cell>
          <table:table-cell office:value-type="float" office:value="20375690" table:style-name="ce7">
            <text:p>20,375,69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375690" table:style-name="ce7">
            <text:p>20,375,690</text:p>
          </table:table-cell>
          <table:table-cell table:number-columns-repeated="16374"/>
        </table:table-row>
        <table:table-row table:style-name="ro21">
          <table:table-cell office:value-type="string" table:style-name="ce6">
            <text:p>　12021000</text:p>
            <text:p>　其他雜項收入</text:p>
            <text:p>　</text:p>
          </table:table-cell>
          <table:table-cell office:value-type="float" office:value="33100" table:style-name="ce7">
            <text:p>33,1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3100" table:style-name="ce7">
            <text:p>33,100</text:p>
          </table:table-cell>
          <table:table-cell table:number-columns-repeated="16374"/>
        </table:table-row>
        <table:table-row table:style-name="ro20">
          <table:table-cell office:value-type="string" table:style-name="ce6">
            <text:p>以前年度</text:p>
            <text:p>　</text:p>
          </table:table-cell>
          <table:table-cell office:value-type="float" office:value="11546971" table:style-name="ce7">
            <text:p>11,546,9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46971" table:style-name="ce7">
            <text:p>11,546,971</text:p>
          </table:table-cell>
          <table:table-cell table:number-columns-repeated="16374"/>
        </table:table-row>
        <table:table-row table:style-name="ro21">
          <table:table-cell office:value-type="string" table:style-name="ce6">
            <text:p>　一、以前年度應收(保留)</text:p>
            <text:p>　　　數</text:p>
            <text:p>　</text:p>
          </table:table-cell>
          <table:table-cell office:value-type="float" office:value="11546971" table:style-name="ce7">
            <text:p>11,546,9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546971" table:style-name="ce7">
            <text:p>11,546,971</text:p>
          </table:table-cell>
          <table:table-cell table:number-columns-repeated="16374"/>
        </table:table-row>
        <table:table-row table:style-name="ro21">
          <table:table-cell office:value-type="string" table:style-name="ce6">
            <text:p>　　105年度 03010100</text:p>
            <text:p>　　罰金罰鍰</text:p>
            <text:p>　</text:p>
          </table:table-cell>
          <table:table-cell office:value-type="float" office:value="9009" table:style-name="ce7">
            <text:p>9,0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009" table:style-name="ce7">
            <text:p>9,009</text:p>
          </table:table-cell>
          <table:table-cell table:number-columns-repeated="16374"/>
        </table:table-row>
        <table:table-row table:style-name="ro21">
          <table:table-cell office:value-type="string" table:style-name="ce6">
            <text:p>　　109年度 04010100</text:p>
            <text:p>　　罰金罰鍰</text:p>
            <text:p>　</text:p>
          </table:table-cell>
          <table:table-cell office:value-type="float" office:value="129613" table:style-name="ce7">
            <text:p>129,61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9613" table:style-name="ce7">
            <text:p>129,613</text:p>
          </table:table-cell>
          <table:table-cell table:number-columns-repeated="16374"/>
        </table:table-row>
        <table:table-row table:style-name="ro21">
          <table:table-cell office:value-type="string" table:style-name="ce6">
            <text:p>　　110年度 04010100</text:p>
            <text:p>　　罰金罰鍰</text:p>
            <text:p>　</text:p>
          </table:table-cell>
          <table:table-cell office:value-type="float" office:value="888171" table:style-name="ce7">
            <text:p>888,1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88171" table:style-name="ce7">
            <text:p>888,171</text:p>
          </table:table-cell>
          <table:table-cell table:number-columns-repeated="16374"/>
        </table:table-row>
        <table:table-row table:style-name="ro21">
          <table:table-cell office:value-type="string" table:style-name="ce6">
            <text:p>　　111年度 04010100</text:p>
            <text:p>　　罰金罰鍰</text:p>
            <text:p>　</text:p>
          </table:table-cell>
          <table:table-cell office:value-type="float" office:value="5728943" table:style-name="ce7">
            <text:p>5,728,94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728943" table:style-name="ce7">
            <text:p>5,728,943</text:p>
          </table:table-cell>
          <table:table-cell table:number-columns-repeated="16374"/>
        </table:table-row>
        <table:table-row table:style-name="ro21">
          <table:table-cell office:value-type="string" table:style-name="ce6">
            <text:p>　　111年度 09010200</text:p>
            <text:p>　　計畫型補助收入</text:p>
            <text:p>　</text:p>
          </table:table-cell>
          <table:table-cell office:value-type="float" office:value="4791235" table:style-name="ce7">
            <text:p>4,791,23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91235" table:style-name="ce7">
            <text:p>4,791,235</text:p>
          </table:table-cell>
          <table:table-cell table:number-columns-repeated="16374"/>
        </table:table-row>
        <table:table-row table:style-name="ro20">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3">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1">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0">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20">
          <table:table-cell office:value-type="string" table:style-name="ce6">
            <text:p>預收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728210" table:style-name="ce7">
            <text:p>4,728,210</text:p>
          </table:table-cell>
          <table:table-cell office:value-type="float" office:value="0" table:style-name="ce7">
            <text:p>0</text:p>
          </table:table-cell>
          <table:table-cell office:value-type="float" office:value="4728210" table:style-name="ce7">
            <text:p>4,728,210</text:p>
          </table:table-cell>
          <table:table-cell table:number-columns-repeated="16374"/>
        </table:table-row>
        <table:table-row table:number-rows-repeated="1048541"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歲出用途別累計表" table:style-name="ta10">
        <table:table-column table:style-name="co37" table:default-cell-style-name="ce43"/>
        <table:table-column table:style-name="co38" table:number-columns-repeated="8" table:default-cell-style-name="ce42"/>
        <table:table-column table:style-name="co38" table:number-columns-repeated="192" table:default-cell-style-name="ce42" table:visibility="collapse"/>
        <table:table-column table:style-name="co8" table:number-columns-repeated="16183" table:default-cell-style-name="ce41"/>
        <table:table-row table:style-name="ro14">
          <table:table-cell office:value-type="string" table:number-columns-spanned="1" table:number-rows-spanned="2" table:style-name="ce175">
            <text:p>用途別科目</text:p>
          </table:table-cell>
          <table:table-cell office:value-type="string" table:number-columns-spanned="4" table:number-rows-spanned="1" table:style-name="ce161">
            <text:p>業務計畫或工作計畫名稱</text:p>
          </table:table-cell>
          <table:covered-table-cell table:number-columns-repeated="3"/>
          <table:table-cell office:value-type="string" table:number-columns-spanned="4" table:number-rows-spanned="1" table:style-name="ce161">
            <text:p>業務計畫或工作計畫名稱</text:p>
          </table:table-cell>
          <table:covered-table-cell table:number-columns-repeated="3"/>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office:value-type="string" table:style-name="ce48">
            <text:p>業務計畫或工作計畫名稱</text:p>
          </table:table-cell>
          <table:table-cell table:number-columns-repeated="16183" table:style-name="ce46"/>
        </table:table-row>
        <table:table-row table:style-name="ro14">
          <table:covered-table-cell/>
          <table:table-cell office:value-type="string" table:style-name="ce47">
            <text:p>一般行政</text:p>
          </table:table-cell>
          <table:table-cell office:value-type="string" table:style-name="ce47">
            <text:p>觀光管理</text:p>
          </table:table-cell>
          <table:table-cell office:value-type="string" table:style-name="ce47">
            <text:p>一般建築及設備</text:p>
          </table:table-cell>
          <table:table-cell office:value-type="string" table:style-name="ce47">
            <text:p>公務人員退休及撫卹給付</text:p>
          </table:table-cell>
          <table:table-cell office:value-type="string" table:style-name="ce47">
            <text:p>災害準備金</text:p>
          </table:table-cell>
          <table:table-cell office:value-type="string" table:style-name="ce47">
            <text:p>公務人員各項補助及慰問金</text:p>
          </table:table-cell>
          <table:table-cell office:value-type="string" table:style-name="ce47">
            <text:p>合計</text:p>
          </table:table-cell>
          <table:table-cell table:number-columns-repeated="193" table:style-name="ce47"/>
          <table:table-cell table:number-columns-repeated="16183" table:style-name="ce46"/>
        </table:table-row>
        <table:table-row table:style-name="ro12">
          <table:table-cell office:value-type="string" table:style-name="ce43">
            <text:p>1000　人事費</text:p>
          </table:table-cell>
          <table:table-cell office:value-type="float" office:value="70090908" table:style-name="ce42">
            <text:p>70,090,908</text:p>
          </table:table-cell>
          <table:table-cell office:value-type="float" office:value="4178070" table:style-name="ce42">
            <text:p>4,178,070</text:p>
          </table:table-cell>
          <table:table-cell office:value-type="string" table:style-name="ce42">
            <text:p/>
          </table:table-cell>
          <table:table-cell office:value-type="float" office:value="2488016" table:style-name="ce42">
            <text:p>2,488,016</text:p>
          </table:table-cell>
          <table:table-cell office:value-type="string" table:style-name="ce42">
            <text:p/>
          </table:table-cell>
          <table:table-cell office:value-type="float" office:value="355016" table:style-name="ce42">
            <text:p>355,016</text:p>
          </table:table-cell>
          <table:table-cell office:value-type="float" office:value="77112010" table:style-name="ce42">
            <text:p>77,112,010</text:p>
          </table:table-cell>
          <table:table-cell table:number-columns-repeated="193" table:style-name="ce42"/>
          <table:table-cell table:number-columns-repeated="16183"/>
        </table:table-row>
        <table:table-row table:style-name="ro12">
          <table:table-cell office:value-type="string" table:style-name="ce43">
            <text:p>ˉ1010　政務人員待遇</text:p>
          </table:table-cell>
          <table:table-cell office:value-type="float" office:value="1519540" table:style-name="ce42">
            <text:p>1,519,54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19540" table:style-name="ce42">
            <text:p>1,519,540</text:p>
          </table:table-cell>
          <table:table-cell table:number-columns-repeated="193" table:style-name="ce42"/>
          <table:table-cell table:number-columns-repeated="16183"/>
        </table:table-row>
        <table:table-row table:style-name="ro12">
          <table:table-cell office:value-type="string" table:style-name="ce43">
            <text:p>ˉˉ101005　政務人員待遇</text:p>
          </table:table-cell>
          <table:table-cell office:value-type="float" office:value="1519540" table:style-name="ce42">
            <text:p>1,519,54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19540" table:style-name="ce42">
            <text:p>1,519,540</text:p>
          </table:table-cell>
          <table:table-cell table:number-columns-repeated="193" table:style-name="ce42"/>
          <table:table-cell table:number-columns-repeated="16183"/>
        </table:table-row>
        <table:table-row table:style-name="ro12">
          <table:table-cell office:value-type="string" table:style-name="ce43">
            <text:p>ˉ1015　法定編制人員待遇</text:p>
          </table:table-cell>
          <table:table-cell office:value-type="float" office:value="45554768" table:style-name="ce42">
            <text:p>45,554,76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554768" table:style-name="ce42">
            <text:p>45,554,768</text:p>
          </table:table-cell>
          <table:table-cell table:number-columns-repeated="193" table:style-name="ce42"/>
          <table:table-cell table:number-columns-repeated="16183"/>
        </table:table-row>
        <table:table-row table:style-name="ro12">
          <table:table-cell office:value-type="string" table:style-name="ce43">
            <text:p>ˉˉ101505　職員待遇</text:p>
          </table:table-cell>
          <table:table-cell office:value-type="float" office:value="45554768" table:style-name="ce42">
            <text:p>45,554,76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554768" table:style-name="ce42">
            <text:p>45,554,768</text:p>
          </table:table-cell>
          <table:table-cell table:number-columns-repeated="193" table:style-name="ce42"/>
          <table:table-cell table:number-columns-repeated="16183"/>
        </table:table-row>
        <table:table-row table:style-name="ro12">
          <table:table-cell office:value-type="string" table:style-name="ce43">
            <text:p>ˉ1020　約聘僱人員待遇</text:p>
          </table:table-cell>
          <table:table-cell office:value-type="float" office:value="798952" table:style-name="ce42">
            <text:p>798,952</text:p>
          </table:table-cell>
          <table:table-cell office:value-type="float" office:value="3036149" table:style-name="ce42">
            <text:p>3,036,14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835101" table:style-name="ce42">
            <text:p>3,835,101</text:p>
          </table:table-cell>
          <table:table-cell table:number-columns-repeated="193" table:style-name="ce42"/>
          <table:table-cell table:number-columns-repeated="16183"/>
        </table:table-row>
        <table:table-row table:style-name="ro12">
          <table:table-cell office:value-type="string" table:style-name="ce43">
            <text:p>ˉˉ102010　約僱人員酬金</text:p>
          </table:table-cell>
          <table:table-cell office:value-type="float" office:value="798952" table:style-name="ce42">
            <text:p>798,952</text:p>
          </table:table-cell>
          <table:table-cell office:value-type="float" office:value="3036149" table:style-name="ce42">
            <text:p>3,036,14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835101" table:style-name="ce42">
            <text:p>3,835,101</text:p>
          </table:table-cell>
          <table:table-cell table:number-columns-repeated="193" table:style-name="ce42"/>
          <table:table-cell table:number-columns-repeated="16183"/>
        </table:table-row>
        <table:table-row table:style-name="ro12">
          <table:table-cell office:value-type="string" table:style-name="ce43">
            <text:p>ˉ1025　技工及工友待遇</text:p>
          </table:table-cell>
          <table:table-cell office:value-type="float" office:value="758560" table:style-name="ce42">
            <text:p>758,5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58560" table:style-name="ce42">
            <text:p>758,560</text:p>
          </table:table-cell>
          <table:table-cell table:number-columns-repeated="193" table:style-name="ce42"/>
          <table:table-cell table:number-columns-repeated="16183"/>
        </table:table-row>
        <table:table-row table:style-name="ro12">
          <table:table-cell office:value-type="string" table:style-name="ce43">
            <text:p>ˉˉ102505　技工及工友待遇</text:p>
          </table:table-cell>
          <table:table-cell office:value-type="float" office:value="758560" table:style-name="ce42">
            <text:p>758,5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58560" table:style-name="ce42">
            <text:p>758,560</text:p>
          </table:table-cell>
          <table:table-cell table:number-columns-repeated="193" table:style-name="ce42"/>
          <table:table-cell table:number-columns-repeated="16183"/>
        </table:table-row>
        <table:table-row table:style-name="ro12">
          <table:table-cell office:value-type="string" table:style-name="ce43">
            <text:p>ˉ1030　獎金</text:p>
          </table:table-cell>
          <table:table-cell office:value-type="float" office:value="10989700" table:style-name="ce42">
            <text:p>10,989,700</text:p>
          </table:table-cell>
          <table:table-cell office:value-type="float" office:value="419193" table:style-name="ce42">
            <text:p>419,19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408893" table:style-name="ce42">
            <text:p>11,408,893</text:p>
          </table:table-cell>
          <table:table-cell table:number-columns-repeated="193" table:style-name="ce42"/>
          <table:table-cell table:number-columns-repeated="16183"/>
        </table:table-row>
        <table:table-row table:style-name="ro12">
          <table:table-cell office:value-type="string" table:style-name="ce43">
            <text:p>ˉˉ103005　考績獎金</text:p>
          </table:table-cell>
          <table:table-cell office:value-type="float" office:value="4345834" table:style-name="ce42">
            <text:p>4,345,83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345834" table:style-name="ce42">
            <text:p>4,345,834</text:p>
          </table:table-cell>
          <table:table-cell table:number-columns-repeated="193" table:style-name="ce42"/>
          <table:table-cell table:number-columns-repeated="16183"/>
        </table:table-row>
        <table:table-row table:style-name="ro12">
          <table:table-cell office:value-type="string" table:style-name="ce43">
            <text:p>ˉˉ103015　年終工作獎金</text:p>
          </table:table-cell>
          <table:table-cell office:value-type="float" office:value="6643866" table:style-name="ce42">
            <text:p>6,643,866</text:p>
          </table:table-cell>
          <table:table-cell office:value-type="float" office:value="419193" table:style-name="ce42">
            <text:p>419,19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063059" table:style-name="ce42">
            <text:p>7,063,059</text:p>
          </table:table-cell>
          <table:table-cell table:number-columns-repeated="193" table:style-name="ce42"/>
          <table:table-cell table:number-columns-repeated="16183"/>
        </table:table-row>
        <table:table-row table:style-name="ro12">
          <table:table-cell office:value-type="string" table:style-name="ce43">
            <text:p>ˉ1035　其他給與</text:p>
          </table:table-cell>
          <table:table-cell office:value-type="float" office:value="645269" table:style-name="ce42">
            <text:p>645,269</text:p>
          </table:table-cell>
          <table:table-cell office:value-type="float" office:value="120000" table:style-name="ce42">
            <text:p>12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5016" table:style-name="ce42">
            <text:p>355,016</text:p>
          </table:table-cell>
          <table:table-cell office:value-type="float" office:value="1120285" table:style-name="ce42">
            <text:p>1,120,285</text:p>
          </table:table-cell>
          <table:table-cell table:number-columns-repeated="193" table:style-name="ce42"/>
          <table:table-cell table:number-columns-repeated="16183"/>
        </table:table-row>
        <table:table-row table:style-name="ro12">
          <table:table-cell office:value-type="string" table:style-name="ce43">
            <text:p>ˉˉ103510　結婚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6680" table:style-name="ce42">
            <text:p>56,680</text:p>
          </table:table-cell>
          <table:table-cell office:value-type="float" office:value="56680" table:style-name="ce42">
            <text:p>56,680</text:p>
          </table:table-cell>
          <table:table-cell table:number-columns-repeated="193" table:style-name="ce42"/>
          <table:table-cell table:number-columns-repeated="16183"/>
        </table:table-row>
        <table:table-row table:style-name="ro12">
          <table:table-cell office:value-type="string" table:style-name="ce43">
            <text:p>ˉˉ103515　生育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636" table:style-name="ce42">
            <text:p>4,636</text:p>
          </table:table-cell>
          <table:table-cell office:value-type="float" office:value="4636" table:style-name="ce42">
            <text:p>4,636</text:p>
          </table:table-cell>
          <table:table-cell table:number-columns-repeated="16376"/>
        </table:table-row>
        <table:table-row table:style-name="ro12">
          <table:table-cell office:value-type="string" table:style-name="ce43">
            <text:p>ˉˉ103520　子女教育補助</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3700" table:style-name="ce42">
            <text:p>293,700</text:p>
          </table:table-cell>
          <table:table-cell office:value-type="float" office:value="293700" table:style-name="ce42">
            <text:p>293,700</text:p>
          </table:table-cell>
          <table:table-cell table:number-columns-repeated="16376"/>
        </table:table-row>
        <table:table-row table:style-name="ro12">
          <table:table-cell office:value-type="string" table:style-name="ce43">
            <text:p>ˉˉ103525　休假補助</text:p>
          </table:table-cell>
          <table:table-cell office:value-type="float" office:value="645269" table:style-name="ce42">
            <text:p>645,269</text:p>
          </table:table-cell>
          <table:table-cell office:value-type="float" office:value="120000" table:style-name="ce42">
            <text:p>12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65269" table:style-name="ce42">
            <text:p>765,269</text:p>
          </table:table-cell>
          <table:table-cell table:number-columns-repeated="16376"/>
        </table:table-row>
        <table:table-row table:style-name="ro12">
          <table:table-cell office:value-type="string" table:style-name="ce43">
            <text:p>ˉ1040　加班值班費</text:p>
          </table:table-cell>
          <table:table-cell office:value-type="float" office:value="203856" table:style-name="ce42">
            <text:p>203,856</text:p>
          </table:table-cell>
          <table:table-cell office:value-type="float" office:value="24160" table:style-name="ce42">
            <text:p>24,1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8016" table:style-name="ce42">
            <text:p>228,016</text:p>
          </table:table-cell>
          <table:table-cell table:number-columns-repeated="16376"/>
        </table:table-row>
        <table:table-row table:style-name="ro12">
          <table:table-cell office:value-type="string" table:style-name="ce43">
            <text:p>ˉˉ104005　超時加班費</text:p>
          </table:table-cell>
          <table:table-cell office:value-type="float" office:value="137136" table:style-name="ce42">
            <text:p>137,13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37136" table:style-name="ce42">
            <text:p>137,136</text:p>
          </table:table-cell>
          <table:table-cell table:number-columns-repeated="16376"/>
        </table:table-row>
        <table:table-row table:style-name="ro12">
          <table:table-cell office:value-type="string" table:style-name="ce43">
            <text:p>ˉˉ104010　未休假加班費</text:p>
          </table:table-cell>
          <table:table-cell office:value-type="float" office:value="66720" table:style-name="ce42">
            <text:p>66,720</text:p>
          </table:table-cell>
          <table:table-cell office:value-type="float" office:value="24160" table:style-name="ce42">
            <text:p>24,16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90880" table:style-name="ce42">
            <text:p>90,880</text:p>
          </table:table-cell>
          <table:table-cell table:number-columns-repeated="16376"/>
        </table:table-row>
        <table:table-row table:style-name="ro12">
          <table:table-cell office:value-type="string" table:style-name="ce43">
            <text:p>ˉ104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488016" table:style-name="ce42">
            <text:p>2,488,016</text:p>
          </table:table-cell>
          <table:table-cell office:value-type="string" table:style-name="ce42">
            <text:p/>
          </table:table-cell>
          <table:table-cell office:value-type="string" table:style-name="ce42">
            <text:p/>
          </table:table-cell>
          <table:table-cell office:value-type="float" office:value="2488016" table:style-name="ce42">
            <text:p>2,488,016</text:p>
          </table:table-cell>
          <table:table-cell table:number-columns-repeated="16376"/>
        </table:table-row>
        <table:table-row table:style-name="ro12">
          <table:table-cell office:value-type="string" table:style-name="ce43">
            <text:p>ˉˉ104505　退休退職給付</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488016" table:style-name="ce42">
            <text:p>2,488,016</text:p>
          </table:table-cell>
          <table:table-cell office:value-type="string" table:style-name="ce42">
            <text:p/>
          </table:table-cell>
          <table:table-cell office:value-type="string" table:style-name="ce42">
            <text:p/>
          </table:table-cell>
          <table:table-cell office:value-type="float" office:value="2488016" table:style-name="ce42">
            <text:p>2,488,016</text:p>
          </table:table-cell>
          <table:table-cell table:number-columns-repeated="16376"/>
        </table:table-row>
        <table:table-row table:style-name="ro12">
          <table:table-cell office:value-type="string" table:style-name="ce43">
            <text:p>ˉ1050　退休離職儲金</text:p>
          </table:table-cell>
          <table:table-cell office:value-type="float" office:value="5030399" table:style-name="ce42">
            <text:p>5,030,399</text:p>
          </table:table-cell>
          <table:table-cell office:value-type="float" office:value="188981" table:style-name="ce42">
            <text:p>188,98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219380" table:style-name="ce42">
            <text:p>5,219,380</text:p>
          </table:table-cell>
          <table:table-cell table:number-columns-repeated="16376"/>
        </table:table-row>
        <table:table-row table:style-name="ro12">
          <table:table-cell office:value-type="string" table:style-name="ce43">
            <text:p>ˉˉ105010　公務人員提撥金</text:p>
          </table:table-cell>
          <table:table-cell office:value-type="float" office:value="4781382" table:style-name="ce42">
            <text:p>4,781,38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781382" table:style-name="ce42">
            <text:p>4,781,382</text:p>
          </table:table-cell>
          <table:table-cell table:number-columns-repeated="16376"/>
        </table:table-row>
        <table:table-row table:style-name="ro12">
          <table:table-cell office:value-type="string" table:style-name="ce43">
            <text:p>ˉˉ105025　約聘僱人員提撥金</text:p>
          </table:table-cell>
          <table:table-cell office:value-type="float" office:value="145567" table:style-name="ce42">
            <text:p>145,567</text:p>
          </table:table-cell>
          <table:table-cell office:value-type="float" office:value="188981" table:style-name="ce42">
            <text:p>188,98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34548" table:style-name="ce42">
            <text:p>334,548</text:p>
          </table:table-cell>
          <table:table-cell table:number-columns-repeated="16376"/>
        </table:table-row>
        <table:table-row table:style-name="ro12">
          <table:table-cell office:value-type="string" table:style-name="ce43">
            <text:p>ˉˉ105030　技工及工友提撥金</text:p>
          </table:table-cell>
          <table:table-cell office:value-type="float" office:value="103450" table:style-name="ce42">
            <text:p>103,4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3450" table:style-name="ce42">
            <text:p>103,450</text:p>
          </table:table-cell>
          <table:table-cell table:number-columns-repeated="16376"/>
        </table:table-row>
        <table:table-row table:style-name="ro12">
          <table:table-cell office:value-type="string" table:style-name="ce43">
            <text:p>ˉ1055　保險</text:p>
          </table:table-cell>
          <table:table-cell office:value-type="float" office:value="4589864" table:style-name="ce42">
            <text:p>4,589,864</text:p>
          </table:table-cell>
          <table:table-cell office:value-type="float" office:value="389587" table:style-name="ce42">
            <text:p>389,58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979451" table:style-name="ce42">
            <text:p>4,979,451</text:p>
          </table:table-cell>
          <table:table-cell table:number-columns-repeated="16376"/>
        </table:table-row>
        <table:table-row table:style-name="ro12">
          <table:table-cell office:value-type="string" table:style-name="ce43">
            <text:p>ˉˉ105505　健保保險補助</text:p>
          </table:table-cell>
          <table:table-cell office:value-type="float" office:value="3014551" table:style-name="ce42">
            <text:p>3,014,551</text:p>
          </table:table-cell>
          <table:table-cell office:value-type="float" office:value="153646" table:style-name="ce42">
            <text:p>153,64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168197" table:style-name="ce42">
            <text:p>3,168,197</text:p>
          </table:table-cell>
          <table:table-cell table:number-columns-repeated="16376"/>
        </table:table-row>
        <table:table-row table:style-name="ro12">
          <table:table-cell office:value-type="string" table:style-name="ce43">
            <text:p>ˉˉ105510　公保保險補助</text:p>
          </table:table-cell>
          <table:table-cell office:value-type="float" office:value="1302617" table:style-name="ce42">
            <text:p>1,302,61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302617" table:style-name="ce42">
            <text:p>1,302,617</text:p>
          </table:table-cell>
          <table:table-cell table:number-columns-repeated="16376"/>
        </table:table-row>
        <table:table-row table:style-name="ro12">
          <table:table-cell office:value-type="string" table:style-name="ce43">
            <text:p>ˉˉ105515　勞保保險補助</text:p>
          </table:table-cell>
          <table:table-cell office:value-type="float" office:value="272696" table:style-name="ce42">
            <text:p>272,696</text:p>
          </table:table-cell>
          <table:table-cell office:value-type="float" office:value="235941" table:style-name="ce42">
            <text:p>235,94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8637" table:style-name="ce42">
            <text:p>508,637</text:p>
          </table:table-cell>
          <table:table-cell table:number-columns-repeated="16376"/>
        </table:table-row>
        <table:table-row table:style-name="ro12">
          <table:table-cell office:value-type="string" table:style-name="ce43">
            <text:p>2000　業務費</text:p>
          </table:table-cell>
          <table:table-cell office:value-type="float" office:value="9977982" table:style-name="ce42">
            <text:p>9,977,982</text:p>
          </table:table-cell>
          <table:table-cell office:value-type="float" office:value="93278180" table:style-name="ce42">
            <text:p>93,278,1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3256162" table:style-name="ce42">
            <text:p>103,256,162</text:p>
          </table:table-cell>
          <table:table-cell table:number-columns-repeated="193" table:style-name="ce42"/>
          <table:table-cell table:number-columns-repeated="16183"/>
        </table:table-row>
        <table:table-row table:style-name="ro12">
          <table:table-cell office:value-type="string" table:style-name="ce45">
            <text:p>ˉ2003　教育訓練費</text:p>
          </table:table-cell>
          <table:table-cell office:value-type="float" office:value="40200" table:style-name="ce44">
            <text:p>40,20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40200" table:style-name="ce44">
            <text:p>40,200</text:p>
          </table:table-cell>
          <table:table-cell table:number-columns-repeated="193" table:style-name="ce44"/>
          <table:table-cell table:number-columns-repeated="16183"/>
        </table:table-row>
        <table:table-row table:style-name="ro12">
          <table:table-cell office:value-type="string" table:style-name="ce43">
            <text:p>ˉˉ200310　訓練費</text:p>
          </table:table-cell>
          <table:table-cell office:value-type="float" office:value="40200" table:style-name="ce42">
            <text:p>40,2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0200" table:style-name="ce42">
            <text:p>40,200</text:p>
          </table:table-cell>
          <table:table-cell table:number-columns-repeated="193" table:style-name="ce42"/>
          <table:table-cell table:number-columns-repeated="16183"/>
        </table:table-row>
        <table:table-row table:style-name="ro12">
          <table:table-cell office:value-type="string" table:style-name="ce43">
            <text:p>ˉ2006　水電費</text:p>
          </table:table-cell>
          <table:table-cell office:value-type="float" office:value="131030" table:style-name="ce42">
            <text:p>131,030</text:p>
          </table:table-cell>
          <table:table-cell office:value-type="float" office:value="1377136" table:style-name="ce42">
            <text:p>1,377,13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08166" table:style-name="ce42">
            <text:p>1,508,166</text:p>
          </table:table-cell>
          <table:table-cell table:number-columns-repeated="193" table:style-name="ce42"/>
          <table:table-cell table:number-columns-repeated="16183"/>
        </table:table-row>
        <table:table-row table:style-name="ro12">
          <table:table-cell office:value-type="string" table:style-name="ce43">
            <text:p>ˉˉ200605　水費</text:p>
          </table:table-cell>
          <table:table-cell office:value-type="float" office:value="7118" table:style-name="ce42">
            <text:p>7,118</text:p>
          </table:table-cell>
          <table:table-cell office:value-type="float" office:value="167084" table:style-name="ce42">
            <text:p>167,08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74202" table:style-name="ce42">
            <text:p>174,202</text:p>
          </table:table-cell>
          <table:table-cell table:number-columns-repeated="193" table:style-name="ce42"/>
          <table:table-cell table:number-columns-repeated="16183"/>
        </table:table-row>
        <table:table-row table:style-name="ro12">
          <table:table-cell office:value-type="string" table:style-name="ce43">
            <text:p>ˉˉ200610　電費</text:p>
          </table:table-cell>
          <table:table-cell office:value-type="float" office:value="123912" table:style-name="ce42">
            <text:p>123,912</text:p>
          </table:table-cell>
          <table:table-cell office:value-type="float" office:value="1210052" table:style-name="ce42">
            <text:p>1,210,05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333964" table:style-name="ce42">
            <text:p>1,333,964</text:p>
          </table:table-cell>
          <table:table-cell table:number-columns-repeated="193" table:style-name="ce42"/>
          <table:table-cell table:number-columns-repeated="16183"/>
        </table:table-row>
        <table:table-row table:style-name="ro12">
          <table:table-cell office:value-type="string" table:style-name="ce43">
            <text:p>ˉ2009　通訊費</text:p>
          </table:table-cell>
          <table:table-cell office:value-type="float" office:value="584346" table:style-name="ce42">
            <text:p>584,346</text:p>
          </table:table-cell>
          <table:table-cell office:value-type="float" office:value="182772" table:style-name="ce42">
            <text:p>182,7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67118" table:style-name="ce42">
            <text:p>767,118</text:p>
          </table:table-cell>
          <table:table-cell table:number-columns-repeated="193" table:style-name="ce42"/>
          <table:table-cell table:number-columns-repeated="16183"/>
        </table:table-row>
        <table:table-row table:style-name="ro12">
          <table:table-cell office:value-type="string" table:style-name="ce43">
            <text:p>ˉˉ200910　一般通訊費</text:p>
          </table:table-cell>
          <table:table-cell office:value-type="float" office:value="584346" table:style-name="ce42">
            <text:p>584,346</text:p>
          </table:table-cell>
          <table:table-cell office:value-type="float" office:value="182772" table:style-name="ce42">
            <text:p>182,7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67118" table:style-name="ce42">
            <text:p>767,118</text:p>
          </table:table-cell>
          <table:table-cell table:number-columns-repeated="193" table:style-name="ce42"/>
          <table:table-cell table:number-columns-repeated="16183"/>
        </table:table-row>
        <table:table-row table:style-name="ro12">
          <table:table-cell office:value-type="string" table:style-name="ce43">
            <text:p>ˉ2012　土地租金</text:p>
          </table:table-cell>
          <table:table-cell office:value-type="string" table:style-name="ce42">
            <text:p/>
          </table:table-cell>
          <table:table-cell office:value-type="float" office:value="1114234" table:style-name="ce42">
            <text:p>1,114,23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14234" table:style-name="ce42">
            <text:p>1,114,234</text:p>
          </table:table-cell>
          <table:table-cell table:number-columns-repeated="193" table:style-name="ce42"/>
          <table:table-cell table:number-columns-repeated="16183"/>
        </table:table-row>
        <table:table-row table:style-name="ro12">
          <table:table-cell office:value-type="string" table:style-name="ce43">
            <text:p>ˉˉ201205　土地租金</text:p>
          </table:table-cell>
          <table:table-cell office:value-type="string" table:style-name="ce42">
            <text:p/>
          </table:table-cell>
          <table:table-cell office:value-type="float" office:value="1114234" table:style-name="ce42">
            <text:p>1,114,23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14234" table:style-name="ce42">
            <text:p>1,114,234</text:p>
          </table:table-cell>
          <table:table-cell table:number-columns-repeated="193" table:style-name="ce42"/>
          <table:table-cell table:number-columns-repeated="16183"/>
        </table:table-row>
        <table:table-row table:style-name="ro12">
          <table:table-cell office:value-type="string" table:style-name="ce43">
            <text:p>ˉ2018　資訊服務費</text:p>
          </table:table-cell>
          <table:table-cell office:value-type="string" table:style-name="ce42">
            <text:p/>
          </table:table-cell>
          <table:table-cell office:value-type="float" office:value="48000" table:style-name="ce42">
            <text:p>48,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000" table:style-name="ce42">
            <text:p>48,000</text:p>
          </table:table-cell>
          <table:table-cell table:number-columns-repeated="193" table:style-name="ce42"/>
          <table:table-cell table:number-columns-repeated="16183"/>
        </table:table-row>
        <table:table-row table:style-name="ro12">
          <table:table-cell office:value-type="string" table:style-name="ce43">
            <text:p>ˉˉ201810　資訊設備租金</text:p>
          </table:table-cell>
          <table:table-cell office:value-type="string" table:style-name="ce42">
            <text:p/>
          </table:table-cell>
          <table:table-cell office:value-type="float" office:value="48000" table:style-name="ce42">
            <text:p>48,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8000" table:style-name="ce42">
            <text:p>48,000</text:p>
          </table:table-cell>
          <table:table-cell table:number-columns-repeated="193" table:style-name="ce42"/>
          <table:table-cell table:number-columns-repeated="16183"/>
        </table:table-row>
        <table:table-row table:style-name="ro12">
          <table:table-cell office:value-type="string" table:style-name="ce43">
            <text:p>ˉ2021　其他業務租金</text:p>
          </table:table-cell>
          <table:table-cell office:value-type="float" office:value="250311" table:style-name="ce42">
            <text:p>250,311</text:p>
          </table:table-cell>
          <table:table-cell office:value-type="float" office:value="941363" table:style-name="ce42">
            <text:p>941,36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91674" table:style-name="ce42">
            <text:p>1,191,674</text:p>
          </table:table-cell>
          <table:table-cell table:number-columns-repeated="193" table:style-name="ce42"/>
          <table:table-cell table:number-columns-repeated="16183"/>
        </table:table-row>
        <table:table-row table:style-name="ro12">
          <table:table-cell office:value-type="string" table:style-name="ce43">
            <text:p>ˉˉ202105　其他業務租金</text:p>
          </table:table-cell>
          <table:table-cell office:value-type="float" office:value="250311" table:style-name="ce42">
            <text:p>250,311</text:p>
          </table:table-cell>
          <table:table-cell office:value-type="float" office:value="941363" table:style-name="ce42">
            <text:p>941,363</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91674" table:style-name="ce42">
            <text:p>1,191,674</text:p>
          </table:table-cell>
          <table:table-cell table:number-columns-repeated="193" table:style-name="ce42"/>
          <table:table-cell table:number-columns-repeated="16183"/>
        </table:table-row>
        <table:table-row table:style-name="ro12">
          <table:table-cell office:value-type="string" table:style-name="ce43">
            <text:p>ˉ2024　稅捐及規費</text:p>
          </table:table-cell>
          <table:table-cell office:value-type="float" office:value="148693" table:style-name="ce42">
            <text:p>148,693</text:p>
          </table:table-cell>
          <table:table-cell office:value-type="float" office:value="2623971" table:style-name="ce42">
            <text:p>2,623,97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772664" table:style-name="ce42">
            <text:p>2,772,664</text:p>
          </table:table-cell>
          <table:table-cell table:number-columns-repeated="193" table:style-name="ce42"/>
          <table:table-cell table:number-columns-repeated="16183"/>
        </table:table-row>
        <table:table-row table:style-name="ro12">
          <table:table-cell office:value-type="string" table:style-name="ce43">
            <text:p>ˉˉ202405　稅捐</text:p>
          </table:table-cell>
          <table:table-cell office:value-type="float" office:value="83233" table:style-name="ce42">
            <text:p>83,233</text:p>
          </table:table-cell>
          <table:table-cell office:value-type="float" office:value="2587971" table:style-name="ce42">
            <text:p>2,587,97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671204" table:style-name="ce42">
            <text:p>2,671,204</text:p>
          </table:table-cell>
          <table:table-cell table:number-columns-repeated="193" table:style-name="ce42"/>
          <table:table-cell table:number-columns-repeated="16183"/>
        </table:table-row>
        <table:table-row table:style-name="ro12">
          <table:table-cell office:value-type="string" table:style-name="ce43">
            <text:p>ˉˉ202410　規費</text:p>
          </table:table-cell>
          <table:table-cell office:value-type="float" office:value="65460" table:style-name="ce42">
            <text:p>65,460</text:p>
          </table:table-cell>
          <table:table-cell office:value-type="float" office:value="36000" table:style-name="ce42">
            <text:p>36,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1460" table:style-name="ce42">
            <text:p>101,460</text:p>
          </table:table-cell>
          <table:table-cell table:number-columns-repeated="16376"/>
        </table:table-row>
        <table:table-row table:style-name="ro12">
          <table:table-cell office:value-type="string" table:style-name="ce43">
            <text:p>ˉ2027　保險費</text:p>
          </table:table-cell>
          <table:table-cell office:value-type="float" office:value="85675" table:style-name="ce42">
            <text:p>85,675</text:p>
          </table:table-cell>
          <table:table-cell office:value-type="float" office:value="257991" table:style-name="ce42">
            <text:p>257,99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3666" table:style-name="ce42">
            <text:p>343,666</text:p>
          </table:table-cell>
          <table:table-cell table:number-columns-repeated="16376"/>
        </table:table-row>
        <table:table-row table:style-name="ro12">
          <table:table-cell office:value-type="string" table:style-name="ce43">
            <text:p>ˉˉ202705　法定責任保險</text:p>
          </table:table-cell>
          <table:table-cell office:value-type="float" office:value="85675" table:style-name="ce42">
            <text:p>85,675</text:p>
          </table:table-cell>
          <table:table-cell office:value-type="float" office:value="257991" table:style-name="ce42">
            <text:p>257,99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43666" table:style-name="ce42">
            <text:p>343,666</text:p>
          </table:table-cell>
          <table:table-cell table:number-columns-repeated="16376"/>
        </table:table-row>
        <table:table-row table:style-name="ro12">
          <table:table-cell office:value-type="string" table:style-name="ce43">
            <text:p>ˉ2033　臨時人員酬金</text:p>
          </table:table-cell>
          <table:table-cell office:value-type="float" office:value="4418701" table:style-name="ce42">
            <text:p>4,418,701</text:p>
          </table:table-cell>
          <table:table-cell office:value-type="float" office:value="2598419" table:style-name="ce42">
            <text:p>2,598,41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017120" table:style-name="ce42">
            <text:p>7,017,120</text:p>
          </table:table-cell>
          <table:table-cell table:number-columns-repeated="16376"/>
        </table:table-row>
        <table:table-row table:style-name="ro12">
          <table:table-cell office:value-type="string" table:style-name="ce43">
            <text:p>ˉˉ203305　勞務服務費</text:p>
          </table:table-cell>
          <table:table-cell office:value-type="float" office:value="4418701" table:style-name="ce42">
            <text:p>4,418,701</text:p>
          </table:table-cell>
          <table:table-cell office:value-type="float" office:value="2598419" table:style-name="ce42">
            <text:p>2,598,41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017120" table:style-name="ce42">
            <text:p>7,017,120</text:p>
          </table:table-cell>
          <table:table-cell table:number-columns-repeated="16376"/>
        </table:table-row>
        <table:table-row table:style-name="ro12">
          <table:table-cell office:value-type="string" table:style-name="ce43">
            <text:p>ˉ2036　按日按件計資酬金</text:p>
          </table:table-cell>
          <table:table-cell office:value-type="float" office:value="45260" table:style-name="ce42">
            <text:p>45,260</text:p>
          </table:table-cell>
          <table:table-cell office:value-type="float" office:value="351714" table:style-name="ce42">
            <text:p>351,71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96974" table:style-name="ce42">
            <text:p>396,974</text:p>
          </table:table-cell>
          <table:table-cell table:number-columns-repeated="16376"/>
        </table:table-row>
        <table:table-row table:style-name="ro12">
          <table:table-cell office:value-type="string" table:style-name="ce43">
            <text:p>ˉˉ203610　出席費</text:p>
          </table:table-cell>
          <table:table-cell office:value-type="float" office:value="21260" table:style-name="ce42">
            <text:p>21,260</text:p>
          </table:table-cell>
          <table:table-cell office:value-type="float" office:value="306408" table:style-name="ce42">
            <text:p>306,408</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27668" table:style-name="ce42">
            <text:p>327,668</text:p>
          </table:table-cell>
          <table:table-cell table:number-columns-repeated="16376"/>
        </table:table-row>
        <table:table-row table:style-name="ro12">
          <table:table-cell office:value-type="string" table:style-name="ce43">
            <text:p>ˉˉ203615　講座鐘點費</text:p>
          </table:table-cell>
          <table:table-cell office:value-type="float" office:value="24000" table:style-name="ce42">
            <text:p>24,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4000" table:style-name="ce42">
            <text:p>24,000</text:p>
          </table:table-cell>
          <table:table-cell table:number-columns-repeated="16376"/>
        </table:table-row>
        <table:table-row table:style-name="ro12">
          <table:table-cell office:value-type="string" table:style-name="ce43">
            <text:p>ˉˉ203620　稿費</text:p>
          </table:table-cell>
          <table:table-cell office:value-type="string" table:style-name="ce42">
            <text:p/>
          </table:table-cell>
          <table:table-cell office:value-type="float" office:value="45306" table:style-name="ce42">
            <text:p>45,30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306" table:style-name="ce42">
            <text:p>45,306</text:p>
          </table:table-cell>
          <table:table-cell table:number-columns-repeated="16376"/>
        </table:table-row>
        <table:table-row table:style-name="ro12">
          <table:table-cell office:value-type="string" table:style-name="ce43">
            <text:p>ˉ2039　委辦費</text:p>
          </table:table-cell>
          <table:table-cell office:value-type="string" table:style-name="ce42">
            <text:p/>
          </table:table-cell>
          <table:table-cell office:value-type="float" office:value="16094690" table:style-name="ce42">
            <text:p>16,094,69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094690" table:style-name="ce42">
            <text:p>16,094,690</text:p>
          </table:table-cell>
          <table:table-cell table:number-columns-repeated="16376"/>
        </table:table-row>
        <table:table-row table:style-name="ro12">
          <table:table-cell office:value-type="string" table:style-name="ce43">
            <text:p>ˉˉ203915　委託辦理</text:p>
          </table:table-cell>
          <table:table-cell office:value-type="string" table:style-name="ce42">
            <text:p/>
          </table:table-cell>
          <table:table-cell office:value-type="float" office:value="16094690" table:style-name="ce42">
            <text:p>16,094,69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094690" table:style-name="ce42">
            <text:p>16,094,690</text:p>
          </table:table-cell>
          <table:table-cell table:number-columns-repeated="16376"/>
        </table:table-row>
        <table:table-row table:style-name="ro12">
          <table:table-cell office:value-type="string" table:style-name="ce43">
            <text:p>ˉ2051　物品</text:p>
          </table:table-cell>
          <table:table-cell office:value-type="float" office:value="547458" table:style-name="ce42">
            <text:p>547,458</text:p>
          </table:table-cell>
          <table:table-cell office:value-type="float" office:value="578121" table:style-name="ce42">
            <text:p>578,12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25579" table:style-name="ce42">
            <text:p>1,125,579</text:p>
          </table:table-cell>
          <table:table-cell table:number-columns-repeated="16376"/>
        </table:table-row>
        <table:table-row table:style-name="ro12">
          <table:table-cell office:value-type="string" table:style-name="ce43">
            <text:p>ˉˉ205105　消耗品</text:p>
          </table:table-cell>
          <table:table-cell office:value-type="float" office:value="245737" table:style-name="ce42">
            <text:p>245,737</text:p>
          </table:table-cell>
          <table:table-cell office:value-type="float" office:value="372414" table:style-name="ce42">
            <text:p>372,41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18151" table:style-name="ce42">
            <text:p>618,151</text:p>
          </table:table-cell>
          <table:table-cell table:number-columns-repeated="16376"/>
        </table:table-row>
        <table:table-row table:style-name="ro12">
          <table:table-cell office:value-type="string" table:style-name="ce43">
            <text:p>ˉˉ205110　油料</text:p>
          </table:table-cell>
          <table:table-cell office:value-type="float" office:value="222925" table:style-name="ce42">
            <text:p>222,925</text:p>
          </table:table-cell>
          <table:table-cell office:value-type="float" office:value="132711" table:style-name="ce42">
            <text:p>132,711</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355636" table:style-name="ce42">
            <text:p>355,636</text:p>
          </table:table-cell>
          <table:table-cell table:number-columns-repeated="16376"/>
        </table:table-row>
        <table:table-row table:style-name="ro12">
          <table:table-cell office:value-type="string" table:style-name="ce43">
            <text:p>ˉˉ205115　非消耗品</text:p>
          </table:table-cell>
          <table:table-cell office:value-type="float" office:value="78796" table:style-name="ce42">
            <text:p>78,796</text:p>
          </table:table-cell>
          <table:table-cell office:value-type="float" office:value="72996" table:style-name="ce42">
            <text:p>72,99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1792" table:style-name="ce42">
            <text:p>151,792</text:p>
          </table:table-cell>
          <table:table-cell table:number-columns-repeated="16376"/>
        </table:table-row>
        <table:table-row table:style-name="ro12">
          <table:table-cell office:value-type="string" table:style-name="ce43">
            <text:p>ˉ2054　一般事務費</text:p>
          </table:table-cell>
          <table:table-cell office:value-type="float" office:value="1934098" table:style-name="ce42">
            <text:p>1,934,098</text:p>
          </table:table-cell>
          <table:table-cell office:value-type="float" office:value="65242149" table:style-name="ce42">
            <text:p>65,242,14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7176247" table:style-name="ce42">
            <text:p>67,176,247</text:p>
          </table:table-cell>
          <table:table-cell table:number-columns-repeated="16376"/>
        </table:table-row>
        <table:table-row table:style-name="ro12">
          <table:table-cell office:value-type="string" table:style-name="ce43">
            <text:p>ˉˉ205415　一般事務費</text:p>
          </table:table-cell>
          <table:table-cell office:value-type="float" office:value="1934098" table:style-name="ce42">
            <text:p>1,934,098</text:p>
          </table:table-cell>
          <table:table-cell office:value-type="float" office:value="65242149" table:style-name="ce42">
            <text:p>65,242,149</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7176247" table:style-name="ce42">
            <text:p>67,176,247</text:p>
          </table:table-cell>
          <table:table-cell table:number-columns-repeated="193" table:style-name="ce42"/>
          <table:table-cell table:number-columns-repeated="16183"/>
        </table:table-row>
        <table:table-row table:style-name="ro12">
          <table:table-cell office:value-type="string" table:style-name="ce45">
            <text:p>ˉ2063　房屋建築養護費</text:p>
          </table:table-cell>
          <table:table-cell office:value-type="float" office:value="109580" table:style-name="ce44">
            <text:p>109,580</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string" table:style-name="ce44">
            <text:p/>
          </table:table-cell>
          <table:table-cell office:value-type="float" office:value="109580" table:style-name="ce44">
            <text:p>109,580</text:p>
          </table:table-cell>
          <table:table-cell table:number-columns-repeated="193" table:style-name="ce44"/>
          <table:table-cell table:number-columns-repeated="16183"/>
        </table:table-row>
        <table:table-row table:style-name="ro12">
          <table:table-cell office:value-type="string" table:style-name="ce43">
            <text:p>ˉˉ206305　房屋建築養護費</text:p>
          </table:table-cell>
          <table:table-cell office:value-type="float" office:value="109580" table:style-name="ce42">
            <text:p>109,58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09580" table:style-name="ce42">
            <text:p>109,580</text:p>
          </table:table-cell>
          <table:table-cell table:number-columns-repeated="193" table:style-name="ce42"/>
          <table:table-cell table:number-columns-repeated="16183"/>
        </table:table-row>
        <table:table-row table:style-name="ro12">
          <table:table-cell office:value-type="string" table:style-name="ce43">
            <text:p>ˉ2066　車輛及辦公器具養護費</text:p>
          </table:table-cell>
          <table:table-cell office:value-type="float" office:value="296272" table:style-name="ce42">
            <text:p>296,2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6272" table:style-name="ce42">
            <text:p>296,272</text:p>
          </table:table-cell>
          <table:table-cell table:number-columns-repeated="193" table:style-name="ce42"/>
          <table:table-cell table:number-columns-repeated="16183"/>
        </table:table-row>
        <table:table-row table:style-name="ro12">
          <table:table-cell office:value-type="string" table:style-name="ce43">
            <text:p>ˉˉ206605　車輛及辦公器具養護費</text:p>
          </table:table-cell>
          <table:table-cell office:value-type="float" office:value="296272" table:style-name="ce42">
            <text:p>296,272</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96272" table:style-name="ce42">
            <text:p>296,272</text:p>
          </table:table-cell>
          <table:table-cell table:number-columns-repeated="193" table:style-name="ce42"/>
          <table:table-cell table:number-columns-repeated="16183"/>
        </table:table-row>
        <table:table-row table:style-name="ro12">
          <table:table-cell office:value-type="string" table:style-name="ce43">
            <text:p>ˉ2069　設施及機械設備養護費</text:p>
          </table:table-cell>
          <table:table-cell office:value-type="float" office:value="59300" table:style-name="ce42">
            <text:p>59,300</text:p>
          </table:table-cell>
          <table:table-cell office:value-type="float" office:value="727320" table:style-name="ce42">
            <text:p>727,3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86620" table:style-name="ce42">
            <text:p>786,620</text:p>
          </table:table-cell>
          <table:table-cell table:number-columns-repeated="193" table:style-name="ce42"/>
          <table:table-cell table:number-columns-repeated="16183"/>
        </table:table-row>
        <table:table-row table:style-name="ro12">
          <table:table-cell office:value-type="string" table:style-name="ce43">
            <text:p>ˉˉ206905　設施及機械設備養護費</text:p>
          </table:table-cell>
          <table:table-cell office:value-type="float" office:value="59300" table:style-name="ce42">
            <text:p>59,300</text:p>
          </table:table-cell>
          <table:table-cell office:value-type="float" office:value="727320" table:style-name="ce42">
            <text:p>727,32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786620" table:style-name="ce42">
            <text:p>786,620</text:p>
          </table:table-cell>
          <table:table-cell table:number-columns-repeated="193" table:style-name="ce42"/>
          <table:table-cell table:number-columns-repeated="16183"/>
        </table:table-row>
        <table:table-row table:style-name="ro12">
          <table:table-cell office:value-type="string" table:style-name="ce43">
            <text:p>ˉ2072　國內旅費</text:p>
          </table:table-cell>
          <table:table-cell office:value-type="float" office:value="827605" table:style-name="ce42">
            <text:p>827,60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27605" table:style-name="ce42">
            <text:p>827,605</text:p>
          </table:table-cell>
          <table:table-cell table:number-columns-repeated="193" table:style-name="ce42"/>
          <table:table-cell table:number-columns-repeated="16183"/>
        </table:table-row>
        <table:table-row table:style-name="ro12">
          <table:table-cell office:value-type="string" table:style-name="ce43">
            <text:p>ˉˉ207205　國內旅費</text:p>
          </table:table-cell>
          <table:table-cell office:value-type="float" office:value="827605" table:style-name="ce42">
            <text:p>827,605</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827605" table:style-name="ce42">
            <text:p>827,605</text:p>
          </table:table-cell>
          <table:table-cell table:number-columns-repeated="193" table:style-name="ce42"/>
          <table:table-cell table:number-columns-repeated="16183"/>
        </table:table-row>
        <table:table-row table:style-name="ro12">
          <table:table-cell office:value-type="string" table:style-name="ce43">
            <text:p>ˉ2078　國外旅費</text:p>
          </table:table-cell>
          <table:table-cell office:value-type="string" table:style-name="ce42">
            <text:p/>
          </table:table-cell>
          <table:table-cell office:value-type="float" office:value="1140300" table:style-name="ce42">
            <text:p>1,140,3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40300" table:style-name="ce42">
            <text:p>1,140,300</text:p>
          </table:table-cell>
          <table:table-cell table:number-columns-repeated="193" table:style-name="ce42"/>
          <table:table-cell table:number-columns-repeated="16183"/>
        </table:table-row>
        <table:table-row table:style-name="ro12">
          <table:table-cell office:value-type="string" table:style-name="ce43">
            <text:p>ˉˉ207805　國外旅費</text:p>
          </table:table-cell>
          <table:table-cell office:value-type="string" table:style-name="ce42">
            <text:p/>
          </table:table-cell>
          <table:table-cell office:value-type="float" office:value="1140300" table:style-name="ce42">
            <text:p>1,140,3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140300" table:style-name="ce42">
            <text:p>1,140,300</text:p>
          </table:table-cell>
          <table:table-cell table:number-columns-repeated="193" table:style-name="ce42"/>
          <table:table-cell table:number-columns-repeated="16183"/>
        </table:table-row>
        <table:table-row table:style-name="ro12">
          <table:table-cell office:value-type="string" table:style-name="ce43">
            <text:p>ˉ2081　運費</text:p>
          </table:table-cell>
          <table:table-cell office:value-type="float" office:value="44447" table:style-name="ce42">
            <text:p>44,44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4447" table:style-name="ce42">
            <text:p>44,447</text:p>
          </table:table-cell>
          <table:table-cell table:number-columns-repeated="193" table:style-name="ce42"/>
          <table:table-cell table:number-columns-repeated="16183"/>
        </table:table-row>
        <table:table-row table:style-name="ro12">
          <table:table-cell office:value-type="string" table:style-name="ce43">
            <text:p>ˉˉ208105　運費</text:p>
          </table:table-cell>
          <table:table-cell office:value-type="float" office:value="44447" table:style-name="ce42">
            <text:p>44,44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4447" table:style-name="ce42">
            <text:p>44,447</text:p>
          </table:table-cell>
          <table:table-cell table:number-columns-repeated="193" table:style-name="ce42"/>
          <table:table-cell table:number-columns-repeated="16183"/>
        </table:table-row>
        <table:table-row table:style-name="ro12">
          <table:table-cell office:value-type="string" table:style-name="ce43">
            <text:p>ˉ2093　特別費</text:p>
          </table:table-cell>
          <table:table-cell office:value-type="float" office:value="455006" table:style-name="ce42">
            <text:p>455,00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5006" table:style-name="ce42">
            <text:p>455,006</text:p>
          </table:table-cell>
          <table:table-cell table:number-columns-repeated="193" table:style-name="ce42"/>
          <table:table-cell table:number-columns-repeated="16183"/>
        </table:table-row>
        <table:table-row table:style-name="ro12">
          <table:table-cell office:value-type="string" table:style-name="ce43">
            <text:p>ˉˉ209305　特別費</text:p>
          </table:table-cell>
          <table:table-cell office:value-type="float" office:value="455006" table:style-name="ce42">
            <text:p>455,006</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55006" table:style-name="ce42">
            <text:p>455,006</text:p>
          </table:table-cell>
          <table:table-cell table:number-columns-repeated="193" table:style-name="ce42"/>
          <table:table-cell table:number-columns-repeated="16183"/>
        </table:table-row>
        <table:table-row table:style-name="ro12">
          <table:table-cell office:value-type="string" table:style-name="ce43">
            <text:p>3000　設備及投資</text:p>
          </table:table-cell>
          <table:table-cell office:value-type="float" office:value="391741" table:style-name="ce42">
            <text:p>391,741</text:p>
          </table:table-cell>
          <table:table-cell office:value-type="string" table:style-name="ce42">
            <text:p/>
          </table:table-cell>
          <table:table-cell office:value-type="float" office:value="25644163" table:style-name="ce42">
            <text:p>25,644,163</text:p>
          </table:table-cell>
          <table:table-cell office:value-type="string" table:style-name="ce42">
            <text:p/>
          </table:table-cell>
          <table:table-cell office:value-type="float" office:value="3826788" table:style-name="ce42">
            <text:p>3,826,788</text:p>
          </table:table-cell>
          <table:table-cell office:value-type="string" table:style-name="ce42">
            <text:p/>
          </table:table-cell>
          <table:table-cell office:value-type="float" office:value="29862692" table:style-name="ce42">
            <text:p>29,862,692</text:p>
          </table:table-cell>
          <table:table-cell table:number-columns-repeated="193" table:style-name="ce42"/>
          <table:table-cell table:number-columns-repeated="16183"/>
        </table:table-row>
        <table:table-row table:style-name="ro12">
          <table:table-cell office:value-type="string" table:style-name="ce43">
            <text:p>ˉ3015　公共建設及設施費</text:p>
          </table:table-cell>
          <table:table-cell office:value-type="string" table:style-name="ce42">
            <text:p/>
          </table:table-cell>
          <table:table-cell office:value-type="string" table:style-name="ce42">
            <text:p/>
          </table:table-cell>
          <table:table-cell office:value-type="float" office:value="25644163" table:style-name="ce42">
            <text:p>25,644,163</text:p>
          </table:table-cell>
          <table:table-cell office:value-type="string" table:style-name="ce42">
            <text:p/>
          </table:table-cell>
          <table:table-cell office:value-type="float" office:value="3826788" table:style-name="ce42">
            <text:p>3,826,788</text:p>
          </table:table-cell>
          <table:table-cell office:value-type="string" table:style-name="ce42">
            <text:p/>
          </table:table-cell>
          <table:table-cell office:value-type="float" office:value="29470951" table:style-name="ce42">
            <text:p>29,470,951</text:p>
          </table:table-cell>
          <table:table-cell table:number-columns-repeated="16376"/>
        </table:table-row>
        <table:table-row table:style-name="ro12">
          <table:table-cell office:value-type="string" table:style-name="ce43">
            <text:p>ˉˉ301510　其他營建工程</text:p>
          </table:table-cell>
          <table:table-cell office:value-type="string" table:style-name="ce42">
            <text:p/>
          </table:table-cell>
          <table:table-cell office:value-type="string" table:style-name="ce42">
            <text:p/>
          </table:table-cell>
          <table:table-cell office:value-type="float" office:value="25644163" table:style-name="ce42">
            <text:p>25,644,163</text:p>
          </table:table-cell>
          <table:table-cell office:value-type="string" table:style-name="ce42">
            <text:p/>
          </table:table-cell>
          <table:table-cell office:value-type="float" office:value="3826788" table:style-name="ce42">
            <text:p>3,826,788</text:p>
          </table:table-cell>
          <table:table-cell office:value-type="string" table:style-name="ce42">
            <text:p/>
          </table:table-cell>
          <table:table-cell office:value-type="float" office:value="29470951" table:style-name="ce42">
            <text:p>29,470,951</text:p>
          </table:table-cell>
          <table:table-cell table:number-columns-repeated="16376"/>
        </table:table-row>
        <table:table-row table:style-name="ro12">
          <table:table-cell office:value-type="string" table:style-name="ce43">
            <text:p>ˉ3030　資訊軟硬體設備費</text:p>
          </table:table-cell>
          <table:table-cell office:value-type="float" office:value="229687" table:style-name="ce42">
            <text:p>229,68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9687" table:style-name="ce42">
            <text:p>229,687</text:p>
          </table:table-cell>
          <table:table-cell table:number-columns-repeated="16376"/>
        </table:table-row>
        <table:table-row table:style-name="ro12">
          <table:table-cell office:value-type="string" table:style-name="ce43">
            <text:p>ˉˉ303005　硬體設備費</text:p>
          </table:table-cell>
          <table:table-cell office:value-type="float" office:value="229687" table:style-name="ce42">
            <text:p>229,687</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29687" table:style-name="ce42">
            <text:p>229,687</text:p>
          </table:table-cell>
          <table:table-cell table:number-columns-repeated="16376"/>
        </table:table-row>
        <table:table-row table:style-name="ro12">
          <table:table-cell office:value-type="string" table:style-name="ce43">
            <text:p>ˉ3035　雜項設備費</text:p>
          </table:table-cell>
          <table:table-cell office:value-type="float" office:value="162054" table:style-name="ce42">
            <text:p>162,05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2054" table:style-name="ce42">
            <text:p>162,054</text:p>
          </table:table-cell>
          <table:table-cell table:number-columns-repeated="16376"/>
        </table:table-row>
        <table:table-row table:style-name="ro12">
          <table:table-cell office:value-type="string" table:style-name="ce43">
            <text:p>ˉˉ303505　雜項設備費</text:p>
          </table:table-cell>
          <table:table-cell office:value-type="float" office:value="162054" table:style-name="ce42">
            <text:p>162,054</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62054" table:style-name="ce42">
            <text:p>162,054</text:p>
          </table:table-cell>
          <table:table-cell table:number-columns-repeated="16376"/>
        </table:table-row>
        <table:table-row table:style-name="ro12">
          <table:table-cell office:value-type="string" table:style-name="ce43">
            <text:p>4000　獎補助費</text:p>
          </table:table-cell>
          <table:table-cell office:value-type="float" office:value="6000" table:style-name="ce42">
            <text:p>6,000</text:p>
          </table:table-cell>
          <table:table-cell office:value-type="float" office:value="2463950" table:style-name="ce42">
            <text:p>2,463,9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2469950" table:style-name="ce42">
            <text:p>2,469,950</text:p>
          </table:table-cell>
          <table:table-cell table:number-columns-repeated="16376"/>
        </table:table-row>
        <table:table-row table:style-name="ro12">
          <table:table-cell office:value-type="string" table:style-name="ce43">
            <text:p>ˉ4025　政府機關間之補助</text:p>
          </table:table-cell>
          <table:table-cell office:value-type="string" table:style-name="ce42">
            <text:p/>
          </table:table-cell>
          <table:table-cell office:value-type="float" office:value="500000" table:style-name="ce42">
            <text:p>50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0000" table:style-name="ce42">
            <text:p>500,000</text:p>
          </table:table-cell>
          <table:table-cell table:number-columns-repeated="16376"/>
        </table:table-row>
        <table:table-row table:style-name="ro12">
          <table:table-cell office:value-type="string" table:style-name="ce43">
            <text:p>ˉˉ402505　政府機關間之補助</text:p>
          </table:table-cell>
          <table:table-cell office:value-type="string" table:style-name="ce42">
            <text:p/>
          </table:table-cell>
          <table:table-cell office:value-type="float" office:value="500000" table:style-name="ce42">
            <text:p>500,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500000" table:style-name="ce42">
            <text:p>500,000</text:p>
          </table:table-cell>
          <table:table-cell table:number-columns-repeated="16376"/>
        </table:table-row>
        <table:table-row table:style-name="ro12">
          <table:table-cell office:value-type="string" table:style-name="ce43">
            <text:p>ˉ4040　對國內團體之捐助</text:p>
          </table:table-cell>
          <table:table-cell office:value-type="string" table:style-name="ce42">
            <text:p/>
          </table:table-cell>
          <table:table-cell office:value-type="float" office:value="1558950" table:style-name="ce42">
            <text:p>1,558,9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58950" table:style-name="ce42">
            <text:p>1,558,950</text:p>
          </table:table-cell>
          <table:table-cell table:number-columns-repeated="16376"/>
        </table:table-row>
        <table:table-row table:style-name="ro12">
          <table:table-cell office:value-type="string" table:style-name="ce43">
            <text:p>ˉˉ404010　對團體捐助</text:p>
          </table:table-cell>
          <table:table-cell office:value-type="string" table:style-name="ce42">
            <text:p/>
          </table:table-cell>
          <table:table-cell office:value-type="float" office:value="1558950" table:style-name="ce42">
            <text:p>1,558,95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1558950" table:style-name="ce42">
            <text:p>1,558,950</text:p>
          </table:table-cell>
          <table:table-cell table:number-columns-repeated="16376"/>
        </table:table-row>
        <table:table-row table:style-name="ro12">
          <table:table-cell office:value-type="string" table:style-name="ce43">
            <text:p>ˉ4085　獎勵及慰問</text:p>
          </table:table-cell>
          <table:table-cell office:value-type="float" office:value="6000" table:style-name="ce42">
            <text:p>6,000</text:p>
          </table:table-cell>
          <table:table-cell office:value-type="float" office:value="405000" table:style-name="ce42">
            <text:p>405,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11000" table:style-name="ce42">
            <text:p>411,000</text:p>
          </table:table-cell>
          <table:table-cell table:number-columns-repeated="16376"/>
        </table:table-row>
        <table:table-row table:style-name="ro12">
          <table:table-cell office:value-type="string" table:style-name="ce43">
            <text:p>ˉˉ408505　獎勵金</text:p>
          </table:table-cell>
          <table:table-cell office:value-type="string" table:style-name="ce42">
            <text:p/>
          </table:table-cell>
          <table:table-cell office:value-type="float" office:value="405000" table:style-name="ce42">
            <text:p>405,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405000" table:style-name="ce42">
            <text:p>405,000</text:p>
          </table:table-cell>
          <table:table-cell table:number-columns-repeated="16376"/>
        </table:table-row>
        <table:table-row table:style-name="ro12">
          <table:table-cell office:value-type="string" table:style-name="ce43">
            <text:p>ˉˉ408510　慰問金</text:p>
          </table:table-cell>
          <table:table-cell office:value-type="float" office:value="6000" table:style-name="ce42">
            <text:p>6,000</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string" table:style-name="ce42">
            <text:p/>
          </table:table-cell>
          <table:table-cell office:value-type="float" office:value="6000" table:style-name="ce42">
            <text:p>6,000</text:p>
          </table:table-cell>
          <table:table-cell table:number-columns-repeated="16376"/>
        </table:table-row>
        <table:table-row table:number-rows-repeated="3" table:style-name="ro12">
          <table:table-cell table:number-columns-repeated="16384"/>
        </table:table-row>
        <table:table-row table:style-name="ro12">
          <table:table-cell office:value-type="string" table:style-name="ce45">
            <text:p>合計</text:p>
          </table:table-cell>
          <table:table-cell office:value-type="float" office:value="80466631" table:style-name="ce44">
            <text:p>80,466,631</text:p>
          </table:table-cell>
          <table:table-cell office:value-type="float" office:value="99920200" table:style-name="ce44">
            <text:p>99,920,200</text:p>
          </table:table-cell>
          <table:table-cell office:value-type="float" office:value="25644163" table:style-name="ce44">
            <text:p>25,644,163</text:p>
          </table:table-cell>
          <table:table-cell office:value-type="float" office:value="2488016" table:style-name="ce44">
            <text:p>2,488,016</text:p>
          </table:table-cell>
          <table:table-cell office:value-type="float" office:value="3826788" table:style-name="ce44">
            <text:p>3,826,788</text:p>
          </table:table-cell>
          <table:table-cell office:value-type="float" office:value="355016" table:style-name="ce44">
            <text:p>355,016</text:p>
          </table:table-cell>
          <table:table-cell office:value-type="float" office:value="212700814" table:style-name="ce44">
            <text:p>212,700,814</text:p>
          </table:table-cell>
          <table:table-cell table:number-columns-repeated="193" table:style-name="ce44"/>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資產變動表" table:style-name="ta11">
        <table:table-column table:style-name="co39" table:default-cell-style-name="ce50"/>
        <table:table-column table:style-name="co40" table:default-cell-style-name="ce49"/>
        <table:table-column table:style-name="co41" table:default-cell-style-name="ce49"/>
        <table:table-column table:style-name="co42" table:default-cell-style-name="ce49"/>
        <table:table-column table:style-name="co43" table:default-cell-style-name="ce49"/>
        <table:table-column table:style-name="co41" table:number-columns-repeated="2" table:default-cell-style-name="ce49"/>
        <table:table-column table:style-name="co8" table:number-columns-repeated="16377" table:default-cell-style-name="ce14"/>
        <table:table-row table:style-name="ro24">
          <table:table-cell office:value-type="string" table:number-columns-spanned="1" table:number-rows-spanned="2" table:style-name="ce162">
            <text:p>科目</text:p>
          </table:table-cell>
          <table:table-cell office:value-type="string" table:style-name="ce56">
            <text:p>取得成本</text:p>
          </table:table-cell>
          <table:table-cell office:value-type="string" table:style-name="ce57">
            <text:p>以前年度累計折舊（耗）</text:p>
            <text:p>/長期投資評價</text:p>
          </table:table-cell>
          <table:table-cell office:value-type="string" table:number-columns-spanned="2" table:number-rows-spanned="1" table:style-name="ce163">
            <text:p>本年度</text:p>
            <text:p>成本變動</text:p>
          </table:table-cell>
          <table:covered-table-cell/>
          <table:table-cell office:value-type="string" table:style-name="ce57">
            <text:p>本年度累計折舊（耗）</text:p>
            <text:p>/長期投資評價變動數</text:p>
          </table:table-cell>
          <table:table-cell office:value-type="string" table:style-name="ce56">
            <text:p>期末帳面金額</text:p>
          </table:table-cell>
          <table:table-cell table:number-columns-repeated="16377"/>
        </table:table-row>
        <table:table-row table:style-name="ro25">
          <table:covered-table-cell/>
          <table:table-cell office:value-type="string" table:style-name="ce54">
            <text:p>(1)</text:p>
          </table:table-cell>
          <table:table-cell office:value-type="string" table:style-name="ce54">
            <text:p>(2)</text:p>
          </table:table-cell>
          <table:table-cell office:value-type="string" table:style-name="ce55">
            <text:p>增加數</text:p>
            <text:p>(3)</text:p>
          </table:table-cell>
          <table:table-cell office:value-type="string" table:style-name="ce55">
            <text:p>減少數</text:p>
            <text:p>(4)</text:p>
          </table:table-cell>
          <table:table-cell office:value-type="string" table:style-name="ce54">
            <text:p>(5)</text:p>
          </table:table-cell>
          <table:table-cell office:value-type="string" table:style-name="ce54">
            <text:p>(6)=(1)+(2)+(3)-(4)+(5)</text:p>
          </table:table-cell>
          <table:table-cell table:number-columns-repeated="16377"/>
        </table:table-row>
        <table:table-row table:style-name="ro26">
          <table:table-cell table:style-name="ce50"/>
          <table:table-cell table:number-columns-repeated="6" table:style-name="ce49"/>
          <table:table-cell table:number-columns-repeated="16377"/>
        </table:table-row>
        <table:table-row table:style-name="ro27">
          <table:table-cell office:value-type="string" table:style-name="ce50">
            <text:p>長期投資</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0">
            <text:p>土地</text:p>
          </table:table-cell>
          <table:table-cell office:value-type="float" office:value="54332439" table:style-name="ce49">
            <text:p>54,332,439<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54332439" table:style-name="ce49">
            <text:p>54,332,439<text:s/></text:p>
          </table:table-cell>
          <table:table-cell table:number-columns-repeated="16377"/>
        </table:table-row>
        <table:table-row table:style-name="ro27">
          <table:table-cell office:value-type="string" table:style-name="ce50">
            <text:p>土地改良物</text:p>
          </table:table-cell>
          <table:table-cell office:value-type="float" office:value="873120551" table:style-name="ce49">
            <text:p>873,120,551<text:s/></text:p>
          </table:table-cell>
          <table:table-cell office:value-type="float" office:value="-561555167" table:style-name="ce49">
            <text:p>-561,555,167<text:s/></text:p>
          </table:table-cell>
          <table:table-cell office:value-type="float" office:value="29677544" table:style-name="ce49">
            <text:p>29,677,544<text:s/></text:p>
          </table:table-cell>
          <table:table-cell office:value-type="float" office:value="0" table:style-name="ce49">
            <text:p>0<text:s/></text:p>
          </table:table-cell>
          <table:table-cell office:value-type="float" office:value="-56442951" table:style-name="ce49">
            <text:p>-56,442,951<text:s/></text:p>
          </table:table-cell>
          <table:table-cell office:value-type="float" office:value="284799977" table:style-name="ce49">
            <text:p>284,799,977<text:s/></text:p>
          </table:table-cell>
          <table:table-cell table:number-columns-repeated="16377"/>
        </table:table-row>
        <table:table-row table:style-name="ro27">
          <table:table-cell office:value-type="string" table:style-name="ce50">
            <text:p>房屋建築及設備</text:p>
          </table:table-cell>
          <table:table-cell office:value-type="float" office:value="1513817256" table:style-name="ce49">
            <text:p>1,513,817,256<text:s/></text:p>
          </table:table-cell>
          <table:table-cell office:value-type="float" office:value="-153434867" table:style-name="ce49">
            <text:p>-153,434,867<text:s/></text:p>
          </table:table-cell>
          <table:table-cell office:value-type="float" office:value="10468145" table:style-name="ce49">
            <text:p>10,468,145<text:s/></text:p>
          </table:table-cell>
          <table:table-cell office:value-type="float" office:value="0" table:style-name="ce49">
            <text:p>0<text:s/></text:p>
          </table:table-cell>
          <table:table-cell office:value-type="float" office:value="-26459091" table:style-name="ce49">
            <text:p>-26,459,091<text:s/></text:p>
          </table:table-cell>
          <table:table-cell office:value-type="float" office:value="1344391443" table:style-name="ce49">
            <text:p>1,344,391,443<text:s/></text:p>
          </table:table-cell>
          <table:table-cell table:number-columns-repeated="16377"/>
        </table:table-row>
        <table:table-row table:style-name="ro27">
          <table:table-cell office:value-type="string" table:style-name="ce50">
            <text:p>機械及設備</text:p>
          </table:table-cell>
          <table:table-cell office:value-type="float" office:value="196344060" table:style-name="ce49">
            <text:p>196,344,060<text:s/></text:p>
          </table:table-cell>
          <table:table-cell office:value-type="float" office:value="-65793790" table:style-name="ce49">
            <text:p>-65,793,790<text:s/></text:p>
          </table:table-cell>
          <table:table-cell office:value-type="float" office:value="2771362" table:style-name="ce49">
            <text:p>2,771,362<text:s/></text:p>
          </table:table-cell>
          <table:table-cell office:value-type="float" office:value="955389" table:style-name="ce49">
            <text:p>955,389<text:s/></text:p>
          </table:table-cell>
          <table:table-cell office:value-type="float" office:value="-17584004" table:style-name="ce49">
            <text:p>-17,584,004<text:s/></text:p>
          </table:table-cell>
          <table:table-cell office:value-type="float" office:value="114782239" table:style-name="ce49">
            <text:p>114,782,239<text:s/></text:p>
          </table:table-cell>
          <table:table-cell table:number-columns-repeated="16377"/>
        </table:table-row>
        <table:table-row table:style-name="ro27">
          <table:table-cell office:value-type="string" table:style-name="ce50">
            <text:p>交通及運輸設備</text:p>
          </table:table-cell>
          <table:table-cell office:value-type="float" office:value="35424148" table:style-name="ce49">
            <text:p>35,424,148<text:s/></text:p>
          </table:table-cell>
          <table:table-cell office:value-type="float" office:value="-22201489" table:style-name="ce49">
            <text:p>-22,201,489<text:s/></text:p>
          </table:table-cell>
          <table:table-cell office:value-type="float" office:value="8618998" table:style-name="ce49">
            <text:p>8,618,998<text:s/></text:p>
          </table:table-cell>
          <table:table-cell office:value-type="float" office:value="79848" table:style-name="ce49">
            <text:p>79,848<text:s/></text:p>
          </table:table-cell>
          <table:table-cell office:value-type="float" office:value="-3828295" table:style-name="ce49">
            <text:p>-3,828,295<text:s/></text:p>
          </table:table-cell>
          <table:table-cell office:value-type="float" office:value="17933514" table:style-name="ce49">
            <text:p>17,933,514<text:s/></text:p>
          </table:table-cell>
          <table:table-cell table:number-columns-repeated="16377"/>
        </table:table-row>
        <table:table-row table:style-name="ro27">
          <table:table-cell office:value-type="string" table:style-name="ce50">
            <text:p>雜項設備</text:p>
          </table:table-cell>
          <table:table-cell office:value-type="float" office:value="203161998" table:style-name="ce49">
            <text:p>203,161,998<text:s/></text:p>
          </table:table-cell>
          <table:table-cell office:value-type="float" office:value="-91670576" table:style-name="ce49">
            <text:p>-91,670,576<text:s/></text:p>
          </table:table-cell>
          <table:table-cell office:value-type="float" office:value="18981605" table:style-name="ce49">
            <text:p>18,981,605<text:s/></text:p>
          </table:table-cell>
          <table:table-cell office:value-type="float" office:value="429492" table:style-name="ce49">
            <text:p>429,492<text:s/></text:p>
          </table:table-cell>
          <table:table-cell office:value-type="float" office:value="-18825404" table:style-name="ce49">
            <text:p>-18,825,404<text:s/></text:p>
          </table:table-cell>
          <table:table-cell office:value-type="float" office:value="111218131" table:style-name="ce49">
            <text:p>111,218,131<text:s/></text:p>
          </table:table-cell>
          <table:table-cell table:number-columns-repeated="16377"/>
        </table:table-row>
        <table:table-row table:style-name="ro27">
          <table:table-cell office:value-type="string" table:style-name="ce50">
            <text:p>收藏品及傳承資產</text:p>
          </table:table-cell>
          <table:table-cell office:value-type="float" office:value="44635963" table:style-name="ce49">
            <text:p>44,635,963<text:s/></text:p>
          </table:table-cell>
          <table:table-cell office:value-type="float" office:value="-8967025" table:style-name="ce49">
            <text:p>-8,967,025<text:s/></text:p>
          </table:table-cell>
          <table:table-cell office:value-type="float" office:value="0" table:style-name="ce49">
            <text:p>0<text:s/></text:p>
          </table:table-cell>
          <table:table-cell office:value-type="float" office:value="0" table:style-name="ce49">
            <text:p>0<text:s/></text:p>
          </table:table-cell>
          <table:table-cell office:value-type="float" office:value="-2030" table:style-name="ce49">
            <text:p>-2,030<text:s/></text:p>
          </table:table-cell>
          <table:table-cell office:value-type="float" office:value="35666908" table:style-name="ce49">
            <text:p>35,666,908<text:s/></text:p>
          </table:table-cell>
          <table:table-cell table:number-columns-repeated="16377"/>
        </table:table-row>
        <table:table-row table:style-name="ro27">
          <table:table-cell office:value-type="string" table:style-name="ce50">
            <text:p>權利</text:p>
          </table:table-cell>
          <table:table-cell office:value-type="float" office:value="32000" table:style-name="ce49">
            <text:p>32,00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32000" table:style-name="ce49">
            <text:p>32,000<text:s/></text:p>
          </table:table-cell>
          <table:table-cell table:number-columns-repeated="16377"/>
        </table:table-row>
        <table:table-row table:style-name="ro27">
          <table:table-cell office:value-type="string" table:style-name="ce53">
            <text:p>　小　　計</text:p>
          </table:table-cell>
          <table:table-cell office:value-type="float" office:value="2920868415" table:style-name="ce52">
            <text:p>2,920,868,415<text:s/></text:p>
          </table:table-cell>
          <table:table-cell office:value-type="float" office:value="-903622914" table:style-name="ce52">
            <text:p>-903,622,914<text:s/></text:p>
          </table:table-cell>
          <table:table-cell office:value-type="float" office:value="70517654" table:style-name="ce52">
            <text:p>70,517,654<text:s/></text:p>
          </table:table-cell>
          <table:table-cell office:value-type="float" office:value="1464729" table:style-name="ce52">
            <text:p>1,464,729<text:s/></text:p>
          </table:table-cell>
          <table:table-cell office:value-type="float" office:value="-123141775" table:style-name="ce52">
            <text:p>-123,141,775<text:s/></text:p>
          </table:table-cell>
          <table:table-cell office:value-type="float" office:value="1963156651" table:style-name="ce52">
            <text:p>1,963,156,651<text:s/></text:p>
          </table:table-cell>
          <table:table-cell table:number-columns-repeated="16377"/>
        </table:table-row>
        <table:table-row table:style-name="ro27">
          <table:table-cell office:value-type="string" table:style-name="ce50">
            <text:p>租賃資產</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0">
            <text:p>租賃權益改良</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0">
            <text:p>購建中固定資產</text:p>
          </table:table-cell>
          <table:table-cell office:value-type="float" office:value="108231231" table:style-name="ce49">
            <text:p>108,231,231<text:s/></text:p>
          </table:table-cell>
          <table:table-cell office:value-type="float" office:value="0" table:style-name="ce49">
            <text:p>0<text:s/></text:p>
          </table:table-cell>
          <table:table-cell office:value-type="float" office:value="144375547" table:style-name="ce49">
            <text:p>144,375,547<text:s/></text:p>
          </table:table-cell>
          <table:table-cell office:value-type="float" office:value="122127893" table:style-name="ce49">
            <text:p>122,127,893<text:s/></text:p>
          </table:table-cell>
          <table:table-cell office:value-type="float" office:value="0" table:style-name="ce49">
            <text:p>0<text:s/></text:p>
          </table:table-cell>
          <table:table-cell office:value-type="float" office:value="130478885" table:style-name="ce49">
            <text:p>130,478,885<text:s/></text:p>
          </table:table-cell>
          <table:table-cell table:number-columns-repeated="16377"/>
        </table:table-row>
        <table:table-row table:style-name="ro27">
          <table:table-cell office:value-type="string" table:style-name="ce50">
            <text:p>遞耗資產</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0">
            <text:p>電腦軟體</text:p>
          </table:table-cell>
          <table:table-cell office:value-type="float" office:value="2011474" table:style-name="ce49">
            <text:p>2,011,474<text:s/></text:p>
          </table:table-cell>
          <table:table-cell office:value-type="float" office:value="0" table:style-name="ce49">
            <text:p>0<text:s/></text:p>
          </table:table-cell>
          <table:table-cell office:value-type="float" office:value="0" table:style-name="ce49">
            <text:p>0<text:s/></text:p>
          </table:table-cell>
          <table:table-cell office:value-type="float" office:value="268197" table:style-name="ce49">
            <text:p>268,197<text:s/></text:p>
          </table:table-cell>
          <table:table-cell office:value-type="float" office:value="0" table:style-name="ce49">
            <text:p>0<text:s/></text:p>
          </table:table-cell>
          <table:table-cell office:value-type="float" office:value="1743277" table:style-name="ce49">
            <text:p>1,743,277<text:s/></text:p>
          </table:table-cell>
          <table:table-cell table:number-columns-repeated="16377"/>
        </table:table-row>
        <table:table-row table:style-name="ro27">
          <table:table-cell office:value-type="string" table:style-name="ce50">
            <text:p>發展中之無形資產</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0">
            <text:p>其他無形資產</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0">
            <text:p>什項資產</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office:value-type="float" office:value="0" table:style-name="ce49">
            <text:p>0<text:s/></text:p>
          </table:table-cell>
          <table:table-cell table:number-columns-repeated="16377"/>
        </table:table-row>
        <table:table-row table:style-name="ro27">
          <table:table-cell office:value-type="string" table:style-name="ce53">
            <text:p>　小　　計</text:p>
          </table:table-cell>
          <table:table-cell office:value-type="float" office:value="110242705" table:style-name="ce52">
            <text:p>110,242,705<text:s/></text:p>
          </table:table-cell>
          <table:table-cell office:value-type="float" office:value="0" table:style-name="ce52">
            <text:p>0<text:s/></text:p>
          </table:table-cell>
          <table:table-cell office:value-type="float" office:value="144375547" table:style-name="ce52">
            <text:p>144,375,547<text:s/></text:p>
          </table:table-cell>
          <table:table-cell office:value-type="float" office:value="122396090" table:style-name="ce52">
            <text:p>122,396,090<text:s/></text:p>
          </table:table-cell>
          <table:table-cell office:value-type="float" office:value="0" table:style-name="ce52">
            <text:p>0<text:s/></text:p>
          </table:table-cell>
          <table:table-cell office:value-type="float" office:value="132222162" table:style-name="ce52">
            <text:p>132,222,162<text:s/></text:p>
          </table:table-cell>
          <table:table-cell table:number-columns-repeated="16377"/>
        </table:table-row>
        <table:table-row table:style-name="ro27">
          <table:table-cell office:value-type="string" table:style-name="ce53">
            <text:p>　合　　計</text:p>
          </table:table-cell>
          <table:table-cell office:value-type="float" office:value="3031111120" table:style-name="ce52">
            <text:p>3,031,111,120<text:s/></text:p>
          </table:table-cell>
          <table:table-cell office:value-type="float" office:value="-903622914" table:style-name="ce52">
            <text:p>-903,622,914<text:s/></text:p>
          </table:table-cell>
          <table:table-cell office:value-type="float" office:value="214893201" table:style-name="ce52">
            <text:p>214,893,201<text:s/></text:p>
          </table:table-cell>
          <table:table-cell office:value-type="float" office:value="123860819" table:style-name="ce52">
            <text:p>123,860,819<text:s/></text:p>
          </table:table-cell>
          <table:table-cell office:value-type="float" office:value="-123141775" table:style-name="ce52">
            <text:p>-123,141,775<text:s/></text:p>
          </table:table-cell>
          <table:table-cell office:value-type="float" office:value="2095378813" table:style-name="ce52">
            <text:p>2,095,378,813<text:s/></text:p>
          </table:table-cell>
          <table:table-cell table:number-columns-repeated="16377"/>
        </table:table-row>
        <table:table-row table:number-rows-repeated="10" table:style-name="ro27">
          <table:table-cell office:value-type="string" table:style-name="ce51">
            <text:p/>
          </table:table-cell>
          <table:table-cell table:number-columns-repeated="6" table:style-name="ce51"/>
          <table:table-cell table:number-columns-repeated="16377"/>
        </table:table-row>
        <table:table-row table:style-name="ro27">
          <table:table-cell office:value-type="string" table:number-columns-spanned="7" table:number-rows-spanned="34" table:style-name="ce164">
            <text:p>備註:一、本年度成本變動「增加數」214,893,201元=預算採購增加金額92,803,705元+其他依財產規制移入、受贈等增加金額33,567,100元+墊付案轉正、帳務修正、本年度付款並已列購建中固定資產轉正等增減金額88,522,396元。</text:p>
            <text:p>二、設備及投資預算執行增加金額217,706,946元=本年度預算執行金額29,862,692元+以前年度保留預算執行金額187,844,254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92,803,705元較設備及投資執行金額217,706,946減少124,903,241元，係：</text:p>
            <text:p>(一)臺中市觀光遊憩及自行車道設施維護等工程以設備及投資預算出帳，因未涉及實體財產之購置，爰不登固定資產19,299,016元。</text:p>
            <text:p>(二)大安濱海至忘憂谷支線自行車道串連改善等工程，因屬設施維修不具經濟效益，不列固定資產105,604,225元。</text:p>
            <text:p>四、其他依財產規制移入、受贈等增加金額33,567,100元，係：</text:p>
            <text:p>(一)涉及收支餘絀者：</text:p>
            <text:p>(1)受贈財產(非本市其他機關、基金(和平區公所除外))13,500元。</text:p>
            <text:p>(二)涉及淨資產者：</text:p>
            <text:p>(1)由本市其他機關、基金(和平區公所除外)撥入3,070,401元。</text:p>
            <text:p>(三)以前年度付款之購建中固定資產(環山獵人登山步道環狀線等建置工程)30,483,199元，已完工轉列正式固定資產科目。</text:p>
            <text:p>五、墊付案(預算科目：設備及投資，會計科目：固定資產)轉正、帳務修正、本年度付款並列購建中固定資產，已完工轉列正式固定資產科目或不具經濟效益無須登固定資產等增減金額共計88,522,396元，係：</text:p>
            <text:p>(一)本年度付款並列購建中固定資產，已完工轉列正式固定資產科目35,564,438元。</text:p>
            <text:p>(二)本年度原認列之購建中固定資產，惟事後發現不具經濟效益無須登固定資產計52,957,958元。</text:p>
          </table:table-cell>
          <table:covered-table-cell table:number-columns-repeated="6"/>
          <table:table-cell table:number-columns-repeated="16377"/>
        </table:table-row>
        <table:table-row table:number-rows-repeated="33" table:style-name="ro27">
          <table:covered-table-cell/>
          <table:covered-table-cell table:number-columns-repeated="6"/>
          <table:table-cell table:number-columns-repeated="16377"/>
        </table:table-row>
        <table:table-row table:number-rows-repeated="1048509" table:style-name="ro2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text-properties fo:font-size="9pt" style:font-size-asian="9pt" style:font-size-complex="9pt"/>
    </style:style>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9pt" style:font-size-asian="9pt" style:font-size-complex="9pt"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0pt" style:font-size-asian="10pt" style:font-size-complex="10pt" style:font-family-generic="script"/>
    </style:style>
    <style:style style:name="T2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6" style:family="text">
      <style:text-properties fo:color="#000000" style:font-name="標楷體" style:font-name-asian="標楷體" style:font-name-complex="標楷體" fo:font-size="9pt" style:font-size-asian="9pt" style:font-size-complex="9pt" style:font-family-generic="script"/>
    </style:style>
    <style:style style:name="T2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8" style:family="text">
      <style:text-properties fo:color="#000000" style:font-name="標楷體" style:font-name-asian="標楷體" style:font-name-complex="標楷體" fo:font-size="12pt" style:font-size-asian="12pt" style:font-size-complex="12pt"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9pt" style:font-size-asian="9pt" style:font-size-complex="9pt"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10pt" style:font-size-asian="10pt" style:font-size-complex="10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9" style:family="text">
      <style:text-properties fo:color="#000000" style:font-name="標楷體" style:font-name-asian="標楷體" style:font-name-complex="標楷體" fo:font-size="14pt" style:font-size-asian="14pt" style:font-size-complex="14pt" style:font-family-generic="script"/>
    </style:style>
    <style:style style:name="T4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1" style:family="text">
      <style:text-properties fo:color="#000000" style:font-name="標楷體" style:font-name-asian="標楷體" style:font-name-complex="標楷體" fo:font-size="12pt" style:font-size-asian="12pt" style:font-size-complex="12pt" style:font-family-generic="script"/>
    </style:style>
    <style:style style:name="T42" style:family="text">
      <style:text-properties fo:color="#000000" style:font-name="標楷體" style:font-name-asian="標楷體" style:font-name-complex="標楷體" fo:font-size="9pt" style:font-size-asian="9pt" style:font-size-complex="9pt" style:font-family-generic="script"/>
    </style:style>
    <style:style style:name="T4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4" style:family="text">
      <style:text-properties fo:color="#000000" style:font-name="標楷體" style:font-name-asian="標楷體" style:font-name-complex="標楷體" fo:font-size="14pt" style:font-size-asian="14pt" style:font-size-complex="14pt" style:font-family-generic="script"/>
    </style:style>
    <style:style style:name="T4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6" style:family="text">
      <style:text-properties fo:color="#000000" style:font-name="標楷體" style:font-name-asian="標楷體" style:font-name-complex="標楷體" fo:font-size="12pt" style:font-size-asian="12pt" style:font-size-complex="12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2年1月1日至112年10月31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2/11/6</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2年1月1日至112年10月31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2/11/6</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2年1月1日至112年10月31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2/11/6</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2年1月1日至112年10月31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2/11/6</text:p>
        </style:region-right>
      </style:footer>
      <style:footer-left style:display="false"/>
      <style:footer-first/>
    </style:master-page>
    <style:master-page style:name="mp5" style:page-layout-name="pm5">
      <style:header>
        <style:region-left>
          <text:p/>
        </style:region-left>
        <style:region-center>
          <text:p><text:span text:style-name="T20">臺中市政府觀光旅遊局</text:span></text:p>
          <text:p><text:span text:style-name="T21">預算執行與會計收支對照表</text:span></text:p>
          <text:p><text:span text:style-name="T23">中華民國112年1月1日至112年10月31日</text:span></text:p>
        </style:region-center>
        <style:region-right>
          <text:p><text:span text:style-name="T24"><text:s/></text:span></text:p>
          <text:p/>
          <text:p><text:span text:style-name="T24">頁數:第</text:span><text:span text:style-name="T24"><text:page-number>1</text:page-number></text:span><text:span text:style-name="T24">頁</text:span></text:p>
          <text:p><text:span text:style-name="T24">單位：新臺幣元</text:span></text:p>
        </style:region-right>
      </style:header>
      <style:header-left style:display="false"/>
      <style:header-first/>
      <style:footer/>
      <style:footer-left style:display="false"/>
      <style:footer-first/>
    </style:master-page>
    <style:master-page style:name="mp6" style:page-layout-name="pm6">
      <style:header>
        <style:region-left>
          <text:p/>
        </style:region-left>
        <style:region-center>
          <text:p><text:span text:style-name="T25">臺中市政府觀光旅遊局</text:span></text:p>
          <text:p><text:span text:style-name="T27">平衡表</text:span></text:p>
          <text:p><text:span text:style-name="T28">中華民國112年10月31日</text:span></text:p>
        </style:region-center>
        <style:region-right>
          <text:p/>
          <text:p/>
          <text:p><text:span text:style-name="T26">頁數:第</text:span><text:span text:style-name="T26"><text:page-number>1</text:page-number></text:span><text:span text:style-name="T26">頁</text:span></text:p>
          <text:p><text:span text:style-name="T26">單位：新臺幣元</text:span></text:p>
        </style:region-right>
      </style:header>
      <style:header-left style:display="false"/>
      <style:header-first/>
      <style:footer>
        <style:region-left>
          <text:p/>
        </style:region-left>
        <style:region-center>
          <text:p/>
        </style:region-center>
        <style:region-right>
          <text:p>報表編號：arf30　列印日期：112/11/6</text:p>
        </style:region-right>
      </style:footer>
      <style:footer-left style:display="false"/>
      <style:footer-first/>
    </style:master-page>
    <style:master-page style:name="mp7" style:page-layout-name="pm5">
      <style:header>
        <style:region-left>
          <text:p/>
        </style:region-left>
        <style:region-center>
          <text:p><text:span text:style-name="T29">　臺中市政府觀光旅遊局</text:span></text:p>
          <text:p><text:span text:style-name="T29">收入支出表</text:span></text:p>
          <text:p><text:span text:style-name="T31">中華民國112年1月1日至112年10月31日</text:span></text:p>
        </style:region-center>
        <style:region-right>
          <text:p><text:span text:style-name="T32"><text:s/></text:span></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footer-left style:display="false"/>
      <style:footer-first/>
    </style:master-page>
    <style:master-page style:name="mp8" style:page-layout-name="pm7">
      <style:header>
        <style:region-left>
          <text:p/>
        </style:region-left>
        <style:region-center>
          <text:p><text:span text:style-name="T33"><text:s/></text:span><text:span text:style-name="T33">臺中市政府觀光旅遊局</text:span></text:p>
          <text:p><text:span text:style-name="T35">公庫撥入數分析表</text:span></text:p>
          <text:p><text:span text:style-name="T36">中華民國112年1月1日至112年10月31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2/11/6</text:p>
        </style:region-right>
      </style:footer>
      <style:footer-left style:display="false"/>
      <style:footer-first/>
    </style:master-page>
    <style:master-page style:name="mp9" style:page-layout-name="pm4">
      <style:header>
        <style:region-left>
          <text:p/>
        </style:region-left>
        <style:region-center>
          <text:p><text:span text:style-name="T38"><text:s/></text:span><text:span text:style-name="T38">臺中市政府觀光旅遊局</text:span></text:p>
          <text:p><text:span text:style-name="T40">繳付公庫數分析表</text:span></text:p>
          <text:p><text:span text:style-name="T41">中華民國112年1月1日至112年10月31日</text:span></text:p>
        </style:region-center>
        <style:region-right>
          <text:p/>
          <text:p/>
          <text:p><text:span text:style-name="T42">頁數：第</text:span><text:span text:style-name="T42"><text:page-number>1</text:page-number></text:span><text:span text:style-name="T42">頁</text:span></text:p>
          <text:p><text:span text:style-name="T4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2/11/6</text:p>
        </style:region-right>
      </style:footer>
      <style:footer-left style:display="false"/>
      <style:footer-first/>
    </style:master-page>
    <style:master-page style:name="mp10" style:page-layout-name="pm5">
      <style:header>
        <style:region-left>
          <text:p/>
          <text:p/>
          <text:p/>
          <text:p/>
        </style:region-left>
        <style:region-center>
          <text:p><text:span text:style-name="T43"><text:s/></text:span><text:span text:style-name="T43">臺中市政府觀光旅遊局</text:span></text:p>
          <text:p><text:span text:style-name="T45">歲出用途別累計表</text:span></text:p>
          <text:p><text:span text:style-name="T46">中華民國112年1月1日至112年10月31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2/11/6</text:p>
        </style:region-righ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2年1月1日至112年10月31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unYi</meta:initial-creator>
    <dc:creator>王友慈</dc:creator>
    <meta:creation-date>2000-09-07T03:35:22Z</meta:creation-date>
    <dc:date>2023-11-22T06:07:51Z</dc:date>
    <meta:print-date>2019-12-17T07:28:40Z</meta:print-date>
    <meta:user-defined meta:name="WorkbookGuid">1307fff3-22e3-489c-af85-cca55eef89f5</meta:user-defined>
  </office:meta>
</office:document-meta>
</file>